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5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REZIONE REGIONALE LAZIO SERVIZI TERRITORIALI LAZIO 2 ELENA DI MASCOLO</text:p>
          </table:table-cell>
          <table:table-cell office:value-type="string" table:style-name="ce11">
            <text:p>ELENA DI MASCOLO 06/48024349 elena.dimascolo@agenziademanio.it</text:p>
          </table:table-cell>
          <table:table-cell table:style-name="ce10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6"/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30 gg (decorrenti dall'accettazione dell'istanza di par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Affrancazioni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LAZIO</text:p>
          </table:table-cell>
          <table:table-cell office:value-type="string" table:style-name="ce16">
            <text:p>LAZIO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6">
            <text:p>DIREZIONE REGIONALE LAZIO SERVIZI TERRITORIALI LAZIO 2 ELENA DI MASCOLO</text:p>
          </table:table-cell>
          <table:table-cell office:value-type="string" table:style-name="ce17">
            <text:p>ELENA DI MASCOLO 06/48024349 elena.dimascolo@agenziademanio.it</text:p>
          </table:table-cell>
          <table:table-cell table:style-name="ce17"/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0">
            <text:p>LAZIO</text:p>
          </table:table-cell>
          <table:table-cell office:value-type="string" table:style-name="ce21">
            <text:p>LAZIO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1">
            <text:p>DIREZIONE REGIONALE LAZIO SERVIZI TERRITORIALI LAZIO 2 ELENA DI MASCOLO</text:p>
          </table:table-cell>
          <table:table-cell office:value-type="string" table:style-name="ce22">
            <text:p>ELENA DI MASCOLO 06/48024349 elena.dimascolo@agenziademanio.it</text:p>
          </table:table-cell>
          <table:table-cell table:style-name="ce22"/>
          <table:table-cell office:value-type="string" table:style-name="ce23">
            <text:p>30 gg (decorrenti dall'individuazione del <text:s/>contraente)</text:p>
          </table:table-cell>
          <table:table-cell table:number-columns-repeated="2"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6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50:15Z</dc:date>
    <meta:print-date>2020-07-16T19:50:11Z</meta:print-date>
    <meta:editing-cycles>1</meta:editing-cycles>
    <meta:editing-duration>PT195S</meta:editing-duration>
  </office:meta>
</office:document-meta>
</file>