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620625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1" table:style-name="ta1" table:print-ranges="bari_1.A1:bari_1.J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number-columns-repeated="16374" table:default-cell-style-name="ce14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15">
            <text:p>Provincia di Bar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1</text:p>
          </table:table-cell>
          <table:table-cell office:value-type="string" table:style-name="ce16">
            <text:p>Domenico Giordano 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Domenico Giordano 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Bat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UFFICIO DEL DIRETTORE</text:p>
          </table:table-cell>
          <table:table-cell office:value-type="string" table:style-name="ce37">
            <text:p>Antonio Bino 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19:26:20Z</dc:date>
    <meta:print-date>2020-07-16T19:26:01Z</meta:print-date>
  </office:meta>
</office:document-meta>
</file>