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7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<text:s/></text:p>
            <text:p>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9">
            <text:p>DR-VENETO</text:p>
          </table:table-cell>
          <table:table-cell office:value-type="string" table:number-columns-spanned="1" table:number-rows-spanned="12" table:style-name="ce20">
            <text:p><text:s text:c="3"/>BELLUNO -</text:p>
            <text:p><text:s/>TREVIS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Edoardo Maggini - <text:s/>Tel. 0412381821 <text:s/>-</text:p>
            <text:p>dre.Venet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al giudice amministrativo avverso il silenzio o il diniego al nulla osta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Vendite art.1 c.436 L.311/2004 inf a 2.5 mln/E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Angelo Pizzin <text:s/>- <text:s/>Tel. 0412381815 <text:s/>- angelo.pizzin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Angelo Pizzin <text:s/>- <text:s/>Tel. 0412381815 <text:s/>- angelo.pizzin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4 L.311/2004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Angelo Pizzin <text:s/>- <text:s/>Tel. 0412381815 <text:s/>- angelo.pizzin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Accesso agli atti - Ricorso innanzi al giudice amministrativo avverso il silenzio -<text:s/></text:p>
          </table:table-cell>
          <table:table-cell office:value-type="string" table:style-name="ce10">
            <text:p>Versamento mediante modello F24 pre-compilato con codice tributo 852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5">
            <text:p>Vendite art.1 c.433 L.311/2004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Angelo Pizzin <text:s/>- <text:s/>Tel. 0412381815 <text:s/>- angelo.pizzin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">
            <text:p>Vendite ai sensi L.212/2003 art. 5 bis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Angelo Pizzin <text:s/>- <text:s/>Tel. 0412381815 <text:s/>- angelo.pizzin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0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Affrancazioni<text:s/>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Angelo Pizzin <text:s/>- <text:s/>Tel. 0412381815 <text:s/>- angelo.pizzin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6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0">
            <text:p>Versamento mediante modello F24 pre-compilato con codice tributo 853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1">
            <text:p>Locazioni/concessioni DPR 296/2005 canone ordinario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Angelo Pizzin <text:s/>- <text:s/>Tel. 0412381815 <text:s/>- angelo.pizzin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Locazioni/concessioni DPR 296/2005 canone agevolato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Angelo Pizzin <text:s/>- <text:s/>Tel. 0412381815 <text:s/>- angelo.pizzin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Locazioni/concessioni DPR 296/2005 canone gratuito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Angelo Pizzin <text:s/>- <text:s/>Tel. 0412381815 <text:s/>- angelo.pizzin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">
            <text:p>Locazioni/concessioni L.410/2001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Edoardo Maggini - <text:s/>Tel. 0412381821 <text:s/>-</text:p>
            <text:p>dre.Venet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">
            <text:p>Vendita beni mobili DPR 189/2001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2-13T10:39:50Z</dc:date>
    <meta:print-date>2020-02-13T10:39:47Z</meta:print-date>
  </office:meta>
</office:document-meta>
</file>