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2.46187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8.86354166666667cm"/>
    </style:style>
    <style:style style:name="co9" style:family="table-column">
      <style:table-column-properties fo:break-before="auto" style:column-width="9.12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4.9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8.6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17.95pt" style:use-optimal-row-height="false" fo:break-before="auto"/>
    </style:style>
    <style:style style:name="ro8" style:family="table-row">
      <style:table-row-properties style:row-height="115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22"/>
        <table:table-column table:style-name="co10" table:number-columns-repeated="1014" table:default-cell-style-name="ce8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2">
            <text:p>Soggetto cui spetta potere sostitutivo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milia-Romagna</text:p>
          </table:table-cell>
          <table:table-cell office:value-type="string" table:style-name="ce10">
            <text:p>Forlì-Cesena; Ravenna; Rimini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BOLOGNA 3</text:p>
          </table:table-cell>
          <table:table-cell office:value-type="string" table:style-name="ce13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Amministrativo nei termini di legge</text:p>
          </table:table-cell>
          <table:table-cell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Forlì-Cesena; Ravenna; Rimini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BOLOGNA 3</text:p>
          </table:table-cell>
          <table:table-cell office:value-type="string" table:style-name="ce14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Emilia-Romagna</text:p>
          </table:table-cell>
          <table:table-cell office:value-type="string" table:style-name="ce10">
            <text:p>Forlì-Cesena; Ravenna; Rimini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BOLOGNA 3</text:p>
          </table:table-cell>
          <table:table-cell office:value-type="string" table:style-name="ce14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Forlì-Cesena; Ravenna; Rimini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12">
            <text:p>BOLOGNA 3</text:p>
          </table:table-cell>
          <table:table-cell office:value-type="string" table:style-name="ce14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accettazione dell'istanza di par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Forlì-Cesena; Ravenna; Rimini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12">
            <text:p>BOLOGNA 3</text:p>
          </table:table-cell>
          <table:table-cell office:value-type="string" table:style-name="ce14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Forlì-Cesena; Ravenna; Rimini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12">
            <text:p>BOLOGNA 3</text:p>
          </table:table-cell>
          <table:table-cell office:value-type="string" table:style-name="ce14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Forlì-Cesena; Ravenna; Rimini</text:p>
          </table:table-cell>
          <table:table-cell office:value-type="string" table:style-name="ce18">
            <text:p>Affrancazioni</text:p>
          </table:table-cell>
          <table:table-cell office:value-type="string" table:style-name="ce12">
            <text:p>BOLOGNA 3</text:p>
          </table:table-cell>
          <table:table-cell office:value-type="string" table:style-name="ce14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Emilia-Romagna</text:p>
          </table:table-cell>
          <table:table-cell office:value-type="string" table:style-name="ce10">
            <text:p>Forlì-Cesena; Ravenna; Rimini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BOLOGNA 3</text:p>
          </table:table-cell>
          <table:table-cell office:value-type="string" table:style-name="ce14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Forlì-Cesena; Ravenna; Rimini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12">
            <text:p>BOLOGNA 3</text:p>
          </table:table-cell>
          <table:table-cell office:value-type="string" table:style-name="ce14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Emilia-Romagna</text:p>
          </table:table-cell>
          <table:table-cell office:value-type="string" table:style-name="ce10">
            <text:p>Forlì-Cesena; Ravenna; Rimini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12">
            <text:p>BOLOGNA 3</text:p>
          </table:table-cell>
          <table:table-cell office:value-type="string" table:style-name="ce14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milia-Romagna</text:p>
          </table:table-cell>
          <table:table-cell office:value-type="string" table:style-name="ce10">
            <text:p>Forlì-Cesena; Ravenna; Rimini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12">
            <text:p>BOLOGNA 3</text:p>
          </table:table-cell>
          <table:table-cell office:value-type="string" table:style-name="ce14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1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Emilia-Romagna</text:p>
          </table:table-cell>
          <table:table-cell office:value-type="string" table:style-name="ce20">
            <text:p>Forlì-Cesena; Ravenna; Rimini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21">
            <text:p>BOLOGNA 3</text:p>
          </table:table-cell>
          <table:table-cell office:value-type="string" table:style-name="ce14">
            <text:p>ROBERTO CAPUANO - Tel. 051/6400303 -</text:p>
            <text:p>e-mail: Roberto.Capuano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1">
            <text:p>Ricorso al Giudice Amministrativo nei termini di legge</text:p>
          </table:table-cell>
          <table:table-cell table:style-name="ce17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2-13T10:15:02Z</dc:date>
    <meta:print-date>2020-02-13T10:05:00Z</meta:print-date>
    <meta:editing-cycles>14</meta:editing-cycles>
    <meta:editing-duration>PT5692S</meta:editing-duration>
  </office:meta>
</office:document-meta>
</file>