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297708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8.20208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number-columns-repeated="16374" table:default-cell-style-name="ce3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6">
            <text:p>(nome, recapito telefonico, e-mail)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T - PA2</text:p>
          </table:table-cell>
          <table:table-cell office:value-type="string" table:style-name="ce10">
            <text:p>Pietro Ciolino, 091/7495436 <text:s/>pietro.ciolino@agenziademanio.it</text:p>
          </table:table-cell>
          <table:table-cell office:value-type="string" table:style-name="ce9">
            <text:p>E-Mail / Telefono</text:p>
          </table:table-cell>
          <table:table-cell office:value-type="string" table:style-name="ce8">
            <text:p>90 gg</text:p>
          </table:table-cell>
          <table:table-cell table:style-name="ce9"/>
          <table:table-cell table:style-name="ce8"/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T - PA2</text:p>
          </table:table-cell>
          <table:table-cell office:value-type="string" table:style-name="ce4">
            <text:p>Pietro Ciolino, 091/7495436 <text:s/>pietro.ciolino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904 / T <text:s/>- <text:s/>J65;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T - PA2</text:p>
          </table:table-cell>
          <table:table-cell office:value-type="string" table:style-name="ce4">
            <text:p>Pietro Ciolino, 091/7495436 <text:s/>pietro.ciolino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904 / T <text:s/>- <text:s/>J65;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T - PA2</text:p>
          </table:table-cell>
          <table:table-cell office:value-type="string" table:style-name="ce4">
            <text:p>Pietro Ciolino, 091/7495436 <text:s/>pietro.ciolino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904 / T <text:s/>- <text:s/>J65;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T - PA2</text:p>
          </table:table-cell>
          <table:table-cell office:value-type="string" table:style-name="ce4">
            <text:p>Pietro Ciolino, 091/7495436 <text:s/>pietro.ciolino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904 / T <text:s/>- <text:s/>J65;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T - PA2</text:p>
          </table:table-cell>
          <table:table-cell office:value-type="string" table:style-name="ce4">
            <text:p>Pietro Ciolino, 091/7495436 <text:s/>pietro.ciolino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904 / T <text:s/>- <text:s/>J65;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T - PA2</text:p>
          </table:table-cell>
          <table:table-cell office:value-type="string" table:style-name="ce4">
            <text:p>Pietro Ciolino, 091/7495436 <text:s/>pietro.ciolino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853 / T <text:s/>- <text:s/>J65;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T - PA2</text:p>
          </table:table-cell>
          <table:table-cell office:value-type="string" table:style-name="ce4">
            <text:p>Pietro Ciolino, 091/7495436 <text:s/>pietro.ciolino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F24 <text:s/>emesso e recapitato dalla Direzione Regionale munito di numero identificativo univoco per il versamento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T - PA2</text:p>
          </table:table-cell>
          <table:table-cell office:value-type="string" table:style-name="ce4">
            <text:p>Pietro Ciolino, 091/7495436 <text:s/>pietro.ciolino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F24 <text:s/>emesso e recapitato dalla Direzione Regionale munito di numero identificativo univoco per il versamento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T - PA2</text:p>
          </table:table-cell>
          <table:table-cell office:value-type="string" table:style-name="ce4">
            <text:p>Pietro Ciolino, 091/7495436 <text:s/>pietro.ciolino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table:style-name="ce6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T - PA2</text:p>
          </table:table-cell>
          <table:table-cell office:value-type="string" table:style-name="ce4">
            <text:p>Pietro Ciolino, 091/7495436 <text:s/>pietro.ciolino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30 gg (decorrenti dall'individuazione del <text:s/>contraente)</text:p>
          </table:table-cell>
          <table:table-cell table:number-columns-repeated="2" table:style-name="ce6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SICILIA</text:p>
          </table:table-cell>
          <table:table-cell office:value-type="string" table:style-name="ce25">
            <text:p>MESSINA</text:p>
          </table:table-cell>
          <table:table-cell office:value-type="string" table:style-name="ce25">
            <text:p>Vendita beni mobili DPR 189/2001</text:p>
          </table:table-cell>
          <table:table-cell office:value-type="string" table:style-name="ce26">
            <text:p>ST - PA2</text:p>
          </table:table-cell>
          <table:table-cell office:value-type="string" table:style-name="ce27">
            <text:p>Pietro Ciolino, 091/7495436 <text:s/>pietro.ciolino@agenziademanio.it</text:p>
          </table:table-cell>
          <table:table-cell office:value-type="string" table:style-name="ce26">
            <text:p>E-Mail / Telefono</text:p>
          </table:table-cell>
          <table:table-cell office:value-type="string" table:style-name="ce26">
            <text:p>30 gg (decorrenti dall'individuazione del <text:s/>contraente)</text:p>
          </table:table-cell>
          <table:table-cell table:number-columns-repeated="2" table:style-name="ce26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19:58:00Z</dc:date>
    <meta:print-date>2020-07-16T19:57:55Z</meta:print-date>
  </office:meta>
</office:document-meta>
</file>