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6.2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30.3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2"/>
        <table:table-column table:style-name="co1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8">
            <text:p>Affrancazioni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<text:s/>Modena; Parma; Piacenza; Reggio Emilia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2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Emilia-Romagna</text:p>
          </table:table-cell>
          <table:table-cell office:value-type="string" table:style-name="ce20">
            <text:p><text:s/>Modena; Parma; Piacenza; Reggio Emil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21">
            <text:p>BOLOGNA 2</text:p>
          </table:table-cell>
          <table:table-cell office:value-type="string" table:style-name="ce13">
            <text:p>LUCIANA SCRIVANO - Tel. 051/6400348 -</text:p>
            <text:p>e-mail: Luciana.Scriv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1">
            <text:p>Ricorso al Giudice Amministrativo nei termini di legge</text:p>
          </table:table-cell>
          <table:table-cell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23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2-13T10:17:30Z</dc:date>
    <meta:print-date>2020-02-13T10:17:27Z</meta:print-date>
    <meta:editing-cycles>11</meta:editing-cycles>
    <meta:editing-duration>PT5504S</meta:editing-duration>
  </office:meta>
</office:document-meta>
</file>