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874375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9.44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<text:s/></text:p>
            <text:p>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19">
            <text:p>PADOVA - ROVIG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Edoardo Maggini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0412381862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Edoardo Maggini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2-13T10:37:01Z</dc:date>
    <meta:print-date>2020-02-13T10:36:57Z</meta:print-date>
  </office:meta>
</office:document-meta>
</file>