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9"/>
        <table:table-column table:style-name="co10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ICILIA</text:p>
          </table:table-cell>
          <table:table-cell office:value-type="string" table:style-name="ce20">
            <text:p>RG - SR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T - CT2</text:p>
          </table:table-cell>
          <table:table-cell office:value-type="string" table:style-name="ce23">
            <text:p>Michele Baronti (ad interim) 091/7495445 <text:s/>michele.baronti@agenziademanio.it</text:p>
          </table:table-cell>
          <table:table-cell office:value-type="string" table:style-name="ce22">
            <text:p>E-Mail / Telefono</text:p>
          </table:table-cell>
          <table:table-cell office:value-type="string" table:style-name="ce20">
            <text:p>90 gg</text:p>
          </table:table-cell>
          <table:table-cell office:value-type="string" table:style-name="ce22">
            <text:p>Ricorso gerarchico, Ricorso straordinario al Capo dello Stato, Ricorso giurisdizionale al TAR entro i termini di legge</text:p>
          </table:table-cell>
          <table:table-cell table:style-name="ce20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4">
            <text:p>90 gg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904 / T <text:s/>- <text:s/>J65;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8">
            <text:p>Affrancazioni<text:s/>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4">
            <text:p>90 gg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853 / T <text:s/>- <text:s/>J65;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4">
            <text:p>90 gg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4">
            <text:p>90 gg</text:p>
          </table:table-cell>
          <table:table-cell office:value-type="string" table:style-name="ce6">
            <text:p>Ricorso gerarchico, Ricorso straordinario al Capo dello Stato, Ricorso giurisdizionale al TAR entro i termini di legge</text:p>
          </table:table-cell>
          <table:table-cell office:value-type="string" table:style-name="ce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25">
            <text:p>SICILIA</text:p>
          </table:table-cell>
          <table:table-cell office:value-type="string" table:style-name="ce4">
            <text:p>RG - SR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6">
            <text:p>ST - CT2</text:p>
          </table:table-cell>
          <table:table-cell office:value-type="string" table:style-name="ce7">
            <text:p>Michele Baronti (ad interim) 091/7495445 <text:s/>michele.baronti@agenziademanio.it</text:p>
          </table:table-cell>
          <table:table-cell office:value-type="string" table:style-name="ce6">
            <text:p>E-Mail / Telefono</text:p>
          </table:table-cell>
          <table:table-cell office:value-type="string" table:style-name="ce6">
            <text:p>30 gg (decorrenti dall'individuazione del <text:s/>contraente)</text:p>
          </table:table-cell>
          <table:table-cell table:number-columns-repeated="2" table:style-name="ce6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2">
          <table:table-cell office:value-type="string" table:style-name="ce27">
            <text:p>SICILIA</text:p>
          </table:table-cell>
          <table:table-cell office:value-type="string" table:style-name="ce28">
            <text:p>RG - SR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30">
            <text:p>ST - CT2</text:p>
          </table:table-cell>
          <table:table-cell office:value-type="string" table:style-name="ce31">
            <text:p>Michele Baronti (ad interim) 091/7495445 <text:s/>michele.baronti@agenziademanio.it</text:p>
          </table:table-cell>
          <table:table-cell office:value-type="string" table:style-name="ce30">
            <text:p>E-Mail / Telefono</text:p>
          </table:table-cell>
          <table:table-cell office:value-type="string" table:style-name="ce30">
            <text:p>30 gg (decorrenti dall'individuazione del <text:s/>contraente)</text:p>
          </table:table-cell>
          <table:table-cell table:number-columns-repeated="2" table:style-name="ce30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19:57:18Z</dc:date>
    <meta:print-date>2020-07-16T19:57:11Z</meta:print-date>
  </office:meta>
</office:document-meta>
</file>