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ri_3" table:style-name="ta1" table:print-ranges="bari_3.A1:bari_3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number-columns-repeated="16374" table:default-cell-style-name="ce12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D.R. Puglia e Basilicata</text:p>
          </table:table-cell>
          <table:table-cell office:value-type="string" table:style-name="ce13">
            <text:p>Provincia Taranto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BARI 3</text:p>
          </table:table-cell>
          <table:table-cell office:value-type="string" table:style-name="ce14">
            <text:p>Massimo D'Andria 0805467811 - dre.pugliabasilicata@agenziademanio.it</text:p>
          </table:table-cell>
          <table:table-cell office:value-type="string" table:style-name="ce15">
            <text:p>posta elettronica, contatto telefonico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3">
            <text:p>Provincia Taran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4">
            <text:p>UFFICIO DEL DIRETTORE</text:p>
          </table:table-cell>
          <table:table-cell office:value-type="string" table:style-name="ce35">
            <text:p>Antonio Bino <text:s/>0805467811 - dre.pugliabasilicata@agenziademanio.it</text:p>
          </table:table-cell>
          <table:table-cell office:value-type="string" table:style-name="ce34">
            <text:p>posta elettronica, contatto telefonico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39:08Z</dc:date>
    <meta:print-date>2020-07-16T19:39:02Z</meta:print-date>
  </office:meta>
</office:document-meta>
</file>