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<text:s/></text:p>
            <text:p>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DR-VENETO</text:p>
          </table:table-cell>
          <table:table-cell office:value-type="string" table:number-columns-spanned="1" table:number-rows-spanned="12" table:style-name="ce20">
            <text:p><text:s text:c="3"/>VICENZA -</text:p>
            <text:p><text:s/>VERO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3">
            <text:p>Edoardo Maggini - <text:s/>Tel. 041238182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Danilo Faelli <text:s text:c="2"/>- <text:s/>Tel. 0412381881 <text:s/>- danilo.faell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Edoardo Maggini - <text:s/>Tel. 041238182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2-13T10:39:27Z</dc:date>
    <meta:print-date>2020-02-13T10:39:24Z</meta:print-date>
  </office:meta>
</office:document-meta>
</file>