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text:s/></text:p>
          </table:table-cell>
          <table:table-cell office:value-type="string" table:style-name="ce12">
            <text:p>Provincia di Alessandria, Asti e Cuneo</text:p>
            <text:p/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<text:s/>- Torino 2</text:p>
          </table:table-cell>
          <table:table-cell office:value-type="string" table:style-name="ce13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14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emonte e Valle d'Aosta<text:s/></text:p>
          </table:table-cell>
          <table:table-cell office:value-type="string" table:style-name="ce31">
            <text:p>Provincia di Alessandria, Asti e Cuneo</text:p>
            <text:p/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</text:p>
          </table:table-cell>
          <table:table-cell office:value-type="string" table:style-name="ce34">
            <text:p>Teodora Neri</text:p>
            <text:p>tel 011-56.39.17.20</text:p>
            <text:p>teodora.neri@agenziademanio.it</text:p>
          </table:table-cell>
          <table:table-cell office:value-type="string" table:style-name="ce35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.$A$1:DR_Piemonte_e_VdA.$J$1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11:45Z</dc:date>
    <meta:print-date>2021-01-17T16:11:41Z</meta:print-date>
  </office:meta>
</office:document-meta>
</file>