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9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0"/>
        <table:table-column table:style-name="co11" table:number-columns-repeated="16374" table:default-cell-style-name="ce3"/>
        <table:table-row table:style-name="ro1">
          <table:table-cell office:value-type="string" table:style-name="ce17">
            <text:p>D. Regionale</text:p>
          </table:table-cell>
          <table:table-cell office:value-type="string" table:style-name="ce18">
            <text:p>Ambito territoriale</text:p>
          </table:table-cell>
          <table:table-cell office:value-type="string" table:style-name="ce18">
            <text:p>Tipologia procedimentale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18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9">
            <text:p>Modalità con le quali gli interessati possono ottenere le informazioni relative ai procedimenti in corso che li riguardino</text:p>
          </table:table-cell>
          <table:table-cell office:value-type="string" table:style-name="ce19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9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9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0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1"/>
          <table:table-cell table:number-columns-repeated="3" table:style-name="ce22"/>
          <table:table-cell office:value-type="string" table:style-name="ce22">
            <text:p>(nome, recapito telefonico, e-mail)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Piemonte e Valle d'Aosta<text:s/></text:p>
          </table:table-cell>
          <table:table-cell office:value-type="string" table:style-name="ce12">
            <text:p>Provincia di Aosta, Biella, Novara, Verbano-Cusio-Ossola e Vercelli</text:p>
            <text:p/>
          </table:table-cell>
          <table:table-cell office:value-type="string" table:style-name="ce13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Servizi Territoriali <text:s/>- Torino 3</text:p>
          </table:table-cell>
          <table:table-cell office:value-type="string" table:style-name="ce13">
            <text:p>Fino al 31 agosto 2020 Ivana Di Lelio<text:s/></text:p>
            <text:p>tel 011.56.39.17.87<text:s/></text:p>
            <text:p>Ivana.DiLelio@agenziademanio.it</text:p>
            <text:p/>
            <text:p>dal 1 settembre 2020 Fabrizio Marmello</text:p>
            <text:p>tel 011-56.39.17.69<text:s/></text:p>
            <text:p>fabrizio.marmello@agenziademanio.it</text:p>
          </table:table-cell>
          <table:table-cell office:value-type="string" table:style-name="ce14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5">
            <text:p>90 gg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table:style-name="ce15"/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osta, Biella, Novara, Verbano-Cusio-Ossola e Vercelli</text:p>
            <text:p/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<text:s/>- Torino 3</text:p>
          </table:table-cell>
          <table:table-cell office:value-type="string" table:style-name="ce5">
            <text:p>Fino al 31 agosto 2020 Ivana Di Lelio<text:s/></text:p>
            <text:p>tel 011.56.39.17.87<text:s/></text:p>
            <text:p>Ivana.DiLelio@agenziademanio.it</text:p>
            <text:p/>
            <text:p>dal 1 settembre 2020 Fabrizio Marmello</text:p>
            <text:p>tel 011-56.39.17.69<text:s/></text:p>
            <text:p>fabrizio.marmell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osta, Biella, Novara, Verbano-Cusio-Ossola e Vercelli</text:p>
            <text:p/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Servizi Territoriali <text:s/>- Torino 3</text:p>
          </table:table-cell>
          <table:table-cell office:value-type="string" table:style-name="ce5">
            <text:p>Fino al 31 agosto 2020 Ivana Di Lelio<text:s/></text:p>
            <text:p>tel 011.56.39.17.87<text:s/></text:p>
            <text:p>Ivana.DiLelio@agenziademanio.it</text:p>
            <text:p/>
            <text:p>dal 1 settembre 2020 Fabrizio Marmello</text:p>
            <text:p>tel 011-56.39.17.69<text:s/></text:p>
            <text:p>fabrizio.marmell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osta, Biella, Novara, Verbano-Cusio-Ossola e Vercelli</text:p>
            <text:p/>
          </table:table-cell>
          <table:table-cell office:value-type="string" table:style-name="ce9">
            <text:p>Vendite art.1 c.434 L.311/2004</text:p>
          </table:table-cell>
          <table:table-cell office:value-type="string" table:style-name="ce5">
            <text:p>Servizi Territoriali <text:s/>- Torino 3</text:p>
          </table:table-cell>
          <table:table-cell office:value-type="string" table:style-name="ce5">
            <text:p>Fino al 31 agosto 2020 Ivana Di Lelio<text:s/></text:p>
            <text:p>tel 011.56.39.17.87<text:s/></text:p>
            <text:p>Ivana.DiLelio@agenziademanio.it</text:p>
            <text:p/>
            <text:p>dal 1 settembre 2020 Fabrizio Marmello</text:p>
            <text:p>tel 011-56.39.17.69<text:s/></text:p>
            <text:p>fabrizio.marmell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osta, Biella, Novara, Verbano-Cusio-Ossola e Vercelli</text:p>
            <text:p/>
          </table:table-cell>
          <table:table-cell office:value-type="string" table:style-name="ce9">
            <text:p>Vendite art.1 c.433 L.311/2004</text:p>
          </table:table-cell>
          <table:table-cell office:value-type="string" table:style-name="ce5">
            <text:p>Servizi Territoriali <text:s/>- Torino 3</text:p>
          </table:table-cell>
          <table:table-cell office:value-type="string" table:style-name="ce5">
            <text:p>Fino al 31 agosto 2020 Ivana Di Lelio<text:s/></text:p>
            <text:p>tel 011.56.39.17.87<text:s/></text:p>
            <text:p>Ivana.DiLelio@agenziademanio.it</text:p>
            <text:p/>
            <text:p>dal 1 settembre 2020 Fabrizio Marmello</text:p>
            <text:p>tel 011-56.39.17.69<text:s/></text:p>
            <text:p>fabrizio.marmell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osta, Biella, Novara, Verbano-Cusio-Ossola e Vercelli</text:p>
            <text:p/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5">
            <text:p>Servizi Territoriali <text:s/>- Torino 3</text:p>
          </table:table-cell>
          <table:table-cell office:value-type="string" table:style-name="ce5">
            <text:p>Fino al 31 agosto 2020 Ivana Di Lelio<text:s/></text:p>
            <text:p>tel 011.56.39.17.87<text:s/></text:p>
            <text:p>Ivana.DiLelio@agenziademanio.it</text:p>
            <text:p/>
            <text:p>dal 1 settembre 2020 Fabrizio Marmello</text:p>
            <text:p>tel 011-56.39.17.69<text:s/></text:p>
            <text:p>fabrizio.marmell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osta, Biella, Novara, Verbano-Cusio-Ossola e Vercelli</text:p>
            <text:p/>
          </table:table-cell>
          <table:table-cell office:value-type="string" table:style-name="ce9">
            <text:p>Affrancazioni<text:s/></text:p>
          </table:table-cell>
          <table:table-cell office:value-type="string" table:style-name="ce5">
            <text:p>Servizi Territoriali <text:s/>- Torino 3</text:p>
          </table:table-cell>
          <table:table-cell office:value-type="string" table:style-name="ce5">
            <text:p>Fino al 31 agosto 2020 Ivana Di Lelio<text:s/></text:p>
            <text:p>tel 011.56.39.17.87<text:s/></text:p>
            <text:p>Ivana.DiLelio@agenziademanio.it</text:p>
            <text:p/>
            <text:p>dal 1 settembre 2020 Fabrizio Marmello</text:p>
            <text:p>tel 011-56.39.17.69<text:s/></text:p>
            <text:p>fabrizio.marmell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osta, Biella, Novara, Verbano-Cusio-Ossola e Vercelli</text:p>
            <text:p/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<text:s/>- Torino 3</text:p>
          </table:table-cell>
          <table:table-cell office:value-type="string" table:style-name="ce5">
            <text:p>Fino al 31 agosto 2020 Ivana Di Lelio<text:s/></text:p>
            <text:p>tel 011.56.39.17.87<text:s/></text:p>
            <text:p>Ivana.DiLelio@agenziademanio.it</text:p>
            <text:p/>
            <text:p>dal 1 settembre 2020 Fabrizio Marmello</text:p>
            <text:p>tel 011-56.39.17.69<text:s/></text:p>
            <text:p>fabrizio.marmell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osta, Biella, Novara, Verbano-Cusio-Ossola e Vercelli</text:p>
            <text:p/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5">
            <text:p>Servizi Territoriali <text:s/>- Torino 3</text:p>
          </table:table-cell>
          <table:table-cell office:value-type="string" table:style-name="ce5">
            <text:p>Fino al 31 agosto 2020 Ivana Di Lelio<text:s/></text:p>
            <text:p>tel 011.56.39.17.87<text:s/></text:p>
            <text:p>Ivana.DiLelio@agenziademanio.it</text:p>
            <text:p/>
            <text:p>dal 1 settembre 2020 Fabrizio Marmello</text:p>
            <text:p>tel 011-56.39.17.69<text:s/></text:p>
            <text:p>fabrizio.marmell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osta, Biella, Novara, Verbano-Cusio-Ossola e Vercelli</text:p>
            <text:p/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5">
            <text:p>Servizi Territoriali <text:s/>- Torino 3</text:p>
          </table:table-cell>
          <table:table-cell office:value-type="string" table:style-name="ce5">
            <text:p>Fino al 31 agosto 2020 Ivana Di Lelio<text:s/></text:p>
            <text:p>tel 011.56.39.17.87<text:s/></text:p>
            <text:p>Ivana.DiLelio@agenziademanio.it</text:p>
            <text:p/>
            <text:p>dal 1 settembre 2020 Fabrizio Marmello</text:p>
            <text:p>tel 011-56.39.17.69<text:s/></text:p>
            <text:p>fabrizio.marmell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osta, Biella, Novara, Verbano-Cusio-Ossola e Vercelli</text:p>
            <text:p/>
          </table:table-cell>
          <table:table-cell office:value-type="string" table:style-name="ce9">
            <text:p>Locazioni/concessioni L.410/2001</text:p>
          </table:table-cell>
          <table:table-cell office:value-type="string" table:style-name="ce5">
            <text:p>Servizi Territoriali <text:s/>- Torino 3</text:p>
          </table:table-cell>
          <table:table-cell office:value-type="string" table:style-name="ce5">
            <text:p>Fino al 31 agosto 2020 Ivana Di Lelio<text:s/></text:p>
            <text:p>tel 011.56.39.17.87<text:s/></text:p>
            <text:p>Ivana.DiLelio@agenziademanio.it</text:p>
            <text:p/>
            <text:p>dal 1 settembre 2020 Fabrizio Marmello</text:p>
            <text:p>tel 011-56.39.17.69<text:s/></text:p>
            <text:p>fabrizio.marmell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Piemonte e Valle d'Aosta<text:s/></text:p>
          </table:table-cell>
          <table:table-cell office:value-type="string" table:style-name="ce31">
            <text:p>Provincia di Aosta, Biella, Novara, Verbano-Cusio-Ossola e Vercelli</text:p>
            <text:p/>
          </table:table-cell>
          <table:table-cell office:value-type="string" table:style-name="ce32">
            <text:p>Vendita beni mobili DPR 189/2001</text:p>
          </table:table-cell>
          <table:table-cell office:value-type="string" table:style-name="ce33">
            <text:p>Ufficio del Direttore</text:p>
          </table:table-cell>
          <table:table-cell office:value-type="string" table:style-name="ce34">
            <text:p>Teodora Neri</text:p>
            <text:p>tel 011-56.39.17.20</text:p>
            <text:p>teodora.neri@agenziademanio.it</text:p>
          </table:table-cell>
          <table:table-cell office:value-type="string" table:style-name="ce35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36">
            <text:p>30 gg (decorrenti dall'individuazione del <text:s/>contraente)</text:p>
          </table:table-cell>
          <table:table-cell table:number-columns-repeated="2" table:style-name="ce36"/>
          <table:table-cell office:value-type="string" table:style-name="ce3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DR_Piemonte_e_VdA.$A$1:DR_Piemonte_e_VdA.$J$14" table:base-cell-address="DR_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1-17T16:13:40Z</dc:date>
    <meta:print-date>2021-01-17T16:13:35Z</meta:print-date>
  </office:meta>
</office:document-meta>
</file>