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0.636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2.06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number-columns-repeated="16374" table:default-cell-style-name="ce4"/>
        <table:table-row table:style-name="ro1">
          <table:table-cell office:value-type="string" table:style-name="ce7">
            <text:p>D. Regionale</text:p>
          </table:table-cell>
          <table:table-cell office:value-type="string" table:style-name="ce7">
            <text:p>Ambito territori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">
            <text:p>Modalità con le quali gli interessati possono ottenere le informazioni relative ai procedimenti in corso che li riguardino</text:p>
          </table:table-cell>
          <table:table-cell office:value-type="string" table:style-name="ce1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3"/>
          <table:table-cell office:value-type="string" table:style-name="ce3">
            <text:p>(nome, recapito telefonico, e-mail)</text:p>
          </table:table-cell>
          <table:table-cell table:style-name="ce9"/>
          <table:table-cell table:number-columns-repeated="3" table:style-name="ce8"/>
          <table:table-cell office:value-type="string" table:style-name="ce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3">
            <text:p>DR-VENETO</text:p>
          </table:table-cell>
          <table:table-cell office:value-type="string" table:number-columns-spanned="1" table:number-rows-spanned="12" table:style-name="ce23">
            <text:p>PADOVA - ROVIGO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Edoardo Maggini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Ricorso al giudice amministrativo avverso il silenzio o il diniego al nulla osta</text:p>
          </table:table-cell>
          <table:table-cell office:value-type="string" table:style-name="ce10">
            <text:p>-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6 L.311/2004 inf a 2.5 mln/E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4 L.311/2004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Accesso agli atti - Ricorso innanzi al giudice amministrativo avverso il silenzio -<text:s/></text:p>
          </table:table-cell>
          <table:table-cell office:value-type="string" table:style-name="ce11">
            <text:p>Versamento mediante modello F24 pre-compilato con codice tributo 852T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rt.1 c.433 L.311/2004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1">
            <text:p>Versamento mediante modello F24 pre-compilato con codice tributo 904T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e ai sensi L.212/2003 art. 5 bis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4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1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Affrancazioni<text:s/>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5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1">
            <text:p>Versamento mediante modello F24 pre-compilato con codice tributo 853T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Locazioni/concessioni DPR 296/2005 canone ordinari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5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DPR 296/2005 canone agevolat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DPR 296/2005 canone gratuito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Giuseppe Colistra <text:s text:c="2"/>- <text:s/>Tel. 0412381862 <text:s/>- giuseppe.colistra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0">
            <text:p>90 gg</text:p>
          </table:table-cell>
          <table:table-cell office:value-type="string" table:style-name="ce11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10">
            <text:p>-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Locazioni/concessioni L.410/2001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7">
            <text:p>Edoardo Maggini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3">
            <text:p>Vendita beni mobili DPR 189/2001</text:p>
          </table:table-cell>
          <table:table-cell office:value-type="string" table:style-name="ce16">
            <text:p>Servizi Territoriali Venezia 2</text:p>
          </table:table-cell>
          <table:table-cell office:value-type="string" table:style-name="ce18">
            <text:p>Gianpietro De Pietro <text:s/>- <text:s/>Tel. 0412381842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x: 06 50516063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Accesso agli atti - Ricorso innanzi al giudice amministrativo avverso il silenzio</text:p>
          </table:table-cell>
          <table:table-cell office:value-type="string" table:style-name="ce11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9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6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09-23T08:34:31Z</meta:creation-date>
    <dc:date>2021-01-11T15:30:33Z</dc:date>
    <meta:print-date>2015-07-02T13:29:41Z</meta:print-date>
  </office:meta>
</office:document-meta>
</file>