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1">
            <text:p>DR-VENETO</text:p>
          </table:table-cell>
          <table:table-cell office:value-type="string" table:number-columns-spanned="1" table:number-rows-spanned="12" table:style-name="ce21">
            <text:p>VENEZ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Edoardo Maggini - <text:s/>Tel. 0412381821 <text:s/>-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al giudice amministrativo avverso il silenzio o il diniego al nulla osta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Vendite art.1 c.434 L.311/2004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Vendite art.1 c.433 L.311/2004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Vendite ai sensi L.212/2003 art. 5 bis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Affrancazioni<text:s/>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agevolato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0">
            <text:p>Locazioni/concessioni DPR 296/2005 canone gratuito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Marco Benedetti <text:s text:c="2"/>- <text:s/>Tel. 0412381851 <text:s/>- marco.benedett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0">
            <text:p>Locazioni/concessioni L.410/2001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Edoardo Maggini - <text:s/>Tel. 0412381821 <text:s/>-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0">
            <text:p>Vendita beni mobili DPR 189/2001</text:p>
          </table:table-cell>
          <table:table-cell office:value-type="string" table:style-name="ce14">
            <text:p>Servizi Territoriali Venezia 1</text:p>
          </table:table-cell>
          <table:table-cell office:value-type="string" table:style-name="ce11">
            <text:p>Gianpietro De Pietro <text:s/>- <text:s/>Tel. 0412381842 <text:s/>- gianpietro.depietr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21-01-11T15:30:01Z</dc:date>
    <meta:print-date>2016-06-24T08:51:35Z</meta:print-date>
  </office:meta>
</office:document-meta>
</file>