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lessivo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5">
            <text:p>TUTTE LE DIREZIONI REGIONALI <text:s/>- ANNO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3">
            <office:annotation draw:style-name="a0" svg:x="5.21875in" svg:y="0.5312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1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58.5625" table:style-name="ce12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e art.1 c.436 L.311/2004<text:s/></text:p>
          </table:table-cell>
          <table:table-cell office:value-type="float" office:value="109.125" table:style-name="ce9">
            <text:p>10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ndite art.1 c.434 L.311/2004</text:p>
          </table:table-cell>
          <table:table-cell office:value-type="float" office:value="85.5" table:style-name="ce3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ndite art.1 c.433 L.311/2004</text:p>
          </table:table-cell>
          <table:table-cell office:value-type="float" office:value="110.5" table:style-name="ce3">
            <text:p>11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ndite ai sensi L.212/2003 art. 5 bis</text:p>
          </table:table-cell>
          <table:table-cell office:value-type="float" office:value="91.555555555555557" table:style-name="ce3">
            <text:p>9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ffrancazioni<text:s/></text:p>
          </table:table-cell>
          <table:table-cell office:value-type="float" office:value="52.7" table:style-name="ce3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ocazioni/concessioni DPR 296/2005 canone ordinario</text:p>
          </table:table-cell>
          <table:table-cell office:value-type="float" office:value="73.080392156862757" table:style-name="ce3">
            <text:p>7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ocazioni/concessioni DPR 296/2005 canone agevolato</text:p>
          </table:table-cell>
          <table:table-cell office:value-type="float" office:value="108.33333333333333" table:style-name="ce3">
            <text:p>10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ocazioni/concessioni DPR 296/2005 canone gratuito</text:p>
          </table:table-cell>
          <table:table-cell office:value-type="float" office:value="44.285714285714285" table:style-name="ce3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ocazioni/concessioni L.410/2001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endita beni mobili DPR 189/2001</text:p>
          </table:table-cell>
          <table:table-cell office:value-type="float" office:value="108.9" table:style-name="ce3">
            <text:p>10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rasferimento ex art. 56 bis DL n. 69/2013</text:p>
          </table:table-cell>
          <table:table-cell office:value-type="float" office:value="889.43478260869563" table:style-name="ce6">
            <text:p>889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table:number-columns-spanned="2" table:number-rows-spanned="1" table:style-name="ce7"/>
          <table:covered-table-cell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omplessivo_.$A$1:Complessivo_.$B$14" table:base-cell-address="Complessivo_.$A$1"/>
        </table:named-expressions>
      </table:table>
      <table:table table:name="Foglio1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1-01-17T15:16:35Z</dc:date>
    <meta:print-date>2021-01-17T15:16:30Z</meta:print-date>
  </office:meta>
</office:document-meta>
</file>