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8">
            <text:p>DR-VENETO</text:p>
          </table:table-cell>
          <table:table-cell office:value-type="string" table:number-columns-spanned="1" table:number-rows-spanned="12" table:style-name="ce39">
            <text:p><text:s text:c="3"/>VICENZA -</text:p>
            <text:p><text:s/>VERON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6">
            <text:p>Edoardo Maggini - <text:s/>Tel. 0412381821 <text:s/>-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 giudice amministrativo avverso il silenzio o il diniego al nulla osta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Edoardo Maggini - <text:s/>Tel. 0412381821 <text:s/>-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4">
            <text:p>Vendita beni mobili DPR 189/2001</text:p>
          </table:table-cell>
          <table:table-cell office:value-type="string" table:style-name="ce34">
            <text:p>Servizi Territoriali Vicenza</text:p>
          </table:table-cell>
          <table:table-cell office:value-type="string" table:style-name="ce35">
            <text:p>Gianpietro De Pietro <text:s/>- <text:s/>Tel. 0412381842 <text:s/>- gianpietro.depietr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06:01:23Z</dc:date>
    <meta:print-date>2020-07-17T06:01:17Z</meta:print-date>
  </office:meta>
</office:document-meta>
</file>