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5" table:default-cell-style-name="ce11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0"/>
        <table:table-column table:style-name="co14" table:number-columns-repeated="16369" table:default-cell-style-name="ce9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7859760F1F</text:p>
          </table:table-cell>
          <table:table-cell office:value-type="string" table:style-name="ce5">
            <text:p>Lavori di completamento degli impianti tecnologici e sistemazioni esterne degli immobili nuova sede della Tenenza dei Carabinieri di Rosarno (RC) - Scheda RCB1305</text:p>
            <text:p/>
          </table:table-cell>
          <table:table-cell office:value-type="string" table:style-name="ce5">
            <text:p>[LAGAN &amp; ALTEMPS SRL]</text:p>
          </table:table-cell>
          <table:table-cell office:value-type="float" office:value="88967.89" table:style-name="ce6">
            <text:p><text:s/>88.967,89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5624, del 2019-03-27</text:p>
          </table:table-cell>
          <table:table-cell office:value-type="string" table:style-name="ce5">
            <text:p>Protocollo 10971, del 2019-06-25</text:p>
          </table:table-cell>
          <table:table-cell table:style-name="ce5"/>
          <table:table-cell office:value-type="string" table:style-name="ce5">
            <text:p>Protocollo 11632, del 2019-07-08</text:p>
          </table:table-cell>
          <table:table-cell office:value-type="string" table:style-name="ce7">
            <text:p>08/07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8/07/2019</text:p>
          </table:table-cell>
          <table:table-cell office:value-type="string" table:style-name="ce8">
            <text:p>06/09/2019</text:p>
          </table:table-cell>
          <table:table-cell office:value-type="float" office:value="66954.78" table:style-name="ce6">
            <text:p><text:s/>66.954,78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709323E95</text:p>
          </table:table-cell>
          <table:table-cell office:value-type="string" table:style-name="ce5">
            <text:p>LOTTO 21 - Procedura aperta - Audit sismico energetico e PFTE - Regione Calabria</text:p>
          </table:table-cell>
          <table:table-cell office:value-type="string" table:style-name="ce5">
            <text:p>[Raggruppamento: DFP Engineering S.r.l. 01-MANDANTEBISOGNI PAOLO 01-MANDANTENAUS SRL 01-MANDANTERINA CONSULTING SPA 02-MANDATARIA]</text:p>
          </table:table-cell>
          <table:table-cell office:value-type="float" office:value="316122.17" table:style-name="ce6">
            <text:p><text:s/>316.122,1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2961, del 2019-07-25</text:p>
          </table:table-cell>
          <table:table-cell office:value-type="string" table:style-name="ce5">
            <text:p>Protocollo 16596, del 2019-10-02</text:p>
          </table:table-cell>
          <table:table-cell office:value-type="string" table:style-name="ce7">
            <text:p>02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10/12/2019</text:p>
          </table:table-cell>
          <table:table-cell table:style-name="ce8"/>
          <table:table-cell office:value-type="float" office:value="63224.45" table:style-name="ce6">
            <text:p><text:s/>63.224,45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708990BC9</text:p>
          </table:table-cell>
          <table:table-cell office:value-type="string" table:style-name="ce5">
            <text:p>LOTTO 1 - Procedura aperta - Audit sismico energetico e PFTE - Regione Calabria</text:p>
            <text:p><text:s/></text:p>
          </table:table-cell>
          <table:table-cell office:value-type="string" table:style-name="ce5">
            <text:p>[Raggruppamento: DFP Engineering S.r.l. 01-MANDANTEBISOGNI PAOLO 01-MANDANTENAUS SRL 01-MANDANTERINA CONSULTING SPA 02-MANDATARIA]</text:p>
          </table:table-cell>
          <table:table-cell office:value-type="float" office:value="1002380.85" table:style-name="ce6">
            <text:p><text:s/>1.002.380,8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2162, del 2019-07-12</text:p>
          </table:table-cell>
          <table:table-cell office:value-type="string" table:style-name="ce5">
            <text:p>Protocollo 16595, del 2019-10-02</text:p>
          </table:table-cell>
          <table:table-cell office:value-type="string" table:style-name="ce7">
            <text:p>02/10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3/12/2019</text:p>
          </table:table-cell>
          <table:table-cell table:style-name="ce8"/>
          <table:table-cell office:value-type="float" office:value="208415.04" table:style-name="ce6">
            <text:p><text:s/>208.415,04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971011E5A</text:p>
          </table:table-cell>
          <table:table-cell office:value-type="string" table:style-name="ce5">
            <text:p>Lavori di manutenzione straordinaria dell'immobile demaniale “Bene confiscato” sito in Reggio Calabria (RC) – Scheda RCB1310</text:p>
          </table:table-cell>
          <table:table-cell office:value-type="string" table:style-name="ce5">
            <text:p>[EUREDIL DI D'AGOSTINO FRANCESCO]</text:p>
          </table:table-cell>
          <table:table-cell office:value-type="float" office:value="29320.78" table:style-name="ce6">
            <text:p><text:s/>29.320,7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166, del 2019-01-21</text:p>
          </table:table-cell>
          <table:table-cell office:value-type="string" table:style-name="ce5">
            <text:p>Protocollo 11904, del 2019-07-10</text:p>
          </table:table-cell>
          <table:table-cell table:style-name="ce5"/>
          <table:table-cell office:value-type="string" table:style-name="ce5">
            <text:p>Protocollo 16904, del 2019-10-08</text:p>
          </table:table-cell>
          <table:table-cell office:value-type="string" table:style-name="ce7">
            <text:p>08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4/10/2019</text:p>
          </table:table-cell>
          <table:table-cell office:value-type="string" table:style-name="ce8">
            <text:p>17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94397036D</text:p>
          </table:table-cell>
          <table:table-cell office:value-type="string" table:style-name="ce5">
            <text:p>LAVORI DI MANUTENZIONE STRAORDINARIA DELL'IMMOBILE DEMANIALE SCHEDA <text:s/>RCB1336 <text:s/>F. RC/126 P. 388 SUBB. 3-PARTE E 5</text:p>
          </table:table-cell>
          <table:table-cell office:value-type="string" table:style-name="ce5">
            <text:p>[Saccà Geom. Pasquale Impresa Costruzioni]</text:p>
          </table:table-cell>
          <table:table-cell office:value-type="float" office:value="55353.01" table:style-name="ce6">
            <text:p><text:s/>55.353,0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5393, del 2019-03-22</text:p>
          </table:table-cell>
          <table:table-cell office:value-type="string" table:style-name="ce5">
            <text:p>Protocollo 10982, del 2019-06-25</text:p>
          </table:table-cell>
          <table:table-cell table:style-name="ce5"/>
          <table:table-cell office:value-type="string" table:style-name="ce5">
            <text:p>Protocollo 16903, del 2019-10-08</text:p>
          </table:table-cell>
          <table:table-cell office:value-type="string" table:style-name="ce7">
            <text:p>08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5/06/2019</text:p>
          </table:table-cell>
          <table:table-cell office:value-type="string" table:style-name="ce8">
            <text:p>18/12/2019</text:p>
          </table:table-cell>
          <table:table-cell office:value-type="float" office:value="55148.72" table:style-name="ce6">
            <text:p><text:s/>55.148,72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97235102C</text:p>
          </table:table-cell>
          <table:table-cell office:value-type="string" table:style-name="ce5">
            <text:p>LAVORI DI MANUTENZIONE STRAORDINARIA DELL'IMMOBILE DEMANIALE SCHEDA <text:s/>RCB1336 F. RC/126 P. 388 SUB. 3-PARTE</text:p>
          </table:table-cell>
          <table:table-cell office:value-type="string" table:style-name="ce5">
            <text:p>[GIURLEO COSTRUZIONI S.A.S.]</text:p>
          </table:table-cell>
          <table:table-cell office:value-type="float" office:value="46746.33" table:style-name="ce6">
            <text:p><text:s/>46.746,33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5393, del 2019-03-22</text:p>
          </table:table-cell>
          <table:table-cell office:value-type="string" table:style-name="ce5">
            <text:p>Protocollo 11905, del 2019-07-10</text:p>
          </table:table-cell>
          <table:table-cell table:style-name="ce5"/>
          <table:table-cell office:value-type="string" table:style-name="ce5">
            <text:p>Protocollo 16901, del 2019-10-08</text:p>
          </table:table-cell>
          <table:table-cell office:value-type="string" table:style-name="ce7">
            <text:p>08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0/07/2019</text:p>
          </table:table-cell>
          <table:table-cell office:value-type="string" table:style-name="ce8">
            <text:p>18/12/2019</text:p>
          </table:table-cell>
          <table:table-cell office:value-type="float" office:value="44983.26" table:style-name="ce6">
            <text:p><text:s/>44.983,26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78729389F5</text:p>
          </table:table-cell>
          <table:table-cell office:value-type="string" table:style-name="ce5">
            <text:p>MANUTENZIONE STRAORDINARIA <text:s/>DELL'IMMOBILE DEMANIALE <text:s/>SCHEDA RCB1309 SUBB. 3 E 4</text:p>
            <text:p/>
          </table:table-cell>
          <table:table-cell office:value-type="string" table:style-name="ce5">
            <text:p>[SICLARI AGOSTINO COSTRUZIONI GENERALI S.R.L.]</text:p>
          </table:table-cell>
          <table:table-cell office:value-type="float" office:value="67766.61" table:style-name="ce6">
            <text:p><text:s/>67.766,6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164, del 2019-01-21</text:p>
          </table:table-cell>
          <table:table-cell office:value-type="string" table:style-name="ce5">
            <text:p>Protocollo 10980, del 2019-06-25</text:p>
          </table:table-cell>
          <table:table-cell table:style-name="ce5"/>
          <table:table-cell office:value-type="string" table:style-name="ce5">
            <text:p>Protocollo 16906, del 2019-10-08</text:p>
          </table:table-cell>
          <table:table-cell office:value-type="string" table:style-name="ce7">
            <text:p>08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5/06/2019</text:p>
          </table:table-cell>
          <table:table-cell office:value-type="string" table:style-name="ce8">
            <text:p>22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951695A4A</text:p>
          </table:table-cell>
          <table:table-cell office:value-type="string" table:style-name="ce5">
            <text:p>MANUTENZIONE STRAORDINARIA DELL'IMMOBILE DEMANIALE RCB1308</text:p>
          </table:table-cell>
          <table:table-cell office:value-type="string" table:style-name="ce5">
            <text:p>[Raggruppamento: GARDEN EDIL SUD 04-CAPOGRUPPOLIMINA SOCIETA' COOPERTAIVA 01-MANDANTE]</text:p>
          </table:table-cell>
          <table:table-cell office:value-type="float" office:value="58174.01" table:style-name="ce6">
            <text:p><text:s/>58.174,0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163, del 2019-01-21</text:p>
          </table:table-cell>
          <table:table-cell office:value-type="string" table:style-name="ce5">
            <text:p>Protocollo 10986, del 2019-06-25</text:p>
          </table:table-cell>
          <table:table-cell table:style-name="ce5"/>
          <table:table-cell office:value-type="string" table:style-name="ce5">
            <text:p>Protocollo 17558, del 2019-10-16</text:p>
          </table:table-cell>
          <table:table-cell office:value-type="string" table:style-name="ce7">
            <text:p>16/10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5/06/2019</text:p>
          </table:table-cell>
          <table:table-cell office:value-type="string" table:style-name="ce8">
            <text:p>19/12/2019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419DCE</text:p>
          </table:table-cell>
          <table:table-cell office:value-type="string" table:style-name="ce5">
            <text:p>LOTTO 26 - Procedura aperta - Audit sismico energetico e PFTE - Regione Calabria</text:p>
          </table:table-cell>
          <table:table-cell office:value-type="string" table:style-name="ce5">
            <text:p>[Raggruppamento: SIDOTI ENGINEERING S.R.L. 02-MANDATARIAprogetto italia srl 01-MANDANTE]</text:p>
          </table:table-cell>
          <table:table-cell office:value-type="float" office:value="327862.27" table:style-name="ce6">
            <text:p><text:s/>327.862,27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2960, del 2019-07-25</text:p>
          </table:table-cell>
          <table:table-cell office:value-type="string" table:style-name="ce5">
            <text:p>Protocollo 17570, del 2019-10-16</text:p>
          </table:table-cell>
          <table:table-cell office:value-type="string" table:style-name="ce7">
            <text:p>16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65572.460000000006" table:style-name="ce6">
            <text:p><text:s/>65.572,46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2767CE</text:p>
          </table:table-cell>
          <table:table-cell office:value-type="string" table:style-name="ce5">
            <text:p>LOTTO 18 - Procedura aperta - Audit sismico energetico e PFTE - Regione Calabria</text:p>
          </table:table-cell>
          <table:table-cell office:value-type="string" table:style-name="ce5">
            <text:p>[Raggruppamento: SIDOTI ENGINEERING S.R.L. 02-MANDATARIAprogetto italia srl 01-MANDANTE]</text:p>
          </table:table-cell>
          <table:table-cell office:value-type="float" office:value="301882.53000000003" table:style-name="ce6">
            <text:p><text:s/>301.882,53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3650, del 2019-08-01</text:p>
          </table:table-cell>
          <table:table-cell office:value-type="string" table:style-name="ce5">
            <text:p>Protocollo 17872, del 2019-10-16</text:p>
          </table:table-cell>
          <table:table-cell office:value-type="string" table:style-name="ce7">
            <text:p>16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60376.51" table:style-name="ce6">
            <text:p><text:s/>60.376,51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208FAE</text:p>
          </table:table-cell>
          <table:table-cell office:value-type="string" table:style-name="ce5">
            <text:p>LOTTO 13 - Procedura aperta - Audit sismico energetico e PFTE - Regione Calabria</text:p>
          </table:table-cell>
          <table:table-cell office:value-type="string" table:style-name="ce5">
            <text:p>[Raggruppamento: SIDOTI ENGINEERING S.R.L. 02-MANDATARIAESSE TI ESSE INGEGNERIA SRL 01-MANDANTE]</text:p>
          </table:table-cell>
          <table:table-cell office:value-type="float" office:value="279504.78000000003" table:style-name="ce6">
            <text:p><text:s/>279.504,78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2965, del 2019-05-27</text:p>
          </table:table-cell>
          <table:table-cell office:value-type="string" table:style-name="ce5">
            <text:p>Protocollo 17571, del 2019-10-16</text:p>
          </table:table-cell>
          <table:table-cell office:value-type="string" table:style-name="ce7">
            <text:p>16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55900.959999999999" table:style-name="ce6">
            <text:p><text:s/>55.900,96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033F44</text:p>
          </table:table-cell>
          <table:table-cell office:value-type="string" table:style-name="ce5">
            <text:p>LOTTO 4 - Procedura aperta - Audit sismico energetico e PFTE - Regione Calabria</text:p>
          </table:table-cell>
          <table:table-cell office:value-type="string" table:style-name="ce5">
            <text:p>[Raggruppamento: SIDOTI ENGINEERING S.R.L. 02-MANDATARIAARCH. JLENIA ALLEVI 01-MANDANTE]</text:p>
          </table:table-cell>
          <table:table-cell office:value-type="float" office:value="299686.21000000002" table:style-name="ce6">
            <text:p><text:s/>299.686,21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2967, del 2019-07-25</text:p>
          </table:table-cell>
          <table:table-cell office:value-type="string" table:style-name="ce5">
            <text:p>Protocollo 17565, del 2019-10-16</text:p>
          </table:table-cell>
          <table:table-cell office:value-type="string" table:style-name="ce7">
            <text:p>16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59937.24" table:style-name="ce6">
            <text:p><text:s/>59.937,24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Z742948F4C</text:p>
          </table:table-cell>
          <table:table-cell office:value-type="string" table:style-name="ce5">
            <text:p>ACQUISTO MATERIALE DPI TRAMITE MEPA</text:p>
          </table:table-cell>
          <table:table-cell office:value-type="string" table:style-name="ce5">
            <text:p>[BP MANAGEMENT SAS]</text:p>
          </table:table-cell>
          <table:table-cell office:value-type="float" office:value="1300" table:style-name="ce6">
            <text:p><text:s/>1.30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2722, del 2019-07-22</text:p>
          </table:table-cell>
          <table:table-cell office:value-type="string" table:style-name="ce5">
            <text:p>Protocollo 18359, del 2019-10-25</text:p>
          </table:table-cell>
          <table:table-cell table:style-name="ce5"/>
          <table:table-cell office:value-type="string" table:style-name="ce5">
            <text:p>Protocollo 17657, del 2019-10-17</text:p>
          </table:table-cell>
          <table:table-cell office:value-type="string" table:style-name="ce7">
            <text:p>17/10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3/07/2019</text:p>
          </table:table-cell>
          <table:table-cell table:style-name="ce8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362EC4</text:p>
          </table:table-cell>
          <table:table-cell office:value-type="string" table:style-name="ce5">
            <text:p>LOTTO 23 - Procedura aperta - Audit sismico energetico e PFTE - Regione Calabria</text:p>
          </table:table-cell>
          <table:table-cell office:value-type="string" table:style-name="ce5">
            <text:p>[Raggruppamento: SIDOTI ENGINEERING S.R.L. 02-MANDATARIAHABITA.RE Servizi Integrati Srl 01-MANDANTE]</text:p>
          </table:table-cell>
          <table:table-cell office:value-type="float" office:value="361432.15" table:style-name="ce6">
            <text:p><text:s/>361.432,15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4897, del 2019-09-05</text:p>
          </table:table-cell>
          <table:table-cell office:value-type="string" table:style-name="ce5">
            <text:p>Protocollo 17999, del 2019-10-22</text:p>
          </table:table-cell>
          <table:table-cell office:value-type="string" table:style-name="ce7">
            <text:p>22/10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72286.44" table:style-name="ce6">
            <text:p><text:s/>72.286,44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ZF929397CA</text:p>
          </table:table-cell>
          <table:table-cell office:value-type="string" table:style-name="ce5">
            <text:p>ACQUISTO MOBILI E ARREDI TRAMITE MEPA</text:p>
          </table:table-cell>
          <table:table-cell office:value-type="string" table:style-name="ce5">
            <text:p>[MC MULTICOPIA SNC di MORELLI L.,CRITELLI C., ALFIERI M.]</text:p>
          </table:table-cell>
          <table:table-cell office:value-type="float" office:value="3297" table:style-name="ce6">
            <text:p><text:s/>3.297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2356, del 2019-07-17</text:p>
          </table:table-cell>
          <table:table-cell office:value-type="string" table:style-name="ce5">
            <text:p>Protocollo 18597, del 2019-10-29</text:p>
          </table:table-cell>
          <table:table-cell table:style-name="ce5"/>
          <table:table-cell office:value-type="string" table:style-name="ce5">
            <text:p>Protocollo 18502, del 2019-10-29</text:p>
          </table:table-cell>
          <table:table-cell office:value-type="string" table:style-name="ce7">
            <text:p>29/10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17/07/2019</text:p>
          </table:table-cell>
          <table:table-cell office:value-type="string" table:style-name="ce8">
            <text:p>27/12/2019</text:p>
          </table:table-cell>
          <table:table-cell office:value-type="float" office:value="3297" table:style-name="ce6">
            <text:p><text:s/>3.297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Z6E2A53D95</text:p>
          </table:table-cell>
          <table:table-cell office:value-type="string" table:style-name="ce5">
            <text:p>ACQUISTO DISTANZIOMETRI</text:p>
          </table:table-cell>
          <table:table-cell office:value-type="string" table:style-name="ce5">
            <text:p>[POWER MEDIA SRL]</text:p>
          </table:table-cell>
          <table:table-cell office:value-type="float" office:value="718" table:style-name="ce6">
            <text:p><text:s/>71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8169, del 2019-10-24</text:p>
          </table:table-cell>
          <table:table-cell office:value-type="string" table:style-name="ce5">
            <text:p>Protocollo 18598, del 2019-10-29</text:p>
          </table:table-cell>
          <table:table-cell table:style-name="ce5"/>
          <table:table-cell office:value-type="string" table:style-name="ce5">
            <text:p>Protocollo 18649, del 2019-10-30</text:p>
          </table:table-cell>
          <table:table-cell office:value-type="string" table:style-name="ce7">
            <text:p>30/10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1/10/2019</text:p>
          </table:table-cell>
          <table:table-cell office:value-type="string" table:style-name="ce8">
            <text:p>31/10/2019</text:p>
          </table:table-cell>
          <table:table-cell office:value-type="float" office:value="718" table:style-name="ce6">
            <text:p><text:s/>718,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003225632</text:p>
          </table:table-cell>
          <table:table-cell office:value-type="string" table:style-name="ce5">
            <text:p>Lavori di manutenzione straordinaria dell'immobile demaniale Scheda RCB1309 sub. 5</text:p>
          </table:table-cell>
          <table:table-cell office:value-type="string" table:style-name="ce5">
            <text:p>[LIMINA SOCIETA' COOPERTAIVA]</text:p>
          </table:table-cell>
          <table:table-cell office:value-type="float" office:value="39639.699999999997" table:style-name="ce6">
            <text:p><text:s/>39.639,7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165, del 2019-01-21</text:p>
          </table:table-cell>
          <table:table-cell office:value-type="string" table:style-name="ce5">
            <text:p>Protocollo 14702, del 2019-09-03</text:p>
          </table:table-cell>
          <table:table-cell table:style-name="ce5"/>
          <table:table-cell office:value-type="string" table:style-name="ce5">
            <text:p>Protocollo 19219, del 2019-11-07</text:p>
          </table:table-cell>
          <table:table-cell office:value-type="string" table:style-name="ce7">
            <text:p>07/11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18/11/2019</text:p>
          </table:table-cell>
          <table:table-cell office:value-type="string" table:style-name="ce8">
            <text:p>17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80476613F2</text:p>
          </table:table-cell>
          <table:table-cell office:value-type="string" table:style-name="ce5">
            <text:p>Manutenzione ordinaria immobile sito in Catanzaro alla via Gioacchino da Fiore n° 34, sede dell'Agenzia del Demanio - Direzione Regionale Calabria</text:p>
          </table:table-cell>
          <table:table-cell office:value-type="string" table:style-name="ce5">
            <text:p>[SALVATORE SIRACUSA]</text:p>
          </table:table-cell>
          <table:table-cell office:value-type="float" office:value="8781.35" table:style-name="ce6">
            <text:p><text:s/>8.781,35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4813, del 2019-09-04</text:p>
          </table:table-cell>
          <table:table-cell office:value-type="string" table:style-name="ce5">
            <text:p>Protocollo 17154, del 2019-10-10</text:p>
          </table:table-cell>
          <table:table-cell table:style-name="ce5"/>
          <table:table-cell office:value-type="string" table:style-name="ce5">
            <text:p>Protocollo 19642, del 2019-11-13</text:p>
          </table:table-cell>
          <table:table-cell office:value-type="string" table:style-name="ce7">
            <text:p>13/11/2019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25/11/2019</text:p>
          </table:table-cell>
          <table:table-cell office:value-type="string" table:style-name="ce8">
            <text:p>13/12/2019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Z9C2990685</text:p>
          </table:table-cell>
          <table:table-cell office:value-type="string" table:style-name="ce5">
            <text:p>ACQUISTO CANCELLERIA TRAMITE RDO</text:p>
          </table:table-cell>
          <table:table-cell office:value-type="string" table:style-name="ce5">
            <text:p>[NITIDUS E SALUBRIS SRL, MULTISERVIZI TECNOLOGICI SRL]</text:p>
          </table:table-cell>
          <table:table-cell office:value-type="float" office:value="4792.66" table:style-name="ce6">
            <text:p><text:s/>4.792,6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4795, del 2019-09-03</text:p>
          </table:table-cell>
          <table:table-cell office:value-type="string" table:style-name="ce5">
            <text:p>Protocollo 18538, del 2019-10-29</text:p>
          </table:table-cell>
          <table:table-cell table:style-name="ce5"/>
          <table:table-cell office:value-type="string" table:style-name="ce5">
            <text:p>Protocollo 19643, del 2019-11-13</text:p>
          </table:table-cell>
          <table:table-cell office:value-type="string" table:style-name="ce7">
            <text:p>13/11/2019</text:p>
          </table:table-cell>
          <table:table-cell office:value-type="string" table:style-name="ce8">
            <text:p>Beni</text:p>
          </table:table-cell>
          <table:table-cell office:value-type="string" table:style-name="ce8">
            <text:p>27/08/2019</text:p>
          </table:table-cell>
          <table:table-cell office:value-type="string" table:style-name="ce8">
            <text:p>15/12/2019</text:p>
          </table:table-cell>
          <table:table-cell office:value-type="float" office:value="4792.66" table:style-name="ce6">
            <text:p><text:s/>4.792,66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CALABRIA</text:p>
          </table:table-cell>
          <table:table-cell office:value-type="string" table:style-name="ce5">
            <text:p>77090193BA</text:p>
          </table:table-cell>
          <table:table-cell office:value-type="string" table:style-name="ce5">
            <text:p>LOTTO 2 - Procedura aperta - Audit sismico energetico e PFTE - Regione Calabria</text:p>
            <text:p><text:s/></text:p>
          </table:table-cell>
          <table:table-cell office:value-type="string" table:style-name="ce5">
            <text:p>[Raggruppamento: ICONIA INGEGNERIA CIVILE SRL 01-MANDANTEVITALIANI RENATO 01-MANDANTEDONADELLO ANDREA 01-MANDANTEC.S.G. PALLADIO SRL 01-MANDANTECORNALE PAOLO 01-MANDANTEVita Francesco Scalera 01-MANDANTEMARINA DI MARCO 01-MANDANTESTUDIO DISCETTI - SERVIZI INTEGRATI DI INGEGNERIA 02-MANDATARIA]</text:p>
          </table:table-cell>
          <table:table-cell office:value-type="float" office:value="375316.53" table:style-name="ce6">
            <text:p><text:s/>375.316,53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3937, del 2019-08-08</text:p>
          </table:table-cell>
          <table:table-cell office:value-type="string" table:style-name="ce5">
            <text:p>Protocollo 19613, del 2019-11-13</text:p>
          </table:table-cell>
          <table:table-cell office:value-type="string" table:style-name="ce7">
            <text:p>13/11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75063.3" table:style-name="ce6">
            <text:p><text:s/>75.063,3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7709185CB4</text:p>
          </table:table-cell>
          <table:table-cell office:value-type="string" table:style-name="ce5">
            <text:p>LOTTO 12 - Procedura aperta - Audit sismico energetico e PFTE - Regione Calabria</text:p>
          </table:table-cell>
          <table:table-cell office:value-type="string" table:style-name="ce5">
            <text:p>[Raggruppamento: PROGETTO PSC SRL 01-MANDANTEING. CUCCURULLO VINCENZO 01-MANDANTELa Sia s.r.l. 02-MANDATARIA]</text:p>
          </table:table-cell>
          <table:table-cell office:value-type="float" office:value="77134.28" table:style-name="ce6">
            <text:p><text:s/>77.134,28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6431, del 2019-10-01</text:p>
          </table:table-cell>
          <table:table-cell office:value-type="string" table:style-name="ce5">
            <text:p>Protocollo 20569, del 2019-11-27</text:p>
          </table:table-cell>
          <table:table-cell office:value-type="string" table:style-name="ce7">
            <text:p>27/11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15426.86" table:style-name="ce6">
            <text:p><text:s/>15.426,86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CALABRIA</text:p>
          </table:table-cell>
          <table:table-cell office:value-type="string" table:style-name="ce5">
            <text:p>80670135B8</text:p>
          </table:table-cell>
          <table:table-cell office:value-type="string" table:style-name="ce5">
            <text:p>Affidamento dell’intervento denominato “Ripristino corretta funzionalità del sistema di apertura e chiusura del portone d’ingresso dell’immobile demaniale vvd0006 ex carcere mandamentale” sito in Vibo Valentia (VV).</text:p>
          </table:table-cell>
          <table:table-cell office:value-type="string" table:style-name="ce5">
            <text:p>[SALVATORE SIRACUSA]</text:p>
          </table:table-cell>
          <table:table-cell office:value-type="float" office:value="2047.74" table:style-name="ce6">
            <text:p><text:s/>2.047,74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4809, del 2019-09-04</text:p>
          </table:table-cell>
          <table:table-cell office:value-type="string" table:style-name="ce5">
            <text:p>Protocollo 17696, del 2019-10-17</text:p>
          </table:table-cell>
          <table:table-cell table:style-name="ce5"/>
          <table:table-cell office:value-type="string" table:style-name="ce5">
            <text:p>Protocollo 20712, del 2019-11-29</text:p>
          </table:table-cell>
          <table:table-cell office:value-type="string" table:style-name="ce7">
            <text:p>29/11/2019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06/12/2019</text:p>
          </table:table-cell>
          <table:table-cell office:value-type="string" table:style-name="ce8">
            <text:p>11/12/2019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CALABRIA</text:p>
          </table:table-cell>
          <table:table-cell office:value-type="string" table:style-name="ce5">
            <text:p>77092881B7</text:p>
          </table:table-cell>
          <table:table-cell office:value-type="string" table:style-name="ce5">
            <text:p>LOTTO 19 - Procedura aperta - Audit sismico energetico e PFTE - Regione Calabria</text:p>
          </table:table-cell>
          <table:table-cell office:value-type="string" table:style-name="ce5">
            <text:p>[Raggruppamento: SIDOTI ENGINEERING S.R.L. 02-MANDATARIAHYPRO s.r.l. 01-MANDANTE]</text:p>
          </table:table-cell>
          <table:table-cell office:value-type="float" office:value="270441.02" table:style-name="ce6">
            <text:p><text:s/>270.441,0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3562, del 2019-08-01</text:p>
          </table:table-cell>
          <table:table-cell office:value-type="string" table:style-name="ce5">
            <text:p>Protocollo 22047, del 2019-12-17</text:p>
          </table:table-cell>
          <table:table-cell office:value-type="string" table:style-name="ce7">
            <text:p>17/12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CALABRIA</text:p>
          </table:table-cell>
          <table:table-cell office:value-type="string" table:style-name="ce5">
            <text:p>782401556D</text:p>
          </table:table-cell>
          <table:table-cell office:value-type="string" table:style-name="ce5">
            <text:p>Servizi di verifica preventiva dell'interesse archeologico; progettazione definitiva ed esecutiva, <text:s/>ad uso uffici dell'immobile demaniale 'Ex Caserma Duca d'Aosta' sito Reggio Calabria<text:s/></text:p>
          </table:table-cell>
          <table:table-cell office:value-type="string" table:style-name="ce5">
            <text:p>[Raggruppamento: Studio Angotti s.r.l. 01-MANDANTEDI LIETO &amp; C. S.R.L. 01-MANDANTESTUDIO VALLE PROGETTAZIONI SRL 02-MANDATARIA]</text:p>
          </table:table-cell>
          <table:table-cell office:value-type="float" office:value="451925.68" table:style-name="ce6">
            <text:p><text:s/>451.925,68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3871, del 2019-02-27</text:p>
          </table:table-cell>
          <table:table-cell office:value-type="string" table:style-name="ce5">
            <text:p>Protocollo 10977, del 2019-06-25</text:p>
          </table:table-cell>
          <table:table-cell office:value-type="string" table:style-name="ce5">
            <text:p>Protocollo 19807 , del 2019-11-15</text:p>
          </table:table-cell>
          <table:table-cell office:value-type="string" table:style-name="ce5">
            <text:p>Protocollo 22506 , del 2019-12-23</text:p>
          </table:table-cell>
          <table:table-cell office:value-type="string" table:style-name="ce7">
            <text:p>23/12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DR CALABRIA</text:p>
          </table:table-cell>
          <table:table-cell office:value-type="string" table:style-name="ce5">
            <text:p>77090247D9</text:p>
          </table:table-cell>
          <table:table-cell office:value-type="string" table:style-name="ce5">
            <text:p>LOTTO 3 - Procedura aperta - Audit sismico energetico e PFTE - Regione Calabria</text:p>
          </table:table-cell>
          <table:table-cell office:value-type="string" table:style-name="ce5">
            <text:p>[Raggruppamento: ICONIA INGEGNERIA CIVILE SRL 01-MANDANTESTUDIO TECNICO ING. RENATO VITALIANI 01-MANDANTEDONADELLO ANDREA 01-MANDANTEC.S.G. PALLADIO SRL 01-MANDANTECORNALE PAOLO 01-MANDANTEVita Francesco Scalera 01-MANDANTEMARINA DI MARCO 01-MANDANTESTUDIO DISCETTI - SERVIZI INTEGRATI DI INGEGNERIA 02-MANDATARIA]</text:p>
          </table:table-cell>
          <table:table-cell office:value-type="float" office:value="319520.21999999997" table:style-name="ce6">
            <text:p><text:s/>319.520,2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9562, del 2018-11-22</text:p>
          </table:table-cell>
          <table:table-cell office:value-type="string" table:style-name="ce5">
            <text:p>Protocollo 20026, del 2018-11-30</text:p>
          </table:table-cell>
          <table:table-cell office:value-type="string" table:style-name="ce5">
            <text:p>Protocollo 13938, del 2019-08-08</text:p>
          </table:table-cell>
          <table:table-cell office:value-type="string" table:style-name="ce5">
            <text:p>Protocollo 19364, del 2019-11-13</text:p>
          </table:table-cell>
          <table:table-cell office:value-type="string" table:style-name="ce8">
            <text:p>13/11/2019</text:p>
          </table:table-cell>
          <table:table-cell office:value-type="string" table:style-name="ce8">
            <text:p>Servizi</text:p>
          </table:table-cell>
          <table:table-cell table:number-columns-repeated="2" table:style-name="ce8"/>
          <table:table-cell office:value-type="float" office:value="63904.04" table:style-name="ce6">
            <text:p><text:s/>63.904,04<text:s/></text:p>
          </table:table-cell>
          <table:table-cell table:number-columns-repeated="16369"/>
        </table:table-row>
        <table:table-row table:number-rows-repeated="1048550" table:style-name="ro9">
          <table:table-cell table:number-columns-repeated="16384"/>
        </table:table-row>
      </table:table>
      <table:database-ranges>
        <table:database-range table:target-range-address="Sheet0.A2:Sheet0.P286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3T13:54:54Z</meta:creation-date>
    <dc:date>2020-01-15T11:07:06Z</dc:date>
    <meta:print-date>2020-01-15T11:06:36Z</meta:print-date>
  </office:meta>
</office:document-meta>
</file>