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Migliaia" style:data-style-name="N36">
      <style:table-cell-properties fo:border="thin solid #000000" style:vertical-align="automatic" fo:background-color="transparent"/>
    </style:style>
    <style:style style:name="ce6" style:family="table-cell" style:parent-style-name="Migliaia" style:data-style-name="N36">
      <style:table-cell-properties style:vertical-align="automatic" fo:background-color="transparent"/>
    </style:style>
    <style:style style:name="ce7" style:family="table-cell" style:parent-style-name="Migliaia" style:data-style-name="N36">
      <style:table-cell-properties fo:border="thin solid #000000" style:vertical-align="middle" fo:background-color="transparent"/>
    </style:style>
    <style:style style:name="ce8" style:family="table-cell" style:parent-style-name="Migliaia" style:data-style-name="N36">
      <style:table-cell-properties style:vertical-align="middle" fo:background-color="transparent"/>
    </style:style>
    <style:style style:name="ce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6.2177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128.2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6"/>
        <table:table-column table:style-name="co11" table:number-columns-repeated="1008" table:default-cell-style-name="ce4"/>
        <table:table-column table:style-name="co15" table:number-columns-repeated="15361" table:default-cell-style-name="ce4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9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10">
            <text:p>Importo<text:s/></text:p>
            <text:p>somme<text:s/></text:p>
            <text:p>Liquidat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DR LAZIO</text:p>
          </table:table-cell>
          <table:table-cell office:value-type="string" table:style-name="ce3">
            <text:p>7931653F1A</text:p>
          </table:table-cell>
          <table:table-cell office:value-type="string" table:style-name="ce3">
            <text:p>Servizio di bonifica e disinfestazione di un appartamento di proprietà demaniale, ubicato al primo piano dell’immobile sito in via Bragaccio n. 3, nel comune di Velletri (RM) - Scheda Demaniale: RMB1751</text:p>
          </table:table-cell>
          <table:table-cell office:value-type="string" table:style-name="ce3">
            <text:p>[ECOL FLERO SRL]</text:p>
          </table:table-cell>
          <table:table-cell office:value-type="float" office:value="2609.15" table:style-name="ce7">
            <text:p>2.609,1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6506/DRLAZ-STE, del 2019-06-10</text:p>
          </table:table-cell>
          <table:table-cell table:style-name="ce3"/>
          <table:table-cell office:value-type="string" table:style-name="ce3">
            <text:p>Protocollo 2019/7434/DRLAZ-STE, del 2019-07-02</text:p>
          </table:table-cell>
          <table:table-cell office:value-type="string" table:style-name="ce3">
            <text:p>Protocollo 2019/7434/DRLAZ-STE, del 2019-07-02</text:p>
          </table:table-cell>
          <table:table-cell office:value-type="string" table:style-name="ce3">
            <text:p>02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16/09/2019</text:p>
          </table:table-cell>
          <table:table-cell office:value-type="float" office:value="2609.15" table:style-name="ce5">
            <text:p>2.609,15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LAZIO</text:p>
          </table:table-cell>
          <table:table-cell office:value-type="string" table:style-name="ce3">
            <text:p>ZB728CF675</text:p>
          </table:table-cell>
          <table:table-cell office:value-type="string" table:style-name="ce3">
            <text:p>ACQUISTO DPI 2019</text:p>
          </table:table-cell>
          <table:table-cell office:value-type="string" table:style-name="ce3">
            <text:p>[DAVIDE AMADEI]</text:p>
          </table:table-cell>
          <table:table-cell office:value-type="float" office:value="1693" table:style-name="ce7">
            <text:p>1.693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6288/DRLZ-UD, del 2019-05-31</text:p>
          </table:table-cell>
          <table:table-cell office:value-type="string" table:style-name="ce3">
            <text:p>Protocollo 2019/7509/DRLZ-UD, del 2019-07-03</text:p>
          </table:table-cell>
          <table:table-cell table:style-name="ce3"/>
          <table:table-cell office:value-type="string" table:style-name="ce3">
            <text:p>Protocollo Lettera commerciale, del 2019-07-03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1/06/2019</text:p>
          </table:table-cell>
          <table:table-cell office:value-type="string" table:style-name="ce3">
            <text:p>03/07/2019</text:p>
          </table:table-cell>
          <table:table-cell office:value-type="float" office:value="1693" table:style-name="ce5">
            <text:p>1.693,0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7931567824</text:p>
          </table:table-cell>
          <table:table-cell office:value-type="string" table:style-name="ce3">
            <text:p>servizio di bonifica da guano e vegetazione infestante con verifica di eventuali rischi per la pubblica incolumità presso l’immobile denominato “Castello di Civitella Cesi” sito nel Comune di Blera (VT) – Scheda demaniale VTB0405</text:p>
          </table:table-cell>
          <table:table-cell office:value-type="string" table:style-name="ce3">
            <text:p>[ROMANA AMBIENTE S.r.l.]</text:p>
          </table:table-cell>
          <table:table-cell office:value-type="float" office:value="39214.160000000003" table:style-name="ce7">
            <text:p>39.214,16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019/5983, del 2019-05-28</text:p>
          </table:table-cell>
          <table:table-cell office:value-type="string" table:style-name="ce3">
            <text:p>Protocollo 2019/7200, del 2019-06-26</text:p>
          </table:table-cell>
          <table:table-cell office:value-type="string" table:style-name="ce3">
            <text:p>Protocollo 2019/7960, del 2019-07-15</text:p>
          </table:table-cell>
          <table:table-cell office:value-type="string" table:style-name="ce3">
            <text:p>Protocollo 2019/8049, del 2019-07-18</text:p>
          </table:table-cell>
          <table:table-cell office:value-type="string" table:style-name="ce3">
            <text:p>18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9/07/2019</text:p>
          </table:table-cell>
          <table:table-cell office:value-type="string" table:style-name="ce3">
            <text:p>06/08/2019</text:p>
          </table:table-cell>
          <table:table-cell office:value-type="float" office:value="37238.78" table:style-name="ce5">
            <text:p>37.238,78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LAZIO</text:p>
          </table:table-cell>
          <table:table-cell office:value-type="string" table:style-name="ce3">
            <text:p>7881492CF0</text:p>
          </table:table-cell>
          <table:table-cell office:value-type="string" table:style-name="ce3">
            <text:p>Servizio di pulizia della vegetazione infestante e di rimozione e recupero/smaltimento dei rifiuti abbandonati su un’area in c.da Torre San Gregorio, Aquino (FR)</text:p>
            <text:p/>
            <text:p/>
          </table:table-cell>
          <table:table-cell office:value-type="string" table:style-name="ce3">
            <text:p>[]</text:p>
          </table:table-cell>
          <table:table-cell office:value-type="float" office:value="50161.31" table:style-name="ce7">
            <text:p>50.161,31<text:s/></text:p>
          </table:table-cell>
          <table:table-cell office:value-type="string" table:style-name="ce3">
            <text:p>22-PROCEDURA NEGOZIATA DERIVANTE DA AVVISI CON CUI SI INDICE LA GARA</text:p>
          </table:table-cell>
          <table:table-cell office:value-type="string" table:style-name="ce3">
            <text:p>Protocollo 3482, del 2019-03-29</text:p>
          </table:table-cell>
          <table:table-cell office:value-type="string" table:style-name="ce3">
            <text:p>Protocollo 3562, del 2019-04-01</text:p>
          </table:table-cell>
          <table:table-cell office:value-type="string" table:style-name="ce3">
            <text:p>Protocollo 6589, del 2019-06-11</text:p>
          </table:table-cell>
          <table:table-cell office:value-type="string" table:style-name="ce3">
            <text:p>Protocollo 8407, del 2019-07-26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27/11/2019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Z342972583</text:p>
          </table:table-cell>
          <table:table-cell office:value-type="string" table:style-name="ce3">
            <text:p>Pubblicità su quotidiani Bando di gara e relativo esito Procedura aperta per l'affidamento Progetto di Recupero della “Caserma dei Carabinieri”, nel Comune di Cittaducale (RI) – Scheda patrimoniale RIB0270. CIG: 7963916F5F</text:p>
          </table:table-cell>
          <table:table-cell office:value-type="string" table:style-name="ce3">
            <text:p>[LEXMEDIA SRL]</text:p>
          </table:table-cell>
          <table:table-cell office:value-type="float" office:value="1754" table:style-name="ce7">
            <text:p>1.754,0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019/4434, del 2019-04-17</text:p>
          </table:table-cell>
          <table:table-cell table:style-name="ce3"/>
          <table:table-cell office:value-type="string" table:style-name="ce3">
            <text:p>Protocollo 2019/8870, del 2019-08-06</text:p>
          </table:table-cell>
          <table:table-cell office:value-type="string" table:style-name="ce3">
            <text:p>Protocollo 2019 EMAIL, del 2019-08-06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06/08/2019</text:p>
          </table:table-cell>
          <table:table-cell office:value-type="float" office:value="877" table:style-name="ce5">
            <text:p>877,00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 LAZIO</text:p>
          </table:table-cell>
          <table:table-cell office:value-type="string" table:style-name="ce3">
            <text:p>ZAA297A080</text:p>
          </table:table-cell>
          <table:table-cell office:value-type="string" table:style-name="ce3">
            <text:p>Fornitura e posa in opera di pellicole di sicurezza<text:s/></text:p>
          </table:table-cell>
          <table:table-cell office:value-type="string" table:style-name="ce3">
            <text:p>[SOLARISFILMS SRLS]</text:p>
          </table:table-cell>
          <table:table-cell office:value-type="float" office:value="2454.5300000000002" table:style-name="ce7">
            <text:p>2.454,53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019/9026/DRLZ, del 2019-08-09</text:p>
          </table:table-cell>
          <table:table-cell office:value-type="string" table:style-name="ce3">
            <text:p>Protocollo 2019/9854/DRLZ, del 2019-09-09</text:p>
          </table:table-cell>
          <table:table-cell office:value-type="string" table:style-name="ce3">
            <text:p>Protocollo 2019/11472/DRLZ, del 2019-10-11</text:p>
          </table:table-cell>
          <table:table-cell office:value-type="string" table:style-name="ce3">
            <text:p>Protocollo 2019/9855/DRLZ, del 2019-09-09</text:p>
          </table:table-cell>
          <table:table-cell office:value-type="string" table:style-name="ce3">
            <text:p>09/09/2019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11/10/2019</text:p>
          </table:table-cell>
          <table:table-cell office:value-type="float" office:value="2454.5300000000002" table:style-name="ce5">
            <text:p>2.454,53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LAZIO</text:p>
          </table:table-cell>
          <table:table-cell office:value-type="string" table:style-name="ce3">
            <text:p>ZD329E46DC</text:p>
          </table:table-cell>
          <table:table-cell office:value-type="string" table:style-name="ce3">
            <text:p>Pubblicità su GURI gara CA5 - Rieti<text:s/></text:p>
          </table:table-cell>
          <table:table-cell office:value-type="string" table:style-name="ce3">
            <text:p>[ISTITUTO POLIGRAFICO E ZECCA DELLO STATO S.p.A.]</text:p>
          </table:table-cell>
          <table:table-cell office:value-type="float" office:value="1039.8" table:style-name="ce7">
            <text:p>1.039,80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3"/>
          <table:table-cell office:value-type="string" table:style-name="ce3">
            <text:p>Protocollo 2019/11001/DRLZ-UD, del 2019-10-02</text:p>
          </table:table-cell>
          <table:table-cell table:style-name="ce3"/>
          <table:table-cell office:value-type="string" table:style-name="ce3">
            <text:p>Protocollo STIPULA SU PORTALE, del 2019-10-02</text:p>
          </table:table-cell>
          <table:table-cell office:value-type="string" table:style-name="ce3">
            <text:p>02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2/10/2019</text:p>
          </table:table-cell>
          <table:table-cell office:value-type="string" table:style-name="ce3">
            <text:p>02/10/2019</text:p>
          </table:table-cell>
          <table:table-cell office:value-type="float" office:value="1039.8" table:style-name="ce5">
            <text:p>1.039,8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Z1029C418F</text:p>
          </table:table-cell>
          <table:table-cell office:value-type="string" table:style-name="ce3">
            <text:p>lavori di messa in sicurezza di parte di un fabbricato di proprietà demaniale in Località Osteria Nuova, Poggio Moiano (RI), con interdizione all'accesso e analisi, caratterizzazione ed eventuale bonifica di un serbatoio in sospetto M.C.A.</text:p>
          </table:table-cell>
          <table:table-cell office:value-type="string" table:style-name="ce3">
            <text:p>[MOVITER S.R.L.S.]</text:p>
          </table:table-cell>
          <table:table-cell office:value-type="float" office:value="4495.37" table:style-name="ce7">
            <text:p>4.495,37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0162/DRLAZ-STE, del 2019-09-17</text:p>
          </table:table-cell>
          <table:table-cell table:style-name="ce3"/>
          <table:table-cell office:value-type="string" table:style-name="ce3">
            <text:p>Protocollo 2019/11048/DRLAZ-STE, del 2019-10-03</text:p>
          </table:table-cell>
          <table:table-cell office:value-type="string" table:style-name="ce3">
            <text:p>Protocollo 2019/11048/DRLAZ-STE, del 2019-10-03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09/12/2019</text:p>
          </table:table-cell>
          <table:table-cell table:style-name="ce3"/>
          <table:table-cell table:style-name="ce5"/>
          <table:table-cell table:number-columns-repeated="16369"/>
        </table:table-row>
        <table:table-row table:style-name="ro3">
          <table:table-cell office:value-type="string" table:style-name="ce3">
            <text:p>DR LAZIO</text:p>
          </table:table-cell>
          <table:table-cell office:value-type="string" table:style-name="ce3">
            <text:p>Z172824DD4</text:p>
          </table:table-cell>
          <table:table-cell office:value-type="string" table:style-name="ce3">
            <text:p>Spese di pubblicazione nella GURI - esito di gara per l'affidamento del servizio "manutentore unico"</text:p>
          </table:table-cell>
          <table:table-cell office:value-type="string" table:style-name="ce3">
            <text:p>[ISTITUTO POLIGRAFICO E ZECCA DELLO STATO S.p.A.]</text:p>
          </table:table-cell>
          <table:table-cell office:value-type="float" office:value="605.22" table:style-name="ce7">
            <text:p>605,2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8/795/DRLZ-UD, del 2018-01-25</text:p>
          </table:table-cell>
          <table:table-cell table:style-name="ce3"/>
          <table:table-cell office:value-type="string" table:style-name="ce3">
            <text:p>Protocollo 2019/11243/DRLZ-UD, del 2019-10-07</text:p>
          </table:table-cell>
          <table:table-cell office:value-type="string" table:style-name="ce3">
            <text:p>Protocollo APPROVAZIONE SU PORTALE, del 2019-10-07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10/10/2019</text:p>
          </table:table-cell>
          <table:table-cell office:value-type="float" office:value="605.22" table:style-name="ce5">
            <text:p>605,2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7906078DF2</text:p>
          </table:table-cell>
          <table:table-cell office:value-type="string" table:style-name="ce3">
            <text:p>Affidamento lavori di manutenzione straordinaria della copertura del fabbricato sito a Borgo velino (RI) in via del Municipio n. 17 - Scheda RIB0614<text:s/></text:p>
          </table:table-cell>
          <table:table-cell office:value-type="string" table:style-name="ce3">
            <text:p>[CONSORZIO STABILE CO.SVI.P. S.R.L.]</text:p>
          </table:table-cell>
          <table:table-cell office:value-type="float" office:value="23036.799999999999" table:style-name="ce7">
            <text:p>23.036,8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string" table:style-name="ce3">
            <text:p>Protocollo 2019/5381, del 2019-05-15</text:p>
          </table:table-cell>
          <table:table-cell table:style-name="ce3"/>
          <table:table-cell office:value-type="string" table:style-name="ce3">
            <text:p>Protocollo 12023, del 2019-10-23</text:p>
          </table:table-cell>
          <table:table-cell office:value-type="string" table:style-name="ce3">
            <text:p>23/10/2019</text:p>
          </table:table-cell>
          <table:table-cell table:number-columns-repeated="3" table:style-name="ce3"/>
          <table:table-cell table:style-name="ce5"/>
          <table:table-cell table:number-columns-repeated="16369"/>
        </table:table-row>
        <table:table-row table:style-name="ro2">
          <table:table-cell office:value-type="string" table:style-name="ce3">
            <text:p>DR LAZIO</text:p>
          </table:table-cell>
          <table:table-cell office:value-type="string" table:style-name="ce3">
            <text:p>Z632878810</text:p>
          </table:table-cell>
          <table:table-cell office:value-type="string" table:style-name="ce3">
            <text:p>CANCELLERIA<text:s/></text:p>
          </table:table-cell>
          <table:table-cell office:value-type="string" table:style-name="ce3">
            <text:p>[STYLGRAFIX ITALIANA SPA]</text:p>
          </table:table-cell>
          <table:table-cell office:value-type="float" office:value="2185.13" table:style-name="ce7">
            <text:p>2.185,13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019/11025, del 2019-10-03</text:p>
          </table:table-cell>
          <table:table-cell office:value-type="string" table:style-name="ce3">
            <text:p>Protocollo 2019/11026, del 2019-10-03</text:p>
          </table:table-cell>
          <table:table-cell table:style-name="ce3"/>
          <table:table-cell office:value-type="string" table:style-name="ce3">
            <text:p>Protocollo 2019/12126, del 2019-10-25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31/12/2019</text:p>
          </table:table-cell>
          <table:table-cell office:value-type="float" office:value="2079.73" table:style-name="ce5">
            <text:p>2.079,73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LAZIO</text:p>
          </table:table-cell>
          <table:table-cell office:value-type="string" table:style-name="ce3">
            <text:p>Z0F2A51E18</text:p>
          </table:table-cell>
          <table:table-cell office:value-type="string" table:style-name="ce3">
            <text:p>Pubblicazione su GURI della gara per il servizio "Custode acquirente" per la provincia di Viterbo<text:s/></text:p>
          </table:table-cell>
          <table:table-cell office:value-type="string" table:style-name="ce3">
            <text:p>[ISTITUTO POLIGRAFICO E ZECCA DELLO STATO S.p.A.]</text:p>
          </table:table-cell>
          <table:table-cell office:value-type="float" office:value="778.52" table:style-name="ce7">
            <text:p>778,52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3"/>
          <table:table-cell office:value-type="string" table:style-name="ce3">
            <text:p>Protocollo 2019/12176/drlz-ud, del 2019-10-25</text:p>
          </table:table-cell>
          <table:table-cell table:style-name="ce3"/>
          <table:table-cell office:value-type="string" table:style-name="ce3">
            <text:p>Protocollo APPROVAZIONE SU PORTALE, del 2019-10-25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28/10/2019</text:p>
          </table:table-cell>
          <table:table-cell office:value-type="float" office:value="778.52" table:style-name="ce5">
            <text:p>778,52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LAZIO</text:p>
          </table:table-cell>
          <table:table-cell office:value-type="string" table:style-name="ce3">
            <text:p>Z302A302E8</text:p>
          </table:table-cell>
          <table:table-cell office:value-type="string" table:style-name="ce3">
            <text:p>Servizio di C.S.P., C.S.E. e D.O. connesso ai lavori di messa in sicurezza di parte di un fabbricato di proprietà demaniale in Località Osteria Nuova, Poggio Moiano (RI)<text:s/></text:p>
          </table:table-cell>
          <table:table-cell office:value-type="string" table:style-name="ce3">
            <text:p>[ING. MONICA CECCA]</text:p>
          </table:table-cell>
          <table:table-cell office:value-type="float" office:value="485.83" table:style-name="ce7">
            <text:p>485,83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0162/DRLAZ-STE, del 2019-09-17</text:p>
          </table:table-cell>
          <table:table-cell table:style-name="ce3"/>
          <table:table-cell office:value-type="string" table:style-name="ce3">
            <text:p>Protocollo 2019/12384/DRLAZ-STE, del 2019-10-30</text:p>
          </table:table-cell>
          <table:table-cell office:value-type="string" table:style-name="ce3">
            <text:p>Protocollo 2019/12384/DRLAZ-STE, del 2019-10-30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9/12/2019</text:p>
          </table:table-cell>
          <table:table-cell table:style-name="ce3"/>
          <table:table-cell table:style-name="ce5"/>
          <table:table-cell table:number-columns-repeated="16369"/>
        </table:table-row>
        <table:table-row table:style-name="ro5">
          <table:table-cell office:value-type="string" table:style-name="ce3">
            <text:p>DR LAZIO</text:p>
          </table:table-cell>
          <table:table-cell office:value-type="string" table:style-name="ce3">
            <text:p>801418068C</text:p>
          </table:table-cell>
          <table:table-cell office:value-type="string" table:style-name="ce3">
            <text:p>Affidamento del servizio di sfalcio e decespugliamento della vegetazione infestante, degli arbusti e potatura con pulizia degli alberi, del terreno demaniale ubicato in Viterbo (VT), Via Mammagialla. Scheda Patrimoniale VTB0408.</text:p>
            <text:p/>
          </table:table-cell>
          <table:table-cell office:value-type="string" table:style-name="ce3">
            <text:p>[Agrizoo di Vincenzi Donatella]</text:p>
          </table:table-cell>
          <table:table-cell office:value-type="float" office:value="7033.54" table:style-name="ce7">
            <text:p>7.033,5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7990, del 2019-07-17</text:p>
          </table:table-cell>
          <table:table-cell office:value-type="string" table:style-name="ce3">
            <text:p>Protocollo 9427, del 2019-08-23</text:p>
          </table:table-cell>
          <table:table-cell office:value-type="string" table:style-name="ce3">
            <text:p>Protocollo 11067, del 2019-10-04</text:p>
          </table:table-cell>
          <table:table-cell office:value-type="string" table:style-name="ce3">
            <text:p>Protocollo 12501, del 2019-11-05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1/11/2019</text:p>
          </table:table-cell>
          <table:table-cell office:value-type="string" table:style-name="ce3">
            <text:p>06/12/2019</text:p>
          </table:table-cell>
          <table:table-cell office:value-type="float" office:value="15655.62" table:style-name="ce5">
            <text:p>15.655,6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79171742AB</text:p>
          </table:table-cell>
          <table:table-cell office:value-type="string" table:style-name="ce3">
            <text:p>Servizio di progettazione, CSP, DL e CSE per l’intervento di manutenzione della porta monumentale – storica denominata “Porta Livorno” sita in Civitavecchia (RM).<text:s/></text:p>
          </table:table-cell>
          <table:table-cell office:value-type="string" table:style-name="ce3">
            <text:p>[Raggruppamento: CIMMINO ROBERTO ING. 01-MANDANTECORSALE &amp; AMITRANO RESTAURO E ARCHITETTURA 01-MANDANTEAMITRANO CARLO 02-MANDATARIA]</text:p>
          </table:table-cell>
          <table:table-cell office:value-type="float" office:value="18282.39" table:style-name="ce7">
            <text:p>18.282,39<text:s/></text:p>
          </table:table-cell>
          <table:table-cell office:value-type="string" table:style-name="ce3">
            <text:p>22-PROCEDURA NEGOZIATA DERIVANTE DA AVVISI CON CUI SI INDICE LA GARA</text:p>
          </table:table-cell>
          <table:table-cell office:value-type="string" table:style-name="ce3">
            <text:p>Protocollo 6120, del 2019-05-29</text:p>
          </table:table-cell>
          <table:table-cell office:value-type="string" table:style-name="ce3">
            <text:p>Protocollo 6321, del 2019-06-04</text:p>
          </table:table-cell>
          <table:table-cell office:value-type="string" table:style-name="ce3">
            <text:p>Protocollo 9763, del 2019-09-06</text:p>
          </table:table-cell>
          <table:table-cell office:value-type="string" table:style-name="ce3">
            <text:p>Protocollo 12556, del 2019-11-07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1/11/2019</text:p>
          </table:table-cell>
          <table:table-cell table:style-name="ce3"/>
          <table:table-cell table:style-name="ce5"/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8037767F25</text:p>
          </table:table-cell>
          <table:table-cell office:value-type="string" table:style-name="ce3">
            <text:p>Servizi di manutenzione e sfalcio del verde e rilievo, indagine, caratterizzazione ed eventuale bonifica amianto del compendio di proprietà dello Stato denominato -TIVOLI-BIVIO SAN POLO- sito in via Umberto Terracini Tivoli (RM), RMB1215.</text:p>
          </table:table-cell>
          <table:table-cell office:value-type="string" table:style-name="ce3">
            <text:p>[ITALIA SOLUTIONS SRL]</text:p>
          </table:table-cell>
          <table:table-cell office:value-type="float" office:value="7749.52" table:style-name="ce7">
            <text:p>7.749,5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8015/DRLAZ-STE, del 2019-07-17</text:p>
          </table:table-cell>
          <table:table-cell office:value-type="string" table:style-name="ce3">
            <text:p>Protocollo 2019/9640/DRLAZ-STE, del 2019-09-04</text:p>
          </table:table-cell>
          <table:table-cell office:value-type="string" table:style-name="ce3">
            <text:p>Protocollo 2019/11030/DRLAZ, del 2019-10-03</text:p>
          </table:table-cell>
          <table:table-cell office:value-type="string" table:style-name="ce3">
            <text:p>Protocollo 2019/12738/DRLAZ, del 2019-11-12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6/11/2019</text:p>
          </table:table-cell>
          <table:table-cell table:style-name="ce3"/>
          <table:table-cell table:style-name="ce5"/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7966491C55</text:p>
          </table:table-cell>
          <table:table-cell office:value-type="string" table:style-name="ce3">
            <text:p>Lavori di manutenzione straordinaria dell'appartamento al P1 facente parte del complesso immobiliare di proprietà dello Stato denominato Padiglione Orologio Nuovo a Ponza (LT) in Via Carlo Pisacane, da destinare ad alloggio di servizio-LTB0194</text:p>
          </table:table-cell>
          <table:table-cell office:value-type="string" table:style-name="ce3">
            <text:p>[EDILSTRADE S.R.L.]</text:p>
          </table:table-cell>
          <table:table-cell office:value-type="float" office:value="48645.1" table:style-name="ce7">
            <text:p>48.645,1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544, del 2019-01-18</text:p>
          </table:table-cell>
          <table:table-cell office:value-type="string" table:style-name="ce3">
            <text:p>Protocollo 3698, del 2019-04-04</text:p>
          </table:table-cell>
          <table:table-cell office:value-type="string" table:style-name="ce3">
            <text:p>Protocollo 12437, del 2019-11-04</text:p>
          </table:table-cell>
          <table:table-cell office:value-type="string" table:style-name="ce3">
            <text:p>Protocollo 13044, del 2019-11-15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8/11/2019</text:p>
          </table:table-cell>
          <table:table-cell table:style-name="ce3"/>
          <table:table-cell table:style-name="ce5"/>
          <table:table-cell table:number-columns-repeated="16369"/>
        </table:table-row>
        <table:table-row table:style-name="ro6">
          <table:table-cell office:value-type="string" table:style-name="ce3">
            <text:p>DR LAZIO</text:p>
          </table:table-cell>
          <table:table-cell office:value-type="string" table:style-name="ce3">
            <text:p>8073445194</text:p>
          </table:table-cell>
          <table:table-cell office:value-type="string" table:style-name="ce3">
            <text:p>LAVORI DI MESSA IN SICUREZZA DEL CESPITE</text:p>
            <text:p>DENOMINATO PONTICELLO SITO SUL FOSSO</text:p>
            <text:p>CIRCONDARIO DELLE SALINE ED UNICO ACCESSO ALLA</text:p>
            <text:p>RISERVA NATURALE STATALE DELLE SALINE DI</text:p>
            <text:p>TARQUINIA</text:p>
          </table:table-cell>
          <table:table-cell office:value-type="string" table:style-name="ce3">
            <text:p>[TECNO EDIL SRL]</text:p>
          </table:table-cell>
          <table:table-cell office:value-type="float" office:value="42997.96" table:style-name="ce7">
            <text:p>42.997,96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019/543, del 2019-01-18</text:p>
          </table:table-cell>
          <table:table-cell office:value-type="string" table:style-name="ce3">
            <text:p>Protocollo 11939, del 2019-10-21</text:p>
          </table:table-cell>
          <table:table-cell office:value-type="string" table:style-name="ce3">
            <text:p>Protocollo 12575, del 2019-11-07</text:p>
          </table:table-cell>
          <table:table-cell office:value-type="string" table:style-name="ce3">
            <text:p>Protocollo 13129, del 2019-11-19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Lavori</text:p>
          </table:table-cell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7726654C94</text:p>
          </table:table-cell>
          <table:table-cell office:value-type="string" table:style-name="ce3">
            <text:p>servizi di verifica della vulnerabilità sismica, diagnosi energetica, rilievo geometrico, architettonico, tecnologico ed impiantistico e progettazione di fattibilità tecnico-economica, da restituire in modalità BIM, Regione Lazio - LOTTO 6</text:p>
          </table:table-cell>
          <table:table-cell office:value-type="string" table:style-name="ce3">
            <text:p>[Raggruppamento: INTERA SRL 01-MANDANTENEXT NUOVE ENERGIE PER IL TERRITORIO S.R.L. 01-MANDANTEVIA INGEGNERIA 02-MANDATARIA]</text:p>
          </table:table-cell>
          <table:table-cell office:value-type="float" office:value="102853.91" table:style-name="ce7">
            <text:p>102.853,91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8/12810/DRLAZ-STE, del 2018-12-10</text:p>
          </table:table-cell>
          <table:table-cell office:value-type="string" table:style-name="ce3">
            <text:p>Protocollo 2018/12857/DRLAZ, del 2018-12-10</text:p>
          </table:table-cell>
          <table:table-cell office:value-type="string" table:style-name="ce3">
            <text:p>Protocollo 2019/10769/DRLAZ-STE, del 2019-09-27</text:p>
          </table:table-cell>
          <table:table-cell office:value-type="string" table:style-name="ce3">
            <text:p>Protocollo Rep. 334/2019, del 2019-11-20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11/2019</text:p>
          </table:table-cell>
          <table:table-cell table:style-name="ce3"/>
          <table:table-cell table:style-name="ce5"/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7726651A1B</text:p>
          </table:table-cell>
          <table:table-cell office:value-type="string" table:style-name="ce3">
            <text:p>servizi di verifica della vulnerabilità sismica, diagnosi energetica, rilievo geometrico, architettonico, tecnologico ed impiantistico e progettazione di fattibilità tecnico-economica, da restituire in modalità BIM, Regione Lazio - LOTTO 5</text:p>
          </table:table-cell>
          <table:table-cell office:value-type="string" table:style-name="ce3">
            <text:p>[Raggruppamento: VIA INGEGNERIA 01-MANDANTEINTERA SRL 02-MANDATARIANEXT NUOVE ENERGIE PER IL TERRITORIO S.R.L. 02-MANDATARIA]</text:p>
          </table:table-cell>
          <table:table-cell office:value-type="float" office:value="127199.55" table:style-name="ce7">
            <text:p>127.199,55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8/12810, del 2018-12-10</text:p>
          </table:table-cell>
          <table:table-cell office:value-type="string" table:style-name="ce3">
            <text:p>Protocollo 2018/12857, del 2018-12-10</text:p>
          </table:table-cell>
          <table:table-cell office:value-type="string" table:style-name="ce3">
            <text:p>Protocollo 2019/10768, del 2019-09-27</text:p>
          </table:table-cell>
          <table:table-cell office:value-type="string" table:style-name="ce3">
            <text:p>Protocollo REP 333, del 2019-11-20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11/2019</text:p>
          </table:table-cell>
          <table:table-cell table:style-name="ce3"/>
          <table:table-cell table:style-name="ce5"/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7726619FB1</text:p>
          </table:table-cell>
          <table:table-cell office:value-type="string" table:style-name="ce3">
            <text:p>Servizi di verifica della vulnerabilità sismica, diagnosi energetica, rilievo geometrico, architettonico, tecnologico ed impiantistico, e progettazione di fattibilità tecnico-economica, per taluni beni di proprietà dello stato, Regione Lazio-LOTTO 1</text:p>
          </table:table-cell>
          <table:table-cell office:value-type="string" table:style-name="ce3">
            <text:p>[Raggruppamento: EFM SRL 01-MANDANTEStudio Speri Società di Ingegneria S.r.l. 01-MANDANTE3TI Progetti Italia Ingegneria Integrata S.p.A. 02-MANDATARIA]</text:p>
          </table:table-cell>
          <table:table-cell office:value-type="float" office:value="91275.83" table:style-name="ce7">
            <text:p>91.275,83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8/12810/DRLAZ-STE, del 2018-12-10</text:p>
          </table:table-cell>
          <table:table-cell office:value-type="string" table:style-name="ce3">
            <text:p>Protocollo 2018/12857/DRLAZ-STE, del 2018-12-10</text:p>
          </table:table-cell>
          <table:table-cell office:value-type="string" table:style-name="ce3">
            <text:p>Protocollo 2019/10822/DRLAZ-STE, del 2019-09-30</text:p>
          </table:table-cell>
          <table:table-cell office:value-type="string" table:style-name="ce3">
            <text:p>Protocollo rep. n. 329 , del 2019-11-20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11/2019</text:p>
          </table:table-cell>
          <table:table-cell table:style-name="ce3"/>
          <table:table-cell table:style-name="ce5"/>
          <table:table-cell table:number-columns-repeated="16369"/>
        </table:table-row>
        <table:table-row table:style-name="ro7">
          <table:table-cell office:value-type="string" table:style-name="ce3">
            <text:p>DR LAZIO</text:p>
          </table:table-cell>
          <table:table-cell office:value-type="string" table:style-name="ce3">
            <text:p>77266465FC</text:p>
          </table:table-cell>
          <table:table-cell office:value-type="string" table:style-name="ce3">
            <text:p>Servizi di verifica della vulnerabilità sismica, diagnosi energetica, rilievo geometrico, architettonico, tecnologico ed impiantistico, progettazione di fattibilità tecnico-economica, per taluni beni di proprietà dello stato, Regione Lazio - Lotto 4</text:p>
          </table:table-cell>
          <table:table-cell office:value-type="string" table:style-name="ce3">
            <text:p>[Raggruppamento: Aires Ingegneria 01-MANDANTETERMOSTUDI S.r.l. 01-MANDANTEFUTURE ENVIRONMENTAL DESIGN SRLS 01-MANDANTEGeo. Di Giuliani Stefano 01-MANDANTEING. SARA GALANTE 01-MANDANTEALL INGEGNERIA STUDIO TECNICO ASSOCITATO 02-MANDATARIA]</text:p>
          </table:table-cell>
          <table:table-cell office:value-type="float" office:value="297574.21999999997" table:style-name="ce7">
            <text:p>297.574,22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9/539/DRLAZ, del 2019-01-18</text:p>
          </table:table-cell>
          <table:table-cell office:value-type="string" table:style-name="ce3">
            <text:p>Protocollo 2018/12857/DRLAZ, del 2018-12-10</text:p>
          </table:table-cell>
          <table:table-cell office:value-type="string" table:style-name="ce3">
            <text:p>Protocollo 2019/10767/DRLAZ, del 2019-09-27</text:p>
          </table:table-cell>
          <table:table-cell office:value-type="string" table:style-name="ce3">
            <text:p>Protocollo REP.331/2019, del 2019-11-20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11/2019</text:p>
          </table:table-cell>
          <table:table-cell table:style-name="ce3"/>
          <table:table-cell table:style-name="ce5"/>
          <table:table-cell table:number-columns-repeated="16369"/>
        </table:table-row>
        <table:table-row table:style-name="ro7">
          <table:table-cell office:value-type="string" table:style-name="ce3">
            <text:p>DR LAZIO</text:p>
          </table:table-cell>
          <table:table-cell office:value-type="string" table:style-name="ce3">
            <text:p>7726637E8C</text:p>
          </table:table-cell>
          <table:table-cell office:value-type="string" table:style-name="ce3">
            <text:p>Servizi di verifica della vulnerabilità sismica, diagnosi energetica, rilievo geometrico, architettonico, tecnologico ed impiantistico, progettazione di fattibilità tecnico-economica, per taluni beni di proprietà dello stato, Regione Lazio - Lotto 2</text:p>
          </table:table-cell>
          <table:table-cell office:value-type="string" table:style-name="ce3">
            <text:p>[Raggruppamento: Aires Ingegneria 01-MANDANTETERMOSTUDI S.r.l. 01-MANDANTEFUTURE ENVIRONMENTAL DESIGN SRLS 01-MANDANTEGeo. Di Giuliani Stefano 01-MANDANTEING. SARA GALANTE 01-MANDANTEALL INGEGNERIA STUDIO TECNICO ASSOCITATO 02-MANDATARIA]</text:p>
          </table:table-cell>
          <table:table-cell office:value-type="float" office:value="225626.56" table:style-name="ce7">
            <text:p>225.626,56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9/539/DRLAZ, del 2019-01-18</text:p>
          </table:table-cell>
          <table:table-cell office:value-type="string" table:style-name="ce3">
            <text:p>Protocollo 2018/12857/DRLAZ, del 2018-12-10</text:p>
          </table:table-cell>
          <table:table-cell office:value-type="string" table:style-name="ce3">
            <text:p>Protocollo 2019/10764/DRLAZ, del 2019-09-27</text:p>
          </table:table-cell>
          <table:table-cell office:value-type="string" table:style-name="ce3">
            <text:p>Protocollo REP.330/2019, del 2019-11-20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11/2019</text:p>
          </table:table-cell>
          <table:table-cell table:style-name="ce3"/>
          <table:table-cell office:value-type="float" office:value="46930.32" table:style-name="ce5">
            <text:p>46.930,32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7726643383</text:p>
          </table:table-cell>
          <table:table-cell office:value-type="string" table:style-name="ce3">
            <text:p>Servizi di verifica della vulnerabilità sismica, diagnosi energetica, rilievo geometrico, architettonico, tecnologico ed impiantistico, e progettazione di fattibilità tecnico-economica, per taluni beni di proprietà dello stato, Regione Lazio-LOTTO 3</text:p>
          </table:table-cell>
          <table:table-cell office:value-type="string" table:style-name="ce3">
            <text:p>[Raggruppamento: ing. Giuseppe Perillo 01-MANDANTEgiampietro massarelli 01-MANDANTEGALILEO POTENZA 01-MANDANTESPIBS SRL 02-MANDATARIA]</text:p>
          </table:table-cell>
          <table:table-cell office:value-type="float" office:value="110189.66" table:style-name="ce7">
            <text:p>110.189,66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9/539/DRLAZ, del 2019-01-18</text:p>
          </table:table-cell>
          <table:table-cell office:value-type="string" table:style-name="ce3">
            <text:p>Protocollo 2018/12857/DRLAZ, del 2018-12-10</text:p>
          </table:table-cell>
          <table:table-cell office:value-type="string" table:style-name="ce3">
            <text:p>Protocollo 2019/10765/DRLAZ-STE, del 2019-09-27</text:p>
          </table:table-cell>
          <table:table-cell office:value-type="string" table:style-name="ce3">
            <text:p>Protocollo REP. N. 332, del 2019-11-20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11/2019</text:p>
          </table:table-cell>
          <table:table-cell table:style-name="ce3"/>
          <table:table-cell office:value-type="float" office:value="22690.26" table:style-name="ce5">
            <text:p>22.690,26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 LAZIO</text:p>
          </table:table-cell>
          <table:table-cell office:value-type="string" table:style-name="ce3">
            <text:p>Z0B2A8710B</text:p>
          </table:table-cell>
          <table:table-cell office:value-type="string" table:style-name="ce3">
            <text:p>Rivestimento sedute e poltrone</text:p>
          </table:table-cell>
          <table:table-cell office:value-type="string" table:style-name="ce3">
            <text:p>[LUIGI AMEDEO ]</text:p>
          </table:table-cell>
          <table:table-cell office:value-type="float" office:value="3850" table:style-name="ce7">
            <text:p>3.850,00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2019/12636/DRLZ, del 2019-11-08</text:p>
          </table:table-cell>
          <table:table-cell office:value-type="string" table:style-name="ce3">
            <text:p>Protocollo 2019/13445/DRLZ, del 2019-11-22</text:p>
          </table:table-cell>
          <table:table-cell table:style-name="ce3"/>
          <table:table-cell office:value-type="string" table:style-name="ce3">
            <text:p>Protocollo 2019/13446/DRLZ, del 2019-11-22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23/12/2019</text:p>
          </table:table-cell>
          <table:table-cell table:style-name="ce5"/>
          <table:table-cell table:number-columns-repeated="16369"/>
        </table:table-row>
        <table:table-row table:style-name="ro5">
          <table:table-cell office:value-type="string" table:style-name="ce3">
            <text:p>DR LAZIO</text:p>
          </table:table-cell>
          <table:table-cell office:value-type="string" table:style-name="ce3">
            <text:p>7874857991</text:p>
          </table:table-cell>
          <table:table-cell office:value-type="string" table:style-name="ce3">
            <text:p>Servizi di ingegneria ed architettura da eseguirsi <text:s/>B.I.M. ed in conformità ai Criteri Ambientali Minimi di cui D.M. <text:s/>del 11/10/2017, finalizzati al Progetto di Recupero del “Comando della Scuola Ex Corpo Forestale”, nel Comune di Cittaducale.</text:p>
          </table:table-cell>
          <table:table-cell office:value-type="string" table:style-name="ce3">
            <text:p>[Raggruppamento: ARETHUSA srl 01-MANDANTEBISOGNI PAOLO 01-MANDANTEIng. Giorgia Lorenzi 01-MANDANTEGeol. antonio Massimiliano Laudiero 01-MANDANTEDFP Engineering S.r.l. 02-MANDATARIA]</text:p>
          </table:table-cell>
          <table:table-cell office:value-type="float" office:value="232372.51" table:style-name="ce7">
            <text:p>232.372,51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19/2864/DRLZ-STE, del 2019-03-15</text:p>
          </table:table-cell>
          <table:table-cell office:value-type="string" table:style-name="ce3">
            <text:p>Protocollo 2019/4316/DRLAZ-STE, del 2019-04-15</text:p>
          </table:table-cell>
          <table:table-cell office:value-type="string" table:style-name="ce3">
            <text:p>Protocollo 2019/11474/DRLAZ-STE, del 2019-10-11</text:p>
          </table:table-cell>
          <table:table-cell office:value-type="string" table:style-name="ce3">
            <text:p>Protocollo REP. N. 335, del 2019-11-25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5/11/2019</text:p>
          </table:table-cell>
          <table:table-cell table:style-name="ce3"/>
          <table:table-cell table:style-name="ce5"/>
          <table:table-cell table:number-columns-repeated="16369"/>
        </table:table-row>
        <table:table-row table:style-name="ro3">
          <table:table-cell office:value-type="string" table:style-name="ce3">
            <text:p>DR LAZIO</text:p>
          </table:table-cell>
          <table:table-cell office:value-type="string" table:style-name="ce3">
            <text:p>Z512B15202</text:p>
          </table:table-cell>
          <table:table-cell office:value-type="string" table:style-name="ce3">
            <text:p>Acquisto servizio "legislazione tecnica"</text:p>
          </table:table-cell>
          <table:table-cell office:value-type="string" table:style-name="ce3">
            <text:p>[LEGISLAZIONE TECNICA SRL]</text:p>
          </table:table-cell>
          <table:table-cell office:value-type="float" office:value="268" table:style-name="ce7">
            <text:p>268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4471/DRLZ, del 2019-12-13</text:p>
          </table:table-cell>
          <table:table-cell office:value-type="string" table:style-name="ce3">
            <text:p>Protocollo 2019/14570/DRLZ, del 2019-12-17</text:p>
          </table:table-cell>
          <table:table-cell table:style-name="ce3"/>
          <table:table-cell office:value-type="string" table:style-name="ce3">
            <text:p>Protocollo 2019/14521/DRLZ, del 2019-12-17</text:p>
          </table:table-cell>
          <table:table-cell office:value-type="string" table:style-name="ce3">
            <text:p>17/12/2019</text:p>
          </table:table-cell>
          <table:table-cell table:style-name="ce3"/>
          <table:table-cell office:value-type="string" table:style-name="ce3">
            <text:p>17/12/2019</text:p>
          </table:table-cell>
          <table:table-cell office:value-type="string" table:style-name="ce3">
            <text:p>17/12/2019</text:p>
          </table:table-cell>
          <table:table-cell office:value-type="float" office:value="268" table:style-name="ce5">
            <text:p>268,0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8074614643</text:p>
          </table:table-cell>
          <table:table-cell office:value-type="string" table:style-name="ce3">
            <text:p>“Demolizione del fabbricato denominato “Edificio 12” facente parte del compendio di proprietà demaniale “Ex Azienda agricola Cesurni” catalogato con scheda demaniale RMBP019, posto lungo Strada Cesurni n.5 – Tivoli (Roma);<text:s/></text:p>
          </table:table-cell>
          <table:table-cell office:value-type="string" table:style-name="ce3">
            <text:p>[MARIO CIPRIANI S.R.L.]</text:p>
          </table:table-cell>
          <table:table-cell office:value-type="float" office:value="12266.66" table:style-name="ce7">
            <text:p>12.266,6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8036/DRLZ-STE, del 2019-07-17</text:p>
          </table:table-cell>
          <table:table-cell office:value-type="string" table:style-name="ce3">
            <text:p>Protocollo 2019/11841/DRLAZ-STE, del 2019-10-18</text:p>
          </table:table-cell>
          <table:table-cell office:value-type="string" table:style-name="ce3">
            <text:p>Protocollo 2019/12695/DRLAZ, del 2019-11-11</text:p>
          </table:table-cell>
          <table:table-cell office:value-type="string" table:style-name="ce3">
            <text:p>Protocollo 14519, del 2019-12-17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Lavori</text:p>
          </table:table-cell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3">
          <table:table-cell office:value-type="string" table:style-name="ce3">
            <text:p>DR LAZIO</text:p>
          </table:table-cell>
          <table:table-cell office:value-type="string" table:style-name="ce3">
            <text:p>799343680E</text:p>
          </table:table-cell>
          <table:table-cell office:value-type="string" table:style-name="ce3">
            <text:p>Affidamento servizi tecnici per i lavori di ricostruzione fedele, del fabbricato sito in via Gaeta, angolo Borgo Sant'Angelo, Ceccano (FR).</text:p>
          </table:table-cell>
          <table:table-cell office:value-type="string" table:style-name="ce3">
            <text:p>[Raggruppamento: ZACCARI MARCO 01-MANDANTEEVANGELISTI MARCO 01-MANDANTEZACCARI GIORGIO 02-MANDATARIA]</text:p>
          </table:table-cell>
          <table:table-cell office:value-type="float" office:value="37125.85" table:style-name="ce7">
            <text:p>37.125,8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210, del 2019-07-19</text:p>
          </table:table-cell>
          <table:table-cell office:value-type="string" table:style-name="ce3">
            <text:p>Protocollo 13268, del 2019-11-20</text:p>
          </table:table-cell>
          <table:table-cell office:value-type="string" table:style-name="ce3">
            <text:p>Protocollo 14185, del 2019-12-10</text:p>
          </table:table-cell>
          <table:table-cell office:value-type="string" table:style-name="ce3">
            <text:p>Protocollo 14602, del 2019-12-18</text:p>
          </table:table-cell>
          <table:table-cell office:value-type="string" table:style-name="ce3">
            <text:p>18/12/2019</text:p>
          </table:table-cell>
          <table:table-cell table:number-columns-repeated="3" table:style-name="ce3"/>
          <table:table-cell table:style-name="ce5"/>
          <table:table-cell table:number-columns-repeated="16369"/>
        </table:table-row>
        <table:table-row table:style-name="ro3">
          <table:table-cell office:value-type="string" table:style-name="ce3">
            <text:p>DR LAZIO</text:p>
          </table:table-cell>
          <table:table-cell office:value-type="string" table:style-name="ce3">
            <text:p>Z3D2B15185</text:p>
          </table:table-cell>
          <table:table-cell office:value-type="string" table:style-name="ce3">
            <text:p>Acquisto abbonamento Il Sole 24 ore</text:p>
          </table:table-cell>
          <table:table-cell office:value-type="string" table:style-name="ce3">
            <text:p>[IL SOLE 24 ORE]</text:p>
          </table:table-cell>
          <table:table-cell office:value-type="float" office:value="279" table:style-name="ce7">
            <text:p>279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4472/DRLZ, del 2019-12-13</text:p>
          </table:table-cell>
          <table:table-cell office:value-type="string" table:style-name="ce3">
            <text:p>Protocollo 2019/14644/DRLZ, del 2019-12-18</text:p>
          </table:table-cell>
          <table:table-cell table:style-name="ce3"/>
          <table:table-cell office:value-type="string" table:style-name="ce3">
            <text:p>Protocollo ODA 2019003690, del 2019-12-19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19/12/2019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3">
            <text:p>DR LAZIO</text:p>
          </table:table-cell>
          <table:table-cell office:value-type="string" table:style-name="ce3">
            <text:p>ZD82B15123</text:p>
          </table:table-cell>
          <table:table-cell office:value-type="string" table:style-name="ce3">
            <text:p>Acquisto abbonamento servizio Infocamere/telemaco</text:p>
          </table:table-cell>
          <table:table-cell office:value-type="string" table:style-name="ce3">
            <text:p>[INFOCAMERE]</text:p>
          </table:table-cell>
          <table:table-cell office:value-type="float" office:value="1110" table:style-name="ce7">
            <text:p>1.11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4549/DRLZ, del 2019-12-17</text:p>
          </table:table-cell>
          <table:table-cell office:value-type="string" table:style-name="ce3">
            <text:p>Protocollo 2019/14568/DRLZ, del 2019-12-17</text:p>
          </table:table-cell>
          <table:table-cell table:style-name="ce3"/>
          <table:table-cell office:value-type="string" table:style-name="ce3">
            <text:p>Protocollo 14120, del 2019-12-19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19/12/2019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ZE52B20BFD</text:p>
          </table:table-cell>
          <table:table-cell office:value-type="string" table:style-name="ce3">
            <text:p>Coordinamento per la sicurezza in fase di esecuzione dei lavori di manutenzione straordinaria dell'immobile sito in Borgo</text:p>
            <text:p>S. Michele Latina alla via Migliara 43 identificato in catasto al f. 214 p.lla 19 scheda demaniale LTB0560</text:p>
          </table:table-cell>
          <table:table-cell office:value-type="string" table:style-name="ce3">
            <text:p>[POLLIO ING. CLAUDIO]</text:p>
          </table:table-cell>
          <table:table-cell office:value-type="float" office:value="3979.86" table:style-name="ce7">
            <text:p>3.979,86<text:s/></text:p>
          </table:table-cell>
          <table:table-cell office:value-type="string" table:style-name="ce3">
            <text:p>23-AFFIDAMENTO IN ECONOMIA - AFFIDAMENTO DIRETTO</text:p>
          </table:table-cell>
          <table:table-cell table:number-columns-repeated="2" table:style-name="ce3"/>
          <table:table-cell office:value-type="string" table:style-name="ce3">
            <text:p>Protocollo 2019/14869, del 2019-12-20</text:p>
          </table:table-cell>
          <table:table-cell office:value-type="string" table:style-name="ce3">
            <text:p>Protocollo 2019/14869, del 2019-12-20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8105643C32</text:p>
          </table:table-cell>
          <table:table-cell office:value-type="string" table:style-name="ce3">
            <text:p>lavori di manutenzione straordinaria tesa al rifacimento del manto di copertura del tetto e delle strutture non portanti dello stesso della verifica e sistemazione degli intonaci esterni immobile in Latina, fraz. B.go San Michele, Strada Migliara 43<text:s/></text:p>
          </table:table-cell>
          <table:table-cell office:value-type="string" table:style-name="ce3">
            <text:p>[EDILSTRADE S.R.L.]</text:p>
          </table:table-cell>
          <table:table-cell office:value-type="float" office:value="58071.76" table:style-name="ce7">
            <text:p>58.071,76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table:style-name="ce3"/>
          <table:table-cell office:value-type="string" table:style-name="ce3">
            <text:p>Protocollo 2019/13052, del 2019-11-18</text:p>
          </table:table-cell>
          <table:table-cell table:style-name="ce3"/>
          <table:table-cell office:value-type="string" table:style-name="ce3">
            <text:p>Protocollo 2019/14871, del 2019-12-20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Lavori</text:p>
          </table:table-cell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3">
          <table:table-cell office:value-type="string" table:style-name="ce3">
            <text:p>DR LAZIO</text:p>
          </table:table-cell>
          <table:table-cell office:value-type="string" table:style-name="ce3">
            <text:p>Z832B3ED75</text:p>
          </table:table-cell>
          <table:table-cell office:value-type="string" table:style-name="ce3">
            <text:p>Acquisto distruggi documenti</text:p>
          </table:table-cell>
          <table:table-cell office:value-type="string" table:style-name="ce3">
            <text:p>[MELICART S.R.L.]</text:p>
          </table:table-cell>
          <table:table-cell office:value-type="float" office:value="482.35" table:style-name="ce7">
            <text:p>482,3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4773/DRLZ, del 2019-12-19</text:p>
          </table:table-cell>
          <table:table-cell table:style-name="ce3"/>
          <table:table-cell office:value-type="string" table:style-name="ce3">
            <text:p>Protocollo 2019/14774/DRLZ, del 2019-12-19</text:p>
          </table:table-cell>
          <table:table-cell office:value-type="string" table:style-name="ce3">
            <text:p>Protocollo 2019/14801/DRLZ, del 2019-12-20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20/12/2019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3">
            <text:p>DR LAZIO</text:p>
          </table:table-cell>
          <table:table-cell office:value-type="string" table:style-name="ce3">
            <text:p>8123931FED</text:p>
          </table:table-cell>
          <table:table-cell office:value-type="string" table:style-name="ce3">
            <text:p>Procedura di affidamento del Servizio di bonifica di un appartamento da guano, pulizia di una soffitta e di un box al piano seminterrato all’interno di un immobile di proprietà dello stato sito in Cerveteri(RM), in via Settevene Palo,<text:s/></text:p>
          </table:table-cell>
          <table:table-cell office:value-type="string" table:style-name="ce3">
            <text:p>[Cogea S.r.l.]</text:p>
          </table:table-cell>
          <table:table-cell office:value-type="float" office:value="6584.41" table:style-name="ce7">
            <text:p>6.584,41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2620/DRLAZ-STE, del 2019-11-08</text:p>
          </table:table-cell>
          <table:table-cell office:value-type="string" table:style-name="ce3">
            <text:p>Protocollo 13847, del 2019-12-02</text:p>
          </table:table-cell>
          <table:table-cell office:value-type="string" table:style-name="ce3">
            <text:p>Protocollo 14184, del 2019-12-10</text:p>
          </table:table-cell>
          <table:table-cell office:value-type="string" table:style-name="ce3">
            <text:p>Protocollo 14826, del 2019-12-20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5"/>
          <table:table-cell table:number-columns-repeated="16369"/>
        </table:table-row>
        <table:table-row table:style-name="ro7">
          <table:table-cell office:value-type="string" table:style-name="ce3">
            <text:p>DR LAZIO</text:p>
          </table:table-cell>
          <table:table-cell office:value-type="string" table:style-name="ce3">
            <text:p>7963916F5F</text:p>
          </table:table-cell>
          <table:table-cell office:value-type="string" table:style-name="ce3">
            <text:p>Servizi di ingegneria ed architettura da eseguirsi in modalità B.I.M. ed in conformità ai CAM finalizzati al Progetto di Recupero della 'Caserma dei Carabinieri', nel Comune di Cittaducale (RI) - Scheda patrimoniale RIB0270</text:p>
          </table:table-cell>
          <table:table-cell office:value-type="string" table:style-name="ce3">
            <text:p>[Raggruppamento: ABACUS SRL 01-MANDANTESPIBS SRL 02-MANDATARIAMARCHETTI SERI STUDIO GEOLOGICO ASSOCIATO 02-MANDATARIAKASTRINOU ARCH. ANNA 02-MANDATARIAGATTI ARCH. MONICA 02-MANDATARIAIng. Enrico Caini 02-MANDATARIA]</text:p>
          </table:table-cell>
          <table:table-cell office:value-type="float" office:value="279673" table:style-name="ce7">
            <text:p>279.673,00<text:s/></text:p>
          </table:table-cell>
          <table:table-cell office:value-type="string" table:style-name="ce3">
            <text:p>01-PROCEDURA APERTA</text:p>
          </table:table-cell>
          <table:table-cell table:style-name="ce3"/>
          <table:table-cell office:value-type="string" table:style-name="ce3">
            <text:p>Protocollo 2019/7644, del 2019-07-08</text:p>
          </table:table-cell>
          <table:table-cell office:value-type="string" table:style-name="ce3">
            <text:p>Protocollo 2019/13376, del 2019-11-21</text:p>
          </table:table-cell>
          <table:table-cell office:value-type="string" table:style-name="ce3">
            <text:p>Protocollo REP 338, del 2019-12-27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5"/>
          <table:table-cell table:number-columns-repeated="16369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RRENTE NICOLETTA</meta:initial-creator>
    <dc:creator>GUARINO LAURA</dc:creator>
    <meta:creation-date>2019-01-15T12:23:43Z</meta:creation-date>
    <dc:date>2020-01-15T10:37:04Z</dc:date>
    <meta:print-date>2020-01-15T10:37:01Z</meta:print-date>
    <meta:editing-cycles>2</meta:editing-cycles>
    <meta:editing-duration>PT174S</meta:editing-duration>
  </office:meta>
</office:document-meta>
</file>