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Migliaia" style:data-style-name="N36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7.09083333333333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6.0325cm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2.64583333333333cm" style:use-optimal-column-width="true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O123">
        <table:table-column table:style-name="co1" table:default-cell-style-name="ce9"/>
        <table:table-column table:style-name="co2" table:default-cell-style-name="ce8"/>
        <table:table-column table:style-name="co3" table:default-cell-style-name="ce9"/>
        <table:table-column table:style-name="co4" table:default-cell-style-name="ce9"/>
        <table:table-column table:style-name="co5" table:default-cell-style-name="ce10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13" table:default-cell-style-name="ce10"/>
        <table:table-column table:style-name="co14" table:number-columns-repeated="16369" table:default-cell-style-name="ce8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3">
            <text:p>Importo<text:s/></text:p>
            <text:p>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</text:p>
            <text:p>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3">
            <text:p>Importo<text:s/></text:p>
            <text:p>somme<text:s/></text:p>
            <text:p>Liquidate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7760094825</text:p>
          </table:table-cell>
          <table:table-cell office:value-type="string" table:style-name="ce5">
            <text:p>servizio di pulizia e igiene ambientale degli uffici della Direzione Regionale Piemonte e Valle d'Aosta dell'Agenzia del Demanio</text:p>
          </table:table-cell>
          <table:table-cell office:value-type="string" table:style-name="ce5">
            <text:p>[]</text:p>
          </table:table-cell>
          <table:table-cell office:value-type="float" office:value="48057.5" table:style-name="ce7">
            <text:p><text:s/>48.057,50<text:s/></text:p>
          </table:table-cell>
          <table:table-cell office:value-type="string" table:style-name="ce5">
            <text:p>22-PROCEDURA NEGOZIATA DERIVANTE DA AVVISI CON CUI SI INDICE LA GARA</text:p>
          </table:table-cell>
          <table:table-cell office:value-type="string" table:style-name="ce5">
            <text:p>Protocollo prot. n. 2018/2744/DR-TO det. 23/18, del 2018-03-08</text:p>
          </table:table-cell>
          <table:table-cell office:value-type="string" table:style-name="ce5">
            <text:p>Protocollo prot. n. 2018/14305/DR-TO det. 173/2018, del 2018-11-23</text:p>
          </table:table-cell>
          <table:table-cell office:value-type="string" table:style-name="ce5">
            <text:p>Protocollo prot. n. 2019/4358/DR-TO det. 28/2019, del 2019-04-18</text:p>
          </table:table-cell>
          <table:table-cell office:value-type="string" table:style-name="ce5">
            <text:p>Protocollo prot. n. 2019/5621/DR-TO, del 2019-05-24</text:p>
          </table:table-cell>
          <table:table-cell office:value-type="string" table:style-name="ce6">
            <text:p>24/05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6/2019</text:p>
          </table:table-cell>
          <table:table-cell table:style-name="ce6"/>
          <table:table-cell office:value-type="float" office:value="16019.16" table:style-name="ce7">
            <text:p><text:s/>16.019,16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BB28CF593</text:p>
          </table:table-cell>
          <table:table-cell office:value-type="string" table:style-name="ce5">
            <text:p>TOB0906 – INTERVENTO DI SOMMA URGENZA PER IL FABBRICATO RESIDENZIALE SITO IN CORIO (TO), LOCALITÀ CASE PAIAN.</text:p>
          </table:table-cell>
          <table:table-cell office:value-type="string" table:style-name="ce5">
            <text:p>[]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5">
            <text:p>17-AFFIDAMENTO DIRETTO EX ART. 5 DELLA LEGGE N.381/91</text:p>
          </table:table-cell>
          <table:table-cell office:value-type="string" table:style-name="ce5">
            <text:p>Protocollo 6131, del 2019-06-05</text:p>
          </table:table-cell>
          <table:table-cell table:number-columns-repeated="2" table:style-name="ce5"/>
          <table:table-cell office:value-type="string" table:style-name="ce5">
            <text:p>Protocollo 6430, del 2019-06-12</text:p>
          </table:table-cell>
          <table:table-cell office:value-type="string" table:style-name="ce6">
            <text:p>12/06/2019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12/06/2019</text:p>
          </table:table-cell>
          <table:table-cell office:value-type="string" table:style-name="ce6">
            <text:p>21/06/2019</text:p>
          </table:table-cell>
          <table:table-cell office:value-type="float" office:value="3000" table:style-name="ce7">
            <text:p><text:s/>3.000,00<text:s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ED28D9DF7</text:p>
          </table:table-cell>
          <table:table-cell office:value-type="string" table:style-name="ce5">
            <text:p>redazione dell’APE (Attestazione di prestazione energetica) su due immobili appartenenti al Patrimonio dello Stato ubicati in provincia di Cuneo, comune di Cuneo (CNB0532) e comune di Bra (CNB0525).</text:p>
          </table:table-cell>
          <table:table-cell office:value-type="string" table:style-name="ce5">
            <text:p>[GREEN RESEARCH &amp; DESIGN SRL]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Determina n. 55/2019 prot. 2019/6514/DR-TO , del 2019-06-14</text:p>
          </table:table-cell>
          <table:table-cell office:value-type="string" table:style-name="ce5">
            <text:p>Protocollo Determina n. 64/2019 prot. 2019/7208/DR-TO, del 2019-07-01</text:p>
          </table:table-cell>
          <table:table-cell table:style-name="ce5"/>
          <table:table-cell office:value-type="string" table:style-name="ce5">
            <text:p>Protocollo Prot. n. 2019-7213-DR-TO, del 2019-07-02</text:p>
          </table:table-cell>
          <table:table-cell office:value-type="string" table:style-name="ce6">
            <text:p>02/07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4/06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5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C128F7E4D</text:p>
          </table:table-cell>
          <table:table-cell office:value-type="string" table:style-name="ce5">
            <text:p>servizio di esecuzione dei rilievi topografici e planimetrici aggiornamento dei dati catastali e della redazione delle attestazioni di prestazione energetica (APE), di (NOB0042-NOD0014) denominati “Ex Caserma Cavalli” ed “Ex Caserma Passalacqua”.</text:p>
          </table:table-cell>
          <table:table-cell office:value-type="string" table:style-name="ce5">
            <text:p>[Studio Tecnico Carlisi]</text:p>
          </table:table-cell>
          <table:table-cell office:value-type="float" office:value="19980" table:style-name="ce7">
            <text:p><text:s/>19.980,00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Determina n. 61/2019 prot. 2019/6884/DR-TO , del 2019-06-25</text:p>
          </table:table-cell>
          <table:table-cell office:value-type="string" table:style-name="ce5">
            <text:p>Protocollo Determina n. 62/2019 prot. 2019/6885/DR-TO , del 2019-06-25</text:p>
          </table:table-cell>
          <table:table-cell table:style-name="ce5"/>
          <table:table-cell office:value-type="string" table:style-name="ce5">
            <text:p>Protocollo N. trattativa 964305 prot. n. 2019-7010-DR-TO, del 2019-06-26</text:p>
          </table:table-cell>
          <table:table-cell office:value-type="string" table:style-name="ce6">
            <text:p>26/06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5/06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6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7364950501</text:p>
          </table:table-cell>
          <table:table-cell office:value-type="string" table:style-name="ce5">
            <text:p>RUP ODDONE - DR PIEMONTE E VALLE D'AOSTA. ACCORDO QUADRO PER L'AFFIDAMENTO DI INTERVENTI DI MANUTENZIONE ORDINARIA E STRAORDINARIA DI CUI ALL'ART. 12, C2, LETT. A) E B) E C5 DEL D.L. 98/2011 COME CONVERTITO CON L. 111/2011 - LOTTO 3</text:p>
          </table:table-cell>
          <table:table-cell office:value-type="string" table:style-name="ce5">
            <text:p>[Raggruppamento: So. Co. Mi Spa 02-MANDATARIAReco Appalti s.r.l. 01-MANDANTE, Raggruppamento: RESEARCH CONSORZIO STABILE SOCIETA' CONSORTILE ARL 04-CAPOGRUPPOIN.TECH Srl 05-CONSORZIATA, cpl concordia sooc. coop.]</text:p>
          </table:table-cell>
          <table:table-cell office:value-type="float" office:value="7770000" table:style-name="ce7">
            <text:p><text:s/>7.770.000,00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18/821/DR-TO, del 2018-01-25</text:p>
          </table:table-cell>
          <table:table-cell office:value-type="string" table:style-name="ce5">
            <text:p>Protocollo 2018/1371/DR-TO, del 2018-02-07</text:p>
          </table:table-cell>
          <table:table-cell table:style-name="ce5"/>
          <table:table-cell office:value-type="string" table:style-name="ce5">
            <text:p>Protocollo RESEARCH REP. N. 151/2019, del 2019-06-27</text:p>
          </table:table-cell>
          <table:table-cell office:value-type="string" table:style-name="ce6">
            <text:p>27/06/2019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27/06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2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9E28E9D2A</text:p>
          </table:table-cell>
          <table:table-cell office:value-type="string" table:style-name="ce5">
            <text:p>Pubblicazione su GURI - SIA Caserma Battisti</text:p>
          </table:table-cell>
          <table:table-cell office:value-type="string" table:style-name="ce5">
            <text:p>[ISTITUTO POLIGRAFICO E ZECCA DELLO STATO S.p.A.]</text:p>
          </table:table-cell>
          <table:table-cell office:value-type="float" office:value="1733.69" table:style-name="ce7">
            <text:p><text:s/>1.733,69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6720/DR-TO <text:s/>- Determina n.59, del 2019-06-20</text:p>
          </table:table-cell>
          <table:table-cell office:value-type="string" table:style-name="ce5">
            <text:p>Protocollo 2019/6021/DR-TO, del 2019-06-20</text:p>
          </table:table-cell>
          <table:table-cell table:number-columns-repeated="2"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8/06/2019</text:p>
          </table:table-cell>
          <table:table-cell office:value-type="string" table:style-name="ce6">
            <text:p>28/06/2019</text:p>
          </table:table-cell>
          <table:table-cell office:value-type="float" office:value="1421.06" table:style-name="ce7">
            <text:p><text:s/>1.421,06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5D28F84AF</text:p>
          </table:table-cell>
          <table:table-cell office:value-type="string" table:style-name="ce5">
            <text:p>Pubblicazione su quotidiani gara SIA - caserma C. Battisti - Cuneo</text:p>
          </table:table-cell>
          <table:table-cell office:value-type="string" table:style-name="ce5">
            <text:p>[LEXMEDIA SRL]</text:p>
          </table:table-cell>
          <table:table-cell office:value-type="float" office:value="1397" table:style-name="ce7">
            <text:p><text:s/>1.397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6720/DR-TO - Determina n.59, del 2019-06-20</text:p>
          </table:table-cell>
          <table:table-cell office:value-type="string" table:style-name="ce5">
            <text:p>Protocollo 2019/7131/DR-TO, del 2019-06-27</text:p>
          </table:table-cell>
          <table:table-cell table:style-name="ce5"/>
          <table:table-cell office:value-type="string" table:style-name="ce5">
            <text:p>Protocollo 2019/7039/DR-TO, del 2019-06-27</text:p>
          </table:table-cell>
          <table:table-cell office:value-type="string" table:style-name="ce6">
            <text:p>27/06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4/07/2019</text:p>
          </table:table-cell>
          <table:table-cell office:value-type="string" table:style-name="ce6">
            <text:p>04/07/2019</text:p>
          </table:table-cell>
          <table:table-cell office:value-type="float" office:value="114508" table:style-name="ce7">
            <text:p><text:s/>114.508,00<text:s/></text:p>
          </table:table-cell>
          <table:table-cell table:number-columns-repeated="16369"/>
        </table:table-row>
        <table:table-row table:style-name="ro8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75009847CF</text:p>
          </table:table-cell>
          <table:table-cell office:value-type="string" table:style-name="ce5">
            <text:p>DR PIEMONTE E VALLE D'AOSTA - Concorso di idee in due gradi per la valorizzazione della Caserma Amione in Torino (TO) - RUP: ing. Daniela Maria Oddone</text:p>
          </table:table-cell>
          <table:table-cell office:value-type="string" table:style-name="ce5">
            <text:p>[Raggruppamento: F&amp;M INGEGNERIA SPA 01-MANDANTEF&amp;M DIVISIONE IMPIANTI SRL 01-MANDANTEPAOLO IOTTI, MARCO PAVARANI ARCHITETTI ASSOCIATI 02-MANDATARIA]</text:p>
          </table:table-cell>
          <table:table-cell office:value-type="float" office:value="134310" table:style-name="ce7">
            <text:p><text:s/>134.310,00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18/2932/DR-TO, del 2018-03-09</text:p>
          </table:table-cell>
          <table:table-cell office:value-type="string" table:style-name="ce5">
            <text:p>Protocollo 2018/6078/DR-TO, del 2018-05-18</text:p>
          </table:table-cell>
          <table:table-cell office:value-type="string" table:style-name="ce5">
            <text:p>Protocollo 2019/2493/DR-TO, del 2019-03-01</text:p>
          </table:table-cell>
          <table:table-cell office:value-type="string" table:style-name="ce5">
            <text:p>Protocollo 2019/7441/DR-TO, del 2019-07-09</text:p>
          </table:table-cell>
          <table:table-cell office:value-type="string" table:style-name="ce6">
            <text:p>09/07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9/07/2019</text:p>
          </table:table-cell>
          <table:table-cell office:value-type="string" table:style-name="ce6">
            <text:p>06/09/2019</text:p>
          </table:table-cell>
          <table:table-cell office:value-type="float" office:value="134310" table:style-name="ce7">
            <text:p><text:s/>134.310,00<text:s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342934C24</text:p>
          </table:table-cell>
          <table:table-cell office:value-type="string" table:style-name="ce5">
            <text:p>servizio di servizio di sfalcio e pulizia aree verdi pertinenziali l’immobile appartenente al Patrimonio dello Stato ubicato in provincia di Asti, comune di Mongardino, Via Tiglione 10/G, allibrato alla scheda ATB0174</text:p>
          </table:table-cell>
          <table:table-cell office:value-type="string" table:style-name="ce5">
            <text:p>[Vivai Gilardi Marco &amp; Figli Service S.r.l.]</text:p>
          </table:table-cell>
          <table:table-cell office:value-type="float" office:value="14925" table:style-name="ce7">
            <text:p><text:s/>14.925,00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Prot. n. 2019/7652/DR-TO - 66/2019, del 2019-07-16</text:p>
          </table:table-cell>
          <table:table-cell office:value-type="string" table:style-name="ce5">
            <text:p>Protocollo Prot. n. 2019/7653/DR-TO - 67/2019, del 2019-07-16</text:p>
          </table:table-cell>
          <table:table-cell table:style-name="ce5"/>
          <table:table-cell office:value-type="string" table:style-name="ce5">
            <text:p>Protocollo 2019/7717/DR-TO - trattativa diretta n. 985089, del 2019-07-17</text:p>
          </table:table-cell>
          <table:table-cell office:value-type="string" table:style-name="ce6">
            <text:p>17/07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6/07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9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736494400F</text:p>
          </table:table-cell>
          <table:table-cell office:value-type="string" table:style-name="ce5">
            <text:p>RUP ODDONE - DR PIEMONTE E VALLE D'AOSTA. ACCORDO QUADRO PER L'AFFIDAMENTO DI INTERVENTI DI MANUTENZIONE ORDINARIA E STRAORDINARIA DI CUI ALL'ART. 12, C2, LETT. A) E B) E C5 DEL D.L. 98/2011 COME CONVERTITO CON L. 111/2011 - LOTTO 2</text:p>
          </table:table-cell>
          <table:table-cell office:value-type="string" table:style-name="ce5">
            <text:p>[Marchetti &amp; C. s.r.l., EDILCIDO S.r.l, TECNICA Restauri S.r.l. , DE LISIO COSTRUZIONI SRL , Esposito Costruzioni &amp; C. sas, Laterza Nicola s.r.l., SAPI ENERGIESINERGIE]</text:p>
          </table:table-cell>
          <table:table-cell office:value-type="float" office:value="9800000" table:style-name="ce7">
            <text:p><text:s/>9.800.000,00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18/821/DR-TO, del 2018-01-25</text:p>
          </table:table-cell>
          <table:table-cell office:value-type="string" table:style-name="ce5">
            <text:p>Protocollo 2018/1371/DR-TO, del 2018-02-07</text:p>
          </table:table-cell>
          <table:table-cell table:style-name="ce5"/>
          <table:table-cell office:value-type="string" table:style-name="ce5">
            <text:p>Protocollo EDILCIDO REP. N. 154/2019, del 2019-07-23</text:p>
          </table:table-cell>
          <table:table-cell office:value-type="string" table:style-name="ce6">
            <text:p>23/07/2019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23/07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9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7364941D91</text:p>
          </table:table-cell>
          <table:table-cell office:value-type="string" table:style-name="ce5">
            <text:p>RUP ODDONE - DR PIEMONTE E VALLE D'AOSTA. ACCORDO QUADRO PER L'AFFIDAMENTO DI INTERVENTI DI MANUTENZIONE ORDINARIA E STRAORDINARIA DI CUI ALL'ART. 12, C2, LETT. A) E B) E C5 DEL D.L. 98/2011 COME CONVERTITO CON L. 111/2011 - LOTTO 1</text:p>
          </table:table-cell>
          <table:table-cell office:value-type="string" table:style-name="ce5">
            <text:p>[A.T.S. COSTRUZIONI GENERALI S.R.L., T.S.G. COSTRUZIONI S.R.L.]</text:p>
          </table:table-cell>
          <table:table-cell office:value-type="float" office:value="6500000" table:style-name="ce7">
            <text:p><text:s/>6.500.000,00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18/821/DR-TO, del 2018-01-25</text:p>
          </table:table-cell>
          <table:table-cell office:value-type="string" table:style-name="ce5">
            <text:p>Protocollo 2018/1371/DR-TO, del 2018-02-07</text:p>
          </table:table-cell>
          <table:table-cell table:style-name="ce5"/>
          <table:table-cell office:value-type="string" table:style-name="ce5">
            <text:p>Protocollo TSG COSTRUZIONI REP. N. 160/2019, del 2019-07-26</text:p>
          </table:table-cell>
          <table:table-cell office:value-type="string" table:style-name="ce6">
            <text:p>26/07/2019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26/07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2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322965036</text:p>
          </table:table-cell>
          <table:table-cell office:value-type="string" table:style-name="ce5">
            <text:p><text:s/>Ordinativo principale di fornitura servizio di gestione integrata della sicurezza<text:s text:c="2"/></text:p>
          </table:table-cell>
          <table:table-cell office:value-type="string" table:style-name="ce5">
            <text:p>[SINTESI]</text:p>
          </table:table-cell>
          <table:table-cell office:value-type="float" office:value="10765.81" table:style-name="ce7">
            <text:p><text:s/>10.765,81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8222, del 2019-07-31</text:p>
          </table:table-cell>
          <table:table-cell office:value-type="string" table:style-name="ce5">
            <text:p>Protocollo 8225, del 2019-07-31</text:p>
          </table:table-cell>
          <table:table-cell table:style-name="ce5"/>
          <table:table-cell office:value-type="string" table:style-name="ce5">
            <text:p>Protocollo 8257, del 2019-08-01</text:p>
          </table:table-cell>
          <table:table-cell office:value-type="string" table:style-name="ce6">
            <text:p>01/08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31/07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2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66294C94B</text:p>
          </table:table-cell>
          <table:table-cell office:value-type="string" table:style-name="ce5">
            <text:p>Pubblicazione su GURI integrazione - SIA Caserma Battisti</text:p>
          </table:table-cell>
          <table:table-cell office:value-type="string" table:style-name="ce5">
            <text:p>[ISTITUTO POLIGRAFICO E ZECCA DELLO STATO S.p.A.]</text:p>
          </table:table-cell>
          <table:table-cell office:value-type="float" office:value="415.92" table:style-name="ce7">
            <text:p><text:s/>415,92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6720/DR-TO - Determina n.59, del 2019-06-20</text:p>
          </table:table-cell>
          <table:table-cell office:value-type="string" table:style-name="ce5">
            <text:p>Protocollo prot. n. 2019/7913/DR-TO, del 2019-07-23</text:p>
          </table:table-cell>
          <table:table-cell table:number-columns-repeated="2"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31/07/2019</text:p>
          </table:table-cell>
          <table:table-cell office:value-type="string" table:style-name="ce6">
            <text:p>31/07/2019</text:p>
          </table:table-cell>
          <table:table-cell office:value-type="float" office:value="415.92" table:style-name="ce7">
            <text:p><text:s/>415,92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93295FD86</text:p>
          </table:table-cell>
          <table:table-cell office:value-type="string" table:style-name="ce5">
            <text:p>ACQUISTO BUONI CARBURANTE D.R. PIEMONTE E VALLE D'AOSTA</text:p>
          </table:table-cell>
          <table:table-cell office:value-type="string" table:style-name="ce5">
            <text:p>[ENI SPA]</text:p>
          </table:table-cell>
          <table:table-cell office:value-type="float" office:value="4500" table:style-name="ce7">
            <text:p><text:s/>4.500,00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2019/8060/dr-to - 76/2019, del 2019-07-26</text:p>
          </table:table-cell>
          <table:table-cell office:value-type="string" table:style-name="ce5">
            <text:p>Protocollo 2019/8061/DR-TO - 77/2019, del 2019-07-26</text:p>
          </table:table-cell>
          <table:table-cell table:style-name="ce5"/>
          <table:table-cell office:value-type="string" table:style-name="ce5">
            <text:p>Protocollo 2019/8173/DR-TO - ODA 5063970, del 2019-07-31</text:p>
          </table:table-cell>
          <table:table-cell office:value-type="string" table:style-name="ce6">
            <text:p>31/07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31/07/2019</text:p>
          </table:table-cell>
          <table:table-cell office:value-type="string" table:style-name="ce6">
            <text:p>06/08/2019</text:p>
          </table:table-cell>
          <table:table-cell office:value-type="float" office:value="4429.8500000000004" table:style-name="ce7">
            <text:p><text:s/>4.429,85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24296B45E</text:p>
          </table:table-cell>
          <table:table-cell office:value-type="string" table:style-name="ce5">
            <text:p>DR PIEMONTE E VALLE D'AOSTA - prelievo di campioni e analisi per verifica presenza fibre amianto presso l’immobile “Fabbricato Dogana”, ubicato nel Comune di Trasquera (VB) in località Paglino scheda VBB0015 - RUP: ing. Daniela Maria Oddone</text:p>
          </table:table-cell>
          <table:table-cell office:value-type="string" table:style-name="ce5">
            <text:p>[COMIE SRL]</text:p>
          </table:table-cell>
          <table:table-cell office:value-type="float" office:value="590" table:style-name="ce7">
            <text:p><text:s/>59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8312/DR-TO, del 2019-08-02</text:p>
          </table:table-cell>
          <table:table-cell office:value-type="string" table:style-name="ce5">
            <text:p>Protocollo 2019/8314/DR-TO, del 2019-08-02</text:p>
          </table:table-cell>
          <table:table-cell office:value-type="string" table:style-name="ce5">
            <text:p>Protocollo 2019/8314/DR-TO, del 2019-08-02</text:p>
          </table:table-cell>
          <table:table-cell office:value-type="string" table:style-name="ce5">
            <text:p>Protocollo 2019/8332/DR-TO, del 2019-08-05</text:p>
          </table:table-cell>
          <table:table-cell office:value-type="string" table:style-name="ce6">
            <text:p>05/08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5/08/2019</text:p>
          </table:table-cell>
          <table:table-cell office:value-type="string" table:style-name="ce6">
            <text:p>28/08/2019</text:p>
          </table:table-cell>
          <table:table-cell office:value-type="float" office:value="590" table:style-name="ce7">
            <text:p><text:s/>590,00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9D29550B7</text:p>
          </table:table-cell>
          <table:table-cell office:value-type="string" table:style-name="ce5">
            <text:p>Pubblicazione su quotidiani integrazioni gara SIA - caserma C. Battisti - Cuneo</text:p>
          </table:table-cell>
          <table:table-cell office:value-type="string" table:style-name="ce5">
            <text:p>[VIVENDA S.R.L.]</text:p>
          </table:table-cell>
          <table:table-cell office:value-type="float" office:value="1041.9000000000001" table:style-name="ce7">
            <text:p><text:s/>1.041,9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6720/DR-TO - Determina n. 59, del 2019-06-20</text:p>
          </table:table-cell>
          <table:table-cell office:value-type="string" table:style-name="ce5">
            <text:p>Protocollo 2019/7913/dr-to - Determina n. 73, del 2019-07-23</text:p>
          </table:table-cell>
          <table:table-cell office:value-type="string" table:style-name="ce5">
            <text:p>Protocollo 2019/8106/DR-TO - Determina 78, del 2019-07-29</text:p>
          </table:table-cell>
          <table:table-cell office:value-type="string" table:style-name="ce5">
            <text:p>Protocollo PROT. N. 2019/8112/DR-TO, del 2019-07-29</text:p>
          </table:table-cell>
          <table:table-cell office:value-type="string" table:style-name="ce6">
            <text:p>29/07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6/08/2019</text:p>
          </table:table-cell>
          <table:table-cell office:value-type="string" table:style-name="ce6">
            <text:p>06/08/2019</text:p>
          </table:table-cell>
          <table:table-cell office:value-type="float" office:value="1041.9000000000001" table:style-name="ce7">
            <text:p><text:s/>1.041,90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452979FC0</text:p>
          </table:table-cell>
          <table:table-cell office:value-type="string" table:style-name="ce5">
            <text:p>servizio accatastamenti nella provincia di Vercelli, comune di Serravalle Sesia (VCB0566/parte) denominato “Fabbricato residenziale e autorimessa”.</text:p>
          </table:table-cell>
          <table:table-cell office:value-type="string" table:style-name="ce5">
            <text:p>[FERRAROTTI PATRIZIA]</text:p>
          </table:table-cell>
          <table:table-cell office:value-type="float" office:value="1040" table:style-name="ce7">
            <text:p><text:s/>1.04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8539/DR-TO - 97/2019, del 2019-08-09</text:p>
          </table:table-cell>
          <table:table-cell office:value-type="string" table:style-name="ce5">
            <text:p>Protocollo 2019/9157/DR-TO - 104/2019, del 2019-09-03</text:p>
          </table:table-cell>
          <table:table-cell table:style-name="ce5"/>
          <table:table-cell office:value-type="string" table:style-name="ce5">
            <text:p>Protocollo 2019/9168/DR-TO, del 2019-09-03</text:p>
          </table:table-cell>
          <table:table-cell office:value-type="string" table:style-name="ce6">
            <text:p>03/09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9/08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5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EE2979E3D</text:p>
          </table:table-cell>
          <table:table-cell office:value-type="string" table:style-name="ce5">
            <text:p>servizio aggiornamento dei dati catastali e della redazione delle APE, ubicati nella provincia di Torino, comune di Agliè (TOB0381) denominato “Ex casa del fascio” e comune di Torino (TOB0501) denominato “Alloggio”.</text:p>
          </table:table-cell>
          <table:table-cell office:value-type="string" table:style-name="ce5">
            <text:p>[AGNESE FRANCESCO]</text:p>
          </table:table-cell>
          <table:table-cell office:value-type="float" office:value="1350" table:style-name="ce7">
            <text:p><text:s/>1.35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8537/DR-TO - 95/2019, del 2019-08-09</text:p>
          </table:table-cell>
          <table:table-cell office:value-type="string" table:style-name="ce5">
            <text:p>Protocollo 2019/9159/DR-TO - 105/2019, del 2019-09-03</text:p>
          </table:table-cell>
          <table:table-cell table:style-name="ce5"/>
          <table:table-cell office:value-type="string" table:style-name="ce5">
            <text:p>Protocollo 2019/9167/DR-TO, del 2019-09-03</text:p>
          </table:table-cell>
          <table:table-cell office:value-type="string" table:style-name="ce6">
            <text:p>03/09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9/08/2019</text:p>
          </table:table-cell>
          <table:table-cell office:value-type="string" table:style-name="ce6">
            <text:p>22/10/2019</text:p>
          </table:table-cell>
          <table:table-cell office:value-type="float" office:value="1350" table:style-name="ce7">
            <text:p><text:s/>1.350,00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54298C312</text:p>
          </table:table-cell>
          <table:table-cell office:value-type="string" table:style-name="ce5">
            <text:p>Liquidazione oneri di custodia veicoli ditta Carrozzeria Terzano Giuseppe di Terzano G. e F.</text:p>
          </table:table-cell>
          <table:table-cell office:value-type="string" table:style-name="ce5">
            <text:p>[ACI SOCCORSO TERZANO GIUSEPPE &amp; FULVIO SNC]</text:p>
          </table:table-cell>
          <table:table-cell office:value-type="float" office:value="113.3" table:style-name="ce7">
            <text:p><text:s/>113,30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8919, del 2019-08-26</text:p>
          </table:table-cell>
          <table:table-cell office:value-type="string" table:style-name="ce5">
            <text:p>Protocollo OF 162, del 2019-08-27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6/08/2019</text:p>
          </table:table-cell>
          <table:table-cell office:value-type="string" table:style-name="ce6">
            <text:p>27/08/2019</text:p>
          </table:table-cell>
          <table:table-cell office:value-type="float" office:value="113.3" table:style-name="ce7">
            <text:p><text:s/>113,30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50298C2F9</text:p>
          </table:table-cell>
          <table:table-cell office:value-type="string" table:style-name="ce5">
            <text:p>Liquidazione oneri di custodia veicoli ditta Officina Autocarrozzeria Europa di Odicino Roberto</text:p>
          </table:table-cell>
          <table:table-cell office:value-type="string" table:style-name="ce5">
            <text:p>[AUTOCARROZZ. EUROPA ODICINO ROBERTO]</text:p>
          </table:table-cell>
          <table:table-cell office:value-type="float" office:value="119.6" table:style-name="ce7">
            <text:p><text:s/>119,60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8917, del 2019-08-26</text:p>
          </table:table-cell>
          <table:table-cell office:value-type="string" table:style-name="ce5">
            <text:p>Protocollo PA/1/2019, del 2019-08-31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6/08/2019</text:p>
          </table:table-cell>
          <table:table-cell office:value-type="string" table:style-name="ce6">
            <text:p>31/08/2019</text:p>
          </table:table-cell>
          <table:table-cell office:value-type="float" office:value="119.6" table:style-name="ce7">
            <text:p><text:s/>119,60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74298C2DF</text:p>
          </table:table-cell>
          <table:table-cell office:value-type="string" table:style-name="ce5">
            <text:p>Liquidazione oneri di custodia veicoli ditta Merlo Moreno di Marco Depau &amp; C. S.a.s.</text:p>
          </table:table-cell>
          <table:table-cell office:value-type="string" table:style-name="ce5">
            <text:p>[AUTOFFICINA MERLO MORENO DI MARCO DEPAU E C. SAS]</text:p>
          </table:table-cell>
          <table:table-cell office:value-type="float" office:value="616.4" table:style-name="ce7">
            <text:p><text:s/>616,40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8920, del 2019-08-26</text:p>
          </table:table-cell>
          <table:table-cell office:value-type="string" table:style-name="ce5">
            <text:p>Protocollo 278, del 2019-08-27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6/08/2019</text:p>
          </table:table-cell>
          <table:table-cell office:value-type="string" table:style-name="ce6">
            <text:p>27/08/2019</text:p>
          </table:table-cell>
          <table:table-cell office:value-type="float" office:value="616.4" table:style-name="ce7">
            <text:p><text:s/>616,40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CB298C2CA</text:p>
          </table:table-cell>
          <table:table-cell office:value-type="string" table:style-name="ce5">
            <text:p>LIQUIDAZIONE ONERI DI CUSTODIA VEICOLI DITTA Melone Giuseppe &amp; C. Snc</text:p>
          </table:table-cell>
          <table:table-cell office:value-type="string" table:style-name="ce5">
            <text:p>[ACI SOCCORSO MELONE GIUSEPPE &amp; C. SNC]</text:p>
          </table:table-cell>
          <table:table-cell office:value-type="float" office:value="2180.31" table:style-name="ce7">
            <text:p><text:s/>2.180,31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8916, del 2019-08-26</text:p>
          </table:table-cell>
          <table:table-cell office:value-type="string" table:style-name="ce5">
            <text:p>Protocollo 19/E00008, del 2019-08-27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6/08/2019</text:p>
          </table:table-cell>
          <table:table-cell office:value-type="string" table:style-name="ce6">
            <text:p>27/08/2019</text:p>
          </table:table-cell>
          <table:table-cell office:value-type="float" office:value="2180.31" table:style-name="ce7">
            <text:p><text:s/>2.180,31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D4298C341</text:p>
          </table:table-cell>
          <table:table-cell office:value-type="string" table:style-name="ce5">
            <text:p>Liquidazione oneri di custodia veicoli ditta Beoletto Guido e C. Snc</text:p>
          </table:table-cell>
          <table:table-cell office:value-type="string" table:style-name="ce5">
            <text:p>[BEOLETTO GUIDO &amp; C. SNC]</text:p>
          </table:table-cell>
          <table:table-cell office:value-type="float" office:value="25.35" table:style-name="ce7">
            <text:p><text:s/>25,35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8941, del 2019-08-27</text:p>
          </table:table-cell>
          <table:table-cell office:value-type="string" table:style-name="ce5">
            <text:p>Protocollo 302/2019, del 2019-10-21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7/08/2019</text:p>
          </table:table-cell>
          <table:table-cell office:value-type="string" table:style-name="ce6">
            <text:p>21/10/2019</text:p>
          </table:table-cell>
          <table:table-cell office:value-type="float" office:value="25.35" table:style-name="ce7">
            <text:p><text:s/>25,35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29298C33F</text:p>
          </table:table-cell>
          <table:table-cell office:value-type="string" table:style-name="ce5">
            <text:p>Liquidazione oneri di custodia veicoli ditta Daniele &amp; Tesio Snc</text:p>
          </table:table-cell>
          <table:table-cell office:value-type="string" table:style-name="ce5">
            <text:p>[DANIELE &amp; TESTO SNC]</text:p>
          </table:table-cell>
          <table:table-cell office:value-type="float" office:value="113.49" table:style-name="ce7">
            <text:p><text:s/>113,49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8940, del 2019-08-27</text:p>
          </table:table-cell>
          <table:table-cell office:value-type="string" table:style-name="ce5">
            <text:p>Protocollo 469/001, del 2019-11-20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7/08/2019</text:p>
          </table:table-cell>
          <table:table-cell office:value-type="string" table:style-name="ce6">
            <text:p>20/11/2019</text:p>
          </table:table-cell>
          <table:table-cell office:value-type="float" office:value="113.49" table:style-name="ce7">
            <text:p><text:s/>113,49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F1298C33A</text:p>
          </table:table-cell>
          <table:table-cell office:value-type="string" table:style-name="ce5">
            <text:p>Liquidazione oneri di custodia veicoli ditta Autogrillo di Saullo Francesco &amp; C. s.n.c.</text:p>
          </table:table-cell>
          <table:table-cell office:value-type="string" table:style-name="ce5">
            <text:p>[AUTOGRILLO DI SAULLO FRANCESCO &amp; C. SNC]</text:p>
          </table:table-cell>
          <table:table-cell office:value-type="float" office:value="224.05" table:style-name="ce7">
            <text:p><text:s/>224,05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8939, del 2019-08-27</text:p>
          </table:table-cell>
          <table:table-cell office:value-type="string" table:style-name="ce5">
            <text:p>Protocollo 20/PA, del 2019-08-27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7/08/2019</text:p>
          </table:table-cell>
          <table:table-cell office:value-type="string" table:style-name="ce6">
            <text:p>27/08/2019</text:p>
          </table:table-cell>
          <table:table-cell office:value-type="float" office:value="224.05" table:style-name="ce7">
            <text:p><text:s/>224,05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96298C336</text:p>
          </table:table-cell>
          <table:table-cell office:value-type="string" table:style-name="ce5">
            <text:p>Liquidazione oneri di custodia veicoli ditta <text:s/>A.B.C. Autodemolizioni di De Luca e C. S.r.l.</text:p>
          </table:table-cell>
          <table:table-cell office:value-type="string" table:style-name="ce5">
            <text:p>[A.B.C. AUTODEMOLIZIONI DI DE LUCA E C. SRL]</text:p>
          </table:table-cell>
          <table:table-cell office:value-type="float" office:value="789.05" table:style-name="ce7">
            <text:p><text:s/>789,05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8938, del 2019-08-27</text:p>
          </table:table-cell>
          <table:table-cell office:value-type="string" table:style-name="ce5">
            <text:p>Protocollo 189/19, del 2019-09-04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7/08/2019</text:p>
          </table:table-cell>
          <table:table-cell office:value-type="string" table:style-name="ce6">
            <text:p>04/09/2019</text:p>
          </table:table-cell>
          <table:table-cell office:value-type="float" office:value="789.05" table:style-name="ce7">
            <text:p><text:s/>789,05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3B298C332</text:p>
          </table:table-cell>
          <table:table-cell office:value-type="string" table:style-name="ce5">
            <text:p>Liquidazione oneri di custodia veicoli ditta Autoriparazioni Casadei Christian</text:p>
          </table:table-cell>
          <table:table-cell office:value-type="string" table:style-name="ce5">
            <text:p>[CASADEI CHRISTIAN]</text:p>
          </table:table-cell>
          <table:table-cell office:value-type="float" office:value="78.75" table:style-name="ce7">
            <text:p><text:s/>78,75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8937, del 2019-08-27</text:p>
          </table:table-cell>
          <table:table-cell office:value-type="string" table:style-name="ce5">
            <text:p>Protocollo 13/PA, del 2019-08-28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7/08/2019</text:p>
          </table:table-cell>
          <table:table-cell office:value-type="string" table:style-name="ce6">
            <text:p>28/08/2019</text:p>
          </table:table-cell>
          <table:table-cell office:value-type="float" office:value="78.75" table:style-name="ce7">
            <text:p><text:s/>78,75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DB298C32E</text:p>
          </table:table-cell>
          <table:table-cell office:value-type="string" table:style-name="ce5">
            <text:p>Liquidazione oneri di custodia veicoli ditta Autoeuropa 2 S.n.c.<text:s/></text:p>
          </table:table-cell>
          <table:table-cell office:value-type="string" table:style-name="ce5">
            <text:p>[AUTOEUROPA 2 SNC]</text:p>
          </table:table-cell>
          <table:table-cell office:value-type="float" office:value="1459.63" table:style-name="ce7">
            <text:p><text:s/>1.459,63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8936, del 2019-08-27</text:p>
          </table:table-cell>
          <table:table-cell office:value-type="string" table:style-name="ce5">
            <text:p>Protocollo 17/PA/2019, del 2019-08-27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7/08/2019</text:p>
          </table:table-cell>
          <table:table-cell office:value-type="string" table:style-name="ce6">
            <text:p>27/08/2019</text:p>
          </table:table-cell>
          <table:table-cell office:value-type="float" office:value="1459.63" table:style-name="ce7">
            <text:p><text:s/>1.459,63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25298C326</text:p>
          </table:table-cell>
          <table:table-cell office:value-type="string" table:style-name="ce5">
            <text:p>Liquidazione oneri di custodia veicoli ditta VALLEE D'AOSTE ECOLOGIE</text:p>
          </table:table-cell>
          <table:table-cell office:value-type="string" table:style-name="ce5">
            <text:p>[VALLEE D'AOSTE ECOLOGIE SRL]</text:p>
          </table:table-cell>
          <table:table-cell office:value-type="float" office:value="997.08" table:style-name="ce7">
            <text:p><text:s/>997,08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8935, del 2019-08-27</text:p>
          </table:table-cell>
          <table:table-cell office:value-type="string" table:style-name="ce5">
            <text:p>Protocollo 11/PA, del 2019-08-31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7/08/2019</text:p>
          </table:table-cell>
          <table:table-cell office:value-type="string" table:style-name="ce6">
            <text:p>31/08/2019</text:p>
          </table:table-cell>
          <table:table-cell office:value-type="float" office:value="997.08" table:style-name="ce7">
            <text:p><text:s/>997,08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ED298C321</text:p>
          </table:table-cell>
          <table:table-cell office:value-type="string" table:style-name="ce5">
            <text:p>Liquidazione oneri di custodia veicoli ditta SOCC. STRAD. ALBACE DI ALBACE PEPPINO</text:p>
          </table:table-cell>
          <table:table-cell office:value-type="string" table:style-name="ce5">
            <text:p>[SOCC. STRAD. ALBACE DI ALBACE PEPPINO]</text:p>
          </table:table-cell>
          <table:table-cell office:value-type="float" office:value="464.45" table:style-name="ce7">
            <text:p><text:s/>464,45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8934, del 2019-08-27</text:p>
          </table:table-cell>
          <table:table-cell office:value-type="string" table:style-name="ce5">
            <text:p>Protocollo 682/001, del 2019-08-28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7/08/2019</text:p>
          </table:table-cell>
          <table:table-cell office:value-type="string" table:style-name="ce6">
            <text:p>28/08/2019</text:p>
          </table:table-cell>
          <table:table-cell office:value-type="float" office:value="464.45" table:style-name="ce7">
            <text:p><text:s/>464,45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37298C319</text:p>
          </table:table-cell>
          <table:table-cell office:value-type="string" table:style-name="ce5">
            <text:p>Liquidazione oneri di custodia veicoli ditta Punto Auto di Soster Pietro</text:p>
          </table:table-cell>
          <table:table-cell office:value-type="string" table:style-name="ce5">
            <text:p>[PUNTO AUTO DI SOSTER PIETRO]</text:p>
          </table:table-cell>
          <table:table-cell office:value-type="float" office:value="129.36000000000001" table:style-name="ce7">
            <text:p><text:s/>129,36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8933, del 2019-08-27</text:p>
          </table:table-cell>
          <table:table-cell office:value-type="string" table:style-name="ce5">
            <text:p>Protocollo 51/SP, del 2019-09-20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7/08/2019</text:p>
          </table:table-cell>
          <table:table-cell office:value-type="string" table:style-name="ce6">
            <text:p>20/09/2019</text:p>
          </table:table-cell>
          <table:table-cell office:value-type="float" office:value="129.36000000000001" table:style-name="ce7">
            <text:p><text:s/>129,36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21298C30D</text:p>
          </table:table-cell>
          <table:table-cell office:value-type="string" table:style-name="ce5">
            <text:p>Liquidazione oneri di custodia veicoli ditta Autoenne S.r.l. di Natale Gerardo</text:p>
          </table:table-cell>
          <table:table-cell office:value-type="string" table:style-name="ce5">
            <text:p>[AUTOENNE SRL]</text:p>
          </table:table-cell>
          <table:table-cell office:value-type="float" office:value="548.99" table:style-name="ce7">
            <text:p><text:s/>548,99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8926, del 2019-08-27</text:p>
          </table:table-cell>
          <table:table-cell office:value-type="string" table:style-name="ce5">
            <text:p>Protocollo 699, del 2019-09-30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7/08/2019</text:p>
          </table:table-cell>
          <table:table-cell office:value-type="string" table:style-name="ce6">
            <text:p>30/09/2019</text:p>
          </table:table-cell>
          <table:table-cell office:value-type="float" office:value="548.99" table:style-name="ce7">
            <text:p><text:s/>548,99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C1298C309</text:p>
          </table:table-cell>
          <table:table-cell office:value-type="string" table:style-name="ce5">
            <text:p>Liquidazione oneri di custodia veicoli ditta Autofficina Moderna Vento Snc</text:p>
          </table:table-cell>
          <table:table-cell office:value-type="string" table:style-name="ce5">
            <text:p>[AUTOFFICINA MODERNA DI VENTO SALVATORE &amp; FIGLI SNC]</text:p>
          </table:table-cell>
          <table:table-cell office:value-type="float" office:value="282.22000000000003" table:style-name="ce7">
            <text:p><text:s/>282,22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8927, del 2019-08-27</text:p>
          </table:table-cell>
          <table:table-cell office:value-type="string" table:style-name="ce5">
            <text:p>Protocollo 932/C, del 2019-08-28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7/08/2019</text:p>
          </table:table-cell>
          <table:table-cell office:value-type="string" table:style-name="ce6">
            <text:p>28/08/2019</text:p>
          </table:table-cell>
          <table:table-cell office:value-type="float" office:value="282.22000000000003" table:style-name="ce7">
            <text:p><text:s/>282,22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B6298C303</text:p>
          </table:table-cell>
          <table:table-cell office:value-type="string" table:style-name="ce5">
            <text:p>Liquidazione oneri di custodia veicoli ditta Nuova Autorimessa Marengo di Chieregato Michael &amp; C. S.a.s.</text:p>
          </table:table-cell>
          <table:table-cell office:value-type="string" table:style-name="ce5">
            <text:p>[NUOVA AUTORIMESSA MARENGO]</text:p>
          </table:table-cell>
          <table:table-cell office:value-type="float" office:value="607.99" table:style-name="ce7">
            <text:p><text:s/>607,99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8930, del 2019-08-27</text:p>
          </table:table-cell>
          <table:table-cell office:value-type="string" table:style-name="ce5">
            <text:p>Protocollo 19/04, del 2019-09-20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7/08/2019</text:p>
          </table:table-cell>
          <table:table-cell office:value-type="string" table:style-name="ce6">
            <text:p>20/09/2019</text:p>
          </table:table-cell>
          <table:table-cell office:value-type="float" office:value="607.99" table:style-name="ce7">
            <text:p><text:s/>607,99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EC298C2DC</text:p>
          </table:table-cell>
          <table:table-cell office:value-type="string" table:style-name="ce5">
            <text:p>LIQUIDAZIONE ONERI DI CUSTODIA VEICOLI DITTA Lombarduzzi Romeo Srl</text:p>
          </table:table-cell>
          <table:table-cell office:value-type="string" table:style-name="ce5">
            <text:p>[ROMEO LOMBARDUZZI E C SNC]</text:p>
          </table:table-cell>
          <table:table-cell office:value-type="float" office:value="2084.96" table:style-name="ce7">
            <text:p><text:s/>2.084,96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8931, del 2019-08-27</text:p>
          </table:table-cell>
          <table:table-cell office:value-type="string" table:style-name="ce5">
            <text:p>Protocollo V/000984, del 2019-08-28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7/08/2019</text:p>
          </table:table-cell>
          <table:table-cell office:value-type="string" table:style-name="ce6">
            <text:p>28/08/2019</text:p>
          </table:table-cell>
          <table:table-cell office:value-type="float" office:value="2084.96" table:style-name="ce7">
            <text:p><text:s/>2.084,96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0E298C2D5</text:p>
          </table:table-cell>
          <table:table-cell office:value-type="string" table:style-name="ce5">
            <text:p>LIQUIDAZIONE ONERI DI CUSTODIA VEICOLI DITTA Carrozzeria Special di Bocchio Pier Luigi</text:p>
          </table:table-cell>
          <table:table-cell office:value-type="string" table:style-name="ce5">
            <text:p>[CARROZZ. SPECIAL BOCCHIO PIER LUIGI]</text:p>
          </table:table-cell>
          <table:table-cell office:value-type="float" office:value="198.32" table:style-name="ce7">
            <text:p><text:s/>198,32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8932, del 2019-08-27</text:p>
          </table:table-cell>
          <table:table-cell office:value-type="string" table:style-name="ce5">
            <text:p>Protocollo 01/PA/2019, del 2019-09-19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7/08/2019</text:p>
          </table:table-cell>
          <table:table-cell office:value-type="string" table:style-name="ce6">
            <text:p>19/09/2019</text:p>
          </table:table-cell>
          <table:table-cell office:value-type="float" office:value="198.32" table:style-name="ce7">
            <text:p><text:s/>198,32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E8298C2C3</text:p>
          </table:table-cell>
          <table:table-cell office:value-type="string" table:style-name="ce5">
            <text:p>LIQUIDAZIONE ONERI DI CUSTODIA VEICOLI DITTA R.D. SERVICE S.N.C.</text:p>
          </table:table-cell>
          <table:table-cell office:value-type="string" table:style-name="ce5">
            <text:p>[R.D. SERVICE]</text:p>
          </table:table-cell>
          <table:table-cell office:value-type="float" office:value="573.33000000000004" table:style-name="ce7">
            <text:p><text:s/>573,33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8929, del 2019-08-27</text:p>
          </table:table-cell>
          <table:table-cell office:value-type="string" table:style-name="ce5">
            <text:p>Protocollo 233, del 2019-08-27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7/08/2019</text:p>
          </table:table-cell>
          <table:table-cell office:value-type="string" table:style-name="ce6">
            <text:p>27/08/2019</text:p>
          </table:table-cell>
          <table:table-cell office:value-type="float" office:value="573.33000000000004" table:style-name="ce7">
            <text:p><text:s/>573,33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2F298DE5B</text:p>
          </table:table-cell>
          <table:table-cell office:value-type="string" table:style-name="ce5">
            <text:p>Liquidazione oneri di custodia veicoli ditta Giuseppe Cravero S.n.c.</text:p>
          </table:table-cell>
          <table:table-cell office:value-type="string" table:style-name="ce5">
            <text:p>[GIUSEPPE CRAVERO SNC]</text:p>
          </table:table-cell>
          <table:table-cell office:value-type="float" office:value="34.32" table:style-name="ce7">
            <text:p><text:s/>34,32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9023, del 2019-08-28</text:p>
          </table:table-cell>
          <table:table-cell office:value-type="string" table:style-name="ce5">
            <text:p>Protocollo 5PA/2019, del 2019-09-24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8/08/2019</text:p>
          </table:table-cell>
          <table:table-cell office:value-type="string" table:style-name="ce6">
            <text:p>24/09/2019</text:p>
          </table:table-cell>
          <table:table-cell office:value-type="float" office:value="34.32" table:style-name="ce7">
            <text:p><text:s/>34,32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CA298DCFE</text:p>
          </table:table-cell>
          <table:table-cell office:value-type="string" table:style-name="ce5">
            <text:p>Liquidazione oneri di custodia veicoli ditta Capriolo Andrea Autocarrozzeria</text:p>
          </table:table-cell>
          <table:table-cell office:value-type="string" table:style-name="ce5">
            <text:p>[AUTOCAROZZ. CAPRIOLO ANDREA]</text:p>
          </table:table-cell>
          <table:table-cell office:value-type="float" office:value="154.44" table:style-name="ce7">
            <text:p><text:s/>154,44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9011, del 2019-08-28</text:p>
          </table:table-cell>
          <table:table-cell office:value-type="string" table:style-name="ce5">
            <text:p>Protocollo 59PA, del 2019-08-30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8/08/2019</text:p>
          </table:table-cell>
          <table:table-cell office:value-type="string" table:style-name="ce6">
            <text:p>30/08/2019</text:p>
          </table:table-cell>
          <table:table-cell office:value-type="float" office:value="154.44" table:style-name="ce7">
            <text:p><text:s/>154,44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9D298D6BF</text:p>
          </table:table-cell>
          <table:table-cell office:value-type="string" table:style-name="ce5">
            <text:p>Liquidazione oneri di custodia veicoli ditta Mondialcar Service di Boglione Franco &amp; C</text:p>
          </table:table-cell>
          <table:table-cell office:value-type="string" table:style-name="ce5">
            <text:p>[MONDIALCAR SERVICE SNC]</text:p>
          </table:table-cell>
          <table:table-cell office:value-type="float" office:value="32.76" table:style-name="ce7">
            <text:p><text:s/>32,76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9009, del 2019-08-28</text:p>
          </table:table-cell>
          <table:table-cell office:value-type="string" table:style-name="ce5">
            <text:p>Protocollo 2019 12 21, del 2019-08-29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8/08/2019</text:p>
          </table:table-cell>
          <table:table-cell office:value-type="string" table:style-name="ce6">
            <text:p>29/08/2019</text:p>
          </table:table-cell>
          <table:table-cell office:value-type="float" office:value="32.76" table:style-name="ce7">
            <text:p><text:s/>32,76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78298D694</text:p>
          </table:table-cell>
          <table:table-cell office:value-type="string" table:style-name="ce5">
            <text:p>Liquidazione oneri di custodia veicoli ditta Eurocar S.n.C. di Grimaldi, Mazzeo e Tezzo</text:p>
          </table:table-cell>
          <table:table-cell office:value-type="string" table:style-name="ce5">
            <text:p>[AUTOCARROZZERIA EUROCAR SNC]</text:p>
          </table:table-cell>
          <table:table-cell office:value-type="float" office:value="156.78" table:style-name="ce7">
            <text:p><text:s/>156,78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9007, del 2019-08-28</text:p>
          </table:table-cell>
          <table:table-cell office:value-type="string" table:style-name="ce5">
            <text:p>Protocollo 21/PA, del 2019-09-27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8/08/2019</text:p>
          </table:table-cell>
          <table:table-cell office:value-type="string" table:style-name="ce6">
            <text:p>27/09/2019</text:p>
          </table:table-cell>
          <table:table-cell office:value-type="float" office:value="156.78" table:style-name="ce7">
            <text:p><text:s/>156,78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40298DE09</text:p>
          </table:table-cell>
          <table:table-cell office:value-type="string" table:style-name="ce5">
            <text:p>Liquidazione oneri di custodia veicoli ditta F.lli Veglia <text:s/>Socc. Stradale</text:p>
          </table:table-cell>
          <table:table-cell office:value-type="string" table:style-name="ce5">
            <text:p>[VEGLIA F.LLI SNC]</text:p>
          </table:table-cell>
          <table:table-cell office:value-type="float" office:value="67.47" table:style-name="ce7">
            <text:p><text:s/>67,47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9021, del 2019-08-28</text:p>
          </table:table-cell>
          <table:table-cell office:value-type="string" table:style-name="ce5">
            <text:p>Protocollo 310/00, del 2019-09-16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8/08/2019</text:p>
          </table:table-cell>
          <table:table-cell office:value-type="string" table:style-name="ce6">
            <text:p>16/09/2019</text:p>
          </table:table-cell>
          <table:table-cell office:value-type="float" office:value="67.47" table:style-name="ce7">
            <text:p><text:s/>67,47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90298D62F</text:p>
          </table:table-cell>
          <table:table-cell office:value-type="string" table:style-name="ce5">
            <text:p>Liquidazione oneri di custodia veicoli ditta Autosoccorso Costamagna <text:s/>srl</text:p>
          </table:table-cell>
          <table:table-cell office:value-type="string" table:style-name="ce5">
            <text:p>[AUTOSOCCORSO COSTAMAGNA SRL]</text:p>
          </table:table-cell>
          <table:table-cell office:value-type="float" office:value="266.58" table:style-name="ce7">
            <text:p><text:s/>266,58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9006, del 2019-08-28</text:p>
          </table:table-cell>
          <table:table-cell office:value-type="string" table:style-name="ce5">
            <text:p>Protocollo 278, del 2019-08-31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8/08/2019</text:p>
          </table:table-cell>
          <table:table-cell office:value-type="string" table:style-name="ce6">
            <text:p>31/08/2019</text:p>
          </table:table-cell>
          <table:table-cell office:value-type="float" office:value="266.58" table:style-name="ce7">
            <text:p><text:s/>266,58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0B298DD7A</text:p>
          </table:table-cell>
          <table:table-cell office:value-type="string" table:style-name="ce5">
            <text:p>Liquidazione oneri di custodia veicoli ditta Rivoira S.n.c.di Rivoira Massimo &amp; C.</text:p>
          </table:table-cell>
          <table:table-cell office:value-type="string" table:style-name="ce5">
            <text:p>[F.LLI RIVOIRA SNC]</text:p>
          </table:table-cell>
          <table:table-cell office:value-type="float" office:value="347.55" table:style-name="ce7">
            <text:p><text:s/>347,55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9018, del 2019-08-28</text:p>
          </table:table-cell>
          <table:table-cell office:value-type="string" table:style-name="ce5">
            <text:p>Protocollo 15/E, del 2019-11-08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8/08/2019</text:p>
          </table:table-cell>
          <table:table-cell office:value-type="string" table:style-name="ce6">
            <text:p>08/11/2019</text:p>
          </table:table-cell>
          <table:table-cell office:value-type="float" office:value="347.55" table:style-name="ce7">
            <text:p><text:s/>347,55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66298DE79</text:p>
          </table:table-cell>
          <table:table-cell office:value-type="string" table:style-name="ce5">
            <text:p>Liquidazione oneri di custodia veicoli ditta By Fenoglio sas</text:p>
          </table:table-cell>
          <table:table-cell office:value-type="string" table:style-name="ce5">
            <text:p>[BY FENOGLIO SAS DI FENOGLIO IVO &amp; C.]</text:p>
          </table:table-cell>
          <table:table-cell office:value-type="float" office:value="505.44" table:style-name="ce7">
            <text:p><text:s/>505,44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9024, del 2019-08-28</text:p>
          </table:table-cell>
          <table:table-cell office:value-type="string" table:style-name="ce5">
            <text:p>Protocollo 211, del 2019-09-20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8/08/2019</text:p>
          </table:table-cell>
          <table:table-cell office:value-type="string" table:style-name="ce6">
            <text:p>20/09/2019</text:p>
          </table:table-cell>
          <table:table-cell office:value-type="float" office:value="505.44" table:style-name="ce7">
            <text:p><text:s/>505,44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93298DDDB</text:p>
          </table:table-cell>
          <table:table-cell office:value-type="string" table:style-name="ce5">
            <text:p>Liquidazione oneri di custodia veicoli ditta Olivero Riccardo</text:p>
          </table:table-cell>
          <table:table-cell office:value-type="string" table:style-name="ce5">
            <text:p>[OLIVIERO RICCARDO]</text:p>
          </table:table-cell>
          <table:table-cell office:value-type="float" office:value="53.82" table:style-name="ce7">
            <text:p><text:s/>53,82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9020, del 2019-08-28</text:p>
          </table:table-cell>
          <table:table-cell office:value-type="string" table:style-name="ce5">
            <text:p>Protocollo 51/B, del 2019-10-23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8/08/2019</text:p>
          </table:table-cell>
          <table:table-cell office:value-type="string" table:style-name="ce6">
            <text:p>23/10/2019</text:p>
          </table:table-cell>
          <table:table-cell office:value-type="float" office:value="53.82" table:style-name="ce7">
            <text:p><text:s/>53,82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69298DD52</text:p>
          </table:table-cell>
          <table:table-cell office:value-type="string" table:style-name="ce5">
            <text:p>Liquidazione oneri di custodia veicoli ditta Cuneo S.o.s. Auto di Pittavino Franco</text:p>
          </table:table-cell>
          <table:table-cell office:value-type="string" table:style-name="ce5">
            <text:p>[]</text:p>
          </table:table-cell>
          <table:table-cell office:value-type="float" office:value="39.46" table:style-name="ce7">
            <text:p><text:s/>39,46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9017, del 2019-08-28</text:p>
          </table:table-cell>
          <table:table-cell table:number-columns-repeated="2"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8/08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E6298DDAD</text:p>
          </table:table-cell>
          <table:table-cell office:value-type="string" table:style-name="ce5">
            <text:p>Liquidazione oneri di custodia veicoli ditta Massa's Brothers</text:p>
          </table:table-cell>
          <table:table-cell office:value-type="string" table:style-name="ce5">
            <text:p>[MASSA'S BROTHERS SEVICE SNC]</text:p>
          </table:table-cell>
          <table:table-cell office:value-type="float" office:value="1200.42" table:style-name="ce7">
            <text:p><text:s/>1.200,42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9019, del 2019-08-28</text:p>
          </table:table-cell>
          <table:table-cell office:value-type="string" table:style-name="ce5">
            <text:p>Protocollo 13/PA, del 2019-08-29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8/08/2019</text:p>
          </table:table-cell>
          <table:table-cell office:value-type="string" table:style-name="ce6">
            <text:p>29/08/2019</text:p>
          </table:table-cell>
          <table:table-cell office:value-type="float" office:value="1200.42" table:style-name="ce7">
            <text:p><text:s/>1.200,42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D2298DD30</text:p>
          </table:table-cell>
          <table:table-cell office:value-type="string" table:style-name="ce5">
            <text:p>Liquidazione oneri di custodia veicoli ditta Carena &amp; C snc</text:p>
          </table:table-cell>
          <table:table-cell office:value-type="string" table:style-name="ce5">
            <text:p>[CARENA MARIO E C. SNC]</text:p>
          </table:table-cell>
          <table:table-cell office:value-type="float" office:value="28.08" table:style-name="ce7">
            <text:p><text:s/>28,08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9016, del 2019-08-28</text:p>
          </table:table-cell>
          <table:table-cell office:value-type="string" table:style-name="ce5">
            <text:p>Protocollo 65, del 2019-09-23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8/08/2019</text:p>
          </table:table-cell>
          <table:table-cell office:value-type="string" table:style-name="ce6">
            <text:p>23/09/2019</text:p>
          </table:table-cell>
          <table:table-cell office:value-type="float" office:value="28.08" table:style-name="ce7">
            <text:p><text:s/>28,08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4A298DCCF</text:p>
          </table:table-cell>
          <table:table-cell office:value-type="string" table:style-name="ce5">
            <text:p>Liquidazione oneri di custodia veicoli ditta Caffaro Giovanni Battista</text:p>
          </table:table-cell>
          <table:table-cell office:value-type="string" table:style-name="ce5">
            <text:p>[CAFFARO GIOVANNI BATTISTA]</text:p>
          </table:table-cell>
          <table:table-cell office:value-type="float" office:value="45.24" table:style-name="ce7">
            <text:p><text:s/>45,24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9010, del 2019-08-28</text:p>
          </table:table-cell>
          <table:table-cell office:value-type="string" table:style-name="ce5">
            <text:p>Protocollo 340, del 2019-08-29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8/08/2019</text:p>
          </table:table-cell>
          <table:table-cell office:value-type="string" table:style-name="ce6">
            <text:p>29/08/2019</text:p>
          </table:table-cell>
          <table:table-cell office:value-type="float" office:value="45.24" table:style-name="ce7">
            <text:p><text:s/>45,24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C0298DE38</text:p>
          </table:table-cell>
          <table:table-cell office:value-type="string" table:style-name="ce5">
            <text:p>Liquidazione oneri di custodia veicoli ditta Ferreri Pier Mario Autocarrozzeria</text:p>
          </table:table-cell>
          <table:table-cell office:value-type="string" table:style-name="ce5">
            <text:p>[FERRERI PIER MARIO]</text:p>
          </table:table-cell>
          <table:table-cell office:value-type="float" office:value="32.76" table:style-name="ce7">
            <text:p><text:s/>32,76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9022, del 2019-08-28</text:p>
          </table:table-cell>
          <table:table-cell office:value-type="string" table:style-name="ce5">
            <text:p>Protocollo 3/PA, del 2019-10-03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8/08/2019</text:p>
          </table:table-cell>
          <table:table-cell office:value-type="string" table:style-name="ce6">
            <text:p>03/10/2019</text:p>
          </table:table-cell>
          <table:table-cell office:value-type="float" office:value="32.76" table:style-name="ce7">
            <text:p><text:s/>32,76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26298DEDF</text:p>
          </table:table-cell>
          <table:table-cell office:value-type="string" table:style-name="ce5">
            <text:p>Liquidazione oneri di custodia veicoli ditta ACI Daniele Enrico</text:p>
          </table:table-cell>
          <table:table-cell office:value-type="string" table:style-name="ce5">
            <text:p>[DENIELE ENRICO]</text:p>
          </table:table-cell>
          <table:table-cell office:value-type="float" office:value="221.52" table:style-name="ce7">
            <text:p><text:s/>221,52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9026, del 2019-08-28</text:p>
          </table:table-cell>
          <table:table-cell office:value-type="string" table:style-name="ce5">
            <text:p>Protocollo 149, del 2019-08-30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8/08/2019</text:p>
          </table:table-cell>
          <table:table-cell office:value-type="string" table:style-name="ce6">
            <text:p>30/08/2019</text:p>
          </table:table-cell>
          <table:table-cell office:value-type="float" office:value="221.52" table:style-name="ce7">
            <text:p><text:s/>221,52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96298DEAA</text:p>
          </table:table-cell>
          <table:table-cell office:value-type="string" table:style-name="ce5">
            <text:p>Liquidazione oneri di custodia veicoli ditta L'Europea di Ribero Mario e C. S.n.c.</text:p>
          </table:table-cell>
          <table:table-cell office:value-type="string" table:style-name="ce5">
            <text:p>[CARROZZERIA AUTOSOCCORSO L'EUROPEA DI RIBERO MARIO &amp; C. SNC]</text:p>
          </table:table-cell>
          <table:table-cell office:value-type="float" office:value="553.29" table:style-name="ce7">
            <text:p><text:s/>553,29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9025, del 2019-08-28</text:p>
          </table:table-cell>
          <table:table-cell office:value-type="string" table:style-name="ce5">
            <text:p>Protocollo 36, del 2019-09-02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8/08/2019</text:p>
          </table:table-cell>
          <table:table-cell office:value-type="string" table:style-name="ce6">
            <text:p>02/09/2019</text:p>
          </table:table-cell>
          <table:table-cell office:value-type="float" office:value="553.29" table:style-name="ce7">
            <text:p><text:s/>553,29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8D298DF2E</text:p>
          </table:table-cell>
          <table:table-cell office:value-type="string" table:style-name="ce5">
            <text:p>Liquidazione oneri di custodia veicoli ditta Patera Motors di Silvano Patera e C. Snc</text:p>
          </table:table-cell>
          <table:table-cell office:value-type="string" table:style-name="ce5">
            <text:p>[PATERA MOTORS SNC]</text:p>
          </table:table-cell>
          <table:table-cell office:value-type="float" office:value="1255.6199999999999" table:style-name="ce7">
            <text:p><text:s/>1.255,62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9028, del 2019-08-28</text:p>
          </table:table-cell>
          <table:table-cell office:value-type="string" table:style-name="ce5">
            <text:p>Protocollo 361/19, del 2019-08-28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8/08/2019</text:p>
          </table:table-cell>
          <table:table-cell office:value-type="string" table:style-name="ce6">
            <text:p>28/08/2019</text:p>
          </table:table-cell>
          <table:table-cell office:value-type="float" office:value="1255.6199999999999" table:style-name="ce7">
            <text:p><text:s/>1.255,62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C3298DF07</text:p>
          </table:table-cell>
          <table:table-cell office:value-type="string" table:style-name="ce5">
            <text:p>Liquidazione oneri di custodia veicoli ditta Multiservice S.n.c. di Mirco Massimo &amp; C.</text:p>
          </table:table-cell>
          <table:table-cell office:value-type="string" table:style-name="ce5">
            <text:p>[MULTISERVICE SNC DI MIRCO MASSIMO &amp; C.]</text:p>
          </table:table-cell>
          <table:table-cell office:value-type="float" office:value="875.62" table:style-name="ce7">
            <text:p><text:s/>875,62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9027, del 2019-08-28</text:p>
          </table:table-cell>
          <table:table-cell office:value-type="string" table:style-name="ce5">
            <text:p>Protocollo 194, del 2019-09-03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8/08/2019</text:p>
          </table:table-cell>
          <table:table-cell office:value-type="string" table:style-name="ce6">
            <text:p>03/09/2019</text:p>
          </table:table-cell>
          <table:table-cell office:value-type="float" office:value="875.62" table:style-name="ce7">
            <text:p><text:s/>875,62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36298EDF8</text:p>
          </table:table-cell>
          <table:table-cell office:value-type="string" table:style-name="ce5">
            <text:p>Liquidazione oneri di custodia veicoli ditta Carrozzeria "VA.FA" di Bruno Massimo</text:p>
          </table:table-cell>
          <table:table-cell office:value-type="string" table:style-name="ce5">
            <text:p>[V.A.F.A. DI BRUNO MASSIMO]</text:p>
          </table:table-cell>
          <table:table-cell office:value-type="float" office:value="218.86" table:style-name="ce7">
            <text:p><text:s/>218,86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9073, del 2019-08-30</text:p>
          </table:table-cell>
          <table:table-cell office:value-type="string" table:style-name="ce5">
            <text:p>Protocollo 8/PA, del 2019-09-02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30/08/2019</text:p>
          </table:table-cell>
          <table:table-cell office:value-type="string" table:style-name="ce6">
            <text:p>02/09/2019</text:p>
          </table:table-cell>
          <table:table-cell office:value-type="float" office:value="218.86" table:style-name="ce7">
            <text:p><text:s/>218,86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98298EDE9</text:p>
          </table:table-cell>
          <table:table-cell office:value-type="string" table:style-name="ce5">
            <text:p>Liquidazione oneri di custodia veicoli ditta Off. Autorip. Blancussi di Blancussi V.</text:p>
          </table:table-cell>
          <table:table-cell office:value-type="string" table:style-name="ce5">
            <text:p>[BLANCUSSI VITTORIO]</text:p>
          </table:table-cell>
          <table:table-cell office:value-type="float" office:value="499.17" table:style-name="ce7">
            <text:p><text:s/>499,17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9062, del 2019-08-30</text:p>
          </table:table-cell>
          <table:table-cell office:value-type="string" table:style-name="ce5">
            <text:p>Protocollo 019/2019, del 2019-09-02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30/08/2019</text:p>
          </table:table-cell>
          <table:table-cell office:value-type="string" table:style-name="ce6">
            <text:p>02/09/2019</text:p>
          </table:table-cell>
          <table:table-cell office:value-type="float" office:value="499.17" table:style-name="ce7">
            <text:p><text:s/>499,17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D2298EDDB</text:p>
          </table:table-cell>
          <table:table-cell office:value-type="string" table:style-name="ce5">
            <text:p>Liquidazione oneri di custodia veicoli ditta Automodano s.a.s. di Gaetano Modano &amp; C.</text:p>
          </table:table-cell>
          <table:table-cell office:value-type="string" table:style-name="ce5">
            <text:p>[AUTOMODANO SAS]</text:p>
          </table:table-cell>
          <table:table-cell office:value-type="float" office:value="152.52000000000001" table:style-name="ce7">
            <text:p><text:s/>152,52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9063, del 2019-08-30</text:p>
          </table:table-cell>
          <table:table-cell office:value-type="string" table:style-name="ce5">
            <text:p>Protocollo 221, del 2019-08-31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30/08/2019</text:p>
          </table:table-cell>
          <table:table-cell office:value-type="string" table:style-name="ce6">
            <text:p>31/08/2019</text:p>
          </table:table-cell>
          <table:table-cell office:value-type="float" office:value="152.52000000000001" table:style-name="ce7">
            <text:p><text:s/>152,52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44298EDD2</text:p>
          </table:table-cell>
          <table:table-cell office:value-type="string" table:style-name="ce5">
            <text:p>Liquidazione oneri di custodia veicoli ditta Carrozzeria F.lli Mazzi S.n.c.<text:s/></text:p>
          </table:table-cell>
          <table:table-cell office:value-type="string" table:style-name="ce5">
            <text:p>[CARROZZERIA F.LLI MAZZI SNC]</text:p>
          </table:table-cell>
          <table:table-cell office:value-type="float" office:value="1244.01" table:style-name="ce7">
            <text:p><text:s/>1.244,01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9064, del 2019-08-30</text:p>
          </table:table-cell>
          <table:table-cell office:value-type="string" table:style-name="ce5">
            <text:p>Protocollo 1193, del 2019-09-24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30/08/2019</text:p>
          </table:table-cell>
          <table:table-cell office:value-type="string" table:style-name="ce6">
            <text:p>24/09/2019</text:p>
          </table:table-cell>
          <table:table-cell office:value-type="float" office:value="1244.01" table:style-name="ce7">
            <text:p><text:s/>1.244,01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2E298EDC6</text:p>
          </table:table-cell>
          <table:table-cell office:value-type="string" table:style-name="ce5">
            <text:p>Liquidazione oneri di custodia veicoli ditta Mazzi Mauro</text:p>
          </table:table-cell>
          <table:table-cell office:value-type="string" table:style-name="ce5">
            <text:p>[AUTO MOTO OFFICINA RIPARAZIONI <text:s/>MAZZI MAURO]</text:p>
          </table:table-cell>
          <table:table-cell office:value-type="float" office:value="50.16" table:style-name="ce7">
            <text:p><text:s/>50,16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9065, del 2019-08-30</text:p>
          </table:table-cell>
          <table:table-cell office:value-type="string" table:style-name="ce5">
            <text:p>Protocollo 117/001, del 2019-08-31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30/08/2019</text:p>
          </table:table-cell>
          <table:table-cell office:value-type="string" table:style-name="ce6">
            <text:p>31/08/2019</text:p>
          </table:table-cell>
          <table:table-cell office:value-type="float" office:value="50.16" table:style-name="ce7">
            <text:p><text:s/>50,16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B4298ED9D</text:p>
          </table:table-cell>
          <table:table-cell office:value-type="string" table:style-name="ce5">
            <text:p>Liquidazione oneri di custodia veicoli ditta D.T. Car di Dolci e Toma'</text:p>
          </table:table-cell>
          <table:table-cell office:value-type="string" table:style-name="ce5">
            <text:p>[DT CAR SRL]</text:p>
          </table:table-cell>
          <table:table-cell office:value-type="float" office:value="114.36" table:style-name="ce7">
            <text:p><text:s/>114,36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9066, del 2019-08-30</text:p>
          </table:table-cell>
          <table:table-cell office:value-type="string" table:style-name="ce5">
            <text:p>Protocollo 657, del 2019-08-31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30/08/2019</text:p>
          </table:table-cell>
          <table:table-cell office:value-type="string" table:style-name="ce6">
            <text:p>31/08/2019</text:p>
          </table:table-cell>
          <table:table-cell office:value-type="float" office:value="114.36" table:style-name="ce7">
            <text:p><text:s/>114,36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B7298ED71</text:p>
          </table:table-cell>
          <table:table-cell office:value-type="string" table:style-name="ce5">
            <text:p>Liquidazione oneri di custodia veicoli ditta Cirrincione Antonino</text:p>
          </table:table-cell>
          <table:table-cell office:value-type="string" table:style-name="ce5">
            <text:p>[]</text:p>
          </table:table-cell>
          <table:table-cell office:value-type="float" office:value="298.93" table:style-name="ce7">
            <text:p><text:s/>298,93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4"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30/08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C9298ED64</text:p>
          </table:table-cell>
          <table:table-cell office:value-type="string" table:style-name="ce5">
            <text:p>Liquidazione oneri di custodia veicoli ditta Global Service Autoriparazioni</text:p>
          </table:table-cell>
          <table:table-cell office:value-type="string" table:style-name="ce5">
            <text:p>[GLOBAL SERVICE]</text:p>
          </table:table-cell>
          <table:table-cell office:value-type="float" office:value="3134.56" table:style-name="ce7">
            <text:p><text:s/>3.134,56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9068, del 2019-08-30</text:p>
          </table:table-cell>
          <table:table-cell office:value-type="string" table:style-name="ce5">
            <text:p>Protocollo 247, del 2019-09-02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30/08/2019</text:p>
          </table:table-cell>
          <table:table-cell office:value-type="string" table:style-name="ce6">
            <text:p>02/09/2019</text:p>
          </table:table-cell>
          <table:table-cell office:value-type="float" office:value="3134.56" table:style-name="ce7">
            <text:p><text:s/>3.134,56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60298ED86</text:p>
          </table:table-cell>
          <table:table-cell office:value-type="string" table:style-name="ce5">
            <text:p>Liquidazione oneri di custodia veicoli ditta Carrozzeria F.lli Bucarelli</text:p>
          </table:table-cell>
          <table:table-cell office:value-type="string" table:style-name="ce5">
            <text:p>[CARROZZERIA F.LLI BUCARELLI SNC]</text:p>
          </table:table-cell>
          <table:table-cell office:value-type="float" office:value="180.92" table:style-name="ce7">
            <text:p><text:s/>180,92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9067, del 2019-08-30</text:p>
          </table:table-cell>
          <table:table-cell office:value-type="string" table:style-name="ce5">
            <text:p>Protocollo 503, del 2019-10-01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30/08/2019</text:p>
          </table:table-cell>
          <table:table-cell office:value-type="string" table:style-name="ce6">
            <text:p>01/10/2019</text:p>
          </table:table-cell>
          <table:table-cell office:value-type="float" office:value="180.92" table:style-name="ce7">
            <text:p><text:s/>180,92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08298ED56</text:p>
          </table:table-cell>
          <table:table-cell office:value-type="string" table:style-name="ce5">
            <text:p>Liquidazione oneri di custodia veicoli ditta Mantovani S.n.c. di Mantovani Davide e Dario</text:p>
          </table:table-cell>
          <table:table-cell office:value-type="string" table:style-name="ce5">
            <text:p>[CARROZZERIA MANTOVANI SNC]</text:p>
          </table:table-cell>
          <table:table-cell office:value-type="float" office:value="337.54" table:style-name="ce7">
            <text:p><text:s/>337,54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9070, del 2019-08-30</text:p>
          </table:table-cell>
          <table:table-cell office:value-type="string" table:style-name="ce5">
            <text:p>Protocollo 914/2019, del 2019-09-20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30/08/2019</text:p>
          </table:table-cell>
          <table:table-cell office:value-type="string" table:style-name="ce6">
            <text:p>20/09/2019</text:p>
          </table:table-cell>
          <table:table-cell office:value-type="float" office:value="337.54" table:style-name="ce7">
            <text:p><text:s/>337,54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B6298ED2C</text:p>
          </table:table-cell>
          <table:table-cell office:value-type="string" table:style-name="ce5">
            <text:p>Liquidazione oneri di custodia veicoli ditta Soccorso Stradale L&amp;G di Guenzi Paolo</text:p>
          </table:table-cell>
          <table:table-cell office:value-type="string" table:style-name="ce5">
            <text:p>[SOCCORSO STRADALE L&amp;G SAS DI GUENZI PAOLO]</text:p>
          </table:table-cell>
          <table:table-cell office:value-type="float" office:value="784.65" table:style-name="ce7">
            <text:p><text:s/>784,65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9071, del 2019-08-30</text:p>
          </table:table-cell>
          <table:table-cell office:value-type="string" table:style-name="ce5">
            <text:p>Protocollo 74/A, del 2019-09-01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30/08/2019</text:p>
          </table:table-cell>
          <table:table-cell office:value-type="string" table:style-name="ce6">
            <text:p>01/09/2019</text:p>
          </table:table-cell>
          <table:table-cell office:value-type="float" office:value="784.65" table:style-name="ce7">
            <text:p><text:s/>784,65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C8298ED1F</text:p>
          </table:table-cell>
          <table:table-cell office:value-type="string" table:style-name="ce5">
            <text:p>Liquidazione oneri di custodia veicoli ditta Prebianca s.a.s. di Prebianca Mario Socc. Stradale</text:p>
          </table:table-cell>
          <table:table-cell office:value-type="string" table:style-name="ce5">
            <text:p>[AUTOFFICINA PREBIANCA SAS]</text:p>
          </table:table-cell>
          <table:table-cell office:value-type="float" office:value="856.03" table:style-name="ce7">
            <text:p><text:s/>856,03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9072, del 2019-08-30</text:p>
          </table:table-cell>
          <table:table-cell office:value-type="string" table:style-name="ce5">
            <text:p>Protocollo Y00075, del 2019-08-30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30/08/2019</text:p>
          </table:table-cell>
          <table:table-cell office:value-type="string" table:style-name="ce6">
            <text:p>30/08/2019</text:p>
          </table:table-cell>
          <table:table-cell office:value-type="float" office:value="856.03" table:style-name="ce7">
            <text:p><text:s/>856,03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F7298EE06</text:p>
          </table:table-cell>
          <table:table-cell office:value-type="string" table:style-name="ce5">
            <text:p>Liquidazione oneri di custodia veicoli ditta Autogrillo di Saullo Francesco &amp; C. s.n.c.</text:p>
          </table:table-cell>
          <table:table-cell office:value-type="string" table:style-name="ce5">
            <text:p>[]</text:p>
          </table:table-cell>
          <table:table-cell office:value-type="float" office:value="61.78" table:style-name="ce7">
            <text:p><text:s/>61,78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9130, del 2019-09-02</text:p>
          </table:table-cell>
          <table:table-cell table:number-columns-repeated="2"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02/09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5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452979FCO</text:p>
          </table:table-cell>
          <table:table-cell office:value-type="string" table:style-name="ce5">
            <text:p><text:s/>SERVIZIO DI ESECUZIONE DEI RILIEVI TOPOGRAFICI E PLANIMETRICI PER <text:s/>DATI CATASTALI, , COMUNE DI SERRAVALLE SESIA VCB0566/Parte DENOMINATO “FABBRICATO RESIDENZIALE E AUTORIMESSA”<text:s text:c="2"/></text:p>
          </table:table-cell>
          <table:table-cell office:value-type="string" table:style-name="ce5">
            <text:p>[]</text:p>
          </table:table-cell>
          <table:table-cell office:value-type="float" office:value="1040" table:style-name="ce7">
            <text:p><text:s/>1.040,00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4"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03/09/2019</text:p>
          </table:table-cell>
          <table:table-cell office:value-type="string" table:style-name="ce6">
            <text:p>27/09/2019</text:p>
          </table:table-cell>
          <table:table-cell office:value-type="float" office:value="1040" table:style-name="ce7">
            <text:p><text:s/>1.040,00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1F2971CE9</text:p>
          </table:table-cell>
          <table:table-cell office:value-type="string" table:style-name="ce5">
            <text:p>DR PIEMONTE E VALLE D'AOSTA - Affidamento dei lavori urgenti per la messa in sicurezza di muro esterno su P.zza San Giovanni “Ex Carcere femminile” sito in salita al Castello 28-30, Saluzzo (CN) - CND0018 - RUP: ing. Daniela Maria Oddone</text:p>
          </table:table-cell>
          <table:table-cell office:value-type="string" table:style-name="ce5">
            <text:p>[FANTINO COSTRUZIONI S.P.A.]</text:p>
          </table:table-cell>
          <table:table-cell office:value-type="float" office:value="2566.6799999999998" table:style-name="ce7">
            <text:p><text:s/>2.566,68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8385/DR-TO, del 2019-08-06</text:p>
          </table:table-cell>
          <table:table-cell office:value-type="string" table:style-name="ce5">
            <text:p>Protocollo 2019/8387/DR-TO, del 2019-08-06</text:p>
          </table:table-cell>
          <table:table-cell office:value-type="string" table:style-name="ce5">
            <text:p>Protocollo 2019/8387/DR-TO, del 2019-08-06</text:p>
          </table:table-cell>
          <table:table-cell office:value-type="string" table:style-name="ce5">
            <text:p>Protocollo 2019/8388/DR-TO, del 2019-08-06</text:p>
          </table:table-cell>
          <table:table-cell office:value-type="string" table:style-name="ce6">
            <text:p>06/08/2019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05/09/2019</text:p>
          </table:table-cell>
          <table:table-cell office:value-type="string" table:style-name="ce6">
            <text:p>07/09/2019</text:p>
          </table:table-cell>
          <table:table-cell office:value-type="float" office:value="2566.6799999999998" table:style-name="ce7">
            <text:p><text:s/>2.566,68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DA298C2E9</text:p>
          </table:table-cell>
          <table:table-cell office:value-type="string" table:style-name="ce5">
            <text:p>Liquidazione oneri di custodia veicoli ditta Rondò Autofficina di Rebutti Armando</text:p>
          </table:table-cell>
          <table:table-cell office:value-type="string" table:style-name="ce5">
            <text:p>[ACI SOCCORSO RONDO - REBUTTI ARMANDO]</text:p>
          </table:table-cell>
          <table:table-cell office:value-type="float" office:value="465.71" table:style-name="ce7">
            <text:p><text:s/>465,71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9412, del 2019-09-06</text:p>
          </table:table-cell>
          <table:table-cell office:value-type="string" table:style-name="ce5">
            <text:p>Protocollo 637/00, del 2019-09-10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06/09/2019</text:p>
          </table:table-cell>
          <table:table-cell office:value-type="string" table:style-name="ce6">
            <text:p>10/09/2019</text:p>
          </table:table-cell>
          <table:table-cell office:value-type="float" office:value="465.71" table:style-name="ce7">
            <text:p><text:s/>465,71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0927534C6</text:p>
          </table:table-cell>
          <table:table-cell office:value-type="string" table:style-name="ce5">
            <text:p>TOB0354 “Ex Magazzini Genio Militare” di Torino, Via Cimarosa n.33 - ESECUZIONE DI INDAGINI E CAMPIONAMENTI</text:p>
          </table:table-cell>
          <table:table-cell office:value-type="string" table:style-name="ce5">
            <text:p>[BETA SRL]</text:p>
          </table:table-cell>
          <table:table-cell office:value-type="float" office:value="32031.58" table:style-name="ce7">
            <text:p><text:s/>32.031,58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8/15479/DR-TO det. 198/2018, del 2018-12-18</text:p>
          </table:table-cell>
          <table:table-cell office:value-type="string" table:style-name="ce5">
            <text:p>Protocollo 2018/15489/DR-TO det. n. 199/18, del 2018-12-18</text:p>
          </table:table-cell>
          <table:table-cell office:value-type="string" table:style-name="ce5">
            <text:p>Protocollo 2019-6201-DR-TO det. 50-19, del 2019-06-06</text:p>
          </table:table-cell>
          <table:table-cell office:value-type="string" table:style-name="ce5">
            <text:p>Protocollo prot. n. 2019-8357-DR-TO, del 2019-08-05</text:p>
          </table:table-cell>
          <table:table-cell office:value-type="string" table:style-name="ce6">
            <text:p>05/08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1/09/2019</text:p>
          </table:table-cell>
          <table:table-cell office:value-type="string" table:style-name="ce6">
            <text:p>08/11/2019</text:p>
          </table:table-cell>
          <table:table-cell office:value-type="float" office:value="32031.58" table:style-name="ce7">
            <text:p><text:s/>32.031,58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102979F31</text:p>
          </table:table-cell>
          <table:table-cell office:value-type="string" table:style-name="ce5">
            <text:p>servizio di redazione dell’APE, provincia di Alessandria, comune di Casale Monferrato (ALD0017) denominato “ex panificio” e comune di Novi Ligure (ALB0425) denominato “C.A.P.I. – Centro Assistenziale di Pronto Intervento”.</text:p>
          </table:table-cell>
          <table:table-cell office:value-type="string" table:style-name="ce5">
            <text:p>[ Studio associato GR Progetti]</text:p>
          </table:table-cell>
          <table:table-cell office:value-type="float" office:value="5392.4" table:style-name="ce7">
            <text:p><text:s/>5.392,4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109/9478/DR-TO - 106/2019, del 2019-09-10</text:p>
          </table:table-cell>
          <table:table-cell office:value-type="string" table:style-name="ce5">
            <text:p>Protocollo 2019/9525/DR-TO - 110/2019, del 2019-09-11</text:p>
          </table:table-cell>
          <table:table-cell table:style-name="ce5"/>
          <table:table-cell office:value-type="string" table:style-name="ce5">
            <text:p>Protocollo 2019/9531/DR-TO , del 2019-09-11</text:p>
          </table:table-cell>
          <table:table-cell office:value-type="string" table:style-name="ce6">
            <text:p>11/09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1/09/2019</text:p>
          </table:table-cell>
          <table:table-cell office:value-type="string" table:style-name="ce6">
            <text:p>30/09/2019</text:p>
          </table:table-cell>
          <table:table-cell office:value-type="float" office:value="5392.4" table:style-name="ce7">
            <text:p><text:s/>5.392,40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E5298EE13</text:p>
          </table:table-cell>
          <table:table-cell office:value-type="string" table:style-name="ce5">
            <text:p>Liquidazione oneri di custodia veicoli ditta Rossanigo Massimo Autocarrozzeria</text:p>
          </table:table-cell>
          <table:table-cell office:value-type="string" table:style-name="ce5">
            <text:p>[CARROZZERIA ROSSANIGO MASSIMO]</text:p>
          </table:table-cell>
          <table:table-cell office:value-type="float" office:value="210.8" table:style-name="ce7">
            <text:p><text:s/>210,80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9570, del 2019-09-12</text:p>
          </table:table-cell>
          <table:table-cell office:value-type="string" table:style-name="ce5">
            <text:p>Protocollo 5/19, del 2019-09-18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12/09/2019</text:p>
          </table:table-cell>
          <table:table-cell office:value-type="string" table:style-name="ce6">
            <text:p>18/09/2019</text:p>
          </table:table-cell>
          <table:table-cell office:value-type="float" office:value="210.8" table:style-name="ce7">
            <text:p><text:s/>210,80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35298EDB3</text:p>
          </table:table-cell>
          <table:table-cell office:value-type="string" table:style-name="ce5">
            <text:p>Liquidazione oneri di custodia veicoli ditta Di Pietro Tiziano</text:p>
          </table:table-cell>
          <table:table-cell office:value-type="string" table:style-name="ce5">
            <text:p>[DI PIETRO TIZIANO]</text:p>
          </table:table-cell>
          <table:table-cell office:value-type="float" office:value="41.36" table:style-name="ce7">
            <text:p><text:s/>41,36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9567, del 2019-09-12</text:p>
          </table:table-cell>
          <table:table-cell office:value-type="string" table:style-name="ce5">
            <text:p>Protocollo 9, del 2019-09-13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12/09/2019</text:p>
          </table:table-cell>
          <table:table-cell office:value-type="string" table:style-name="ce6">
            <text:p>13/09/2019</text:p>
          </table:table-cell>
          <table:table-cell office:value-type="float" office:value="41.36" table:style-name="ce7">
            <text:p><text:s/>41,36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1F298EDA7</text:p>
          </table:table-cell>
          <table:table-cell office:value-type="string" table:style-name="ce5">
            <text:p>Liquidazione oneri di custodia veicoli ditta De Angelis &amp; C. Snc</text:p>
          </table:table-cell>
          <table:table-cell office:value-type="string" table:style-name="ce5">
            <text:p>[DE ANGELIS &amp; C. DI LAGOSTENA ANNA MARIA SNC]</text:p>
          </table:table-cell>
          <table:table-cell office:value-type="float" office:value="86.24" table:style-name="ce7">
            <text:p><text:s/>86,24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9566, del 2019-09-12</text:p>
          </table:table-cell>
          <table:table-cell office:value-type="string" table:style-name="ce5">
            <text:p>Protocollo 172, del 2019-09-17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12/09/2019</text:p>
          </table:table-cell>
          <table:table-cell office:value-type="string" table:style-name="ce6">
            <text:p>17/09/2019</text:p>
          </table:table-cell>
          <table:table-cell office:value-type="float" office:value="86.24" table:style-name="ce7">
            <text:p><text:s/>86,24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D7298ED3E</text:p>
          </table:table-cell>
          <table:table-cell office:value-type="string" table:style-name="ce5">
            <text:p>Liquidazione oneri di custodia veicoli ditta F.lli Padulo di Oscar e Walter snc</text:p>
          </table:table-cell>
          <table:table-cell office:value-type="string" table:style-name="ce5">
            <text:p>[F.LLI PADULO DI PADULO OSCAR E WALTER SNC]</text:p>
          </table:table-cell>
          <table:table-cell office:value-type="float" office:value="4539.21" table:style-name="ce7">
            <text:p><text:s/>4.539,21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9581, del 2019-09-12</text:p>
          </table:table-cell>
          <table:table-cell office:value-type="string" table:style-name="ce5">
            <text:p>Protocollo 158/19, del 2019-09-12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12/09/2019</text:p>
          </table:table-cell>
          <table:table-cell office:value-type="string" table:style-name="ce6">
            <text:p>12/09/2019</text:p>
          </table:table-cell>
          <table:table-cell office:value-type="float" office:value="4539.21" table:style-name="ce7">
            <text:p><text:s/>4.539,21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80298C32A</text:p>
          </table:table-cell>
          <table:table-cell office:value-type="string" table:style-name="ce5">
            <text:p>Liquidazione oneri di custodia veicoli ditta Pisano S.n.c. di Pisano Massimo e Roberto</text:p>
          </table:table-cell>
          <table:table-cell office:value-type="string" table:style-name="ce5">
            <text:p>[Officina Pisano di Gaetano Antonio]</text:p>
          </table:table-cell>
          <table:table-cell office:value-type="float" office:value="207.41" table:style-name="ce7">
            <text:p><text:s/>207,41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9569, del 2019-09-12</text:p>
          </table:table-cell>
          <table:table-cell office:value-type="string" table:style-name="ce5">
            <text:p>Protocollo 423/001, del 2019-09-12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12/09/2019</text:p>
          </table:table-cell>
          <table:table-cell office:value-type="string" table:style-name="ce6">
            <text:p>12/09/2019</text:p>
          </table:table-cell>
          <table:table-cell office:value-type="float" office:value="207.41" table:style-name="ce7">
            <text:p><text:s/>207,41<text:s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1829BDCC4</text:p>
          </table:table-cell>
          <table:table-cell office:value-type="string" table:style-name="ce5">
            <text:p>servizio di redazione dell’APE (Attestazione di prestazione energetica) sull’immobile appartenente al Patrimonio dello Stato ubicato in provincia di Cuneo, comune di Saluzzo (CND0018).</text:p>
          </table:table-cell>
          <table:table-cell office:value-type="string" table:style-name="ce5">
            <text:p>[CERVETTO MAURIZIO]</text:p>
          </table:table-cell>
          <table:table-cell office:value-type="float" office:value="1360" table:style-name="ce7">
            <text:p><text:s/>1.36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9616/DR-TO - 111/2019, del 2019-09-12</text:p>
          </table:table-cell>
          <table:table-cell office:value-type="string" table:style-name="ce5">
            <text:p>Protocollo 2019/9791/DR-TO - 114/2019, del 2019-09-17</text:p>
          </table:table-cell>
          <table:table-cell table:style-name="ce5"/>
          <table:table-cell office:value-type="string" table:style-name="ce5">
            <text:p>Protocollo 2019/9805/DR-TO, del 2019-09-17</text:p>
          </table:table-cell>
          <table:table-cell office:value-type="string" table:style-name="ce6">
            <text:p>17/09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2/09/2019</text:p>
          </table:table-cell>
          <table:table-cell office:value-type="string" table:style-name="ce6">
            <text:p>01/10/2019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8929D06E4</text:p>
          </table:table-cell>
          <table:table-cell office:value-type="string" table:style-name="ce5">
            <text:p>servizio di redazione dell’APE (Attestazione di prestazione energetica) sull’immobile appartenente al Patrimonio dello Stato ubicato in provincia di Torino, comune di Pinerolo (TOD0055).</text:p>
          </table:table-cell>
          <table:table-cell office:value-type="string" table:style-name="ce5">
            <text:p>[BLANDINO LETIZIA]</text:p>
          </table:table-cell>
          <table:table-cell office:value-type="float" office:value="1600" table:style-name="ce7">
            <text:p><text:s/>1.6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9852/dr-to - 115/2019, del 2019-09-18</text:p>
          </table:table-cell>
          <table:table-cell office:value-type="string" table:style-name="ce5">
            <text:p>Protocollo 2019/10026/dr-to - 119/2019, del 2019-09-23</text:p>
          </table:table-cell>
          <table:table-cell table:style-name="ce5"/>
          <table:table-cell office:value-type="string" table:style-name="ce5">
            <text:p>Protocollo 2019/10072/dr-to, del 2019-09-23</text:p>
          </table:table-cell>
          <table:table-cell office:value-type="string" table:style-name="ce6">
            <text:p>23/09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8/09/2019</text:p>
          </table:table-cell>
          <table:table-cell office:value-type="string" table:style-name="ce6">
            <text:p>09/10/2019</text:p>
          </table:table-cell>
          <table:table-cell office:value-type="float" office:value="1600" table:style-name="ce7">
            <text:p><text:s/>1.600,00<text:s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8C297E0F8</text:p>
          </table:table-cell>
          <table:table-cell office:value-type="string" table:style-name="ce5">
            <text:p>DR PIEMONTE E VALLE D'AOSTA - Affidamento diretto dei lavori urgenti per la rifunzionalizzazione della centrale termica dell’immobile sede della DR - TOB0290 - RUP: ing. Daniela Maria Oddone</text:p>
          </table:table-cell>
          <table:table-cell office:value-type="string" table:style-name="ce5">
            <text:p>[DOMOSERVICE DI CELESTI SEBASTIANO]</text:p>
          </table:table-cell>
          <table:table-cell office:value-type="float" office:value="30880" table:style-name="ce7">
            <text:p><text:s/>30.88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433, del 2016-02-26</text:p>
          </table:table-cell>
          <table:table-cell office:value-type="string" table:style-name="ce5">
            <text:p>Protocollo 8602, del 2019-08-09</text:p>
          </table:table-cell>
          <table:table-cell table:style-name="ce5"/>
          <table:table-cell office:value-type="string" table:style-name="ce5">
            <text:p>Protocollo 10020, del 2019-09-23</text:p>
          </table:table-cell>
          <table:table-cell office:value-type="string" table:style-name="ce6">
            <text:p>23/09/2019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23/09/2019</text:p>
          </table:table-cell>
          <table:table-cell office:value-type="string" table:style-name="ce6">
            <text:p>13/12/2019</text:p>
          </table:table-cell>
          <table:table-cell office:value-type="float" office:value="33506.800000000003" table:style-name="ce7">
            <text:p><text:s/>33.506,80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0B29E9551</text:p>
          </table:table-cell>
          <table:table-cell office:value-type="string" table:style-name="ce5">
            <text:p>Fornitura di materiale di cancelleria per la Direzione Regionale Piemonte e Valle d'Aosta dell'Agenzia del Demanio.</text:p>
          </table:table-cell>
          <table:table-cell office:value-type="string" table:style-name="ce5">
            <text:p>[ICR SPA]</text:p>
          </table:table-cell>
          <table:table-cell office:value-type="float" office:value="2440" table:style-name="ce7">
            <text:p><text:s/>2.44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9617/DR-TO - 112/2019, del 2019-09-12</text:p>
          </table:table-cell>
          <table:table-cell office:value-type="string" table:style-name="ce5">
            <text:p>Protocollo 2019/10216/DR-TO - 122/2019, del 2019-09-26</text:p>
          </table:table-cell>
          <table:table-cell office:value-type="string" table:style-name="ce5">
            <text:p>Protocollo 2019/11706/DR-TO -136/2019, del 2019-10-28</text:p>
          </table:table-cell>
          <table:table-cell office:value-type="string" table:style-name="ce5">
            <text:p>Protocollo 11714, del 2019-11-28</text:p>
          </table:table-cell>
          <table:table-cell office:value-type="string" table:style-name="ce6">
            <text:p>28/11/2019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26/09/2019</text:p>
          </table:table-cell>
          <table:table-cell office:value-type="string" table:style-name="ce6">
            <text:p>14/11/2019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A12A0916E</text:p>
          </table:table-cell>
          <table:table-cell office:value-type="string" table:style-name="ce5">
            <text:p>attività di fornitura e posa in opera di n. 5 maniglioni antipanico, con maniglia per esterno, e fornitura di n. 7 estintori portatili, con relativa pedana</text:p>
          </table:table-cell>
          <table:table-cell office:value-type="string" table:style-name="ce5">
            <text:p>[GPM S.R.L.]</text:p>
          </table:table-cell>
          <table:table-cell office:value-type="float" office:value="1513.2" table:style-name="ce7">
            <text:p><text:s/>1.513,2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10536/DR-TO - 126/2019, del 2019-10-04</text:p>
          </table:table-cell>
          <table:table-cell office:value-type="string" table:style-name="ce5">
            <text:p>Protocollo 2019/10658/DR-TO - 127/2019, del 2019-10-08</text:p>
          </table:table-cell>
          <table:table-cell table:style-name="ce5"/>
          <table:table-cell office:value-type="string" table:style-name="ce5">
            <text:p>Protocollo 2019/10820/DR-TO, del 2019-10-09</text:p>
          </table:table-cell>
          <table:table-cell office:value-type="string" table:style-name="ce6">
            <text:p>09/10/2019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08/10/2019</text:p>
          </table:table-cell>
          <table:table-cell office:value-type="string" table:style-name="ce6">
            <text:p>04/11/2019</text:p>
          </table:table-cell>
          <table:table-cell office:value-type="float" office:value="1513.2" table:style-name="ce7">
            <text:p><text:s/>1.513,20<text:s/>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0e2a3998f</text:p>
          </table:table-cell>
          <table:table-cell office:value-type="string" table:style-name="ce5">
            <text:p>Servizio di sfalcio vegetazione infestante in complessi immobiliari di proprietà statale<text:s/></text:p>
          </table:table-cell>
          <table:table-cell office:value-type="string" table:style-name="ce5">
            <text:p>[FUTUR GARDEN SRL]</text:p>
          </table:table-cell>
          <table:table-cell office:value-type="float" office:value="21886" table:style-name="ce7">
            <text:p><text:s/>21.886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1166, del 2019-10-16</text:p>
          </table:table-cell>
          <table:table-cell table:style-name="ce5"/>
          <table:table-cell office:value-type="string" table:style-name="ce5">
            <text:p>Protocollo 12074, del 2019-11-05</text:p>
          </table:table-cell>
          <table:table-cell office:value-type="string" table:style-name="ce5">
            <text:p>Protocollo 13787, del 2019-12-05</text:p>
          </table:table-cell>
          <table:table-cell office:value-type="string" table:style-name="ce6">
            <text:p>05/12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6/10/2019</text:p>
          </table:table-cell>
          <table:table-cell office:value-type="string" table:style-name="ce6">
            <text:p>24/12/2019</text:p>
          </table:table-cell>
          <table:table-cell table:style-name="ce7"/>
          <table:table-cell table:number-columns-repeated="16369"/>
        </table:table-row>
        <table:table-row table:style-name="ro5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5c2a7a368</text:p>
          </table:table-cell>
          <table:table-cell office:value-type="string" table:style-name="ce5">
            <text:p>Servizio di sfalcio vegetazione e potatura alberi nel complesso inventariato alla scheda TOB0354 denominata “Magazzini”, ubicato nel Comune di Torino (TO), Via Cimarosa n. 33.</text:p>
            <text:p>GARA DESERTA. NON SEGUE AFFIDAMENTO</text:p>
          </table:table-cell>
          <table:table-cell office:value-type="string" table:style-name="ce5">
            <text:p>[]</text:p>
          </table:table-cell>
          <table:table-cell table:style-name="ce7"/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12003/DR-TO, del 2019-11-04</text:p>
          </table:table-cell>
          <table:table-cell office:value-type="string" table:style-name="ce5">
            <text:p>Protocollo 2019/12160/DR-TO, del 2019-11-07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6">
            <text:p>04/11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5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5a2acca94</text:p>
          </table:table-cell>
          <table:table-cell office:value-type="string" table:style-name="ce5">
            <text:p>Servizio di sfalcio vegetazione e potatura alberi nel complesso inventariato alla scheda TOB0354 denominata “Magazzini”, ubicato nel Comune di Torino (TO), Via Cimarosa n. 33.</text:p>
            <text:p>OFFERTA IRREGOLARE. NON SEGUE AGGIUDICAZIONE</text:p>
          </table:table-cell>
          <table:table-cell office:value-type="string" table:style-name="ce5">
            <text:p>[]</text:p>
          </table:table-cell>
          <table:table-cell table:style-name="ce7"/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0814, del 2019-11-20</text:p>
          </table:table-cell>
          <table:table-cell office:value-type="string" table:style-name="ce5">
            <text:p>Protocollo 201913017/DR-TO, del 2019-11-25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6">
            <text:p>20/11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542A6B204</text:p>
          </table:table-cell>
          <table:table-cell office:value-type="string" table:style-name="ce5">
            <text:p>affidamento, art. 36, c. 2, l. a) D.Lgs. 50/2016, del servizio di esecuzione dei rilievi topografici e planimetrici per aggiornamento <text:s/>dati catastali sugli immobili statali ubicati in provincia di Novara, NOB0388, NOB0380 e NOB0352.</text:p>
          </table:table-cell>
          <table:table-cell office:value-type="string" table:style-name="ce5">
            <text:p>[Studio tecnico geom. Zuccaro Gianmarco]</text:p>
          </table:table-cell>
          <table:table-cell office:value-type="float" office:value="2220" table:style-name="ce7">
            <text:p><text:s/>2.22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11962/DR-TO, del 2019-11-04</text:p>
          </table:table-cell>
          <table:table-cell office:value-type="string" table:style-name="ce5">
            <text:p>Protocollo 2019/12541/DR-TO, del 2019-11-13</text:p>
          </table:table-cell>
          <table:table-cell table:style-name="ce5"/>
          <table:table-cell office:value-type="string" table:style-name="ce5">
            <text:p>Protocollo 2019/13175/DR-TO, del 2019-11-26</text:p>
          </table:table-cell>
          <table:table-cell office:value-type="string" table:style-name="ce6">
            <text:p>26/11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8/11/2019</text:p>
          </table:table-cell>
          <table:table-cell office:value-type="string" table:style-name="ce6">
            <text:p>07/01/2020</text:p>
          </table:table-cell>
          <table:table-cell table:style-name="ce7"/>
          <table:table-cell table:number-columns-repeated="16369"/>
        </table:table-row>
        <table:table-row table:style-name="ro5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D62A66D20</text:p>
          </table:table-cell>
          <table:table-cell office:value-type="string" table:style-name="ce5">
            <text:p>affidamento, art. 36, c. 2, l. a) D. Lgs. 50/2016, servizio di esecuzione dei rilievi topografici e planimetrici per aggiornamento dati catastali sugli immobili statali ubicati in provincia di Verbania, VBB0085/PARTE , VBB0073 e VBB0004/PARTE.</text:p>
          </table:table-cell>
          <table:table-cell office:value-type="string" table:style-name="ce5">
            <text:p>[Studio tecnico Falciola - architetto Falciola Giovanna - ing. Falciola Franco]</text:p>
          </table:table-cell>
          <table:table-cell office:value-type="float" office:value="4704" table:style-name="ce7">
            <text:p><text:s/>4.704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11889/DR-TO, del 2019-10-31</text:p>
          </table:table-cell>
          <table:table-cell office:value-type="string" table:style-name="ce5">
            <text:p>Protocollo 2019/12806/DR-TO, del 2019-11-20</text:p>
          </table:table-cell>
          <table:table-cell table:style-name="ce5"/>
          <table:table-cell office:value-type="string" table:style-name="ce5">
            <text:p>Protocollo 2019/13600/DR-TO, del 2019-11-29</text:p>
          </table:table-cell>
          <table:table-cell office:value-type="string" table:style-name="ce6">
            <text:p>29/11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9/11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772ae917d</text:p>
          </table:table-cell>
          <table:table-cell office:value-type="string" table:style-name="ce5">
            <text:p>Servizio di sfalcio vegetazione e potatura alberi nel complesso inventariato alla scheda TOB0354 denominata “Magazzini”, ubicato nel Comune di Torino (TO), Via Cimarosa n. 33</text:p>
          </table:table-cell>
          <table:table-cell office:value-type="string" table:style-name="ce5">
            <text:p>[EUROTECENERGIS SRL]</text:p>
          </table:table-cell>
          <table:table-cell office:value-type="float" office:value="19509" table:style-name="ce7">
            <text:p><text:s/>19.509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0814, del 2019-11-20</text:p>
          </table:table-cell>
          <table:table-cell table:style-name="ce5"/>
          <table:table-cell office:value-type="string" table:style-name="ce5">
            <text:p>Protocollo 2019/13454/DR-TO, del 2019-12-02</text:p>
          </table:table-cell>
          <table:table-cell office:value-type="string" table:style-name="ce5">
            <text:p>Protocollo 2019/14575/DR-TO, del 2019-12-20</text:p>
          </table:table-cell>
          <table:table-cell office:value-type="string" table:style-name="ce6">
            <text:p>20/12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9/11/2019</text:p>
          </table:table-cell>
          <table:table-cell office:value-type="string" table:style-name="ce6">
            <text:p>31/12/2019</text:p>
          </table:table-cell>
          <table:table-cell table:style-name="ce7"/>
          <table:table-cell table:number-columns-repeated="16369"/>
        </table:table-row>
        <table:table-row table:style-name="ro5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0A2AFDCEC</text:p>
          </table:table-cell>
          <table:table-cell office:value-type="string" table:style-name="ce5">
            <text:p>Affidamento, ai sensi dell’art. 36, comma 2, lettera a) del D.Lgs. 50/2016, del servizio di facchinaggio presso i locali all’interno dell’immobile sito in c.so Bolzano 30, Torino – sede della Direzione Regionale dell’Agenzia del Demanio - TOB0290</text:p>
          </table:table-cell>
          <table:table-cell office:value-type="string" table:style-name="ce5">
            <text:p>[]</text:p>
          </table:table-cell>
          <table:table-cell office:value-type="float" office:value="1998" table:style-name="ce7">
            <text:p><text:s/>1.998,00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prot. n. 2019/13655/DR-TO, del 2019-12-04</text:p>
          </table:table-cell>
          <table:table-cell office:value-type="string" table:style-name="ce5">
            <text:p>Protocollo prot. n. 2019/13656/DR-TO, del 2019-12-04</text:p>
          </table:table-cell>
          <table:table-cell table:style-name="ce5"/>
          <table:table-cell office:value-type="string" table:style-name="ce5">
            <text:p>Protocollo prot. n. 2019/13659/DR-TO, del 2019-12-04</text:p>
          </table:table-cell>
          <table:table-cell office:value-type="string" table:style-name="ce6">
            <text:p>04/12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5/12/2019</text:p>
          </table:table-cell>
          <table:table-cell office:value-type="string" table:style-name="ce6">
            <text:p>09/12/2019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C72A63FE7</text:p>
          </table:table-cell>
          <table:table-cell office:value-type="string" table:style-name="ce5">
            <text:p>affidamento, art. 36, c. 2, l. a) D.Lgs. 50/2016, servizio di esecuzione dei rilievi topografici e planimetrici per aggiornamento dati catastali <text:s/>sugli immobili statali ubicati in provincia di Vercelli, VCB0549, VCB0547 e VCB0551.</text:p>
          </table:table-cell>
          <table:table-cell office:value-type="string" table:style-name="ce5">
            <text:p>[Studio tecnico geom. Zanazzo Daniele]</text:p>
          </table:table-cell>
          <table:table-cell office:value-type="float" office:value="3360" table:style-name="ce7">
            <text:p><text:s/>3.36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11820/DR-TO, del 2019-10-30</text:p>
          </table:table-cell>
          <table:table-cell office:value-type="string" table:style-name="ce5">
            <text:p>Protocollo 2019/12531/DR-TO, del 2019-11-13</text:p>
          </table:table-cell>
          <table:table-cell table:style-name="ce5"/>
          <table:table-cell office:value-type="string" table:style-name="ce5">
            <text:p>Protocollo 2019/13871/DR-TO, del 2019-12-09</text:p>
          </table:table-cell>
          <table:table-cell office:value-type="string" table:style-name="ce6">
            <text:p>09/12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6/12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B62B0B3EC</text:p>
          </table:table-cell>
          <table:table-cell office:value-type="string" table:style-name="ce5">
            <text:p>Liquidazione spese custodia - <text:s/>ECO 2000 S.R.L.</text:p>
          </table:table-cell>
          <table:table-cell office:value-type="string" table:style-name="ce5">
            <text:p>[ECO 2000 S.R.L.]</text:p>
          </table:table-cell>
          <table:table-cell office:value-type="float" office:value="567.62" table:style-name="ce7">
            <text:p><text:s/>567,62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office:value-type="string" table:style-name="ce5">
            <text:p>Protocollo 13922, del 2019-12-09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09/12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C42B0B3C6</text:p>
          </table:table-cell>
          <table:table-cell office:value-type="string" table:style-name="ce5">
            <text:p>Liquidazione spese custodia - <text:s/>SOCCORSO NONE DI PRETE GIAMBATTISTA &amp; FIGLI S.N.C.</text:p>
            <text:p/>
          </table:table-cell>
          <table:table-cell office:value-type="string" table:style-name="ce5">
            <text:p>[SOCCORSO NONE DI PRETE G. &amp; FIGLI]</text:p>
          </table:table-cell>
          <table:table-cell office:value-type="float" office:value="2465.52" table:style-name="ce7">
            <text:p><text:s/>2.465,52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office:value-type="string" table:style-name="ce5">
            <text:p>Protocollo 13915, del 2019-07-09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09/12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2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CF2B0B0DB</text:p>
          </table:table-cell>
          <table:table-cell office:value-type="string" table:style-name="ce5">
            <text:p>Liquidazione spese custodia - <text:s/>AUTOSOCCORSO CARLUCCI S.R.L.</text:p>
            <text:p/>
          </table:table-cell>
          <table:table-cell office:value-type="string" table:style-name="ce5">
            <text:p>[AUTOSOCCORSO CARLUCCI S.R.L.]</text:p>
          </table:table-cell>
          <table:table-cell office:value-type="float" office:value="960.38" table:style-name="ce7">
            <text:p><text:s/>960,38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office:value-type="string" table:style-name="ce5">
            <text:p>Protocollo 13939, del 2019-12-09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09/12/2019</text:p>
          </table:table-cell>
          <table:table-cell office:value-type="string" table:style-name="ce6">
            <text:p>09/12/2019</text:p>
          </table:table-cell>
          <table:table-cell office:value-type="float" office:value="960.38" table:style-name="ce7">
            <text:p><text:s/>960,38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772B0B0AB</text:p>
          </table:table-cell>
          <table:table-cell office:value-type="string" table:style-name="ce5">
            <text:p>Liquidazione spese custodia - <text:s/>CARROZZERIA FRANCESETTI S.A.S.</text:p>
            <text:p/>
          </table:table-cell>
          <table:table-cell office:value-type="string" table:style-name="ce5">
            <text:p>[CARROZZERIA FRANCESETTI DNC]</text:p>
          </table:table-cell>
          <table:table-cell office:value-type="float" office:value="619.91999999999996" table:style-name="ce7">
            <text:p><text:s/>619,92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office:value-type="string" table:style-name="ce5">
            <text:p>Protocollo 13921, del 2019-12-09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09/12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2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732B0B092</text:p>
          </table:table-cell>
          <table:table-cell office:value-type="string" table:style-name="ce5">
            <text:p>Liquidazione spese custodia - <text:s/>C.S.I. DI GUALERZI TOMMASO S.A.S.</text:p>
          </table:table-cell>
          <table:table-cell office:value-type="string" table:style-name="ce5">
            <text:p>[CENTRO SERVIZI INDUSTRIALI SAS]</text:p>
          </table:table-cell>
          <table:table-cell office:value-type="float" office:value="655.08000000000004" table:style-name="ce7">
            <text:p><text:s/>655,08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table:number-columns-repeated="2" table:style-name="ce5"/>
          <table:table-cell office:value-type="string" table:style-name="ce5">
            <text:p>Protocollo 13910, del 2019-12-09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09/12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2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522B0B080</text:p>
          </table:table-cell>
          <table:table-cell office:value-type="string" table:style-name="ce5">
            <text:p>Liquidazione spese custodia - <text:s/>CARROZZERIA STOCCO DI STOCCO CLAUDIO E LUCA &amp; C. S.A.S.</text:p>
          </table:table-cell>
          <table:table-cell office:value-type="string" table:style-name="ce5">
            <text:p>[Carrozzeria Stocco DI STOCCO CLAUDIO E LUCA &amp; C. S.A.S.]</text:p>
          </table:table-cell>
          <table:table-cell office:value-type="float" office:value="424.45" table:style-name="ce7">
            <text:p><text:s/>424,45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office:value-type="string" table:style-name="ce5">
            <text:p>Protocollo 13908, del 2019-12-09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09/12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2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1B2B0B062</text:p>
          </table:table-cell>
          <table:table-cell office:value-type="string" table:style-name="ce5">
            <text:p>Liquidazione spese custodia - <text:s/>TEDESCO ALFREDO</text:p>
            <text:p/>
          </table:table-cell>
          <table:table-cell office:value-type="string" table:style-name="ce5">
            <text:p>[AUTODEMOLIZIONI DI TEDESCO ALFREDO]</text:p>
          </table:table-cell>
          <table:table-cell office:value-type="float" office:value="221.45" table:style-name="ce7">
            <text:p><text:s/>221,45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table:number-columns-repeated="2" table:style-name="ce5"/>
          <table:table-cell office:value-type="string" table:style-name="ce5">
            <text:p>Protocollo 13907, del 2019-12-09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09/12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2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3F2B0B048</text:p>
          </table:table-cell>
          <table:table-cell office:value-type="string" table:style-name="ce5">
            <text:p>Liquidazione spese custodia - <text:s/>SO.RI AUTO DI LICCIARDELLO GIUSEPPE E FIGLIO S.N.C.</text:p>
            <text:p/>
          </table:table-cell>
          <table:table-cell office:value-type="string" table:style-name="ce5">
            <text:p>[SO.RI. AUTO SNC]</text:p>
          </table:table-cell>
          <table:table-cell office:value-type="float" office:value="954.81" table:style-name="ce7">
            <text:p><text:s/>954,81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table:number-columns-repeated="2" table:style-name="ce5"/>
          <table:table-cell office:value-type="string" table:style-name="ce5">
            <text:p>Protocollo 13906, del 2019-12-09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09/12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2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5F2B0B015</text:p>
          </table:table-cell>
          <table:table-cell office:value-type="string" table:style-name="ce5">
            <text:p>Liquidazione spese custodia - <text:s/>ROSA BRUSIN S.N.C.</text:p>
            <text:p/>
          </table:table-cell>
          <table:table-cell office:value-type="string" table:style-name="ce5">
            <text:p>[ROSA BRUSIN SNC DI PLANO ELEONORA &amp; ROSA BRUSIN CANDIDO]</text:p>
          </table:table-cell>
          <table:table-cell office:value-type="float" office:value="702.46" table:style-name="ce7">
            <text:p><text:s/>702,46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office:value-type="string" table:style-name="ce5">
            <text:p>Protocollo 13905, del 2019-12-09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09/12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2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A52B09BBB</text:p>
          </table:table-cell>
          <table:table-cell office:value-type="string" table:style-name="ce5">
            <text:p>Liquidazione spese custodia - <text:s/>CARROZZERIA F.LLI BERRUTO S.R.L.</text:p>
            <text:p/>
          </table:table-cell>
          <table:table-cell office:value-type="string" table:style-name="ce5">
            <text:p>[CARROZZERIA F.LLI BERRUTO SNC]</text:p>
          </table:table-cell>
          <table:table-cell office:value-type="float" office:value="237.93" table:style-name="ce7">
            <text:p><text:s/>237,93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office:value-type="string" table:style-name="ce5">
            <text:p>Protocollo 13904, del 2019-12-09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09/12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2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7B2B16A13</text:p>
          </table:table-cell>
          <table:table-cell office:value-type="string" table:style-name="ce5">
            <text:p>Liquidazione spese custodia - <text:s/>CARROZZERIA SPLENDOR S.N.C. DI TRUCCO DARIO E DANILO</text:p>
          </table:table-cell>
          <table:table-cell office:value-type="string" table:style-name="ce5">
            <text:p>[CARROZZERIA SPLENDOR SNC DI TRUCCO D &amp; D.]</text:p>
          </table:table-cell>
          <table:table-cell office:value-type="float" office:value="28.6" table:style-name="ce7">
            <text:p><text:s/>28,60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office:value-type="string" table:style-name="ce5">
            <text:p>Protocollo 14011, del 2019-12-10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10/12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182B169DD</text:p>
          </table:table-cell>
          <table:table-cell office:value-type="string" table:style-name="ce5">
            <text:p>Liquidazione spese custodia - <text:s/>SAFARI 2000 S.R.L.</text:p>
          </table:table-cell>
          <table:table-cell office:value-type="string" table:style-name="ce5">
            <text:p>[SAFARI 2000 SRL]</text:p>
          </table:table-cell>
          <table:table-cell office:value-type="float" office:value="359.47" table:style-name="ce7">
            <text:p><text:s/>359,47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office:value-type="string" table:style-name="ce5">
            <text:p>Protocollo 14008, del 2019-12-10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10/12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8D2B1690B</text:p>
          </table:table-cell>
          <table:table-cell office:value-type="string" table:style-name="ce5">
            <text:p>Liquidazione spese custodia - <text:s/>RS AUTO S.R.L.</text:p>
          </table:table-cell>
          <table:table-cell office:value-type="string" table:style-name="ce5">
            <text:p>[RS AUTO SRL]</text:p>
          </table:table-cell>
          <table:table-cell office:value-type="float" office:value="315.20999999999998" table:style-name="ce7">
            <text:p><text:s/>315,21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office:value-type="string" table:style-name="ce5">
            <text:p>Protocollo 13997, del 2019-12-10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10/12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402B168E1</text:p>
          </table:table-cell>
          <table:table-cell office:value-type="string" table:style-name="ce5">
            <text:p>Liquidazione spese custodia - <text:s/>ITALIANO GIUSEPPE</text:p>
          </table:table-cell>
          <table:table-cell office:value-type="string" table:style-name="ce5">
            <text:p>[ITALIANO GIUSEPPE]</text:p>
          </table:table-cell>
          <table:table-cell office:value-type="float" office:value="144.19999999999999" table:style-name="ce7">
            <text:p><text:s/>144,20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office:value-type="string" table:style-name="ce5">
            <text:p>Protocollo 13995, del 2019-12-10</text:p>
          </table:table-cell>
          <table:table-cell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10/12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5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B02B0D3A4</text:p>
          </table:table-cell>
          <table:table-cell office:value-type="string" table:style-name="ce5">
            <text:p><text:s/>trattativa diretta, art. 36, c. 2, l. a del D. Lgs. 50/2016, servizio di sfalcio <text:s/>e fornitura e posa in opera di serrature e di una recinzione sugli immobili <text:s/>statali in provincia di Biella, comune di Pianella in Portula BIB0036, BIB0005 e VCB0555</text:p>
          </table:table-cell>
          <table:table-cell office:value-type="string" table:style-name="ce5">
            <text:p>[FOREST S.C.A.F.]</text:p>
          </table:table-cell>
          <table:table-cell office:value-type="float" office:value="31185" table:style-name="ce7">
            <text:p><text:s/>31.185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13834/DR-TO, del 2019-12-06</text:p>
          </table:table-cell>
          <table:table-cell office:value-type="string" table:style-name="ce5">
            <text:p>Protocollo 2019/13888/DR-TO, del 2019-12-09</text:p>
          </table:table-cell>
          <table:table-cell office:value-type="string" table:style-name="ce5">
            <text:p>Protocollo 2019/14306/DR-TO, del 2019-12-17</text:p>
          </table:table-cell>
          <table:table-cell office:value-type="string" table:style-name="ce5">
            <text:p>Protocollo 2019/14855/DR-TO, del 2019-12-31</text:p>
          </table:table-cell>
          <table:table-cell office:value-type="string" table:style-name="ce6">
            <text:p>31/12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7/12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2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C42B2EE68</text:p>
          </table:table-cell>
          <table:table-cell office:value-type="string" table:style-name="ce5">
            <text:p>DR PIEMONTE E VALLE D'AOSTA - Pubblicazione GURI - Esito gara Concorso Idee - RUP: ing. Daniela Maria Oddone</text:p>
          </table:table-cell>
          <table:table-cell office:value-type="string" table:style-name="ce5">
            <text:p>[ISTITUTO POLIGRAFICO E ZECCA DELLO STATO S.p.A.]</text:p>
          </table:table-cell>
          <table:table-cell office:value-type="float" office:value="415.92" table:style-name="ce7">
            <text:p><text:s/>415,92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8/2932/DR-TO, del 2018-03-09</text:p>
          </table:table-cell>
          <table:table-cell table:style-name="ce5"/>
          <table:table-cell office:value-type="string" table:style-name="ce5">
            <text:p>Protocollo Inserzione cod. 1900050805, del 2019-12-18</text:p>
          </table:table-cell>
          <table:table-cell office:value-type="string" table:style-name="ce5">
            <text:p>Protocollo Inserzione cod. 1900050805, del 2019-12-18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8/12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2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0F2B2ECAF</text:p>
          </table:table-cell>
          <table:table-cell office:value-type="string" table:style-name="ce5">
            <text:p>DR PIEMONTE E VALLE D'AOSTA - Pubblicazione GURI - Esito gara Accordo Quadro - RUP: ing. Daniela Maria Oddone</text:p>
          </table:table-cell>
          <table:table-cell office:value-type="string" table:style-name="ce5">
            <text:p>[ISTITUTO POLIGRAFICO E ZECCA DELLO STATO S.p.A.]</text:p>
          </table:table-cell>
          <table:table-cell office:value-type="float" office:value="831.84" table:style-name="ce7">
            <text:p><text:s/>831,84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8/821/DR-TO, del 2018-01-25</text:p>
          </table:table-cell>
          <table:table-cell table:style-name="ce5"/>
          <table:table-cell office:value-type="string" table:style-name="ce5">
            <text:p>Protocollo Inserzione cod. 1900050798, del 2019-12-18</text:p>
          </table:table-cell>
          <table:table-cell office:value-type="string" table:style-name="ce5">
            <text:p>Protocollo Inserzione cod. 1900050798, del 2019-12-18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8/12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DC2B2CF9E</text:p>
          </table:table-cell>
          <table:table-cell office:value-type="string" table:style-name="ce5">
            <text:p>DR PIEMONTE E VALLE D'AOSTA - Pubblicazione GURI - Gara Caserma Dabormida -Torino - SIA - RUP: ing. Daniela Maria Oddone</text:p>
          </table:table-cell>
          <table:table-cell office:value-type="string" table:style-name="ce5">
            <text:p>[ISTITUTO POLIGRAFICO E ZECCA DELLO STATO S.p.A.]</text:p>
          </table:table-cell>
          <table:table-cell office:value-type="float" office:value="1525.04" table:style-name="ce7">
            <text:p><text:s/>1.525,04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13404/DR-TO, del 2019-11-29</text:p>
          </table:table-cell>
          <table:table-cell office:value-type="string" table:style-name="ce5">
            <text:p>Protocollo 2019/14080/DR-TO, del 2019-12-12</text:p>
          </table:table-cell>
          <table:table-cell office:value-type="string" table:style-name="ce5">
            <text:p>Protocollo Inserzione cod. 1900050757, del 2019-12-18</text:p>
          </table:table-cell>
          <table:table-cell office:value-type="string" table:style-name="ce5">
            <text:p>Protocollo Inserzione cod. 1900050757, del 2019-12-18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23/12/2019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272B2CDE5</text:p>
          </table:table-cell>
          <table:table-cell office:value-type="string" table:style-name="ce5">
            <text:p>DR PIEMONTE E VALLE D'AOSTA - TOB0179 - CASERMA DABORMIDA - Pubblicazione GURI - Gara Caserma Cavalli - Novara - SIA - RUP: ing. Daniela Maria Oddone</text:p>
          </table:table-cell>
          <table:table-cell office:value-type="string" table:style-name="ce5">
            <text:p>[ISTITUTO POLIGRAFICO E ZECCA DELLO STATO S.p.A.]</text:p>
          </table:table-cell>
          <table:table-cell office:value-type="float" office:value="1403.73" table:style-name="ce7">
            <text:p><text:s/>1.403,73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14079/DR-TO, del 2019-12-12</text:p>
          </table:table-cell>
          <table:table-cell office:value-type="string" table:style-name="ce5">
            <text:p>Protocollo 2019/14082/DR-TO, del 2019-12-12</text:p>
          </table:table-cell>
          <table:table-cell office:value-type="string" table:style-name="ce5">
            <text:p>Protocollo Inserzione cod. 1900050750, del 2019-12-18</text:p>
          </table:table-cell>
          <table:table-cell office:value-type="string" table:style-name="ce5">
            <text:p>Protocollo Inserzione cod. 1900050750, del 2019-12-18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23/12/2019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042B07A24</text:p>
          </table:table-cell>
          <table:table-cell office:value-type="string" table:style-name="ce5">
            <text:p>affidamento, ex art. 36, c. 2, l. a) D.Lgs. 50/2016, del servizio di catering per il rinfresco allestito dall’Agenzia del Demanio, Direzione Regionale Piemonte e Valle d’Aosta , in occasione delle festività Natalizie.</text:p>
          </table:table-cell>
          <table:table-cell office:value-type="string" table:style-name="ce5">
            <text:p>[Isalo Catering impresa individuale di Bisutti Massimo]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13627/DR-TO, del 2019-12-04</text:p>
          </table:table-cell>
          <table:table-cell office:value-type="string" table:style-name="ce5">
            <text:p>Protocollo 2019/14197/DR-TO, del 2019-12-13</text:p>
          </table:table-cell>
          <table:table-cell table:style-name="ce5"/>
          <table:table-cell office:value-type="string" table:style-name="ce5">
            <text:p>Protocollo 2019/14200/DR-TO, del 2019-12-13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18/12/2019</text:p>
          </table:table-cell>
          <table:table-cell office:value-type="float" office:value="990" table:style-name="ce7">
            <text:p><text:s/>990,00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972B50A48</text:p>
          </table:table-cell>
          <table:table-cell office:value-type="string" table:style-name="ce5">
            <text:p>DR PIEMONTE E VALLE D'AOSTA - Pubblicazione quotidiani - Esito gara Concorso Idee - Amione - RUP: ing. Daniela Maria Oddone</text:p>
          </table:table-cell>
          <table:table-cell office:value-type="string" table:style-name="ce5">
            <text:p>[L &amp; G SOLUTION SRL UNIP.]</text:p>
          </table:table-cell>
          <table:table-cell office:value-type="float" office:value="1671" table:style-name="ce7">
            <text:p><text:s/>1.671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8/2932/DR-TO, del 2018-03-09</text:p>
          </table:table-cell>
          <table:table-cell office:value-type="string" table:style-name="ce5">
            <text:p>Protocollo 2019/14564/DR-TO, del 2019-12-20</text:p>
          </table:table-cell>
          <table:table-cell office:value-type="string" table:style-name="ce5">
            <text:p>Protocollo 2019/14564/DR-TO, del 2019-12-20</text:p>
          </table:table-cell>
          <table:table-cell office:value-type="string" table:style-name="ce5">
            <text:p>Protocollo 2019/14618/DR-TO, del 2019-12-20</text:p>
          </table:table-cell>
          <table:table-cell office:value-type="string" table:style-name="ce6">
            <text:p>20/12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0/12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622B509B9</text:p>
          </table:table-cell>
          <table:table-cell office:value-type="string" table:style-name="ce5">
            <text:p>DR PIEMONTE E VALLE D'AOSTA - Pubblicazione quotidiani - Esito gara Accordo Quadro MU 2018 - RUP: ing. Daniela Maria Oddone</text:p>
          </table:table-cell>
          <table:table-cell office:value-type="string" table:style-name="ce5">
            <text:p>[L &amp; G SOLUTION SRL UNIP.]</text:p>
          </table:table-cell>
          <table:table-cell office:value-type="float" office:value="2846" table:style-name="ce7">
            <text:p><text:s/>2.846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8/821/DR-TO, del 2018-01-25</text:p>
          </table:table-cell>
          <table:table-cell office:value-type="string" table:style-name="ce5">
            <text:p>Protocollo 2019/14565/DR-TO, del 2019-12-20</text:p>
          </table:table-cell>
          <table:table-cell office:value-type="string" table:style-name="ce5">
            <text:p>Protocollo 2019/14565/DR-TO, del 2019-12-20</text:p>
          </table:table-cell>
          <table:table-cell office:value-type="string" table:style-name="ce5">
            <text:p>Protocollo 2019/14616/DR-TO, del 2019-12-20</text:p>
          </table:table-cell>
          <table:table-cell office:value-type="string" table:style-name="ce6">
            <text:p>20/12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0/12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642B50948</text:p>
          </table:table-cell>
          <table:table-cell office:value-type="string" table:style-name="ce5">
            <text:p>DR PIEMONTE E VALLE D'AOSTA - Pubblicazione quotidiani - Gara Caserma Dabormida -Torino - SIA - RUP: ing. Daniela Maria Oddone</text:p>
          </table:table-cell>
          <table:table-cell office:value-type="string" table:style-name="ce5">
            <text:p>[GOODEA S.R.L. CON SOCIO UNICO]</text:p>
          </table:table-cell>
          <table:table-cell office:value-type="float" office:value="1852.5" table:style-name="ce7">
            <text:p><text:s/>1.852,5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13404/DR-TO, del 2019-11-29</text:p>
          </table:table-cell>
          <table:table-cell office:value-type="string" table:style-name="ce5">
            <text:p>Protocollo 2019/14562/DR-TO, del 2019-12-20</text:p>
          </table:table-cell>
          <table:table-cell office:value-type="string" table:style-name="ce5">
            <text:p>Protocollo 2019/14562/DR-TO, del 2019-12-20</text:p>
          </table:table-cell>
          <table:table-cell office:value-type="string" table:style-name="ce5">
            <text:p>Protocollo 2019/14610/DR-TO, del 2019-12-20</text:p>
          </table:table-cell>
          <table:table-cell office:value-type="string" table:style-name="ce6">
            <text:p>20/12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0/12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CF2B508B5</text:p>
          </table:table-cell>
          <table:table-cell office:value-type="string" table:style-name="ce5">
            <text:p>DR PIEMONTE E VALLE D'AOSTA - Pubblicazione quotidiani - Gara Caserma Cavalli - Novara - SIA - RUP: ing. Daniela Maria Oddone</text:p>
          </table:table-cell>
          <table:table-cell office:value-type="string" table:style-name="ce5">
            <text:p>[GOODEA S.R.L. CON SOCIO UNICO]</text:p>
          </table:table-cell>
          <table:table-cell office:value-type="float" office:value="1852.5" table:style-name="ce7">
            <text:p><text:s/>1.852,5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14079/DR-TO, del 2019-12-12</text:p>
          </table:table-cell>
          <table:table-cell office:value-type="string" table:style-name="ce5">
            <text:p>Protocollo 2019/14563/DR-TO, del 2019-12-20</text:p>
          </table:table-cell>
          <table:table-cell office:value-type="string" table:style-name="ce5">
            <text:p>Protocollo 2019/14563/DR-TO, del 2019-12-20</text:p>
          </table:table-cell>
          <table:table-cell office:value-type="string" table:style-name="ce5">
            <text:p>Protocollo 2019/14614/DR-TO, del 2019-12-20</text:p>
          </table:table-cell>
          <table:table-cell office:value-type="string" table:style-name="ce6">
            <text:p>20/12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0/12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182AF10D6</text:p>
          </table:table-cell>
          <table:table-cell office:value-type="string" table:style-name="ce5">
            <text:p>affidamento, art. 36, c. 2, l. a) D.Lgs. 50/2016, servizio chiusura accessi volatili e pulizia presso gli immobili <text:s/>statali ubicati nella provincia di Vercelli, VCB0556 e VCB0574.</text:p>
          </table:table-cell>
          <table:table-cell office:value-type="string" table:style-name="ce5">
            <text:p>[S.T.A.F. di RONCORONI GIANFRANCO &amp; C. SAS]</text:p>
          </table:table-cell>
          <table:table-cell office:value-type="float" office:value="18000" table:style-name="ce7">
            <text:p><text:s/>18.0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13371/DR-TO, del 2019-11-29</text:p>
          </table:table-cell>
          <table:table-cell office:value-type="string" table:style-name="ce5">
            <text:p>Protocollo 2019/13595/DR-TO, del 2019-12-04</text:p>
          </table:table-cell>
          <table:table-cell office:value-type="string" table:style-name="ce5">
            <text:p>Protocollo 2019/14376/DR-TO, del 2019-12-18</text:p>
          </table:table-cell>
          <table:table-cell office:value-type="string" table:style-name="ce5">
            <text:p>Protocollo 2019/14597/DR-TO, del 2019-12-20</text:p>
          </table:table-cell>
          <table:table-cell office:value-type="string" table:style-name="ce6">
            <text:p>20/12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0/12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7A2ADDEDF</text:p>
          </table:table-cell>
          <table:table-cell office:value-type="string" table:style-name="ce5">
            <text:p>Liquidazione oneri di custodia veicoli ditta Carrozzeria "VA.FA" di Bruno Massimo</text:p>
          </table:table-cell>
          <table:table-cell office:value-type="string" table:style-name="ce5">
            <text:p>[]</text:p>
          </table:table-cell>
          <table:table-cell office:value-type="float" office:value="295.47000000000003" table:style-name="ce7">
            <text:p><text:s/>295,47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4"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4/12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592ADDECD</text:p>
          </table:table-cell>
          <table:table-cell office:value-type="string" table:style-name="ce5">
            <text:p>Liquidazione oneri di custodia veicoli ditta Off. Autorip. Blancussi di Blancussi V.</text:p>
          </table:table-cell>
          <table:table-cell office:value-type="string" table:style-name="ce5">
            <text:p>[]</text:p>
          </table:table-cell>
          <table:table-cell office:value-type="float" office:value="868.06" table:style-name="ce7">
            <text:p><text:s/>868,06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4"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4/12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F02ADDD57</text:p>
          </table:table-cell>
          <table:table-cell office:value-type="string" table:style-name="ce5">
            <text:p>Liquidazione oneri di custodia veicoli ditta Global Service Autoriparazioni</text:p>
          </table:table-cell>
          <table:table-cell office:value-type="string" table:style-name="ce5">
            <text:p>[]</text:p>
          </table:table-cell>
          <table:table-cell office:value-type="float" office:value="3163.48" table:style-name="ce7">
            <text:p><text:s/>3.163,48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4"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4/12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7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E82ADDD25</text:p>
          </table:table-cell>
          <table:table-cell office:value-type="string" table:style-name="ce5">
            <text:p>Liquidazione oneri di custodia veicoli ditta F.lli Padulo di Oscar e Walter snc</text:p>
          </table:table-cell>
          <table:table-cell office:value-type="string" table:style-name="ce5">
            <text:p>[]</text:p>
          </table:table-cell>
          <table:table-cell office:value-type="float" office:value="3627.96" table:style-name="ce7">
            <text:p><text:s/>3.627,96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4" table:style-name="ce5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4/12/2019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Z2B2B4DD7C</text:p>
          </table:table-cell>
          <table:table-cell office:value-type="string" table:style-name="ce5">
            <text:p>fornitura di acqua potabile per l’immobile sito in Torino, Corso Bolzano n. 30, sede della Direzione Regionale Piemonte e Valle D’Aosta dell’Agenzia del Demanio – periodo dal 01/01/2020 al 31/12/2020</text:p>
          </table:table-cell>
          <table:table-cell office:value-type="string" table:style-name="ce5">
            <text:p>[SOCIETA' METROPOLITANA ACQUE TORINO SMAT SPA]</text:p>
          </table:table-cell>
          <table:table-cell table:style-name="ce7"/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14394/DR-TO, del 2019-12-18</text:p>
          </table:table-cell>
          <table:table-cell office:value-type="string" table:style-name="ce5">
            <text:p>Protocollo 2019/14558/DR-TO, del 2019-12-20</text:p>
          </table:table-cell>
          <table:table-cell table:number-columns-repeated="2" table:style-name="ce5"/>
          <table:table-cell table:style-name="ce6"/>
          <table:table-cell office:value-type="string" table:style-name="ce6">
            <text:p>Beni</text:p>
          </table:table-cell>
          <table:table-cell office:value-type="string" table:style-name="ce6">
            <text:p>01/01/2020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2">
          <table:table-cell office:value-type="string" table:style-name="ce5">
            <text:p>DR PIEMONTE<text:s/></text:p>
            <text:p>E VALLE D'AOSTA</text:p>
          </table:table-cell>
          <table:table-cell office:value-type="string" table:style-name="ce6">
            <text:p>7760281278</text:p>
          </table:table-cell>
          <table:table-cell office:value-type="string" table:style-name="ce5">
            <text:p>servizio di pulizia e igiene ambientale degli uffici della Direzione Regionale Piemonte e Valle d'Aosta dell'Agenzia del Demanio</text:p>
          </table:table-cell>
          <table:table-cell office:value-type="string" table:style-name="ce5">
            <text:p>[Sikania Service Soc. Coop. a r.l.]</text:p>
          </table:table-cell>
          <table:table-cell office:value-type="float" office:value="48057.5" table:style-name="ce7">
            <text:p><text:s/>48.057,50<text:s/></text:p>
          </table:table-cell>
          <table:table-cell office:value-type="string" table:style-name="ce5">
            <text:p>22-PROCEDURA NEGOZIATA DERIVANTE DA AVVISI CON CUI SI INDICE LA GARA</text:p>
          </table:table-cell>
          <table:table-cell office:value-type="string" table:style-name="ce5">
            <text:p>Protocollo prot. n. 2018/2744/DR-TO det. 23/18, del 2018-03-08</text:p>
          </table:table-cell>
          <table:table-cell office:value-type="string" table:style-name="ce5">
            <text:p>Protocollo prot. n. 2018/14305/DR-TO det. 173/2018, del 2018-11-23</text:p>
          </table:table-cell>
          <table:table-cell office:value-type="string" table:style-name="ce5">
            <text:p>Protocollo prot. n. 2019/4358/DR-TO det. 28/2019, del 2019-04-18</text:p>
          </table:table-cell>
          <table:table-cell office:value-type="string" table:style-name="ce5">
            <text:p>Protocollo prot. n. 2019/5621/DR-TO, del 2019-05-24</text:p>
          </table:table-cell>
          <table:table-cell office:value-type="string" table:style-name="ce6">
            <text:p>24/05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6/2020</text:p>
          </table:table-cell>
          <table:table-cell table:style-name="ce6"/>
          <table:table-cell office:value-type="float" office:value="16019.16" table:style-name="ce7">
            <text:p><text:s/>16.019,16<text:s/></text:p>
          </table:table-cell>
          <table:table-cell table:number-columns-repeated="16369"/>
        </table:table-row>
        <table:table-row table:number-rows-repeated="1048453" table:style-name="ro10">
          <table:table-cell table:number-columns-repeated="16384"/>
        </table:table-row>
      </table:table>
      <table:database-ranges>
        <table:database-range table:target-range-address="Sheet0.A4:Sheet0.P123">
          <table:sort>
            <table:sort-by table:field-number="1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20-01-14T06:58:59Z</meta:creation-date>
    <dc:date>2020-01-16T08:55:00Z</dc:date>
    <meta:print-date>2020-01-16T08:54:56Z</meta:print-date>
  </office:meta>
</office:document-meta>
</file>