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6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12"/>
        <table:table-column table:style-name="co15" table:number-columns-repeated="16369" table:default-cell-style-name="ce8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5">
            <text:p>78938860CE</text:p>
          </table:table-cell>
          <table:table-cell office:value-type="string" table:style-name="ce5">
            <text:p>2019_2_SEM_CEST_AFFIDAMENTO DEL SERVIZIO DI PROGETTAZIONE DEFINITIVA ED ESECUTIVA, COORDINAMENTO DELLA SICUREZZAPER LA NUOVA COSTRUZIONE DEGLI UFFICI DEL COMANDO PROVINCIALE DEI VIGILI DEL FUOCO DI VERONA (SCHEDA PATRIMONIALE VRB0843).</text:p>
          </table:table-cell>
          <table:table-cell office:value-type="string" table:style-name="ce5">
            <text:p>[Raggruppamento: TOMASONE ASSOCIATI 01-MANDANTEFUTURE ENVIRONMENTAL DESIGN SRLS 01-MANDANTEAICI ENGINEERING SRL 01-MANDANTEArch. Montafia Paolo 01-MANDANTENew Energies And Environment -Nea Srl, <text:s/>01-MANDANTEMateriacustica Srl 01-MANDANTEARCHLIVING SRL 02-MANDATARIA]</text:p>
          </table:table-cell>
          <table:table-cell office:value-type="float" office:value="570900.84" table:style-name="ce6">
            <text:p><text:s/>570.900,84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1397RI/DR-VE, del 2018-09-26</text:p>
          </table:table-cell>
          <table:table-cell office:value-type="string" table:style-name="ce5">
            <text:p>Protocollo 2019/641RI/DR-VE, del 2019-05-03</text:p>
          </table:table-cell>
          <table:table-cell office:value-type="string" table:style-name="ce5">
            <text:p>Protocollo 2019/1457RI/DR-VE, del 2019-08-29</text:p>
          </table:table-cell>
          <table:table-cell office:value-type="string" table:style-name="ce5">
            <text:p>Protocollo 2019/2383RI/DR-VE, del 2019-12-10</text:p>
          </table:table-cell>
          <table:table-cell office:value-type="string" table:style-name="ce7">
            <text:p>10/12/2019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5">
            <text:p>Z8C2B53566</text:p>
          </table:table-cell>
          <table:table-cell office:value-type="string" table:style-name="ce5">
            <text:p>2019_2° SEM_ALL_RITIRO E SMALTIMENTO BENI FUORI USO</text:p>
            <text:p/>
          </table:table-cell>
          <table:table-cell office:value-type="string" table:style-name="ce5">
            <text:p>[CONEPO]</text:p>
          </table:table-cell>
          <table:table-cell office:value-type="float" office:value="1035" table:style-name="ce6">
            <text:p><text:s/>1.03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1 R.I., del 2019-02-01</text:p>
          </table:table-cell>
          <table:table-cell office:value-type="string" table:style-name="ce5">
            <text:p>Protocollo 2520 R.I., del 2019-12-20</text:p>
          </table:table-cell>
          <table:table-cell office:value-type="string" table:style-name="ce5">
            <text:p>Protocollo 2019/2520 R.I./DR-VE, del 2019-12-20</text:p>
          </table:table-cell>
          <table:table-cell office:value-type="string" table:style-name="ce5">
            <text:p>Protocollo 21684, del 2019-12-20</text:p>
          </table:table-cell>
          <table:table-cell office:value-type="string" table:style-name="ce7">
            <text:p>20/12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0/12/2019</text:p>
          </table:table-cell>
          <table:table-cell office:value-type="string" table:style-name="ce7">
            <text:p>27/01/2020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5">
            <text:p>Z2F2B3D6D1</text:p>
          </table:table-cell>
          <table:table-cell office:value-type="string" table:style-name="ce5">
            <text:p>2019_2° SEM_ALL_ ACQUISTO CANCELLERIA VARIA<text:s/></text:p>
            <text:p/>
          </table:table-cell>
          <table:table-cell office:value-type="string" table:style-name="ce5">
            <text:p>[CORSINI COMMERCIO CANCELLERIA <text:s/>SRL]</text:p>
          </table:table-cell>
          <table:table-cell office:value-type="float" office:value="1383.48" table:style-name="ce6">
            <text:p><text:s/>1.383,48<text:s/></text:p>
          </table:table-cell>
          <table:table-cell office:value-type="string" table:style-name="ce5">
            <text:p>24-AFFIDAMENTO DIRETTO A SOCIETA' IN HOUSE</text:p>
          </table:table-cell>
          <table:table-cell office:value-type="string" table:style-name="ce5">
            <text:p>Protocollo 111 R.I., del 2019-02-01</text:p>
          </table:table-cell>
          <table:table-cell office:value-type="string" table:style-name="ce5">
            <text:p>Protocollo 2511 R.I., del 2019-12-19</text:p>
          </table:table-cell>
          <table:table-cell office:value-type="string" table:style-name="ce5">
            <text:p>Protocollo 2511 R.I., del 2019-12-19</text:p>
          </table:table-cell>
          <table:table-cell office:value-type="string" table:style-name="ce5">
            <text:p>Protocollo 21628, del 2019-12-19</text:p>
          </table:table-cell>
          <table:table-cell office:value-type="string" table:style-name="ce7">
            <text:p>19/12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9/12/2019</text:p>
          </table:table-cell>
          <table:table-cell office:value-type="string" table:style-name="ce7">
            <text:p>27/12/2019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382B48AB5</text:p>
          </table:table-cell>
          <table:table-cell office:value-type="string" table:style-name="ce5">
            <text:p>2019_2° SEM_ALL_ACQUISTO ARTICOLI PER LA SICUREZZA NEI LUOGHI DI LAVORO</text:p>
            <text:p/>
          </table:table-cell>
          <table:table-cell office:value-type="string" table:style-name="ce5">
            <text:p>[DUE UFFICIO SRL <text:s/>]</text:p>
          </table:table-cell>
          <table:table-cell office:value-type="float" office:value="732.66" table:style-name="ce6">
            <text:p><text:s/>732,6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1 R.I., del 2019-02-01</text:p>
          </table:table-cell>
          <table:table-cell office:value-type="string" table:style-name="ce5">
            <text:p>Protocollo 2452 R.I., del 2019-12-17</text:p>
          </table:table-cell>
          <table:table-cell office:value-type="string" table:style-name="ce5">
            <text:p>Protocollo 2452 R.I., del 2019-12-17</text:p>
          </table:table-cell>
          <table:table-cell office:value-type="string" table:style-name="ce5">
            <text:p>Protocollo 21369, del 2019-12-17</text:p>
          </table:table-cell>
          <table:table-cell office:value-type="string" table:style-name="ce7">
            <text:p>17/12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7/12/2019</text:p>
          </table:table-cell>
          <table:table-cell office:value-type="string" table:style-name="ce7">
            <text:p>30/12/2019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5">
            <text:p>Z672B4C961</text:p>
          </table:table-cell>
          <table:table-cell office:value-type="string" table:style-name="ce5">
            <text:p>2019_2° SEM_ALL_ACQUISTO STIVALI IN GOMMA</text:p>
            <text:p/>
          </table:table-cell>
          <table:table-cell office:value-type="string" table:style-name="ce5">
            <text:p>[CANEVARI GROUP SRL]</text:p>
          </table:table-cell>
          <table:table-cell office:value-type="float" office:value="360.94" table:style-name="ce6">
            <text:p><text:s/>360,9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1 R.I., del 2019-02-01</text:p>
          </table:table-cell>
          <table:table-cell office:value-type="string" table:style-name="ce5">
            <text:p>Protocollo 2516 R.I., del 2019-12-20</text:p>
          </table:table-cell>
          <table:table-cell office:value-type="string" table:style-name="ce5">
            <text:p>Protocollo <text:s text:c="2"/>2516 R.I., del 2019-12-20</text:p>
          </table:table-cell>
          <table:table-cell office:value-type="string" table:style-name="ce5">
            <text:p>Protocollo 21663, del 2019-12-20</text:p>
          </table:table-cell>
          <table:table-cell office:value-type="string" table:style-name="ce7">
            <text:p>20/12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20/12/2019</text:p>
          </table:table-cell>
          <table:table-cell office:value-type="string" table:style-name="ce7">
            <text:p>28/01/2020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3A2B5A795</text:p>
          </table:table-cell>
          <table:table-cell office:value-type="string" table:style-name="ce5">
            <text:p>2019_2° SEM_ALL_ ACQUISTO CESTINI PER RACCOLTA DIFFERENZIATA<text:s/></text:p>
            <text:p/>
          </table:table-cell>
          <table:table-cell office:value-type="string" table:style-name="ce5">
            <text:p>[MANUTAN ITALIA SPA]</text:p>
          </table:table-cell>
          <table:table-cell office:value-type="float" office:value="2506.42" table:style-name="ce6">
            <text:p><text:s/>2.506,4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1 R.I., del 2019-02-01</text:p>
          </table:table-cell>
          <table:table-cell office:value-type="string" table:style-name="ce5">
            <text:p>Protocollo 2548 R.I, del 2019-12-30</text:p>
          </table:table-cell>
          <table:table-cell office:value-type="string" table:style-name="ce5">
            <text:p>Protocollo 2548 R.I., del 2019-12-30</text:p>
          </table:table-cell>
          <table:table-cell office:value-type="string" table:style-name="ce5">
            <text:p>Protocollo 21863, del 2019-12-30</text:p>
          </table:table-cell>
          <table:table-cell office:value-type="string" table:style-name="ce7">
            <text:p>30/12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30/12/2019</text:p>
          </table:table-cell>
          <table:table-cell office:value-type="string" table:style-name="ce7">
            <text:p>31/12/2019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5">
            <text:p>ZA82A8307D</text:p>
          </table:table-cell>
          <table:table-cell office:value-type="string" table:style-name="ce5">
            <text:p>2019_2° SEM_ALL_fornitura testi e pubblicazioni</text:p>
            <text:p/>
          </table:table-cell>
          <table:table-cell office:value-type="string" table:style-name="ce5">
            <text:p>[LIBRERIA INTERNAZIONALE HOEPLI]</text:p>
          </table:table-cell>
          <table:table-cell office:value-type="float" office:value="794.61" table:style-name="ce6">
            <text:p><text:s/>794,6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1 R.I., del 2019-02-01</text:p>
          </table:table-cell>
          <table:table-cell office:value-type="string" table:style-name="ce5">
            <text:p>Protocollo 2053 R.I., del 2019-11-06</text:p>
          </table:table-cell>
          <table:table-cell office:value-type="string" table:style-name="ce5">
            <text:p>Protocollo 2053 R.I., del 2019-11-06</text:p>
          </table:table-cell>
          <table:table-cell office:value-type="string" table:style-name="ce5">
            <text:p>Protocollo 18567, del 2019-11-07</text:p>
          </table:table-cell>
          <table:table-cell office:value-type="string" table:style-name="ce7">
            <text:p>07/11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7/11/2019</text:p>
          </table:table-cell>
          <table:table-cell office:value-type="string" table:style-name="ce7">
            <text:p>27/12/2019</text:p>
          </table:table-cell>
          <table:table-cell office:value-type="float" office:value="794.61" table:style-name="ce6">
            <text:p><text:s/>794,61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CD299A6CC</text:p>
          </table:table-cell>
          <table:table-cell office:value-type="string" table:style-name="ce5">
            <text:p>2019_2° SEM_ALL_SERVIZIO DI MANUTENZIONE FOTOCOPIATORE MULTIFUNZIONE</text:p>
            <text:p/>
          </table:table-cell>
          <table:table-cell office:value-type="string" table:style-name="ce5">
            <text:p>[OLIVETTI <text:s/>spa]</text:p>
          </table:table-cell>
          <table:table-cell office:value-type="float" office:value="405" table:style-name="ce6">
            <text:p><text:s/>40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1 R.I., del 2019-02-01</text:p>
          </table:table-cell>
          <table:table-cell office:value-type="string" table:style-name="ce5">
            <text:p>Protocollo 15699, del 2019-09-30</text:p>
          </table:table-cell>
          <table:table-cell office:value-type="string" table:style-name="ce5">
            <text:p>Protocollo 15699, del 2019-09-30</text:p>
          </table:table-cell>
          <table:table-cell office:value-type="string" table:style-name="ce5">
            <text:p>Protocollo 15699, del 2019-09-30</text:p>
          </table:table-cell>
          <table:table-cell office:value-type="string" table:style-name="ce7">
            <text:p>30/09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30/09/2019</text:p>
          </table:table-cell>
          <table:table-cell office:value-type="string" table:style-name="ce7">
            <text:p>11/10/2019</text:p>
          </table:table-cell>
          <table:table-cell office:value-type="float" office:value="405" table:style-name="ce6">
            <text:p><text:s/>405,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5429D8DA3</text:p>
          </table:table-cell>
          <table:table-cell office:value-type="string" table:style-name="ce5">
            <text:p>2019_2° SEM_ALL_fornitura 10 risme di fogli di carta formato A3 e cancelleria varia</text:p>
            <text:p/>
          </table:table-cell>
          <table:table-cell office:value-type="string" table:style-name="ce5">
            <text:p>[DUBINI SRL]</text:p>
          </table:table-cell>
          <table:table-cell office:value-type="float" office:value="681.62" table:style-name="ce6">
            <text:p><text:s/>681,6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1 R.I., del 2019-02-01</text:p>
          </table:table-cell>
          <table:table-cell office:value-type="string" table:style-name="ce5">
            <text:p>Protocollo 2019/1691 R.I./DR-VE, del 2019-09-20</text:p>
          </table:table-cell>
          <table:table-cell office:value-type="string" table:style-name="ce5">
            <text:p>Protocollo 2019/1691 R.I./DR-VE, del 2019-09-20</text:p>
          </table:table-cell>
          <table:table-cell office:value-type="string" table:style-name="ce5">
            <text:p>Protocollo 15244, del 2019-09-23</text:p>
          </table:table-cell>
          <table:table-cell office:value-type="string" table:style-name="ce7">
            <text:p>23/09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20/09/2019</text:p>
          </table:table-cell>
          <table:table-cell office:value-type="string" table:style-name="ce7">
            <text:p>10/10/2019</text:p>
          </table:table-cell>
          <table:table-cell office:value-type="float" office:value="681.62" table:style-name="ce6">
            <text:p><text:s/>681,62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182977B1C</text:p>
          </table:table-cell>
          <table:table-cell office:value-type="string" table:style-name="ce5">
            <text:p>2019_2° SEM_ALL_fornitura 200 risme di fogli di carta formato A4</text:p>
            <text:p/>
          </table:table-cell>
          <table:table-cell office:value-type="string" table:style-name="ce5">
            <text:p>[STAPLES DIRECT MONDOFFICE]</text:p>
          </table:table-cell>
          <table:table-cell office:value-type="float" office:value="498" table:style-name="ce6">
            <text:p><text:s/>49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1 R.I., del 2019-02-01</text:p>
          </table:table-cell>
          <table:table-cell office:value-type="string" table:style-name="ce5">
            <text:p>Protocollo 2019/1371 R.I./DR-VE, del 2019-08-08</text:p>
          </table:table-cell>
          <table:table-cell office:value-type="string" table:style-name="ce5">
            <text:p>Protocollo 2019/1371 R.I./DR-VE, del 2019-08-08</text:p>
          </table:table-cell>
          <table:table-cell office:value-type="string" table:style-name="ce5">
            <text:p>Protocollo 2019/1371 R.I./DR-VE, del 2019-08-08</text:p>
          </table:table-cell>
          <table:table-cell office:value-type="string" table:style-name="ce7">
            <text:p>08/08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26/07/2019</text:p>
          </table:table-cell>
          <table:table-cell office:value-type="string" table:style-name="ce7">
            <text:p>08/08/2019</text:p>
          </table:table-cell>
          <table:table-cell office:value-type="float" office:value="498" table:style-name="ce6">
            <text:p><text:s/>498,0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A9295387F</text:p>
          </table:table-cell>
          <table:table-cell office:value-type="string" table:style-name="ce5">
            <text:p>2019_2_SEM_MAN_SPESE PUBBLICAZIONI PER L'AFFIDAMENTO DEL SERVIZIO DI ARCHITETTURA E INGEGNERIA DELL'EX CASERMA “JACOPO TASSO” DENOMINATA “TASSO 2”,<text:s/></text:p>
          </table:table-cell>
          <table:table-cell office:value-type="string" table:style-name="ce5">
            <text:p>[MEDIA GRAPHIC SRL]</text:p>
          </table:table-cell>
          <table:table-cell office:value-type="float" office:value="1400" table:style-name="ce6">
            <text:p><text:s/>1.4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3161/DR-VE, del 2018-03-02</text:p>
          </table:table-cell>
          <table:table-cell office:value-type="string" table:style-name="ce5">
            <text:p>Protocollo 2019/1228RI/DR-VE, del 2019-07-25</text:p>
          </table:table-cell>
          <table:table-cell office:value-type="string" table:style-name="ce5">
            <text:p>Protocollo 2019/1228RI/DR-VE, del 2019-07-25</text:p>
          </table:table-cell>
          <table:table-cell office:value-type="string" table:style-name="ce5">
            <text:p>Protocollo 2019/1228RI/DR-VE, del 2019-07-25</text:p>
          </table:table-cell>
          <table:table-cell office:value-type="string" table:style-name="ce9">
            <text:p>25/07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3/08/2019</text:p>
          </table:table-cell>
          <table:table-cell office:value-type="string" table:style-name="ce7">
            <text:p>13/08/2019</text:p>
          </table:table-cell>
          <table:table-cell office:value-type="float" office:value="1400" table:style-name="ce6">
            <text:p><text:s/>1.400,00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8118926DAC</text:p>
          </table:table-cell>
          <table:table-cell office:value-type="string" table:style-name="ce5">
            <text:p>2019_2_SEM_LUN_Intervento di razionalizzazione dei locali della Motorizzazione Civile ed al Centro Prova Autoveicoli, con la realizzazione di una nuova palazzina uffici</text:p>
          </table:table-cell>
          <table:table-cell office:value-type="string" table:style-name="ce5">
            <text:p>[leo costruzioni spa]</text:p>
          </table:table-cell>
          <table:table-cell office:value-type="float" office:value="824849.61" table:style-name="ce6">
            <text:p><text:s/>824.849,61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6/20052/DR-VE, del 2016-12-22</text:p>
          </table:table-cell>
          <table:table-cell office:value-type="string" table:style-name="ce5">
            <text:p>Protocollo 2019/15897/DR-VE, del 2019-10-02</text:p>
          </table:table-cell>
          <table:table-cell office:value-type="string" table:style-name="ce5">
            <text:p>Protocollo 2019/20939/DR-VE, del 2019-12-10</text:p>
          </table:table-cell>
          <table:table-cell office:value-type="string" table:style-name="ce5">
            <text:p>Protocollo 2019/20939/DR-VE, del 2019-12-10</text:p>
          </table:table-cell>
          <table:table-cell office:value-type="string" table:style-name="ce7">
            <text:p>10/12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8/12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DR VENETO</text:p>
          </table:table-cell>
          <table:table-cell office:value-type="string" table:style-name="ce5">
            <text:p>7975782F81</text:p>
          </table:table-cell>
          <table:table-cell office:value-type="string" table:style-name="ce5">
            <text:p>2019_2_SEM_MAN_AFFIDAMENTO DEL SERVIZIO DI ARCHITETTURA E INGEGNERIA INTERVENTO DI RECUPERO E RIQUALIFICAZIONE EDILIZIA DEL COMPLESSO DEMANIALE EX CASERMA “JACOPO TASSO” DENOMINATA “TASSO 2”, SITA A BELLUNO, VIA JACOPO TASSO 24-26.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office:value-type="string" table:style-name="ce5">
            <text:p>Protocollo 2018/3161/DR-VE, del 2018-03-02</text:p>
          </table:table-cell>
          <table:table-cell office:value-type="string" table:style-name="ce5">
            <text:p>Protocollo 1121RI/DR-VE, del 2019-07-11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814181671B</text:p>
          </table:table-cell>
          <table:table-cell office:value-type="string" table:style-name="ce5">
            <text:p>2019_2_SEM_ORO <text:s/>Lotto 7. Affidamento del servizio di audit sismico ed energetico, rilievi e redazione del pfte, da restituire anche in modalitá bim, per taluni beni di proprietà dello Stato siti nella regione Veneto.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office:value-type="string" table:style-name="ce5">
            <text:p>Protocollo 2019/2428RI/DR-VE <text:s/>, del 2019-12-12</text:p>
          </table:table-cell>
          <table:table-cell office:value-type="string" table:style-name="ce5">
            <text:p>Protocollo 2019/2429RI/DR-VE <text:s/>, del 2019-12-12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8141803C5F</text:p>
          </table:table-cell>
          <table:table-cell office:value-type="string" table:style-name="ce5">
            <text:p>2019_2_SEM_ORO <text:s/>Lotto 6. Affidamento del servizio di audit sismico ed energetico, rilievi e redazione del pfte, da restituire anche in modalitá bim, per taluni beni di proprietà dello Stato siti nella regione Veneto.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office:value-type="string" table:style-name="ce5">
            <text:p>Protocollo 2019/2428RI/DR-VE <text:s/>, del 2019-12-12</text:p>
          </table:table-cell>
          <table:table-cell office:value-type="string" table:style-name="ce5">
            <text:p>Protocollo 2019/2429RI/DR-VE, del 2019-12-12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81417787BF</text:p>
          </table:table-cell>
          <table:table-cell office:value-type="string" table:style-name="ce5">
            <text:p>2019_2_SEM_ORO <text:s/>Lotto 5. Affidamento del servizio di audit sismico ed energetico, rilievi e redazione del pfte, da restituire anche in modalitá bim, per taluni beni di proprietà dello Stato siti nella regione Veneto.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office:value-type="string" table:style-name="ce5">
            <text:p>Protocollo 2019/2428RI/DR-VE <text:s/>, del 2019-12-12</text:p>
          </table:table-cell>
          <table:table-cell office:value-type="string" table:style-name="ce5">
            <text:p>Protocollo 2019/2429RI/DR-VE, del 2019-12-12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8141765D03</text:p>
          </table:table-cell>
          <table:table-cell office:value-type="string" table:style-name="ce5">
            <text:p>2019_2_SEM_ORO <text:s/>Lotto 4. Affidamento del servizio di audit sismico ed energetico, rilievi e redazione del pfte, da restituire anche in modalitá bim, per taluni beni di proprietà dello Stato siti nella regione Veneto.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office:value-type="string" table:style-name="ce5">
            <text:p>Protocollo 2019/2428RI/DR-VE <text:s/>, del 2019-12-12</text:p>
          </table:table-cell>
          <table:table-cell office:value-type="string" table:style-name="ce5">
            <text:p>Protocollo 2019/2429RI/DR-VE, del 2019-12-12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8141744BAF</text:p>
          </table:table-cell>
          <table:table-cell office:value-type="string" table:style-name="ce5">
            <text:p>2019_2_SEM_ORO <text:s/>Lotto 3. Affidamento del servizio di audit sismico ed energetico, rilievi e redazione del pfte, da restituire anche in modalitá bim, per taluni beni di proprietà dello Stato siti nella regione Veneto.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office:value-type="string" table:style-name="ce5">
            <text:p>Protocollo 2019/2428RI/DR-VE <text:s/>, del 2019-12-12</text:p>
          </table:table-cell>
          <table:table-cell office:value-type="string" table:style-name="ce5">
            <text:p>Protocollo 2019/2429RI/DR-VE, del 2019-12-12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8141727DA7</text:p>
          </table:table-cell>
          <table:table-cell office:value-type="string" table:style-name="ce5">
            <text:p>2019_2_SEM_ORO <text:s/>Lotto 2. Affidamento del servizio di audit sismico ed energetico, rilievi e redazione del pfte, da restituire anche in modalitá bim, per taluni beni di proprietà dello Stato siti nella regione Veneto.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office:value-type="string" table:style-name="ce5">
            <text:p>Protocollo 2019/2428RI/DR-VE <text:s/>, del 2019-12-12</text:p>
          </table:table-cell>
          <table:table-cell office:value-type="string" table:style-name="ce5">
            <text:p>Protocollo 2019/2429RI/DR-VE, del 2019-12-12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8141702907</text:p>
          </table:table-cell>
          <table:table-cell office:value-type="string" table:style-name="ce5">
            <text:p>2019_2_SEM_ORO Lotto 1. Affidamento del servizio di audit sismico ed energetico, rilievi e redazione del pfte, da restituire anche in modalitá bim, per taluni beni di proprietà dello Stato siti nella regione Veneto.<text:s/></text:p>
          </table:table-cell>
          <table:table-cell office:value-type="string" table:style-name="ce5">
            <text:p>[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office:value-type="string" table:style-name="ce5">
            <text:p>Protocollo 2019/2428RI/DR-VE, del 2019-12-12</text:p>
          </table:table-cell>
          <table:table-cell office:value-type="string" table:style-name="ce5">
            <text:p>Protocollo 2019/2429RI/DR-VE, del 2019-12-12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4529901B3</text:p>
          </table:table-cell>
          <table:table-cell office:value-type="string" table:style-name="ce5">
            <text:p>2019_2_SEM_CIOC_Affidamento del servizio di sorveglianza sanitaria per la DR Veneto dell’Agenzia del demanio mediante adesione a Convenzione Consip<text:s/></text:p>
          </table:table-cell>
          <table:table-cell office:value-type="string" table:style-name="ce5">
            <text:p>[]</text:p>
          </table:table-cell>
          <table:table-cell office:value-type="float" office:value="9479.82" table:style-name="ce6">
            <text:p><text:s/>9.479,82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9/1056RI, del 2019-07-02</text:p>
          </table:table-cell>
          <table:table-cell office:value-type="string" table:style-name="ce5">
            <text:p>Protocollo 2019/1414RI, del 2019-08-27</text:p>
          </table:table-cell>
          <table:table-cell office:value-type="string" table:style-name="ce5">
            <text:p>Protocollo 14876, del 2019-09-18</text:p>
          </table:table-cell>
          <table:table-cell office:value-type="string" table:style-name="ce5">
            <text:p>Protocollo 14876, del 2019-09-18</text:p>
          </table:table-cell>
          <table:table-cell office:value-type="string" table:style-name="ce7">
            <text:p>18/09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5/10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8">
          <table:table-cell office:value-type="string" table:style-name="ce5">
            <text:p>DR VENETO</text:p>
          </table:table-cell>
          <table:table-cell office:value-type="string" table:style-name="ce5">
            <text:p>Z7E2B41645</text:p>
          </table:table-cell>
          <table:table-cell office:value-type="string" table:style-name="ce5">
            <text:p>2019_2_SEM_ORO Affidamento del servizio di pubblicazione su due testate nazionali e due locali, dell'estratto di bando di gara, servizio di audit sismico ed energetico e pfte in BIM sui beni dello stato, situati in Veneto. Lotti 1, 2, 3, 4, 5, 6, 7</text:p>
          </table:table-cell>
          <table:table-cell office:value-type="string" table:style-name="ce5">
            <text:p>[EDIZIONI SAVARESE SRL]</text:p>
          </table:table-cell>
          <table:table-cell office:value-type="float" office:value="940" table:style-name="ce6">
            <text:p><text:s/>94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2428RI/DR-VE, del 2019-12-12</text:p>
          </table:table-cell>
          <table:table-cell office:value-type="string" table:style-name="ce5">
            <text:p>Protocollo 2454 RI, del 2019-12-17</text:p>
          </table:table-cell>
          <table:table-cell office:value-type="string" table:style-name="ce5">
            <text:p>Protocollo 2454 RI, del 2019-12-17</text:p>
          </table:table-cell>
          <table:table-cell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0D2AD0D16</text:p>
          </table:table-cell>
          <table:table-cell office:value-type="string" table:style-name="ce5">
            <text:p>2019_2_SEM_LUN_affidamento del servizio di indagini stratigrafiche e redazione schede tecniche di restauro del compendio demaniale denominato "Caserma Busignani" sito a Verona in Piazza Pozza 1 – VRD0125</text:p>
          </table:table-cell>
          <table:table-cell office:value-type="string" table:style-name="ce5">
            <text:p>[PICCOLINO BONIFORTI FRANCESCA]</text:p>
          </table:table-cell>
          <table:table-cell office:value-type="float" office:value="3581.65" table:style-name="ce6">
            <text:p><text:s/>3.581,65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19/448RI/DR-VE, del 2019-03-26</text:p>
          </table:table-cell>
          <table:table-cell office:value-type="string" table:style-name="ce5">
            <text:p>Protocollo 2019/2323RI/DR-VE, del 2019-12-04</text:p>
          </table:table-cell>
          <table:table-cell office:value-type="string" table:style-name="ce5">
            <text:p>Protocollo 2019/2323RI/DR-VE, del 2019-12-04</text:p>
          </table:table-cell>
          <table:table-cell office:value-type="string" table:style-name="ce5">
            <text:p>Protocollo 2019/21132/DR-VE, del 2019-12-11</text:p>
          </table:table-cell>
          <table:table-cell office:value-type="string" table:style-name="ce7">
            <text:p>11/12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9/12/2019</text:p>
          </table:table-cell>
          <table:table-cell office:value-type="string" table:style-name="ce7">
            <text:p>19/12/2019</text:p>
          </table:table-cell>
          <table:table-cell office:value-type="float" office:value="3581.65" table:style-name="ce6">
            <text:p><text:s/>3.581,65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792B30D2D</text:p>
          </table:table-cell>
          <table:table-cell office:value-type="string" table:style-name="ce5">
            <text:p>2019_2 semestre_zamprotta_pubblicazioni quotidiani della gara progetazione piazzetta santo stefano belluno</text:p>
          </table:table-cell>
          <table:table-cell office:value-type="string" table:style-name="ce5">
            <text:p>[LEXMEDIA SRL]</text:p>
          </table:table-cell>
          <table:table-cell office:value-type="float" office:value="847" table:style-name="ce6">
            <text:p><text:s/>847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2230ri/dr-ve, del 2019-11-27</text:p>
          </table:table-cell>
          <table:table-cell office:value-type="string" table:style-name="ce5">
            <text:p>Protocollo 2019/2358ri/dr-ve, del 2019-12-06</text:p>
          </table:table-cell>
          <table:table-cell office:value-type="string" table:style-name="ce5">
            <text:p>Protocollo 2019/2358ri/dr-ve, del 2019-12-06</text:p>
          </table:table-cell>
          <table:table-cell office:value-type="string" table:style-name="ce5">
            <text:p>Protocollo 2019/2358ri/dr-ve, del 2019-12-06</text:p>
          </table:table-cell>
          <table:table-cell office:value-type="string" table:style-name="ce7">
            <text:p>06/12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6/12/2019</text:p>
          </table:table-cell>
          <table:table-cell office:value-type="string" table:style-name="ce7">
            <text:p>18/12/2019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8132500F4A</text:p>
          </table:table-cell>
          <table:table-cell office:value-type="string" table:style-name="ce5">
            <text:p>2019_2 semestre_ZAMPROTTA_BLD0002 piazzetta</text:p>
            <text:p/>
          </table:table-cell>
          <table:table-cell office:value-type="string" table:style-name="ce5">
            <text:p>[]</text:p>
          </table:table-cell>
          <table:table-cell office:value-type="float" office:value="478026.89" table:style-name="ce6">
            <text:p><text:s/>478.026,89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9/2230RI/DR-VE, del 2019-11-27</text:p>
          </table:table-cell>
          <table:table-cell office:value-type="string" table:style-name="ce5">
            <text:p>Protocollo 2019/2355RI/DR-VE, del 2019-12-06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office:value-type="string" table:style-name="ce7">
            <text:p>09/12/2019</text:p>
          </table:table-cell>
          <table:table-cell office:value-type="string" table:style-name="ce7">
            <text:p>30/11/2021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072B06B43</text:p>
          </table:table-cell>
          <table:table-cell office:value-type="string" table:style-name="ce5">
            <text:p>2019_2 SEMESTRE_ZAMPROTTA _RIMOZIONE IMPIANTO GAS ASCENSIONE</text:p>
          </table:table-cell>
          <table:table-cell office:value-type="string" table:style-name="ce5">
            <text:p>[ITALGAS]</text:p>
          </table:table-cell>
          <table:table-cell office:value-type="float" office:value="983.73" table:style-name="ce6">
            <text:p><text:s/>983,7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19619/DR-VE, del 2016-12-14</text:p>
          </table:table-cell>
          <table:table-cell office:value-type="string" table:style-name="ce5">
            <text:p>Protocollo 2019/2327RI/DR-VE, del 2019-12-04</text:p>
          </table:table-cell>
          <table:table-cell office:value-type="string" table:style-name="ce5">
            <text:p>Protocollo 2019/2327RI/DR-VE, del 2019-12-04</text:p>
          </table:table-cell>
          <table:table-cell office:value-type="string" table:style-name="ce5">
            <text:p>Protocollo 2019/2327RI/DR-VE, del 2019-12-04</text:p>
          </table:table-cell>
          <table:table-cell office:value-type="string" table:style-name="ce7">
            <text:p>04/12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4/12/2019</text:p>
          </table:table-cell>
          <table:table-cell office:value-type="string" table:style-name="ce7">
            <text:p>31/01/2020</text:p>
          </table:table-cell>
          <table:table-cell table:style-name="ce6"/>
          <table:table-cell table:number-columns-repeated="16369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4529BC88A</text:p>
          </table:table-cell>
          <table:table-cell office:value-type="string" table:style-name="ce5">
            <text:p>2019_2 SEMESTRE_CARUSO pulizia e sgombero dell’Osservatorio Meteorologico di Cortina d'Ampezzo, sito in Via Passo Falzarego, 1 Cortina D’Ampezzo (BL), Scheda BLD0015</text:p>
          </table:table-cell>
          <table:table-cell office:value-type="string" table:style-name="ce5">
            <text:p>[La Pulisplendor di Brancher C. e Casonato E. Snc]</text:p>
          </table:table-cell>
          <table:table-cell office:value-type="float" office:value="3447.72" table:style-name="ce6">
            <text:p><text:s/>3.447,7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10">
            <text:p>Protocollo 2019/1616RI/DR-VE, del 2019/09/12</text:p>
          </table:table-cell>
          <table:table-cell office:value-type="string" table:style-name="ce10">
            <text:p>Protocollo 2019/1619RI/DR-VE, del 2019/09/12</text:p>
          </table:table-cell>
          <table:table-cell office:value-type="string" table:style-name="ce10">
            <text:p>Protocollo 2019/1619RI/DR-VE, del 2019/09/12</text:p>
          </table:table-cell>
          <table:table-cell office:value-type="string" table:style-name="ce10">
            <text:p>Protocollo 2019/1619RI/DR-VE, del 2019/09/12</text:p>
          </table:table-cell>
          <table:table-cell office:value-type="date" office:date-value="2019-12-09T00:00:00" table:style-name="ce11">
            <text:p>09/12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2/09/2019</text:p>
          </table:table-cell>
          <table:table-cell office:value-type="string" table:style-name="ce7">
            <text:p>13/09/2019</text:p>
          </table:table-cell>
          <table:table-cell office:value-type="float" office:value="3447.72" table:style-name="ce6">
            <text:p><text:s/>3.447,72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E72A87F3D</text:p>
          </table:table-cell>
          <table:table-cell office:value-type="string" table:style-name="ce5">
            <text:p>2019_2 SEMESTRE_GAGGIO Servizi inerenti l’individuazione di amianto, campionatura, analisi, valutazione del rischio, indagini preliminari ambientali relativi ad edifici denominati “Ex Caselli idraulici” siti a Peschiera del Garda (VR).</text:p>
          </table:table-cell>
          <table:table-cell office:value-type="string" table:style-name="ce5">
            <text:p>[CHELAB SRL]</text:p>
          </table:table-cell>
          <table:table-cell office:value-type="float" office:value="4959.58" table:style-name="ce6">
            <text:p><text:s/>4.959,58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089RI, del 2019-07-04</text:p>
          </table:table-cell>
          <table:table-cell office:value-type="string" table:style-name="ce5">
            <text:p>Protocollo 2163RI, del 2019-11-19</text:p>
          </table:table-cell>
          <table:table-cell office:value-type="string" table:style-name="ce5">
            <text:p>Protocollo 2163RI, del 2019-11-19</text:p>
          </table:table-cell>
          <table:table-cell office:value-type="string" table:style-name="ce5">
            <text:p>Protocollo 19548, del 2019-11-20</text:p>
          </table:table-cell>
          <table:table-cell office:value-type="string" table:style-name="ce7">
            <text:p>20/11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7/11/2019</text:p>
          </table:table-cell>
          <table:table-cell office:value-type="string" table:style-name="ce7">
            <text:p>27/12/2019</text:p>
          </table:table-cell>
          <table:table-cell office:value-type="float" office:value="4959.58" table:style-name="ce6">
            <text:p><text:s/>4.959,58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0029540DF</text:p>
          </table:table-cell>
          <table:table-cell office:value-type="string" table:style-name="ce5">
            <text:p>2019_2 SEMESTRE_GAGGIO servizio di architettura e ingegneria relativo a due immobili demaniali <text:s/>denominati “Ex caselli idraulici” siti a Peschiera del Garda (VR).</text:p>
          </table:table-cell>
          <table:table-cell office:value-type="string" table:style-name="ce5">
            <text:p>[SIDOTI ENGINEERING S.R.L.]</text:p>
          </table:table-cell>
          <table:table-cell office:value-type="float" office:value="23190.67" table:style-name="ce6">
            <text:p><text:s/>23.190,67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089RI, del 2019-07-04</text:p>
          </table:table-cell>
          <table:table-cell office:value-type="string" table:style-name="ce5">
            <text:p>Protocollo 1223RI, del 2019-07-25</text:p>
          </table:table-cell>
          <table:table-cell office:value-type="string" table:style-name="ce5">
            <text:p>Protocollo 1815RI, del 2019-10-03</text:p>
          </table:table-cell>
          <table:table-cell office:value-type="string" table:style-name="ce5">
            <text:p>Protocollo 16906, del 2019-10-15</text:p>
          </table:table-cell>
          <table:table-cell office:value-type="string" table:style-name="ce7">
            <text:p>15/10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6/10/2019</text:p>
          </table:table-cell>
          <table:table-cell table:style-name="ce7"/>
          <table:table-cell office:value-type="float" office:value="18552.54" table:style-name="ce6">
            <text:p><text:s/>18.552,54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A12AB934C</text:p>
          </table:table-cell>
          <table:table-cell office:value-type="string" table:style-name="ce5">
            <text:p>2019_2_SEM_DIN - Analisi di rischio, previa integrazione delle indagini geognostiche ed ambientali, per l’utilizzo ai fini residenziali del fabbricato per servizi militari dell’esercito - Palazzo Rampazzo - Padova (PDB0333).</text:p>
          </table:table-cell>
          <table:table-cell office:value-type="string" table:style-name="ce5">
            <text:p>[Geotecnica Veneta srl]</text:p>
          </table:table-cell>
          <table:table-cell office:value-type="float" office:value="10200.57" table:style-name="ce6">
            <text:p><text:s/>10.200,5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138RI/DR-VE, del 2019-07-16</text:p>
          </table:table-cell>
          <table:table-cell office:value-type="string" table:style-name="ce5">
            <text:p>Protocollo 2019/2220RI/DR-VE, del 2019-11-26</text:p>
          </table:table-cell>
          <table:table-cell office:value-type="string" table:style-name="ce5">
            <text:p>Protocollo 2019/2220RI/DR-VE, del 2019-11-26</text:p>
          </table:table-cell>
          <table:table-cell office:value-type="string" table:style-name="ce5">
            <text:p>Protocollo 2019/20074/DR-VE, del 2019-11-28</text:p>
          </table:table-cell>
          <table:table-cell office:value-type="string" table:style-name="ce7">
            <text:p>28/11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9/11/2019</text:p>
          </table:table-cell>
          <table:table-cell office:value-type="string" table:style-name="ce7">
            <text:p>20/12/2019</text:p>
          </table:table-cell>
          <table:table-cell office:value-type="float" office:value="10200.57" table:style-name="ce6">
            <text:p><text:s/>10.200,57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D12A9D174</text:p>
          </table:table-cell>
          <table:table-cell office:value-type="string" table:style-name="ce5">
            <text:p>2019_2_SEM_LUN_affidamento del servizio di collaudo statico delle strutture in corso d’opera, dell’intervento finalizzato alla razionalizzazione dei locali in uso alla Motorizzazione Civile ed al Centro Prova Autoveicoli di Verona</text:p>
          </table:table-cell>
          <table:table-cell office:value-type="string" table:style-name="ce5">
            <text:p>[DANIELE SPINELLO]</text:p>
          </table:table-cell>
          <table:table-cell office:value-type="float" office:value="859.93" table:style-name="ce6">
            <text:p><text:s/>859,93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16/20052/DR-VE, del 2016-12-22</text:p>
          </table:table-cell>
          <table:table-cell office:value-type="string" table:style-name="ce5">
            <text:p>Protocollo 2019/2349RI/DR-VE, del 2019-12-06</text:p>
          </table:table-cell>
          <table:table-cell office:value-type="string" table:style-name="ce5">
            <text:p>Protocollo 2019/2349RI/DR-VE, del 2019-12-06</text:p>
          </table:table-cell>
          <table:table-cell office:value-type="string" table:style-name="ce5">
            <text:p>Protocollo 2019/21132/DR-VE, del 2019-12-11</text:p>
          </table:table-cell>
          <table:table-cell office:value-type="string" table:style-name="ce7">
            <text:p>11/12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3/12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1329E24C2</text:p>
          </table:table-cell>
          <table:table-cell office:value-type="string" table:style-name="ce5">
            <text:p>2019_2_SEM_RIG.servizio di manutenzione straordinaria del verde, presso il bene denominato “Ex Caserma Tommaso Salsa”, sito in via Salsa a Treviso – Progressivo TVD0008/P</text:p>
          </table:table-cell>
          <table:table-cell office:value-type="string" table:style-name="ce5">
            <text:p>[Scomparin services &amp; Gardens di Scomparin Michele]</text:p>
          </table:table-cell>
          <table:table-cell office:value-type="float" office:value="10216.64" table:style-name="ce6">
            <text:p><text:s/>10.216,6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5/20926/DR-VE, del 2015-12-17</text:p>
          </table:table-cell>
          <table:table-cell office:value-type="string" table:style-name="ce5">
            <text:p>Protocollo 2016/1926RI/DR-VE, del 2019-10-18</text:p>
          </table:table-cell>
          <table:table-cell office:value-type="string" table:style-name="ce5">
            <text:p>Protocollo 2019/1696RI/DR-VE, del 2019-09-20</text:p>
          </table:table-cell>
          <table:table-cell office:value-type="string" table:style-name="ce5">
            <text:p>Protocollo 2019/17650/DR-VE, del 2019-10-24</text:p>
          </table:table-cell>
          <table:table-cell office:value-type="string" table:style-name="ce7">
            <text:p>24/10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4/11/2019</text:p>
          </table:table-cell>
          <table:table-cell office:value-type="string" table:style-name="ce7">
            <text:p>26/11/2019</text:p>
          </table:table-cell>
          <table:table-cell office:value-type="float" office:value="10216.64" table:style-name="ce6">
            <text:p><text:s/>10.216,64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F929E699D</text:p>
          </table:table-cell>
          <table:table-cell office:value-type="string" table:style-name="ce5">
            <text:p>2019_2_SEM_CAP_servizio di manutenzione ordinaria del verde con potatura alberature, taglio del manto erboso e rimozione delle piante infestanti presso il compendio “Ex Caserma Silvestri” sito a Rovigo.</text:p>
          </table:table-cell>
          <table:table-cell office:value-type="string" table:style-name="ce5">
            <text:p>[ITALVERDE SRL]</text:p>
          </table:table-cell>
          <table:table-cell office:value-type="float" office:value="4494.76" table:style-name="ce6">
            <text:p><text:s/>4.494,7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140RI/DR-VE, del 2019-07-16</text:p>
          </table:table-cell>
          <table:table-cell office:value-type="string" table:style-name="ce5">
            <text:p>Protocollo 2019/1730RI/DR-VE, del 2019-09-25</text:p>
          </table:table-cell>
          <table:table-cell office:value-type="string" table:style-name="ce5">
            <text:p>Protocollo 2019/1730RI/DR-VE, del 2019-09-25</text:p>
          </table:table-cell>
          <table:table-cell office:value-type="string" table:style-name="ce5">
            <text:p>Protocollo 2019/1782RI/DR-VE, del 2019-10-01</text:p>
          </table:table-cell>
          <table:table-cell office:value-type="string" table:style-name="ce7">
            <text:p>01/10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4/10/2019</text:p>
          </table:table-cell>
          <table:table-cell office:value-type="string" table:style-name="ce7">
            <text:p>20/10/2019</text:p>
          </table:table-cell>
          <table:table-cell office:value-type="float" office:value="4494.76" table:style-name="ce6">
            <text:p><text:s/>4.494,76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E92ABB46E</text:p>
          </table:table-cell>
          <table:table-cell office:value-type="string" table:style-name="ce5">
            <text:p>2019_2_SEM_RIG.fornitura e posa di una cancellata metallica di chiusura dell’ex rifugio antiaereo di via Monte Grappa ad Altavilla Vic.na allibrato alla scheda patrimoniale VIB0333.</text:p>
          </table:table-cell>
          <table:table-cell office:value-type="string" table:style-name="ce5">
            <text:p>[EmmeCI Carpenteria Snc. di Massignan B. &amp; Canesso R.]</text:p>
          </table:table-cell>
          <table:table-cell office:value-type="float" office:value="1200" table:style-name="ce6">
            <text:p><text:s/>1.200,00<text:s/></text:p>
          </table:table-cell>
          <table:table-cell office:value-type="string" table:style-name="ce5">
            <text:p>17-AFFIDAMENTO DIRETTO EX ART. 5 DELLA LEGGE N.381/91</text:p>
          </table:table-cell>
          <table:table-cell office:value-type="string" table:style-name="ce5">
            <text:p>Protocollo 2019/2164RI /DR-VE , del 2019-11-19</text:p>
          </table:table-cell>
          <table:table-cell office:value-type="string" table:style-name="ce5">
            <text:p>Protocollo 2019/2171RI/DR-VE, del 2019-11-20</text:p>
          </table:table-cell>
          <table:table-cell office:value-type="string" table:style-name="ce5">
            <text:p>Protocollo 2019/ 2172 RI/DR-VE, del 2019-11-20</text:p>
          </table:table-cell>
          <table:table-cell office:value-type="string" table:style-name="ce5">
            <text:p>Protocollo 2019/19549/DR-VE, del 2019-11-20</text:p>
          </table:table-cell>
          <table:table-cell office:value-type="string" table:style-name="ce7">
            <text:p>20/11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7/11/2019</text:p>
          </table:table-cell>
          <table:table-cell office:value-type="string" table:style-name="ce7">
            <text:p>18/12/2019</text:p>
          </table:table-cell>
          <table:table-cell office:value-type="float" office:value="1200" table:style-name="ce6">
            <text:p><text:s/>1.200,0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DB2A4203B</text:p>
          </table:table-cell>
          <table:table-cell office:value-type="string" table:style-name="ce5">
            <text:p>2019_2_SEM_LUN_Manutenzione straordinaria del verde, previa indagine conoscitiva e successivi sfalcio, rimozione piante infestanti pericolose per la pubblica e privata incolumità, presso “Parco Alexander Langer”</text:p>
          </table:table-cell>
          <table:table-cell office:value-type="string" table:style-name="ce5">
            <text:p>[VERDE AMBIENTE DI ANGIOLIN ADRIANO E C. SRL]</text:p>
          </table:table-cell>
          <table:table-cell office:value-type="float" office:value="16211.84" table:style-name="ce6">
            <text:p><text:s/>16.211,84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19/1795RI/DR-VE, del 2019-10-02</text:p>
          </table:table-cell>
          <table:table-cell office:value-type="string" table:style-name="ce5">
            <text:p>Protocollo 2019/1942RI/DR-VE, del 2019-10-23</text:p>
          </table:table-cell>
          <table:table-cell office:value-type="string" table:style-name="ce5">
            <text:p>Protocollo 2019/17947/DR-VE, del 2019-10-29</text:p>
          </table:table-cell>
          <table:table-cell office:value-type="string" table:style-name="ce5">
            <text:p>Protocollo 2019/17947/DR-VE, del 2019-10-29</text:p>
          </table:table-cell>
          <table:table-cell office:value-type="string" table:style-name="ce7">
            <text:p>29/10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4/11/2019</text:p>
          </table:table-cell>
          <table:table-cell office:value-type="string" table:style-name="ce7">
            <text:p>10/12/2019</text:p>
          </table:table-cell>
          <table:table-cell office:value-type="float" office:value="16211.84" table:style-name="ce6">
            <text:p><text:s/>16.211,84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F52997CA2</text:p>
          </table:table-cell>
          <table:table-cell office:value-type="string" table:style-name="ce5">
            <text:p>2019_2_SEM_LUN_Intervento di messa in sicurezza con la fornitura e posa di elementi paramassi di ponteggio (mantovane) nel compendio denominato “Ex Padri Teatini”, sito nel centro storico di Vicenza, Corso Palladio 149</text:p>
          </table:table-cell>
          <table:table-cell office:value-type="string" table:style-name="ce5">
            <text:p>[EDILNOLEGGI VALENTE SRL]</text:p>
          </table:table-cell>
          <table:table-cell office:value-type="float" office:value="17380" table:style-name="ce6">
            <text:p><text:s/>17.380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9/1456RI/DR-VE, del 2019-08-29</text:p>
          </table:table-cell>
          <table:table-cell office:value-type="string" table:style-name="ce5">
            <text:p>Protocollo 2019/1520RI/DR-VE, del 2019-09-04</text:p>
          </table:table-cell>
          <table:table-cell office:value-type="string" table:style-name="ce5">
            <text:p>Protocollo 2019/14429/DR-VE, del 2019-09-11</text:p>
          </table:table-cell>
          <table:table-cell office:value-type="string" table:style-name="ce5">
            <text:p>Protocollo 2019/14429/DR-VE, del 2019-09-11</text:p>
          </table:table-cell>
          <table:table-cell office:value-type="string" table:style-name="ce7">
            <text:p>11/09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1/10/2019</text:p>
          </table:table-cell>
          <table:table-cell office:value-type="string" table:style-name="ce7">
            <text:p>09/10/2019</text:p>
          </table:table-cell>
          <table:table-cell office:value-type="float" office:value="17380" table:style-name="ce6">
            <text:p><text:s/>17.380,0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8062935074</text:p>
          </table:table-cell>
          <table:table-cell office:value-type="string" table:style-name="ce5">
            <text:p>2019_2_SEM_ORO Lavori di prima messa in sicurezza della recinzione e dei profili di crollo del manufatto prospiciente la via Tronconi, facenti parte del complesso demaniale denominato ex polveriera santa Bona TVB0632</text:p>
          </table:table-cell>
          <table:table-cell office:value-type="string" table:style-name="ce5">
            <text:p>[EDIL FRATELLI]</text:p>
          </table:table-cell>
          <table:table-cell office:value-type="float" office:value="54640.86" table:style-name="ce6">
            <text:p><text:s/>54.640,86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9/9721/DR-VE, del 2019-06-20</text:p>
          </table:table-cell>
          <table:table-cell office:value-type="string" table:style-name="ce5">
            <text:p>Protocollo 2019/1514RI/DR-VE, del 2019-09-04</text:p>
          </table:table-cell>
          <table:table-cell office:value-type="string" table:style-name="ce5">
            <text:p>Protocollo 2019/1847RI/DR-VE, del 2019-10-10</text:p>
          </table:table-cell>
          <table:table-cell office:value-type="string" table:style-name="ce5">
            <text:p>Protocollo 2019/1964RI/DR-VE, del 2019-10-25</text:p>
          </table:table-cell>
          <table:table-cell office:value-type="string" table:style-name="ce7">
            <text:p>25/10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4/12/2019</text:p>
          </table:table-cell>
          <table:table-cell table:style-name="ce7"/>
          <table:table-cell office:value-type="float" office:value="10928.17" table:style-name="ce6">
            <text:p><text:s/>10.928,17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VENETO</text:p>
          </table:table-cell>
          <table:table-cell office:value-type="string" table:style-name="ce5">
            <text:p>ZDC2A3E4B1</text:p>
          </table:table-cell>
          <table:table-cell office:value-type="string" table:style-name="ce5">
            <text:p>2019_2 SEM_CAP_servizio di gestione, manutenzione ordinaria e straordinaria delle aree a verde, specie vegetali, specie arboree e impianto di irrigazione, presso la sede della DR Veneto dell’Agenzia del Demanio in Mestre Via Borgo Pezzana, 1</text:p>
          </table:table-cell>
          <table:table-cell office:value-type="string" table:style-name="ce5">
            <text:p>[ALADINO SOCIETA' COOPERATIVA SOCIALE]</text:p>
          </table:table-cell>
          <table:table-cell office:value-type="float" office:value="12150" table:style-name="ce6">
            <text:p><text:s/>12.1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357RI, del 2019-08-06</text:p>
          </table:table-cell>
          <table:table-cell office:value-type="string" table:style-name="ce5">
            <text:p>Protocollo 1927RI, del 2019-10-18</text:p>
          </table:table-cell>
          <table:table-cell office:value-type="string" table:style-name="ce5">
            <text:p>Protocollo 1927RI, del 2019-10-18</text:p>
          </table:table-cell>
          <table:table-cell office:value-type="string" table:style-name="ce5">
            <text:p>Protocollo 2019/17722/dr-ve, del 2019-10-25</text:p>
          </table:table-cell>
          <table:table-cell office:value-type="string" table:style-name="ce7">
            <text:p>25/10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5/10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912A4BEBB</text:p>
          </table:table-cell>
          <table:table-cell office:value-type="string" table:style-name="ce5">
            <text:p>2019_2 SEMESTRE_BALLARIN_servizio di sfalcio ex zona logistica Ceneselli Rovigo - ROB0561</text:p>
          </table:table-cell>
          <table:table-cell office:value-type="string" table:style-name="ce5">
            <text:p>[VERDE SERVIZI SNC DI SCAPIN MARINO GIANNI &amp; C.]</text:p>
          </table:table-cell>
          <table:table-cell office:value-type="float" office:value="34884.379999999997" table:style-name="ce6">
            <text:p><text:s/>34.884,38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13454RI, del 2019-08-27</text:p>
          </table:table-cell>
          <table:table-cell office:value-type="string" table:style-name="ce5">
            <text:p>Protocollo 2019/1957RI/DR-VE, del 2019-10-24</text:p>
          </table:table-cell>
          <table:table-cell office:value-type="string" table:style-name="ce5">
            <text:p>Protocollo <text:s/>2019/1957RI/DR-VE, del 2019-10-24</text:p>
          </table:table-cell>
          <table:table-cell office:value-type="string" table:style-name="ce5">
            <text:p>Protocollo 2019/18357/DR-VE , del 2019-11-05</text:p>
          </table:table-cell>
          <table:table-cell office:value-type="string" table:style-name="ce7">
            <text:p>05/11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8/11/2019</text:p>
          </table:table-cell>
          <table:table-cell office:value-type="string" table:style-name="ce7">
            <text:p>10/12/2019</text:p>
          </table:table-cell>
          <table:table-cell office:value-type="float" office:value="34884.379999999997" table:style-name="ce6">
            <text:p><text:s/>34.884,38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VENETO</text:p>
          </table:table-cell>
          <table:table-cell office:value-type="string" table:style-name="ce5">
            <text:p>Z692A2CAB2</text:p>
          </table:table-cell>
          <table:table-cell office:value-type="string" table:style-name="ce5">
            <text:p>2019_2 SEM_CAP_Affidamento gestione-manutenzione ordinaria, straordinaria degli IMPIANTI ELETT., SPEC., ANTINTR. E TERMOIDR. NONCHE’ INCARICO TERZO RESP. E PICCOLI INTERVENTI EDILIZI delle sedi DR Veneto dell'Agenzia del Demanio.</text:p>
          </table:table-cell>
          <table:table-cell office:value-type="string" table:style-name="ce5">
            <text:p>[TECNOFON SRL]</text:p>
          </table:table-cell>
          <table:table-cell office:value-type="float" office:value="19823.79" table:style-name="ce6">
            <text:p><text:s/>19.823,7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904RI, del 2019-06-13</text:p>
          </table:table-cell>
          <table:table-cell office:value-type="string" table:style-name="ce5">
            <text:p>Protocollo 1881RI, del 2019-10-15</text:p>
          </table:table-cell>
          <table:table-cell office:value-type="string" table:style-name="ce5">
            <text:p>Protocollo 1881RI, del 2019-10-15</text:p>
          </table:table-cell>
          <table:table-cell office:value-type="string" table:style-name="ce5">
            <text:p>Protocollo 17453, del 2019-10-23</text:p>
          </table:table-cell>
          <table:table-cell office:value-type="string" table:style-name="ce7">
            <text:p>23/10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3/10/2019</text:p>
          </table:table-cell>
          <table:table-cell table:style-name="ce7"/>
          <table:table-cell office:value-type="float" office:value="540.32000000000005" table:style-name="ce6">
            <text:p><text:s/>540,32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VENETO</text:p>
          </table:table-cell>
          <table:table-cell office:value-type="string" table:style-name="ce5">
            <text:p>ZF02A045A8</text:p>
          </table:table-cell>
          <table:table-cell office:value-type="string" table:style-name="ce5">
            <text:p>2019_2 SEM_CAP_servizio di verifica biennale dell’impianto ascensore e una piattaforma elevatrice (DPR 162/99) presso l’immobile di proprietà dell’Agenzia del Demanio, denominato Villa Tivan, sede della Direzione Regionale Veneto.<text:s/></text:p>
          </table:table-cell>
          <table:table-cell office:value-type="string" table:style-name="ce5">
            <text:p>[I&amp;S INGEGNERIA E SICUREZZA SRL]</text:p>
          </table:table-cell>
          <table:table-cell office:value-type="float" office:value="230" table:style-name="ce6">
            <text:p><text:s/>23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733RI, del 2019-09-25</text:p>
          </table:table-cell>
          <table:table-cell office:value-type="string" table:style-name="ce5">
            <text:p>Protocollo 1817RI, del 2019-10-03</text:p>
          </table:table-cell>
          <table:table-cell office:value-type="string" table:style-name="ce5">
            <text:p>Protocollo 1817RI, del 2019-10-03</text:p>
          </table:table-cell>
          <table:table-cell office:value-type="string" table:style-name="ce5">
            <text:p>Protocollo 16071, del 2019-10-03</text:p>
          </table:table-cell>
          <table:table-cell office:value-type="string" table:style-name="ce7">
            <text:p>03/10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3/10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8062779FB3</text:p>
          </table:table-cell>
          <table:table-cell office:value-type="string" table:style-name="ce5">
            <text:p>2019_2 SEMESTRE_BALLARIN_EX CASELLO FERROVIARIO LOC. OSITALE - CORTINA D'AMPEZZO_BLD0026 - INTERVENTO DI MESSA IN SICUREZZA</text:p>
          </table:table-cell>
          <table:table-cell office:value-type="string" table:style-name="ce5">
            <text:p>[EDIL FRATELLI]</text:p>
          </table:table-cell>
          <table:table-cell office:value-type="float" office:value="10049.35" table:style-name="ce6">
            <text:p><text:s/>10.049,35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1554RI, del 2019-09-09</text:p>
          </table:table-cell>
          <table:table-cell office:value-type="string" table:style-name="ce5">
            <text:p>Protocollo 1660RI, del 2019-09-16</text:p>
          </table:table-cell>
          <table:table-cell office:value-type="string" table:style-name="ce5">
            <text:p>Protocollo 1850RI , del 2019-10-10</text:p>
          </table:table-cell>
          <table:table-cell office:value-type="string" table:style-name="ce5">
            <text:p>Protocollo 2019/1965RI/DR-VE, del 2019-10-25</text:p>
          </table:table-cell>
          <table:table-cell office:value-type="string" table:style-name="ce7">
            <text:p>25/10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0/10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8060393EB6</text:p>
          </table:table-cell>
          <table:table-cell office:value-type="string" table:style-name="ce5">
            <text:p>2019_2 SEMESTRE_ZAMP_Procedura negoziata art. 36 comma 2, lett. c lavori di manutenzione e restauro conservativo delle facciate e della cornice di gronda di Palazzo de l’Ascension a Venezia, sito nel Sestiere di San Marco VED0056</text:p>
          </table:table-cell>
          <table:table-cell office:value-type="string" table:style-name="ce5">
            <text:p>[CO. NEW TECH. S.A.S. ]</text:p>
          </table:table-cell>
          <table:table-cell office:value-type="float" office:value="157336.85999999999" table:style-name="ce6">
            <text:p><text:s/>157.336,86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6/19619/DR-VE, del 2016-12-14</text:p>
          </table:table-cell>
          <table:table-cell office:value-type="string" table:style-name="ce5">
            <text:p>Protocollo 2019/1844RI/DR-VE, del 2019-10-09</text:p>
          </table:table-cell>
          <table:table-cell office:value-type="string" table:style-name="ce5">
            <text:p>Protocollo 2019/2132RI/DR-VE, del 2019-11-15</text:p>
          </table:table-cell>
          <table:table-cell office:value-type="string" table:style-name="ce5">
            <text:p>Protocollo 2019/2401RI/DR-VE, del 2019-12-11</text:p>
          </table:table-cell>
          <table:table-cell office:value-type="string" table:style-name="ce7">
            <text:p>11/12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5/01/2020</text:p>
          </table:table-cell>
          <table:table-cell office:value-type="string" table:style-name="ce7">
            <text:p>24/04/2020</text:p>
          </table:table-cell>
          <table:table-cell table:style-name="ce6"/>
          <table:table-cell table:number-columns-repeated="16369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4D2A00A09</text:p>
          </table:table-cell>
          <table:table-cell office:value-type="string" table:style-name="ce5">
            <text:p><text:s/>2019_2 SEMESTRE_CESTARO_VIA KOLBE_VEB0382_DETERMINA RIMBORSO FM INGEGNERIA PRESENTAZIONE RICHIESTA VERIFICA PROGETTO VVF</text:p>
          </table:table-cell>
          <table:table-cell office:value-type="string" table:style-name="ce5">
            <text:p>[F&amp;M INGEGNERIA SPA]</text:p>
          </table:table-cell>
          <table:table-cell office:value-type="float" office:value="150" table:style-name="ce6">
            <text:p><text:s/>1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3/14997/DR-VE, del 2013-09-04</text:p>
          </table:table-cell>
          <table:table-cell office:value-type="string" table:style-name="ce5">
            <text:p>Protocollo 2019/1814RI/DR-VE, del 2019-10-03</text:p>
          </table:table-cell>
          <table:table-cell office:value-type="string" table:style-name="ce5">
            <text:p>Protocollo 2019/1814RI/DR-VE, del 2019-10-03</text:p>
          </table:table-cell>
          <table:table-cell office:value-type="string" table:style-name="ce5">
            <text:p>Protocollo 2019/1814RI/DR-VE, del 2019-10-03</text:p>
          </table:table-cell>
          <table:table-cell office:value-type="string" table:style-name="ce7">
            <text:p>03/10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3/10/2019</text:p>
          </table:table-cell>
          <table:table-cell office:value-type="string" table:style-name="ce7">
            <text:p>03/10/2019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AD29C921D</text:p>
          </table:table-cell>
          <table:table-cell office:value-type="string" table:style-name="ce5">
            <text:p>2019_2_SEM_CAP_servizio di rinnovo del CPI (certificato prevenzione incendi) dell’immobile denominato Villa Tivan sede della Direzione Regionale Veneto dell’Agenzia del Demanio.<text:s/></text:p>
          </table:table-cell>
          <table:table-cell office:value-type="string" table:style-name="ce5">
            <text:p>[Ing.Garbin Fernando]</text:p>
          </table:table-cell>
          <table:table-cell office:value-type="float" office:value="1122" table:style-name="ce6">
            <text:p><text:s/>1.122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91 RI, del 2019-07-23</text:p>
          </table:table-cell>
          <table:table-cell office:value-type="string" table:style-name="ce5">
            <text:p>Protocollo 1689 RI, del 2019-09-20</text:p>
          </table:table-cell>
          <table:table-cell office:value-type="string" table:style-name="ce5">
            <text:p>Protocollo 1689 RI, del 2019-09-20</text:p>
          </table:table-cell>
          <table:table-cell office:value-type="string" table:style-name="ce5">
            <text:p>Protocollo 1783RI, del 2019-10-01</text:p>
          </table:table-cell>
          <table:table-cell office:value-type="string" table:style-name="ce7">
            <text:p>01/10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10/2019</text:p>
          </table:table-cell>
          <table:table-cell table:style-name="ce7"/>
          <table:table-cell office:value-type="float" office:value="0" table:style-name="ce6">
            <text:p><text:s/>-00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VENETO</text:p>
          </table:table-cell>
          <table:table-cell office:value-type="string" table:style-name="ce5">
            <text:p>Z532975516</text:p>
          </table:table-cell>
          <table:table-cell office:value-type="string" table:style-name="ce5">
            <text:p>2019_2 SEM_CAP_servizio di GESTIONE - MANUTENZIONE ORDINARIA – MANUTENZIONE STRAORDINARIA- degli IMPIANTI E DISPOSITIVI ANTINCENDIO DELLE SEDI DELLA DIREZIONE REGIONALE VENETO.</text:p>
          </table:table-cell>
          <table:table-cell office:value-type="string" table:style-name="ce5">
            <text:p>[A TUTTO GAS S.R.L.]</text:p>
          </table:table-cell>
          <table:table-cell office:value-type="float" office:value="4105.7" table:style-name="ce6">
            <text:p><text:s/>4.105,7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905 RI, del 2019-06-13</text:p>
          </table:table-cell>
          <table:table-cell office:value-type="string" table:style-name="ce5">
            <text:p>Protocollo 1410 RI, del 2019-08-27</text:p>
          </table:table-cell>
          <table:table-cell office:value-type="string" table:style-name="ce5">
            <text:p>Protocollo 1410 RI, del 2019-08-27</text:p>
          </table:table-cell>
          <table:table-cell office:value-type="string" table:style-name="ce5">
            <text:p>Protocollo 13655, del 2019-08-30</text:p>
          </table:table-cell>
          <table:table-cell office:value-type="string" table:style-name="ce7">
            <text:p>30/08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9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27298DD2E</text:p>
          </table:table-cell>
          <table:table-cell office:value-type="string" table:style-name="ce5">
            <text:p>2019_2 SEMESTRE_CESTARO_VIA KOLBE_VEB0382_DETERMINA RIMBORSO EMAPRICE AUMENTO DI POTENZA CONTATORE ENEL</text:p>
          </table:table-cell>
          <table:table-cell office:value-type="string" table:style-name="ce5">
            <text:p>[E.MA.PRI.CE S.p.a. ]</text:p>
          </table:table-cell>
          <table:table-cell office:value-type="float" office:value="3504.63" table:style-name="ce6">
            <text:p><text:s/>3.504,6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3/14997/DR-VE, del 2013-09-04</text:p>
          </table:table-cell>
          <table:table-cell office:value-type="string" table:style-name="ce5">
            <text:p>Protocollo 2019/1437RI/DR-VE, del 2019-08-28</text:p>
          </table:table-cell>
          <table:table-cell office:value-type="string" table:style-name="ce5">
            <text:p>Protocollo 2019/1437RI/DR-VE, del 2019-08-28</text:p>
          </table:table-cell>
          <table:table-cell office:value-type="string" table:style-name="ce5">
            <text:p>Protocollo 2019/1437RI/DR-VE, del 2019-08-28</text:p>
          </table:table-cell>
          <table:table-cell office:value-type="string" table:style-name="ce7">
            <text:p>28/08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8/08/2019</text:p>
          </table:table-cell>
          <table:table-cell office:value-type="string" table:style-name="ce7">
            <text:p>28/08/2019</text:p>
          </table:table-cell>
          <table:table-cell table:style-name="ce6"/>
          <table:table-cell table:number-columns-repeated="16369"/>
        </table:table-row>
        <table:table-row table:style-name="ro6">
          <table:table-cell office:value-type="string" table:style-name="ce5">
            <text:p>DR VENETO</text:p>
          </table:table-cell>
          <table:table-cell office:value-type="string" table:style-name="ce5">
            <text:p>Z06298EBD1</text:p>
          </table:table-cell>
          <table:table-cell office:value-type="string" table:style-name="ce5">
            <text:p>2019_2 SEMESTRE_BALLARIN_PALAZZO REALE_VED0049_DETERMINA PAGAMENTO ENEL POSA CONTATORE</text:p>
          </table:table-cell>
          <table:table-cell office:value-type="string" table:style-name="ce5">
            <text:p>[ENEL DISTRIBUZIONE]</text:p>
          </table:table-cell>
          <table:table-cell office:value-type="float" office:value="827.91" table:style-name="ce6">
            <text:p><text:s/>827,9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7/20055/DR-VE <text:s/>, del 2016-12-22</text:p>
          </table:table-cell>
          <table:table-cell office:value-type="string" table:style-name="ce5">
            <text:p>Protocollo 2019/1438R.I./DR-VE , del 2019-08-28</text:p>
          </table:table-cell>
          <table:table-cell office:value-type="string" table:style-name="ce5">
            <text:p>Protocollo 2019/1438R.I./DR-VE , del 2019-08-28</text:p>
          </table:table-cell>
          <table:table-cell office:value-type="string" table:style-name="ce5">
            <text:p>Protocollo 2019/1438R.I./DR-VE , del 2019-08-28</text:p>
          </table:table-cell>
          <table:table-cell office:value-type="string" table:style-name="ce7">
            <text:p>28/08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8/08/2019</text:p>
          </table:table-cell>
          <table:table-cell office:value-type="string" table:style-name="ce7">
            <text:p>28/08/2019</text:p>
          </table:table-cell>
          <table:table-cell office:value-type="float" office:value="827.91" table:style-name="ce6">
            <text:p><text:s/>827,91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6D2997469</text:p>
          </table:table-cell>
          <table:table-cell office:value-type="string" table:style-name="ce5">
            <text:p>2019_2 SEMESTRE_ZAMPROTTA_INTERVENTO DI RIPRISTINO FUNZIONALITA MANTOVANA PARASASSI SU FACCIATA PRINCIPALE DI PALAZZO MANDELLI VENEZIA VED0060</text:p>
          </table:table-cell>
          <table:table-cell office:value-type="string" table:style-name="ce5">
            <text:p>[IMPRESA EDILE C.B.C. SRL]</text:p>
          </table:table-cell>
          <table:table-cell office:value-type="float" office:value="2089.79" table:style-name="ce6">
            <text:p><text:s/>2.089,7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263RI/DR-VE, del 2019-07-30</text:p>
          </table:table-cell>
          <table:table-cell office:value-type="string" table:style-name="ce5">
            <text:p>Protocollo 2019/1469RI/DR-VE, del 2019-08-29</text:p>
          </table:table-cell>
          <table:table-cell office:value-type="string" table:style-name="ce5">
            <text:p>Protocollo 2019/1469RI/DR-VE, del 2019-08-29</text:p>
          </table:table-cell>
          <table:table-cell office:value-type="string" table:style-name="ce5">
            <text:p>Protocollo 2019/14295/DR-VE, del 2019-09-10</text:p>
          </table:table-cell>
          <table:table-cell office:value-type="string" table:style-name="ce7">
            <text:p>10/09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2/09/2019</text:p>
          </table:table-cell>
          <table:table-cell office:value-type="string" table:style-name="ce7">
            <text:p>04/09/2019</text:p>
          </table:table-cell>
          <table:table-cell office:value-type="float" office:value="2089.79" table:style-name="ce6">
            <text:p><text:s/>2.089,79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7E296F5CE</text:p>
          </table:table-cell>
          <table:table-cell office:value-type="string" table:style-name="ce5">
            <text:p>2019_2SEM_CAR_AFFIDAMENTO SERVIZIO PUBBLICAZIONE SU QUOTIDIANI</text:p>
          </table:table-cell>
          <table:table-cell office:value-type="string" table:style-name="ce5">
            <text:p>[INFO SRL]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346RI/DR-VE, del 2019-08-06</text:p>
          </table:table-cell>
          <table:table-cell office:value-type="string" table:style-name="ce5">
            <text:p>Protocollo 2019/4375RI/DR-VE, del 2019-08-08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office:value-type="string" table:style-name="ce7">
            <text:p>08/08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8">
          <table:table-cell office:value-type="string" table:style-name="ce5">
            <text:p>DR VENETO</text:p>
          </table:table-cell>
          <table:table-cell office:value-type="string" table:style-name="ce5">
            <text:p>ZF1295E6D1</text:p>
          </table:table-cell>
          <table:table-cell office:value-type="string" table:style-name="ce5">
            <text:p>2019_2 sem <text:s/>VANI_Affidamento dell’intervento di messa in sicurezza dell’area scoperta di Palazzo Mandelli VED0060 sito in Venezia e manutenzione del verde con verifica e potatura alberature, taglio manto erboso e rimozione delle piante infestanti</text:p>
          </table:table-cell>
          <table:table-cell office:value-type="string" table:style-name="ce5">
            <text:p>[NONSOLOVERDE SCS ONLUS]</text:p>
          </table:table-cell>
          <table:table-cell office:value-type="float" office:value="2115.17" table:style-name="ce6">
            <text:p><text:s/>2.115,1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149ri/dr-ve, del 2019-07-17</text:p>
          </table:table-cell>
          <table:table-cell office:value-type="string" table:style-name="ce5">
            <text:p>Protocollo 2019/1363RI/DR-VE, del 2019-08-08</text:p>
          </table:table-cell>
          <table:table-cell office:value-type="string" table:style-name="ce5">
            <text:p>Protocollo 2019/1363RI/DR-VE, del 2019-08-08</text:p>
          </table:table-cell>
          <table:table-cell office:value-type="string" table:style-name="ce5">
            <text:p>Protocollo 2019/1362RI/DR-VE, del 2019-08-08</text:p>
          </table:table-cell>
          <table:table-cell office:value-type="string" table:style-name="ce7">
            <text:p>08/08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5/08/2019</text:p>
          </table:table-cell>
          <table:table-cell office:value-type="string" table:style-name="ce7">
            <text:p>30/09/2019</text:p>
          </table:table-cell>
          <table:table-cell office:value-type="float" office:value="2115.17" table:style-name="ce6">
            <text:p><text:s/>2.115,17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4A29525C1</text:p>
          </table:table-cell>
          <table:table-cell office:value-type="string" table:style-name="ce5">
            <text:p>2019_2 sem_DIN - Bonifica e messa in sicurezza permanente di due serbatoi interrati e ubicati presso Palazzo Rampazzo - Padova (PDB0333).</text:p>
          </table:table-cell>
          <table:table-cell office:value-type="string" table:style-name="ce5">
            <text:p>[ACQUAJET S.R.L.]</text:p>
          </table:table-cell>
          <table:table-cell office:value-type="float" office:value="4606.66" table:style-name="ce6">
            <text:p><text:s/>4.606,6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1800/DR-VE, del 2019-07-25</text:p>
          </table:table-cell>
          <table:table-cell office:value-type="string" table:style-name="ce5">
            <text:p>Protocollo 2019/2264RI/DR-VE, del 2019-11-29</text:p>
          </table:table-cell>
          <table:table-cell office:value-type="string" table:style-name="ce5">
            <text:p>Protocollo 2019/2264RI/DR-VE, del 2019-11-29</text:p>
          </table:table-cell>
          <table:table-cell office:value-type="string" table:style-name="ce5">
            <text:p>Protocollo 2019/2352RI/DR-VE, del 2019-12-06</text:p>
          </table:table-cell>
          <table:table-cell office:value-type="string" table:style-name="ce7">
            <text:p>06/12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9/12/2019</text:p>
          </table:table-cell>
          <table:table-cell office:value-type="string" table:style-name="ce7">
            <text:p>17/12/2019</text:p>
          </table:table-cell>
          <table:table-cell office:value-type="float" office:value="4606.66" table:style-name="ce6">
            <text:p><text:s/>4.606,66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14293C7E1</text:p>
          </table:table-cell>
          <table:table-cell office:value-type="string" table:style-name="ce5">
            <text:p>2019_2_sem_DIN - Indagini geognostiche ed ambientali presso Palazzo Rampazzo - Padova (PDB0333).</text:p>
          </table:table-cell>
          <table:table-cell office:value-type="string" table:style-name="ce5">
            <text:p>[Geotecnica Veneta srl]</text:p>
          </table:table-cell>
          <table:table-cell office:value-type="float" office:value="7048.59" table:style-name="ce6">
            <text:p><text:s/>7.048,5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138RI/DR-VE, del 2019-07-16</text:p>
          </table:table-cell>
          <table:table-cell office:value-type="string" table:style-name="ce5">
            <text:p>Protocollo 1613RI, del 2019-09-12</text:p>
          </table:table-cell>
          <table:table-cell office:value-type="string" table:style-name="ce5">
            <text:p>Protocollo 1613RI, del 2019-09-12</text:p>
          </table:table-cell>
          <table:table-cell office:value-type="string" table:style-name="ce5">
            <text:p>Protocollo 14809, del 2019-09-17</text:p>
          </table:table-cell>
          <table:table-cell office:value-type="string" table:style-name="ce7">
            <text:p>17/09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7/09/2019</text:p>
          </table:table-cell>
          <table:table-cell office:value-type="string" table:style-name="ce7">
            <text:p>02/10/2019</text:p>
          </table:table-cell>
          <table:table-cell office:value-type="float" office:value="7048.59" table:style-name="ce6">
            <text:p><text:s/>7.048,59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VENETO</text:p>
          </table:table-cell>
          <table:table-cell office:value-type="string" table:style-name="ce5">
            <text:p>ZA1295E4DD</text:p>
          </table:table-cell>
          <table:table-cell office:value-type="string" table:style-name="ce5">
            <text:p>2019_2 sem VANI_Affidamento dell’intervento di rimozione <text:s/>di un albero sradicato a seguito delle recenti perturbazioni atmosferiche e pulizia del giardino di pertinenza del compendio demaniale denominato Casa Naager <text:s/>progressivo VED0141, Venezia</text:p>
          </table:table-cell>
          <table:table-cell office:value-type="string" table:style-name="ce5">
            <text:p>[LAGUNA FIORITA ONLUS]</text:p>
          </table:table-cell>
          <table:table-cell office:value-type="float" office:value="3352.04" table:style-name="ce6">
            <text:p><text:s/>3.352,0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139RI/DR-VE, del 2019-07-16</text:p>
          </table:table-cell>
          <table:table-cell office:value-type="string" table:style-name="ce5">
            <text:p>Protocollo 2019/1411ri/dr-ve, del 2019-08-27</text:p>
          </table:table-cell>
          <table:table-cell office:value-type="string" table:style-name="ce5">
            <text:p>Protocollo 2019/1411RI/DR-VE, del 2019-08-27</text:p>
          </table:table-cell>
          <table:table-cell office:value-type="string" table:style-name="ce5">
            <text:p>Protocollo 2019/13445/DR-VE, del 2019-08-27</text:p>
          </table:table-cell>
          <table:table-cell office:value-type="string" table:style-name="ce7">
            <text:p>27/08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6/09/2019</text:p>
          </table:table-cell>
          <table:table-cell office:value-type="string" table:style-name="ce7">
            <text:p>20/09/2019</text:p>
          </table:table-cell>
          <table:table-cell office:value-type="float" office:value="3352.04" table:style-name="ce6">
            <text:p><text:s/>3.352,04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3E29961DC</text:p>
          </table:table-cell>
          <table:table-cell office:value-type="string" table:style-name="ce5">
            <text:p>2019_2_SEM_BALL_Affidamento del servizio di rimozione guano, sanificazione e pulizia locali immobile ex casa del fascio - Cittadella - PDD0039</text:p>
          </table:table-cell>
          <table:table-cell office:value-type="string" table:style-name="ce5">
            <text:p>[VERDE AMBIENTE DI ANGIOLIN ADRIANO E C. SRL]</text:p>
          </table:table-cell>
          <table:table-cell office:value-type="float" office:value="9100" table:style-name="ce6">
            <text:p><text:s/>9.1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427, del 2019-07-19</text:p>
          </table:table-cell>
          <table:table-cell office:value-type="string" table:style-name="ce5">
            <text:p>Protocollo 1468, del 2019-08-29</text:p>
          </table:table-cell>
          <table:table-cell office:value-type="string" table:style-name="ce5">
            <text:p>Protocollo 1468, del 2019-08-29</text:p>
          </table:table-cell>
          <table:table-cell office:value-type="string" table:style-name="ce5">
            <text:p>Protocollo 14268, del 2019-09-10</text:p>
          </table:table-cell>
          <table:table-cell office:value-type="string" table:style-name="ce7">
            <text:p>10/09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6/09/2019</text:p>
          </table:table-cell>
          <table:table-cell office:value-type="string" table:style-name="ce7">
            <text:p>20/09/2019</text:p>
          </table:table-cell>
          <table:table-cell office:value-type="float" office:value="9100" table:style-name="ce6">
            <text:p><text:s/>9.100,0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5">
            <text:p>Z6C292B19D</text:p>
          </table:table-cell>
          <table:table-cell office:value-type="string" table:style-name="ce5">
            <text:p>2019_2_SEM_ORO_Affidamento del servizio di Coordinatore alla Sicurezza <text:s/>(CSP e CSE) ed Ispettore di cantiere, in merito all’intervento di “Prima messa in sicurezza dell’ex polveriera Santa Bona in Treviso (Scheda TVB0632)”</text:p>
          </table:table-cell>
          <table:table-cell office:value-type="string" table:style-name="ce5">
            <text:p>[DOTT. ING. GIANNI DAL MORO]</text:p>
          </table:table-cell>
          <table:table-cell office:value-type="float" office:value="2491.79" table:style-name="ce6">
            <text:p><text:s/>2.491,7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9721/DR-VE , del 2019-06-20</text:p>
          </table:table-cell>
          <table:table-cell office:value-type="string" table:style-name="ce5">
            <text:p>Protocollo 2019/1254RI/DR-VE, del 2019-07-29</text:p>
          </table:table-cell>
          <table:table-cell office:value-type="string" table:style-name="ce5">
            <text:p>Protocollo 2019/11976/DR-VE, del 2019-07-29</text:p>
          </table:table-cell>
          <table:table-cell office:value-type="string" table:style-name="ce5">
            <text:p>Protocollo 2019/12359/DR-VE, del 2019-06-05</text:p>
          </table:table-cell>
          <table:table-cell office:value-type="string" table:style-name="ce7">
            <text:p>05/06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4/12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6E2744E22</text:p>
          </table:table-cell>
          <table:table-cell office:value-type="string" table:style-name="ce5">
            <text:p>2019_2 SEMESTRE_CESTARO_VIA KOLBE_VEB0382_DETERMINA RIMBORSO EUTECNE SPESE PER PRESENTAZIONE SCIA</text:p>
          </table:table-cell>
          <table:table-cell office:value-type="string" table:style-name="ce5">
            <text:p>[EUTECNE SRL]</text:p>
          </table:table-cell>
          <table:table-cell office:value-type="float" office:value="216" table:style-name="ce6">
            <text:p><text:s/>216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3/14997/DR-VE, del 2013-09-04</text:p>
          </table:table-cell>
          <table:table-cell office:value-type="string" table:style-name="ce5">
            <text:p>Protocollo 2019/1064RI/DR-VE, del 2019-07-02</text:p>
          </table:table-cell>
          <table:table-cell office:value-type="string" table:style-name="ce5">
            <text:p>Protocollo 2019/1064RI/DR-VE, del 2019-07-02</text:p>
          </table:table-cell>
          <table:table-cell office:value-type="string" table:style-name="ce5">
            <text:p>Protocollo 2019/1064RI/DR-VE, del 2019-07-02</text:p>
          </table:table-cell>
          <table:table-cell office:value-type="string" table:style-name="ce7">
            <text:p>02/07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2/07/2019</text:p>
          </table:table-cell>
          <table:table-cell office:value-type="string" table:style-name="ce7">
            <text:p>02/07/2019</text:p>
          </table:table-cell>
          <table:table-cell office:value-type="float" office:value="216" table:style-name="ce6">
            <text:p><text:s/>216,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B62B77F46</text:p>
          </table:table-cell>
          <table:table-cell office:value-type="string" table:style-name="ce5">
            <text:p>2019-cest 2 Semestre spese pubblicazione gara progettazione VVF verona-aggiudicazione e firma contratto</text:p>
          </table:table-cell>
          <table:table-cell office:value-type="string" table:style-name="ce5">
            <text:p>[LEXMEDIA SRL]</text:p>
          </table:table-cell>
          <table:table-cell office:value-type="float" office:value="1147" table:style-name="ce6">
            <text:p><text:s/>1.147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10">
            <text:p>Protocollo n. 2018/1397RI/DR-VE del 2018/09/26</text:p>
          </table:table-cell>
          <table:table-cell office:value-type="string" table:style-name="ce5">
            <text:p>Protocollo 2019/2518RI/DR-VE, del 2019-12-20</text:p>
          </table:table-cell>
          <table:table-cell office:value-type="string" table:style-name="ce5">
            <text:p>Protocollo 2019/2518RI/DR-VE, del 2019-12-20</text:p>
          </table:table-cell>
          <table:table-cell office:value-type="string" table:style-name="ce5">
            <text:p>Protocollo 2019/2518RI/DR-VE, del 2019-12-20</text:p>
          </table:table-cell>
          <table:table-cell office:value-type="date" office:date-value="2019-12-20T00:00:00" table:style-name="ce11">
            <text:p>20/12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0/12/2019</text:p>
          </table:table-cell>
          <table:table-cell office:value-type="string" table:style-name="ce7">
            <text:p>20/12/2019</text:p>
          </table:table-cell>
          <table:table-cell office:value-type="float" office:value="1147" table:style-name="ce6">
            <text:p><text:s/>1.147,00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VENETO</text:p>
          </table:table-cell>
          <table:table-cell office:value-type="string" table:style-name="ce5">
            <text:p>ZC32A84483</text:p>
          </table:table-cell>
          <table:table-cell office:value-type="string" table:style-name="ce5">
            <text:p>2019_PITT _ VED0049 _Affidamento diretto per la sostituzione di n. 2 serrature di accesso alla porzione dell’immobile demaniale identificato con il progressivo VED0049 – Ex Palazzo Reale, nello specifico del Civ.77/A - Piazza San Marco (VE)</text:p>
          </table:table-cell>
          <table:table-cell office:value-type="string" table:style-name="ce5">
            <text:p>[IMPRESA RESTA SRL]</text:p>
          </table:table-cell>
          <table:table-cell office:value-type="float" office:value="160" table:style-name="ce6">
            <text:p><text:s/>16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7-RI, del 2019-11-05</text:p>
          </table:table-cell>
          <table:table-cell office:value-type="string" table:style-name="ce5">
            <text:p>Protocollo 18523/2019, del 2019-11-07</text:p>
          </table:table-cell>
          <table:table-cell office:value-type="string" table:style-name="ce5">
            <text:p>Protocollo 19043/2019, del 2019-11-13</text:p>
          </table:table-cell>
          <table:table-cell office:value-type="string" table:style-name="ce5">
            <text:p>Protocollo 19043/2019, del 2019-11-13</text:p>
          </table:table-cell>
          <table:table-cell office:value-type="string" table:style-name="ce7">
            <text:p>13/11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2/10/2019</text:p>
          </table:table-cell>
          <table:table-cell office:value-type="string" table:style-name="ce7">
            <text:p>22/10/2019</text:p>
          </table:table-cell>
          <table:table-cell office:value-type="float" office:value="160" table:style-name="ce6">
            <text:p><text:s/>160,00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F929E0C78</text:p>
          </table:table-cell>
          <table:table-cell office:value-type="string" table:style-name="ce5">
            <text:p>2019-secondo semestre-Zamprotta-ved0056-palazzo ascensione progetto di miglioramento sismico e aggiornamento vulnerabilità incarico di progettazione<text:s/></text:p>
          </table:table-cell>
          <table:table-cell office:value-type="string" table:style-name="ce5">
            <text:p>[ing. Andrea Marascalchi]</text:p>
          </table:table-cell>
          <table:table-cell office:value-type="float" office:value="15350.63" table:style-name="ce6">
            <text:p><text:s/>15.350,6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19619/DR-VE, del 2016-12-14</text:p>
          </table:table-cell>
          <table:table-cell office:value-type="string" table:style-name="ce5">
            <text:p>Protocollo 2019/1742RI/DR-ve, del 2019-09-25</text:p>
          </table:table-cell>
          <table:table-cell office:value-type="string" table:style-name="ce5">
            <text:p>Protocollo 2019/1742RI/DR-ve, del 2019-09-25</text:p>
          </table:table-cell>
          <table:table-cell office:value-type="string" table:style-name="ce5">
            <text:p>Protocollo 2019/15527/dr-ve, del 2019-09-26</text:p>
          </table:table-cell>
          <table:table-cell office:value-type="string" table:style-name="ce7">
            <text:p>26/09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5/09/2019</text:p>
          </table:table-cell>
          <table:table-cell office:value-type="string" table:style-name="ce7">
            <text:p>10/10/2019</text:p>
          </table:table-cell>
          <table:table-cell office:value-type="float" office:value="15360.63" table:style-name="ce6">
            <text:p><text:s/>15.360,63<text:s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Z3E2AD8B0C</text:p>
          </table:table-cell>
          <table:table-cell office:value-type="string" table:style-name="ce5">
            <text:p>ZAMP_2 SEMESTRE_DETERMINA SPOSTAMENTO CONTATORE ENEL ASCENSIONE</text:p>
          </table:table-cell>
          <table:table-cell office:value-type="string" table:style-name="ce5">
            <text:p>[ENEL DISTRIBUZIONE]</text:p>
          </table:table-cell>
          <table:table-cell office:value-type="float" office:value="100" table:style-name="ce6">
            <text:p><text:s/>1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19619/DR-VE, del 2016-12-14</text:p>
          </table:table-cell>
          <table:table-cell office:value-type="string" table:style-name="ce5">
            <text:p>Protocollo 2019/2224RI/DR-ve, del 2019-11-27</text:p>
          </table:table-cell>
          <table:table-cell office:value-type="string" table:style-name="ce5">
            <text:p>Protocollo 2019/2224RI/DR-VE, del 2019-12-14</text:p>
          </table:table-cell>
          <table:table-cell office:value-type="string" table:style-name="ce5">
            <text:p>Protocollo 2019/2224RI/DR-VE, del 2019-11-27</text:p>
          </table:table-cell>
          <table:table-cell office:value-type="string" table:style-name="ce7">
            <text:p>27/11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7/11/2019</text:p>
          </table:table-cell>
          <table:table-cell office:value-type="string" table:style-name="ce7">
            <text:p>27/12/2019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5">
            <text:p>8113270235</text:p>
          </table:table-cell>
          <table:table-cell office:value-type="string" table:style-name="ce5">
            <text:p>ZAMP_2 SEMESTRE_2019_LAVORI AGGIUNTIVI PER MIGLIORAMENTO SISMICO ASCENSIONE<text:s/></text:p>
          </table:table-cell>
          <table:table-cell office:value-type="string" table:style-name="ce5">
            <text:p>[Raggruppamento: IMPRESA RESTA SRL 02-MANDATARIAUPGRADING SERVICES SPA 01-MANDANTE]</text:p>
          </table:table-cell>
          <table:table-cell office:value-type="float" office:value="48493.24" table:style-name="ce6">
            <text:p><text:s/>48.493,2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19619/DR-VE, del 2016-12-14</text:p>
          </table:table-cell>
          <table:table-cell office:value-type="string" table:style-name="ce5">
            <text:p>Protocollo 2019/2158RI/DR-VE, del 2019-11-19</text:p>
          </table:table-cell>
          <table:table-cell office:value-type="string" table:style-name="ce5">
            <text:p>Protocollo 2019/2225RI/DR-VE, del 2019-11-27</text:p>
          </table:table-cell>
          <table:table-cell office:value-type="string" table:style-name="ce5">
            <text:p>Protocollo 2019/2225RI/DR-VE, del 2019-11-27</text:p>
          </table:table-cell>
          <table:table-cell office:value-type="string" table:style-name="ce7">
            <text:p>27/11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5/11/2019</text:p>
          </table:table-cell>
          <table:table-cell office:value-type="string" table:style-name="ce7">
            <text:p>31/12/2019</text:p>
          </table:table-cell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DR VENETO</text:p>
          </table:table-cell>
          <table:table-cell office:value-type="string" table:style-name="ce5">
            <text:p>Z6B2AC6F13</text:p>
          </table:table-cell>
          <table:table-cell office:value-type="string" table:style-name="ce5">
            <text:p>ZAMP_2 SEMESTRE_2019_INACRICO AGGIUNTIVO DL E CSE PER ATTO AGGIUNTIVO ASCENSIONE PER INTERVENTI DI MIGLIORAMENTO SISMICO PARTI COMUNI</text:p>
          </table:table-cell>
          <table:table-cell office:value-type="string" table:style-name="ce5">
            <text:p>[Raggruppamento: THEMARCHITETTURA 01-MANDANTEP.I. BARBETTA CRISTIAN 01-MANDANTEmarco merello 01-MANDANTECROSTA GIORGIO &amp; C. S.A.S. – SOCIO 01-MANDANTEP.I. RORATO GIANFRANCO <text:s/>01-MANDANTELUCCHETTA STEFANO 02-MANDATARIA]</text:p>
          </table:table-cell>
          <table:table-cell office:value-type="float" office:value="5847.69" table:style-name="ce6">
            <text:p><text:s/>5.847,6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9619/DR-VE, del 2016-12-14</text:p>
          </table:table-cell>
          <table:table-cell office:value-type="string" table:style-name="ce5">
            <text:p>Protocollo 2019/2159RI/DR-VE, del 2019-11-19</text:p>
          </table:table-cell>
          <table:table-cell office:value-type="string" table:style-name="ce5">
            <text:p>Protocollo 2019/2226RI/DR-VE, del 2019-11-27</text:p>
          </table:table-cell>
          <table:table-cell office:value-type="string" table:style-name="ce5">
            <text:p>Protocollo 2019/2226RI/DR-VE, del 2019-11-27</text:p>
          </table:table-cell>
          <table:table-cell office:value-type="string" table:style-name="ce7">
            <text:p>27/11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5/11/2019</text:p>
          </table:table-cell>
          <table:table-cell office:value-type="string" table:style-name="ce7">
            <text:p>31/12/2019</text:p>
          </table:table-cell>
          <table:table-cell table:style-name="ce6"/>
          <table:table-cell table:number-columns-repeated="16369"/>
        </table:table-row>
        <table:table-row table:number-rows-repeated="104851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7-11T06:44:18Z</meta:creation-date>
    <dc:date>2020-01-15T11:34:41Z</dc:date>
    <meta:print-date>2020-01-15T11:34:38Z</meta:print-date>
  </office:meta>
</office:document-meta>
</file>