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uzz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956" table:style-name="ce6">
            <text:p>20956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GIOIA DEI MARSI</text:p>
          </table:table-cell>
          <table:table-cell office:value-type="string" table:style-name="ce5">
            <text:p>TERRENO IN GIOIA DEI MARSI STRADA PROVINCIALE PER PESCASSEROLI</text:p>
          </table:table-cell>
          <table:table-cell office:value-type="string" table:style-name="ce5">
            <text:p>AQB1584</text:p>
          </table:table-cell>
          <table:table-cell office:value-type="string" table:style-name="ce5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9-07-26T00:00:00" table:style-name="ce8">
            <text:p>26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float" office:value="20957" table:style-name="ce6">
            <text:p>20957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GIOIA DEI MARSI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AQB0289</text:p>
          </table:table-cell>
          <table:table-cell office:value-type="string" table:style-name="ce5">
            <text:p>COMUNE DI GIOIA DEI MARSI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9-07-26T00:00:00" table:style-name="ce8">
            <text:p>26/07/2019</text:p>
          </table:table-cell>
          <table:table-cell table:number-columns-repeated="16375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TANNO ENRICA</dc:creator>
    <meta:creation-date>2020-01-08T13:54:44Z</meta:creation-date>
    <dc:date>2020-01-10T09:28:50Z</dc:date>
  </office:meta>
</office:document-meta>
</file>