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3314" table:style-name="ce6">
            <text:p>3314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CAMPO SPORTIVO "EX GIORDANO" MURA DELLO ZERBINO - CORSO MONTEGRAPPA N.42 - GENOVA</text:p>
          </table:table-cell>
          <table:table-cell office:value-type="string" table:style-name="ce5">
            <text:p>GEB0279</text:p>
          </table:table-cell>
          <table:table-cell office:value-type="string" table:style-name="ce5">
            <text:p>COMUNE DI GENOV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19-11-21T00:00:00" table:style-name="ce8">
            <text:p>21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3343" table:style-name="ce6">
            <text:p>3343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APPEZZAMENTO DI TERRENO EX GRETO TORRENTE SECCA RIVA SINISTRA BOLZANETO</text:p>
          </table:table-cell>
          <table:table-cell office:value-type="string" table:style-name="ce5">
            <text:p>GEB0255</text:p>
          </table:table-cell>
          <table:table-cell office:value-type="string" table:style-name="ce5">
            <text:p>COMUNE DI GENOVA</text:p>
          </table:table-cell>
          <table:table-cell office:value-type="date" office:date-value="2014-06-10T00:00:00" table:style-name="ce7">
            <text:p>10/06/2014</text:p>
          </table:table-cell>
          <table:table-cell office:value-type="date" office:date-value="2019-12-16T00:00:00" table:style-name="ce8">
            <text:p>16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7020" table:style-name="ce6">
            <text:p>7020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Ex caserma Marabotto  fabbricato denominato Ex Panificio militare' di Cornigli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GENOVA</text:p>
          </table:table-cell>
          <table:table-cell office:value-type="date" office:date-value="2019-01-24T00:00:00" table:style-name="ce7">
            <text:p>24/01/2019</text:p>
          </table:table-cell>
          <table:table-cell office:value-type="date" office:date-value="2019-11-21T00:00:00" table:style-name="ce8">
            <text:p>21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8297" table:style-name="ce6">
            <text:p>8297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IMMOBILE, CON DESTINAZIONE LABORATORIO, SITO IN GENOVA</text:p>
          </table:table-cell>
          <table:table-cell office:value-type="string" table:style-name="ce5">
            <text:p>GEB0729</text:p>
          </table:table-cell>
          <table:table-cell office:value-type="string" table:style-name="ce5">
            <text:p>COMUNE DI GENOVA</text:p>
          </table:table-cell>
          <table:table-cell office:value-type="date" office:date-value="2014-07-22T00:00:00" table:style-name="ce7">
            <text:p>22/07/2014</text:p>
          </table:table-cell>
          <table:table-cell office:value-type="date" office:date-value="2019-11-21T00:00:00" table:style-name="ce8">
            <text:p>21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2061" table:style-name="ce6">
            <text:p>2206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Area con sovrastanti fabbricati - Ex deposito Munizioni - LocalitA' Valle Armea (fg. 7 Bussana )</text:p>
          </table:table-cell>
          <table:table-cell office:value-type="string" table:style-name="ce5">
            <text:p>IMB0805</text:p>
          </table:table-cell>
          <table:table-cell office:value-type="string" table:style-name="ce5">
            <text:p>COMUNE DI SANREMO</text:p>
          </table:table-cell>
          <table:table-cell office:value-type="date" office:date-value="2017-09-15T00:00:00" table:style-name="ce7">
            <text:p>15/09/2017</text:p>
          </table:table-cell>
          <table:table-cell office:value-type="date" office:date-value="2019-07-19T00:00:00" table:style-name="ce8">
            <text:p>19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0666" table:style-name="ce6">
            <text:p>10666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VALLECROSIA</text:p>
          </table:table-cell>
          <table:table-cell office:value-type="string" table:style-name="ce5">
            <text:p>RELITTO D'ALVEO DEL TORRENTE VERBONE O VALLECROSIA.<text:s/></text:p>
          </table:table-cell>
          <table:table-cell office:value-type="string" table:style-name="ce5">
            <text:p>IMB0313</text:p>
          </table:table-cell>
          <table:table-cell office:value-type="string" table:style-name="ce5">
            <text:p>COMUNE DI VALLECROSIA</text:p>
          </table:table-cell>
          <table:table-cell office:value-type="date" office:date-value="2014-06-17T00:00:00" table:style-name="ce7">
            <text:p>17/06/2014</text:p>
          </table:table-cell>
          <table:table-cell office:value-type="date" office:date-value="2019-11-13T00:00:00" table:style-name="ce8">
            <text:p>13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9249" table:style-name="ce6">
            <text:p>9249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ARCOLA</text:p>
          </table:table-cell>
          <table:table-cell office:value-type="string" table:style-name="ce5">
            <text:p>TERRENI ADIACENTI ALLA STRADA MILITARE DI ACCESSO ALL'EX BATTERIA DI FRESONARA</text:p>
          </table:table-cell>
          <table:table-cell office:value-type="string" table:style-name="ce5">
            <text:p>SPB0844</text:p>
          </table:table-cell>
          <table:table-cell office:value-type="string" table:style-name="ce5">
            <text:p>COMUNE DI ARCOLA</text:p>
          </table:table-cell>
          <table:table-cell office:value-type="date" office:date-value="2016-11-28T00:00:00" table:style-name="ce7">
            <text:p>28/11/2016</text:p>
          </table:table-cell>
          <table:table-cell office:value-type="date" office:date-value="2019-10-14T00:00:00" table:style-name="ce8">
            <text:p>14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0747" table:style-name="ce6">
            <text:p>10747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ARCOLA</text:p>
          </table:table-cell>
          <table:table-cell office:value-type="string" table:style-name="ce5">
            <text:p>Porzione di terreno in loc. Arcola [realizzazione bretella S.P. 19  Via delle Ville via Sommovigo]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 DI LA SPEZIA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19-10-14T00:00:00" table:style-name="ce8">
            <text:p>14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9913" table:style-name="ce6">
            <text:p>9913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Terreno per rettifica tracciato ex S.S. 530 di Portovene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 DI LA SPEZIA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19-10-14T00:00:00" table:style-name="ce8">
            <text:p>14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0647" table:style-name="ce6">
            <text:p>20647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Parco delle Mu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A SPEZIA</text:p>
          </table:table-cell>
          <table:table-cell office:value-type="date" office:date-value="2018-12-19T00:00:00" table:style-name="ce7">
            <text:p>19/12/2018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3:17Z</dc:date>
  </office:meta>
</office:document-meta>
</file>