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0192" table:style-name="ce6">
            <text:p>10192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EX FERROVIA VALLE SERI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BERGAMO</text:p>
          </table:table-cell>
          <table:table-cell office:value-type="date" office:date-value="2015-11-27T00:00:00" table:style-name="ce7">
            <text:p>27/11/2015</text:p>
          </table:table-cell>
          <table:table-cell office:value-type="date" office:date-value="2019-10-24T00:00:00" table:style-name="ce8">
            <text:p>2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0206" table:style-name="ce6">
            <text:p>10206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EX FERROVIA VALLE SERI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BERGAMO</text:p>
          </table:table-cell>
          <table:table-cell office:value-type="date" office:date-value="2015-11-27T00:00:00" table:style-name="ce7">
            <text:p>27/11/2015</text:p>
          </table:table-cell>
          <table:table-cell office:value-type="date" office:date-value="2019-10-24T00:00:00" table:style-name="ce8">
            <text:p>2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0216" table:style-name="ce6">
            <text:p>10216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EX FERROVIA VALLE SERI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BERGAMO</text:p>
          </table:table-cell>
          <table:table-cell office:value-type="date" office:date-value="2015-11-27T00:00:00" table:style-name="ce7">
            <text:p>27/11/2015</text:p>
          </table:table-cell>
          <table:table-cell office:value-type="date" office:date-value="2019-10-24T00:00:00" table:style-name="ce8">
            <text:p>2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2441" table:style-name="ce6">
            <text:p>22441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Porzione di area appartenente al compendio denominato Caserma De Cristoforis utilizzata per la realizzazione della stazione del Bike Sharing</text:p>
          </table:table-cell>
          <table:table-cell office:value-type="string" table:style-name="ce5">
            <text:p>COB0010</text:p>
          </table:table-cell>
          <table:table-cell office:value-type="string" table:style-name="ce5">
            <text:p>COMUNE DI COMO</text:p>
          </table:table-cell>
          <table:table-cell office:value-type="date" office:date-value="2017-03-27T00:00:00" table:style-name="ce7">
            <text:p>27/03/2017</text:p>
          </table:table-cell>
          <table:table-cell office:value-type="date" office:date-value="2019-08-01T00:00:00" table:style-name="ce8">
            <text:p>01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2599" table:style-name="ce6">
            <text:p>2259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BILITA' - ROTATORIA - <text:s/>MAPPALE 55 PARTE</text:p>
          </table:table-cell>
          <table:table-cell office:value-type="string" table:style-name="ce5">
            <text:p>MIB0703</text:p>
          </table:table-cell>
          <table:table-cell office:value-type="string" table:style-name="ce5">
            <text:p>COMUNE DI MILANO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0236" table:style-name="ce6">
            <text:p>1023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EX ALVEO DEL TORRENTE STAFFORA BENVENUTI IN PARTE OCCUPATO DA ATTREZZATURE SPORTIVE EDIFICATE DA TERZI</text:p>
          </table:table-cell>
          <table:table-cell office:value-type="string" table:style-name="ce5">
            <text:p>PVB0308</text:p>
          </table:table-cell>
          <table:table-cell office:value-type="string" table:style-name="ce5">
            <text:p>COMUNE DI VOGHERA</text:p>
          </table:table-cell>
          <table:table-cell office:value-type="date" office:date-value="2019-04-29T00:00:00" table:style-name="ce7">
            <text:p>29/04/2019</text:p>
          </table:table-cell>
          <table:table-cell office:value-type="date" office:date-value="2019-07-12T00:00:00" table:style-name="ce8">
            <text:p>12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0240" table:style-name="ce6">
            <text:p>1024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EX POLIGONO DI TIRO A SEGNO DI VOGHERA</text:p>
          </table:table-cell>
          <table:table-cell office:value-type="string" table:style-name="ce5">
            <text:p>PVB0387</text:p>
          </table:table-cell>
          <table:table-cell office:value-type="string" table:style-name="ce5">
            <text:p>COMUNE DI VOGHERA</text:p>
          </table:table-cell>
          <table:table-cell office:value-type="date" office:date-value="2019-04-24T00:00:00" table:style-name="ce7">
            <text:p>24/04/2019</text:p>
          </table:table-cell>
          <table:table-cell office:value-type="date" office:date-value="2019-07-12T00:00:00" table:style-name="ce8">
            <text:p>12/07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3:54Z</dc:date>
  </office:meta>
</office:document-meta>
</file>