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0918" table:style-name="ce6">
            <text:p>20918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BENE VAGIENNA</text:p>
          </table:table-cell>
          <table:table-cell office:value-type="string" table:style-name="ce5">
            <text:p>EX POLIGONO DI TIRO A SEGNO NAZIONALE CASE SPARSE - VAILE DELLE RIMEMBRANZE</text:p>
          </table:table-cell>
          <table:table-cell office:value-type="string" table:style-name="ce5">
            <text:p>CNB0465</text:p>
          </table:table-cell>
          <table:table-cell office:value-type="string" table:style-name="ce5">
            <text:p>COMUNE DI BENE VAGIENNA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19-10-28T00:00:00" table:style-name="ce8">
            <text:p>28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3495" table:style-name="ce6">
            <text:p>2349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BARDONECCHIA</text:p>
          </table:table-cell>
          <table:table-cell office:value-type="string" table:style-name="ce5">
            <text:p>STRADA MILITARE 218 (ID GePaDD 9735) di accesso alla localitA' Jafferau su territorio Comunale di Bardonecch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BARDONECCHIA</text:p>
          </table:table-cell>
          <table:table-cell office:value-type="date" office:date-value="2018-03-15T00:00:00" table:style-name="ce7">
            <text:p>15/03/2018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9852" table:style-name="ce6">
            <text:p>9852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OULX</text:p>
          </table:table-cell>
          <table:table-cell office:value-type="string" table:style-name="ce5">
            <text:p>Caserma Pellizzar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OULX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12-20T00:00:00" table:style-name="ce8">
            <text:p>20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3302" table:style-name="ce6">
            <text:p>23302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OULX</text:p>
          </table:table-cell>
          <table:table-cell office:value-type="string" table:style-name="ce5">
            <text:p>EX STRADA MILITA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OULX</text:p>
          </table:table-cell>
          <table:table-cell office:value-type="date" office:date-value="2019-01-28T00:00:00" table:style-name="ce7">
            <text:p>28/01/2019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040" table:style-name="ce6">
            <text:p>2204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SALBERTRAND</text:p>
          </table:table-cell>
          <table:table-cell office:value-type="string" table:style-name="ce5">
            <text:p>Strada Militare n° 218 ID GePaDD 97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LBERTRAND</text:p>
          </table:table-cell>
          <table:table-cell office:value-type="date" office:date-value="2018-11-29T00:00:00" table:style-name="ce7">
            <text:p>29/11/2018</text:p>
          </table:table-cell>
          <table:table-cell office:value-type="date" office:date-value="2019-11-28T00:00:00" table:style-name="ce8">
            <text:p>28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1768" table:style-name="ce6">
            <text:p>2176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SAUZE DI CESANA</text:p>
          </table:table-cell>
          <table:table-cell office:value-type="string" table:style-name="ce5">
            <text:p>Il bene risulta gia' inserito come schede 2710, che erroneamente ricadono su Sestriere. Casermetta al colle Mayt, della Guardia alla Frontie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UZE DI CESANA</text:p>
          </table:table-cell>
          <table:table-cell office:value-type="date" office:date-value="2019-01-25T00:00:00" table:style-name="ce7">
            <text:p>25/01/2019</text:p>
          </table:table-cell>
          <table:table-cell office:value-type="date" office:date-value="2019-10-03T00:00:00" table:style-name="ce8">
            <text:p>03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float" office:value="22614" table:style-name="ce6">
            <text:p>22614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Marciapiede asfaltato uso pubblico + semi-careggiata via F.lli Forna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TORINO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9-09-25T00:00:00" table:style-name="ce8">
            <text:p>25/09/2019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4:28Z</dc:date>
  </office:meta>
</office:document-meta>
</file>