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1" svg:font-family="Arial1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5" table:default-cell-style-name="ce2"/>
        <table:table-column table:style-name="co10" table:number-columns-repeated="6" table:default-cell-style-name="ce1"/>
        <table:table-column table:style-name="co11" table:number-columns-repeated="15362" table:default-cell-style-name="ce1"/>
        <table:table-column table:style-name="co11" table:default-cell-style-name="ce2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36">
            <text:p>Legge 190/2012 art.1 commi 15-16-28 e D.Lgs. 33/2013 - Provvedimenti adottati nel secondo semestre 2019</text:p>
          </table:table-cell>
          <table:covered-table-cell table:number-columns-repeated="8"/>
          <table:table-cell table:number-columns-repeated="1005" table:style-name="ce3"/>
          <table:table-cell table:number-columns-repeated="15370"/>
        </table:table-row>
        <table:table-row table:style-name="ro2">
          <table:table-cell office:value-type="string" table:style-name="ce23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24">
            <text:p>SCADENZA</text:p>
          </table:table-cell>
          <table:table-cell table:number-columns-repeated="1005" table:style-name="ce4"/>
          <table:table-cell table:number-columns-repeated="15370"/>
        </table:table-row>
        <table:table-row table:style-name="ro3">
          <table:table-cell office:value-type="float" office:value="1" table:style-name="ce25">
            <text:p>1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BOB0925-BOB0927</text:p>
          </table:table-cell>
          <table:table-cell office:value-type="string" table:style-name="ce9">
            <text:p>Castel D'Aiano (BO) – Terreno ad uso agricolo di mq 196.698 censito al C.T. al foglio 18 mappali 292, 293 e foglio 10 mappali 28, 29, 31 e 32</text:p>
          </table:table-cell>
          <table:table-cell office:value-type="string" table:style-name="ce10">
            <text:p>REP. 16 PROT. <text:s/>12111 DEL 30/07/2019</text:p>
          </table:table-cell>
          <table:table-cell office:value-type="float" office:value="212.32" table:style-name="ce11">
            <text:p>€ 212,32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5-07-31T00:00:00" table:style-name="ce26">
            <text:p>31/07/2025</text:p>
          </table:table-cell>
          <table:table-cell table:number-columns-repeated="1005" table:style-name="ce3"/>
          <table:table-cell table:number-columns-repeated="15370"/>
        </table:table-row>
        <table:table-row table:style-name="ro3">
          <table:table-cell office:value-type="float" office:value="2" table:style-name="ce25">
            <text:p>2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MOD0017</text:p>
          </table:table-cell>
          <table:table-cell office:value-type="string" table:style-name="ce13">
            <text:p>Modena (MO), Corso Vittorio Emanuele II – Porzione <text:s/>adibita a cabina elettrica a servizio della Caserma Montecuccoli</text:p>
          </table:table-cell>
          <table:table-cell office:value-type="string" table:style-name="ce10">
            <text:p>REP. 19 PROT. <text:s/>12190 DEL 31/07/2019</text:p>
          </table:table-cell>
          <table:table-cell office:value-type="float" office:value="1524" table:style-name="ce11">
            <text:p>€ 1.524,00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5-07-31T00:00:00" table:style-name="ce26">
            <text:p>31/07/2025</text:p>
          </table:table-cell>
          <table:table-cell table:number-columns-repeated="1005" table:style-name="ce3"/>
          <table:table-cell table:number-columns-repeated="15370"/>
        </table:table-row>
        <table:table-row table:style-name="ro3">
          <table:table-cell office:value-type="float" office:value="3" table:style-name="ce25">
            <text:p>3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MOD0031</text:p>
          </table:table-cell>
          <table:table-cell office:value-type="string" table:style-name="ce13">
            <text:p>Modena (MO), Viale Caduti in Guerra n. 103 – Porzione adibita a cabina elettrica a servizio della Caserma Fabrizi</text:p>
          </table:table-cell>
          <table:table-cell office:value-type="string" table:style-name="ce10">
            <text:p>REP. 20 PROT. <text:s/>12193 DEL 31/07/2019</text:p>
          </table:table-cell>
          <table:table-cell office:value-type="float" office:value="3200" table:style-name="ce11">
            <text:p>€ 3.200,00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5-07-31T00:00:00" table:style-name="ce26">
            <text:p>31/07/2025</text:p>
          </table:table-cell>
          <table:table-cell table:number-columns-repeated="1005" table:style-name="ce3"/>
          <table:table-cell table:number-columns-repeated="15370"/>
        </table:table-row>
        <table:table-row table:style-name="ro4">
          <table:table-cell office:value-type="float" office:value="4" table:style-name="ce25">
            <text:p>4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BOD0020</text:p>
          </table:table-cell>
          <table:table-cell office:value-type="string" table:style-name="ce13">
            <text:p><text:s/>Bologna (BO), Piazza Malpighi n. 19 a/b/c - Locale ad uso commerciale sito al piano terra della superficie di 82 mq catastali, censito al C. F. di detto Comune al Foglio 186, p.lla 288 sub. 42, cat. C/1</text:p>
          </table:table-cell>
          <table:table-cell office:value-type="string" table:style-name="ce10">
            <text:p>REP. 22 PROT. 13283 DEL 29/08/2019</text:p>
          </table:table-cell>
          <table:table-cell office:value-type="float" office:value="20011" table:style-name="ce11">
            <text:p>€ 20.011,00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25-08-31T00:00:00" table:style-name="ce26">
            <text:p>31/08/2025</text:p>
          </table:table-cell>
          <table:table-cell table:number-columns-repeated="1005" table:style-name="ce3"/>
          <table:table-cell table:number-columns-repeated="15370"/>
        </table:table-row>
        <table:table-row table:style-name="ro3">
          <table:table-cell office:value-type="float" office:value="5" table:style-name="ce25">
            <text:p>5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RNB0048</text:p>
          </table:table-cell>
          <table:table-cell office:value-type="string" table:style-name="ce13">
            <text:p>Poggio Torriana (RN), loc. Poggio Berni - Terreno fg. 10 p.lla 529/parte sez. Poggio Berni ad uso area cortiliva</text:p>
          </table:table-cell>
          <table:table-cell office:value-type="string" table:style-name="ce10">
            <text:p>REP. 24 PROT. <text:s/>14173 DEL 19/09/2019</text:p>
          </table:table-cell>
          <table:table-cell office:value-type="float" office:value="275.39999999999998" table:style-name="ce11">
            <text:p>€ 275,40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25-09-30T00:00:00" table:style-name="ce26">
            <text:p>30/09/2025</text:p>
          </table:table-cell>
          <table:table-cell table:number-columns-repeated="1005" table:style-name="ce2"/>
          <table:table-cell table:number-columns-repeated="15370"/>
        </table:table-row>
        <table:table-row table:style-name="ro3">
          <table:table-cell office:value-type="float" office:value="6" table:style-name="ce25">
            <text:p>6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RNB0048</text:p>
          </table:table-cell>
          <table:table-cell office:value-type="string" table:style-name="ce13">
            <text:p>Poggio Torriana (RN), loc. Poggio Berni – Terreno fg. 12 p.lla 112/parte sez. Poggio Berni ad uso area cortiliva</text:p>
          </table:table-cell>
          <table:table-cell office:value-type="string" table:style-name="ce10">
            <text:p>REP. 30 PROT. <text:s/>14652 DEL 27/09/2019</text:p>
          </table:table-cell>
          <table:table-cell office:value-type="float" office:value="212.32" table:style-name="ce11">
            <text:p>€ 212,32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25-09-30T00:00:00" table:style-name="ce26">
            <text:p>30/09/2025</text:p>
          </table:table-cell>
          <table:table-cell table:number-columns-repeated="1005" table:style-name="ce2"/>
          <table:table-cell table:number-columns-repeated="15370"/>
        </table:table-row>
        <table:table-row table:style-name="ro5">
          <table:table-cell office:value-type="float" office:value="7" table:style-name="ce25">
            <text:p>7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FEB0869</text:p>
          </table:table-cell>
          <table:table-cell office:value-type="string" table:style-name="ce13">
            <text:p>Codigoro (FE), Via Gran Linea – Terreni di complessivi mq 6.050<text:s/><text:span text:style-name="T1">censiti al CT di Codigoro al foglio 18 particelle 66 – 67 e al foglio 25 particelle 14 – 15 e 76,</text:span><text:s/>destinati ad uso agricolo.</text:p>
          </table:table-cell>
          <table:table-cell office:value-type="string" table:style-name="ce10">
            <text:p>REP. 33 PROT. <text:s/>14856 DEL 01/10/2019</text:p>
          </table:table-cell>
          <table:table-cell office:value-type="float" office:value="296" table:style-name="ce11">
            <text:p>€ 296,00</text:p>
          </table:table-cell>
          <table:table-cell office:value-type="date" office:date-value="2019-12-01T00:00:00" table:style-name="ce12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05" table:style-name="ce2"/>
          <table:table-cell table:number-columns-repeated="15370"/>
        </table:table-row>
        <table:table-row table:style-name="ro3">
          <table:table-cell office:value-type="float" office:value="8" table:style-name="ce25">
            <text:p>8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PRB0213</text:p>
          </table:table-cell>
          <table:table-cell office:value-type="string" table:style-name="ce13">
            <text:p>Parma (PR), Via Pomponio Torelli 18 – Cabina di trasformazione energia elettrica presso caserma Guardia di Finanza</text:p>
          </table:table-cell>
          <table:table-cell office:value-type="string" table:style-name="ce10">
            <text:p>REP. 40 PROT. <text:s/>16553 DEL 28/10/2019</text:p>
          </table:table-cell>
          <table:table-cell office:value-type="float" office:value="733" table:style-name="ce11">
            <text:p>€ 733,00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05" table:style-name="ce2"/>
          <table:table-cell table:number-columns-repeated="15370"/>
        </table:table-row>
        <table:table-row table:style-name="ro6">
          <table:table-cell office:value-type="float" office:value="9" table:style-name="ce25">
            <text:p>9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BOD0057</text:p>
          </table:table-cell>
          <table:table-cell office:value-type="string" table:style-name="ce13">
            <text:p>San Giovanni in Persiceto (BO), Corso Italia nn. 71 e 73, locali ad uso com<text:span text:style-name="T1">merciale della superficie lorda di 164 mq circa, censiti al C.F. al Foglio 80, p.lla 212, sub. 2/p, 6/p e 7/p</text:span></text:p>
          </table:table-cell>
          <table:table-cell office:value-type="string" table:style-name="ce10">
            <text:p>REP. 49 PROT. 18301 DEL 22/11/2019</text:p>
          </table:table-cell>
          <table:table-cell office:value-type="float" office:value="17740" table:style-name="ce11">
            <text:p>€ 17.740,00</text:p>
          </table:table-cell>
          <table:table-cell office:value-type="date" office:date-value="2019-12-01T00:00:00" table:style-name="ce12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05" table:style-name="ce2"/>
          <table:table-cell table:number-columns-repeated="15370"/>
        </table:table-row>
        <table:table-row table:style-name="ro7">
          <table:table-cell office:value-type="float" office:value="10" table:style-name="ce25">
            <text:p>10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BOD0048</text:p>
          </table:table-cell>
          <table:table-cell office:value-type="string" table:style-name="ce13">
            <text:p>Imola (BO), Via XX Settembre n. 8, <text:s/>locale ad uso commerciale della superficie di 82 mq catastali, censito al C.F. al Foglio 152, p.lla 172, sub. 20, cat. C/1</text:p>
          </table:table-cell>
          <table:table-cell office:value-type="string" table:style-name="ce10">
            <text:p>REP. 50 PROT. 18484 DEL 26/11/2019</text:p>
          </table:table-cell>
          <table:table-cell office:value-type="float" office:value="10200" table:style-name="ce11">
            <text:p>€ 10.200,00</text:p>
          </table:table-cell>
          <table:table-cell office:value-type="date" office:date-value="2019-12-01T00:00:00" table:style-name="ce12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05" table:style-name="ce2"/>
          <table:table-cell table:number-columns-repeated="15370"/>
        </table:table-row>
        <table:table-row table:style-name="ro8">
          <table:table-cell office:value-type="float" office:value="11" table:style-name="ce25">
            <text:p>11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8">
            <text:p>MOBP012</text:p>
          </table:table-cell>
          <table:table-cell office:value-type="string" table:style-name="ce13">
            <text:p>Modena (MO), Strada Sant’Anna, Casa Circondariale di Modena - <text:s/>Porzione adibita a cabina elettrica</text:p>
          </table:table-cell>
          <table:table-cell office:value-type="string" table:style-name="ce10">
            <text:p>REP. 51 PROT. <text:s/>18452 DEL 27/11/2019</text:p>
          </table:table-cell>
          <table:table-cell office:value-type="float" office:value="212.32" table:style-name="ce11">
            <text:p>€ 212,32</text:p>
          </table:table-cell>
          <table:table-cell office:value-type="date" office:date-value="2019-12-01T00:00:00" table:style-name="ce12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05" table:style-name="ce2"/>
          <table:table-cell table:number-columns-repeated="15370"/>
        </table:table-row>
        <table:table-row table:style-name="ro7">
          <table:table-cell office:value-type="float" office:value="12" table:style-name="ce25">
            <text:p>12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13">
            <text:p>RAB0985</text:p>
          </table:table-cell>
          <table:table-cell office:value-type="string" table:style-name="ce13">
            <text:p>Ravenna (RA), Via dei Poggi snc – Terreno fg. 105/Ra p.lla 1186/parte ad uso mantenimento in sottosuolo di cavedio per passaggio linee tecnologiche</text:p>
          </table:table-cell>
          <table:table-cell office:value-type="string" table:style-name="ce10">
            <text:p>REP. 55 PROT. 19795 DEL 12/12/2019</text:p>
          </table:table-cell>
          <table:table-cell office:value-type="currency" office:value="212.32" table:style-name="ce14">
            <text:p>€ 212,32</text:p>
          </table:table-cell>
          <table:table-cell office:value-type="date" office:date-value="2020-01-01T00:00:00" table:style-name="ce15">
            <text:p>1/1/2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005" table:style-name="ce2"/>
          <table:table-cell table:number-columns-repeated="15370"/>
        </table:table-row>
        <table:table-row table:style-name="ro3">
          <table:table-cell office:value-type="float" office:value="13" table:style-name="ce25">
            <text:p>13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RNB0048</text:p>
          </table:table-cell>
          <table:table-cell office:value-type="string" table:style-name="ce13">
            <text:p>Poggio Torriana (RN), loc. Poggio Berni – Terreno fg. 13 p.lla 614/parte sez. Poggio Berni ad uso area cortiliva</text:p>
          </table:table-cell>
          <table:table-cell office:value-type="string" table:style-name="ce10">
            <text:p>REP. 56 <text:s/>PROT. 19925 DEL 13/12/2019</text:p>
          </table:table-cell>
          <table:table-cell office:value-type="currency" office:value="212.32" table:style-name="ce14">
            <text:p>€ 212,32</text:p>
          </table:table-cell>
          <table:table-cell office:value-type="date" office:date-value="2020-01-01T00:00:00" table:style-name="ce15">
            <text:p>1/1/2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005" table:style-name="ce2"/>
          <table:table-cell table:number-columns-repeated="15370"/>
        </table:table-row>
        <table:table-row table:style-name="ro8">
          <table:table-cell office:value-type="float" office:value="14" table:style-name="ce25">
            <text:p>14<text:s/></text:p>
          </table:table-cell>
          <table:table-cell office:value-type="string" table:style-name="ce6">
            <text:p>EMILIA-ROMAGN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3">
            <text:p>REB0191</text:p>
          </table:table-cell>
          <table:table-cell office:value-type="string" table:style-name="ce13">
            <text:p>Novellara (RE), <text:s/>Via Cristoforo Colombo all'altezza del civico 123 - Terreno ad uso stradello di accesso</text:p>
          </table:table-cell>
          <table:table-cell office:value-type="string" table:style-name="ce10">
            <text:p>REP. 58 PROT. <text:s/>20095 DEL 17-dic-2019</text:p>
          </table:table-cell>
          <table:table-cell office:value-type="currency" office:value="250.85" table:style-name="ce14">
            <text:p>€ 250,85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005" table:style-name="ce2"/>
          <table:table-cell table:number-columns-repeated="15370"/>
        </table:table-row>
        <table:table-row table:style-name="ro8">
          <table:table-cell office:value-type="float" office:value="15" table:style-name="ce25">
            <text:p>15<text:s/></text:p>
          </table:table-cell>
          <table:table-cell office:value-type="string" table:style-name="ce6">
            <text:p>EMILIA-ROMAGN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3">
            <text:p>PRB0268</text:p>
          </table:table-cell>
          <table:table-cell office:value-type="string" table:style-name="ce13">
            <text:p>Fornovo di Taro (PR), Via Turati 9 – Terreno ad uso area cortiliva</text:p>
          </table:table-cell>
          <table:table-cell office:value-type="string" table:style-name="ce10">
            <text:p>REP. 60 prot. 20217 del 19/12/2019</text:p>
          </table:table-cell>
          <table:table-cell office:value-type="float" office:value="243.68" table:style-name="ce13">
            <text:p>243,68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005" table:style-name="ce2"/>
          <table:table-cell table:number-columns-repeated="15370"/>
        </table:table-row>
        <table:table-row table:style-name="ro8">
          <table:table-cell office:value-type="float" office:value="16" table:style-name="ce25">
            <text:p>16<text:s/></text:p>
          </table:table-cell>
          <table:table-cell office:value-type="string" table:style-name="ce6">
            <text:p>EMILIA-ROMAGN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3">
            <text:p>PRB0268</text:p>
          </table:table-cell>
          <table:table-cell office:value-type="string" table:style-name="ce13">
            <text:p>Fornovo di Taro (PR), Via Turati 7- <text:s/>Terreno ad uso area cortiliva</text:p>
          </table:table-cell>
          <table:table-cell office:value-type="string" table:style-name="ce10">
            <text:p>Rep. 61 prot. 20218 del 19/12/2019</text:p>
          </table:table-cell>
          <table:table-cell office:value-type="currency" office:value="212.32" table:style-name="ce14">
            <text:p>€ 212,32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005" table:style-name="ce2"/>
          <table:table-cell table:number-columns-repeated="15370"/>
        </table:table-row>
        <table:table-row table:style-name="ro9">
          <table:table-cell office:value-type="float" office:value="17" table:style-name="ce25">
            <text:p>17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BOB1285</text:p>
          </table:table-cell>
          <table:table-cell office:value-type="string" table:style-name="ce13">
            <text:p>Casalfiumanese (BO), località Sellustra, nelle vicinanze di Via della Villa e Via Sellustra – Striscia di terreno residuale dell’ex alveo del Rio Frignano di complessivi 650 mq catastali, in parte ricoperta da vegetazione spontanea, in parte adibita a stradello ghiaiato inglobato nella limitrofa proprietà privata, censita al C.T. al foglio 16 particelle 157, 195 e 196</text:p>
          </table:table-cell>
          <table:table-cell office:value-type="string" table:style-name="ce10">
            <text:p>Rep. 1746 Raccolta 1592 del 12/07/2019 a firma del Notaio Jacopo Labò</text:p>
          </table:table-cell>
          <table:table-cell office:value-type="currency" office:value="8100" table:style-name="ce14">
            <text:p>€ 8.100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10">
          <table:table-cell office:value-type="float" office:value="18" table:style-name="ce25">
            <text:p>18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FEB0885</text:p>
          </table:table-cell>
          <table:table-cell office:value-type="string" table:style-name="ce13">
            <text:p>Ferrara (FE), località Focomorto, Via Ponte Ferriani nn. 17, 19, 21 e 23 – compendio denominato “Ex Batteria D.A.T. Focomorto” costituito da un terreno con sovrastanti quattro fabbricati collabenti, censito al C.F. al foglio 166 particella 114 subalterni 1-2-3-4-5.</text:p>
          </table:table-cell>
          <table:table-cell office:value-type="string" table:style-name="ce10">
            <text:p>Rep. 3084 <text:s/>Raccolta 2567 del 23/09/20189 a firma del Notaio Maria Adelaide Amati Marchionni</text:p>
          </table:table-cell>
          <table:table-cell office:value-type="currency" office:value="17000" table:style-name="ce14">
            <text:p>€ 17.000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11">
          <table:table-cell office:value-type="float" office:value="19" table:style-name="ce25">
            <text:p>19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BOB0587</text:p>
          </table:table-cell>
          <table:table-cell office:value-type="string" table:style-name="ce13">
            <text:p>Bologna (BO), Via Toscana - Area compresa nella corte pertinenziale del limitrofo fabbricato residenziale di proprietà privata al civico 159 di Via Toscana, censita al C.T. al foglio 291 mappale 522 e al C.F. al foglio 291 mappale 1935.</text:p>
          </table:table-cell>
          <table:table-cell office:value-type="string" table:style-name="ce10">
            <text:p>Rep. 40383 Raccolta 23449 del 07/10/2019 a firma del Notaio Marco Orlandoni</text:p>
          </table:table-cell>
          <table:table-cell office:value-type="currency" office:value="31574" table:style-name="ce14">
            <text:p>€ 31.574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11">
          <table:table-cell office:value-type="float" office:value="20" table:style-name="ce25">
            <text:p>20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BOB0587</text:p>
          </table:table-cell>
          <table:table-cell office:value-type="string" table:style-name="ce13">
            <text:p>Bologna (BO), Via Pietro D’Anzola - Area compresa nella corte pertinenziale del limitrofo fabbricato residenziale di proprietà privata al civico 5 di Via Pietro D’Anzola, censita al C.T. al foglio 291 particella 521.</text:p>
          </table:table-cell>
          <table:table-cell office:value-type="string" table:style-name="ce10">
            <text:p>Rep. 3058 Raccolta 2426 del 23/09/2019 a firma del Notaio Federica Zini</text:p>
          </table:table-cell>
          <table:table-cell office:value-type="currency" office:value="39428" table:style-name="ce14">
            <text:p>€ 39.428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7">
          <table:table-cell office:value-type="float" office:value="21" table:style-name="ce25">
            <text:p>21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FED0029</text:p>
          </table:table-cell>
          <table:table-cell office:value-type="string" table:style-name="ce13">
            <text:p>Codigoro (FE), Piazza Matteotti n. 6 – locali al piano terra e rialzato facenti parte dell'Ex Casa del Fascio di Codigoro ad uso farmacia – C.F. foglio 84 particella 189 sub 7.</text:p>
          </table:table-cell>
          <table:table-cell office:value-type="string" table:style-name="ce10">
            <text:p>Rep. n. 3261/1844 del 18/12/2019 a firma del Notaio Alessandro Panzera</text:p>
          </table:table-cell>
          <table:table-cell office:value-type="currency" office:value="190000" table:style-name="ce14">
            <text:p>€ 190.000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12">
          <table:table-cell office:value-type="float" office:value="22" table:style-name="ce25">
            <text:p>22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FOB0968</text:p>
          </table:table-cell>
          <table:table-cell office:value-type="string" table:style-name="ce13">
            <text:p>Forli' (FC), Bene denominato Area Ex Scolo Fossatone Fg 189 p.lla 806 – 808</text:p>
          </table:table-cell>
          <table:table-cell office:value-type="string" table:style-name="ce10">
            <text:p>Rep. 35077 Raccolta <text:s/>23351 dell'11/07/2019 a firma del Notaio Marco Maltoni</text:p>
          </table:table-cell>
          <table:table-cell office:value-type="float" office:value="33800" table:style-name="ce11">
            <text:p>€ 33.800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12">
          <table:table-cell office:value-type="float" office:value="23" table:style-name="ce25">
            <text:p>23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FOB0968</text:p>
          </table:table-cell>
          <table:table-cell office:value-type="string" table:style-name="ce13">
            <text:p>Forli' (FC) <text:s/>Bene denominato Area Ex Scolo Fossatone Fg 189 p.lla 805</text:p>
          </table:table-cell>
          <table:table-cell office:value-type="string" table:style-name="ce10">
            <text:p>Rep. 35076 Raccolta <text:s/>23350 dell'11/07/2019 a firma del Notaio Marco Maltoni</text:p>
          </table:table-cell>
          <table:table-cell office:value-type="currency" office:value="22000" table:style-name="ce14">
            <text:p>€ 22.000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12">
          <table:table-cell office:value-type="float" office:value="24" table:style-name="ce25">
            <text:p>24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FOB0968</text:p>
          </table:table-cell>
          <table:table-cell office:value-type="string" table:style-name="ce13">
            <text:p>Forli' (FC), Bene denominato Area Ex Scolo Fossatone Fg 189 p.lla 804</text:p>
          </table:table-cell>
          <table:table-cell office:value-type="string" table:style-name="ce10">
            <text:p>Rep. 35075 Raccolta 23349 dell'11/07/2019 a firma del Notaio Marco Maltoni</text:p>
          </table:table-cell>
          <table:table-cell office:value-type="currency" office:value="10200" table:style-name="ce14">
            <text:p>€ 10.200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12">
          <table:table-cell office:value-type="float" office:value="25" table:style-name="ce25">
            <text:p>25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1 comma 433 L. 311/2004</text:p>
          </table:table-cell>
          <table:table-cell office:value-type="string" table:style-name="ce13">
            <text:p>RAB1066</text:p>
          </table:table-cell>
          <table:table-cell office:value-type="string" table:style-name="ce13">
            <text:p>Riolo Terme (RA), via Caduti di Crivellari snc, <text:s/>quota di ½ del terreno Fg 41 p.lla 64</text:p>
          </table:table-cell>
          <table:table-cell office:value-type="string" table:style-name="ce10">
            <text:p>REP. 20393 Raccolta <text:s/>11093 del 01/07/2019 a firma del Notaio Pier Ugo Toschi</text:p>
          </table:table-cell>
          <table:table-cell office:value-type="currency" office:value="4225" table:style-name="ce14">
            <text:p>€ 4.225,00</text:p>
          </table:table-cell>
          <table:table-cell table:style-name="ce13"/>
          <table:table-cell table:style-name="ce28"/>
          <table:table-cell table:number-columns-repeated="1005" table:style-name="ce2"/>
          <table:table-cell table:number-columns-repeated="15370"/>
        </table:table-row>
        <table:table-row table:style-name="ro12">
          <table:table-cell office:value-type="float" office:value="26" table:style-name="ce25">
            <text:p>26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8</text:p>
          </table:table-cell>
          <table:table-cell office:value-type="string" table:style-name="ce13">
            <text:p>Poggio Torriana (RN), Loc. Poggio Berni,- Terreno Fg 13 p.lle 93 – 151- 616 <text:s/>Sez. Poggio Berni</text:p>
          </table:table-cell>
          <table:table-cell office:value-type="string" table:style-name="ce10">
            <text:p>REP. 6584 <text:s/>Raccolta 5704 del 19/12/2019 a firma del Notaio Filippo Golinelli</text:p>
          </table:table-cell>
          <table:table-cell office:value-type="currency" office:value="2900" table:style-name="ce14">
            <text:p>€ 2.90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27" table:style-name="ce25">
            <text:p>27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8</text:p>
          </table:table-cell>
          <table:table-cell office:value-type="string" table:style-name="ce13">
            <text:p>Poggio Torriana (RN), Loc. Poggio Berni – Terreno Fg 13 p.lle 88 – 152 – 615 – Sez. Poggio Berni</text:p>
          </table:table-cell>
          <table:table-cell office:value-type="string" table:style-name="ce10">
            <text:p>REP. 6584 <text:s/>Raccolta 5704 del 19/12/2019 a firma del Notaio Filippo Golinelli</text:p>
          </table:table-cell>
          <table:table-cell office:value-type="currency" office:value="11155" table:style-name="ce14">
            <text:p>€ 11.155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28" table:style-name="ce25">
            <text:p>28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4</text:p>
          </table:table-cell>
          <table:table-cell office:value-type="string" table:style-name="ce13">
            <text:p>Poggio Torriana (RN), Loc. Poggio Berni – Terreno Fg 2 map. 290 Sez. Torriana</text:p>
          </table:table-cell>
          <table:table-cell office:value-type="string" table:style-name="ce10">
            <text:p>REP. 6583 <text:s/>Raccolta 5703 del 19/12/2019 a firma del Notaio Filippo Golinelli</text:p>
          </table:table-cell>
          <table:table-cell office:value-type="currency" office:value="11240" table:style-name="ce14">
            <text:p>€ 11.24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29" table:style-name="ce25">
            <text:p>29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4</text:p>
          </table:table-cell>
          <table:table-cell office:value-type="string" table:style-name="ce13">
            <text:p>Poggio Torriana (RN), Loc. Poggio Berni -Terreno Fg 2 map. 291 Sez. Torriana</text:p>
          </table:table-cell>
          <table:table-cell office:value-type="string" table:style-name="ce10">
            <text:p>REP. 6584 <text:s/>Raccolta 5704 del 19/12/2019 a firma del Notaio Filippo Golinelli</text:p>
          </table:table-cell>
          <table:table-cell office:value-type="currency" office:value="11115" table:style-name="ce14">
            <text:p>€ 11.115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30" table:style-name="ce25">
            <text:p>30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4</text:p>
          </table:table-cell>
          <table:table-cell office:value-type="string" table:style-name="ce13">
            <text:p>Poggio Torriana (RN), Loc. Poggio Berni – Terreno Fg 2 map. 292 Sez. Torriana</text:p>
          </table:table-cell>
          <table:table-cell office:value-type="string" table:style-name="ce10">
            <text:p>REP. 6584 <text:s/>Raccolta 5704 del 19/12/2019 a firma del Notaio Filippo Golinelli</text:p>
          </table:table-cell>
          <table:table-cell office:value-type="currency" office:value="6615" table:style-name="ce14">
            <text:p>€ 6.615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31" table:style-name="ce25">
            <text:p>31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4</text:p>
          </table:table-cell>
          <table:table-cell office:value-type="string" table:style-name="ce13">
            <text:p>Poggio Torriana (RN), Loc. Poggio Berni, terreno Fg 2 map. 285 Sez. Torriana</text:p>
          </table:table-cell>
          <table:table-cell office:value-type="string" table:style-name="ce10">
            <text:p>REP. 6582 <text:s/>Raccolta 5702 del 19/12/2019 a firma del Notaio Filippo Golinelli</text:p>
          </table:table-cell>
          <table:table-cell office:value-type="currency" office:value="30590" table:style-name="ce14">
            <text:p>€ 30.59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32" table:style-name="ce25">
            <text:p>32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4</text:p>
          </table:table-cell>
          <table:table-cell office:value-type="string" table:style-name="ce13">
            <text:p>Poggio Torriana (RN), Loc. Poggio Berni – Terreno Fg 2 map. 286 Sez. Torriana</text:p>
          </table:table-cell>
          <table:table-cell office:value-type="string" table:style-name="ce10">
            <text:p>REP. 6582 <text:s/>Raccolta 5702 del 19/12/2019 a firma del Notaio Filippo Golinelli</text:p>
          </table:table-cell>
          <table:table-cell office:value-type="currency" office:value="5570" table:style-name="ce14">
            <text:p>€ 5.57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33" table:style-name="ce25">
            <text:p>33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4</text:p>
          </table:table-cell>
          <table:table-cell office:value-type="string" table:style-name="ce13">
            <text:p>Poggio Torriana (RN), Loc. Poggio Berni – Terreno Fg 2 map. 287 Sez. Torriana</text:p>
          </table:table-cell>
          <table:table-cell office:value-type="string" table:style-name="ce10">
            <text:p>REP. 6582 <text:s/>Raccolta 5702 del 19/12/2019 a firma del Notaio Filippo Golinelli</text:p>
          </table:table-cell>
          <table:table-cell office:value-type="currency" office:value="7050" table:style-name="ce14">
            <text:p>€ 7.05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34" table:style-name="ce25">
            <text:p>34<text:s/></text:p>
          </table:table-cell>
          <table:table-cell office:value-type="string" table:style-name="ce19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8">
            <text:p>RNB0048</text:p>
          </table:table-cell>
          <table:table-cell office:value-type="string" table:style-name="ce13">
            <text:p>Poggio Torriana (RN), Loc. Poggio Berni – Terreno Fg 12 p.lle 116 – 125 Sez. Poggio Berni</text:p>
          </table:table-cell>
          <table:table-cell office:value-type="string" table:style-name="ce10">
            <text:p>REP. 9 Raccolta 2 del 20/12/2019 a firma del Notaio Elena Salerni</text:p>
          </table:table-cell>
          <table:table-cell office:value-type="currency" office:value="4650" table:style-name="ce14">
            <text:p>€ 4.65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35" table:style-name="ce25">
            <text:p>35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MOB0435</text:p>
          </table:table-cell>
          <table:table-cell office:value-type="string" table:style-name="ce13">
            <text:p>San Prospero (MO), Terreno distinto al foglio 10 particella 103</text:p>
          </table:table-cell>
          <table:table-cell office:value-type="string" table:style-name="ce10">
            <text:p>REP. 4844 Fascicolo n. 3389 del <text:s/>16/12/2019 a firma del Notaio Francesca Masi</text:p>
          </table:table-cell>
          <table:table-cell office:value-type="currency" office:value="9500" table:style-name="ce14">
            <text:p>€ 9.50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2">
          <table:table-cell office:value-type="float" office:value="36" table:style-name="ce25">
            <text:p>36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MOB0213</text:p>
          </table:table-cell>
          <table:table-cell office:value-type="string" table:style-name="ce13">
            <text:p>Concordia sulla Secchia (MO) Terreno pianeggiante ad uso agricolo <text:s/>– C.T. fg 43, plla 89<text:s text:c="3"/></text:p>
          </table:table-cell>
          <table:table-cell office:value-type="string" table:style-name="ce10">
            <text:p>REP. 124212 Raccolta 228054 del 24/07/2019 a firma del Notaio Rolando Rosa</text:p>
          </table:table-cell>
          <table:table-cell office:value-type="currency" office:value="2850" table:style-name="ce14">
            <text:p>€ 2.85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7">
          <table:table-cell office:value-type="float" office:value="37" table:style-name="ce25">
            <text:p>37<text:s/></text:p>
          </table:table-cell>
          <table:table-cell office:value-type="string" table:style-name="ce6">
            <text:p>EMILIA-ROMAGNA</text:p>
          </table:table-cell>
          <table:table-cell office:value-type="string" table:style-name="ce18">
            <text:p>Vendite ai sensi dell’art. 1 comma 436 L. 311/2004</text:p>
          </table:table-cell>
          <table:table-cell office:value-type="string" table:style-name="ce13">
            <text:p>MOB0482</text:p>
          </table:table-cell>
          <table:table-cell office:value-type="string" table:style-name="ce13">
            <text:p>Striscia di terreno residuata dalla deviazione del torrente Canal Chiaro, inglobata nell'area pertinenziale privata di uno stabilimento industriale – C.T. fg 11 plla 230</text:p>
          </table:table-cell>
          <table:table-cell office:value-type="string" table:style-name="ce10">
            <text:p>REP. 494 Raccolta 346 del 25/09/2019 a firma del Notaio Riccarda Meccheri</text:p>
          </table:table-cell>
          <table:table-cell office:value-type="currency" office:value="66800" table:style-name="ce14">
            <text:p>€ 66.800,00</text:p>
          </table:table-cell>
          <table:table-cell table:style-name="ce13"/>
          <table:table-cell table:style-name="ce28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3">
          <table:table-cell office:value-type="float" office:value="38" table:style-name="ce29">
            <text:p>38<text:s/></text:p>
          </table:table-cell>
          <table:table-cell office:value-type="string" table:style-name="ce30">
            <text:p>EMILIA-ROMAGNA</text:p>
          </table:table-cell>
          <table:table-cell office:value-type="string" table:style-name="ce31">
            <text:p>Vendite ai sensi dell’art. 1 comma 436 L. 311/2004</text:p>
          </table:table-cell>
          <table:table-cell office:value-type="string" table:style-name="ce32">
            <text:p>MOB0304</text:p>
          </table:table-cell>
          <table:table-cell office:value-type="string" table:style-name="ce32">
            <text:p>Soliera (MO) - <text:s/>Terreno distinto al foglio 4 mappale 11</text:p>
          </table:table-cell>
          <table:table-cell office:value-type="string" table:style-name="ce33">
            <text:p><text:s/>Rep. 94064 Fascicolo 28307 del 29/07/2019 a firma del Notaio Cristiano Masi</text:p>
          </table:table-cell>
          <table:table-cell office:value-type="currency" office:value="1400" table:style-name="ce34">
            <text:p>€ 1.400,00</text:p>
          </table:table-cell>
          <table:table-cell table:style-name="ce32"/>
          <table:table-cell table:style-name="ce35"/>
          <table:table-cell table:number-columns-repeated="2" table:style-name="ce2"/>
          <table:table-cell table:number-columns-repeated="1003" table:style-name="ce3"/>
          <table:table-cell table:number-columns-repeated="15370"/>
        </table:table-row>
        <table:table-row table:style-name="ro14">
          <table:table-cell table:number-columns-repeated="11" table:style-name="ce2"/>
          <table:table-cell table:number-columns-repeated="1003" table:style-name="ce3"/>
          <table:table-cell table:number-columns-repeated="15370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1" svg:font-family="Arial1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NNO ENRICA</meta:initial-creator>
    <dc:creator>GUARINO LAURA</dc:creator>
    <meta:creation-date>2020-01-07T11:02:48Z</meta:creation-date>
    <dc:date>2020-01-16T12:19:18Z</dc:date>
    <meta:print-date>2020-01-16T12:19:15Z</meta:print-date>
    <meta:editing-cycles>46</meta:editing-cycles>
    <meta:editing-duration>PT11860S</meta:editing-duration>
  </office:meta>
</office:document-meta>
</file>