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57pt" style:use-optimal-row-height="true" fo:break-before="auto"/>
    </style:style>
    <style:style style:name="ro8" style:family="table-row">
      <style:table-row-properties style:row-height="229.5pt" style:use-optimal-row-height="true" fo:break-before="auto"/>
    </style:style>
    <style:style style:name="ro9" style:family="table-row">
      <style:table-row-properties style:row-height="204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42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2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26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27">
            <text:p>1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6">
            <text:p>GEB0901</text:p>
          </table:table-cell>
          <table:table-cell office:value-type="string" table:style-name="ce6">
            <text:p>APPARTAMENTO IN CAMOGLI VIA GARIBALDI 173/6</text:p>
          </table:table-cell>
          <table:table-cell office:value-type="string" table:style-name="ce6">
            <text:p>ATTO REP. 103828 RACC. 38274 DEL 25/10/2019 A ROGITO NOTAIO LIZZA</text:p>
          </table:table-cell>
          <table:table-cell office:value-type="float" office:value="260280.1" table:style-name="ce8">
            <text:p>260.280,10</text:p>
          </table:table-cell>
          <table:table-cell table:style-name="ce6"/>
          <table:table-cell table:style-name="ce28"/>
          <table:table-cell table:number-columns-repeated="16375" table:style-name="ce3"/>
        </table:table-row>
        <table:table-row table:style-name="ro3">
          <table:table-cell office:value-type="float" office:value="2" table:style-name="ce27">
            <text:p>2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6">
            <text:p>GEB0902</text:p>
          </table:table-cell>
          <table:table-cell office:value-type="string" table:style-name="ce6">
            <text:p>APPARTAMENTO IN CAMOGLI VIA GARIBALDI 173/7</text:p>
          </table:table-cell>
          <table:table-cell office:value-type="string" table:style-name="ce6">
            <text:p>ATTO REP. 45230 RACC. 7675 DEL 23/10/2019 A ROGITO NOTAIO FRACASSI</text:p>
          </table:table-cell>
          <table:table-cell office:value-type="float" office:value="278100" table:style-name="ce8">
            <text:p>278.100,00</text:p>
          </table:table-cell>
          <table:table-cell table:style-name="ce6"/>
          <table:table-cell table:style-name="ce28"/>
          <table:table-cell table:number-columns-repeated="16375" table:style-name="ce3"/>
        </table:table-row>
        <table:table-row table:style-name="ro3">
          <table:table-cell office:value-type="float" office:value="3" table:style-name="ce27">
            <text:p>3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6">
            <text:p>GEB0878</text:p>
          </table:table-cell>
          <table:table-cell office:value-type="string" table:style-name="ce6">
            <text:p>TERRENO IN RAPALLO CENSITO AL C.T. FOGLIO 27 MAPPALE 87</text:p>
          </table:table-cell>
          <table:table-cell office:value-type="string" table:style-name="ce6">
            <text:p>ATTO REP. 13823 RACC. 9160 DEL 29/10/2019 A ROGITO NOTAIO VERDE</text:p>
          </table:table-cell>
          <table:table-cell office:value-type="float" office:value="3000" table:style-name="ce8">
            <text:p>3.000,00</text:p>
          </table:table-cell>
          <table:table-cell table:style-name="ce6"/>
          <table:table-cell table:style-name="ce28"/>
          <table:table-cell table:number-columns-repeated="16375" table:style-name="ce3"/>
        </table:table-row>
        <table:table-row table:style-name="ro3">
          <table:table-cell office:value-type="float" office:value="4" table:style-name="ce27">
            <text:p>4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6">
            <text:p>GEB0701</text:p>
          </table:table-cell>
          <table:table-cell office:value-type="string" table:style-name="ce6">
            <text:p>EX GALLERIA RICOVERO A.A. IN GENOVA VIA SANT'ILARIO 70B-70C<text:s/></text:p>
          </table:table-cell>
          <table:table-cell office:value-type="string" table:style-name="ce6">
            <text:p>ATTO REP. 15727 RACC. 9626 DEL 06/11/2019 A ROGITO NOTAIO BECHINI</text:p>
          </table:table-cell>
          <table:table-cell office:value-type="float" office:value="75200" table:style-name="ce8">
            <text:p>75.200,00</text:p>
          </table:table-cell>
          <table:table-cell table:style-name="ce6"/>
          <table:table-cell table:style-name="ce28"/>
          <table:table-cell table:number-columns-repeated="16375" table:style-name="ce3"/>
        </table:table-row>
        <table:table-row table:style-name="ro4">
          <table:table-cell office:value-type="float" office:value="5" table:style-name="ce27">
            <text:p>5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6">
            <text:p>GEB0379</text:p>
          </table:table-cell>
          <table:table-cell office:value-type="string" table:style-name="ce6">
            <text:p>TERRNO CON SOPRASTANTE CABINA ELETTRICA IN SESTRI LEVANTE CENSITO AL C.F. FOGLIO <text:s/>23 MAPPALE 97 SUB. 1</text:p>
          </table:table-cell>
          <table:table-cell office:value-type="string" table:style-name="ce6">
            <text:p>ATTO REP. 11574 DEL 02/12/2019 A ROGITO DOTT. DOMENICO SCROCCO SEGRETARIO COMUNALE DEL COMUNE DI SESTRI LEVANTE</text:p>
          </table:table-cell>
          <table:table-cell office:value-type="float" office:value="10900" table:style-name="ce8">
            <text:p>10.900,00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27">
            <text:p>6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A AI SENSI DELL'ART. 1 COMMA 433 L. 311/2004</text:p>
          </table:table-cell>
          <table:table-cell office:value-type="string" table:style-name="ce6">
            <text:p>GEB0899</text:p>
          </table:table-cell>
          <table:table-cell office:value-type="string" table:style-name="ce6">
            <text:p>QUOTA DEL 50% APPARTAMENTO IN GENOVA VICO DELLE CAVIGLIERE 19/1</text:p>
          </table:table-cell>
          <table:table-cell office:value-type="string" table:style-name="ce6">
            <text:p>ATTO REP. 43480 RACC. 25092 DEL 28/11/2019 A ROGITO NOTAIO FUSARO</text:p>
          </table:table-cell>
          <table:table-cell office:value-type="float" office:value="15900" table:style-name="ce8">
            <text:p>15.900,00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" table:style-name="ce27">
            <text:p>7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VD0005</text:p>
          </table:table-cell>
          <table:table-cell office:value-type="string" table:style-name="ce6">
            <text:p>SAVONA - EX CONVENTO EX CARCERE - CONDOMINIO VICO DEI PICO - INSTALLAZIONE CANTIERE PER MESSA IN SICUREZZA CORNICIONE</text:p>
          </table:table-cell>
          <table:table-cell office:value-type="string" table:style-name="ce6">
            <text:p>Rep. 63/2019 - Prot 8101 del 02/09/2019</text:p>
          </table:table-cell>
          <table:table-cell office:value-type="float" office:value="500" table:style-name="ce8">
            <text:p>500,00</text:p>
          </table:table-cell>
          <table:table-cell office:value-type="date" office:date-value="2019-09-02T00:00:00" table:style-name="ce9">
            <text:p>02/09/2019</text:p>
          </table:table-cell>
          <table:table-cell office:value-type="date" office:date-value="2019-11-30T00:00:00" table:style-name="ce29">
            <text:p>30/11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" table:style-name="ce27">
            <text:p>8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VB0455</text:p>
          </table:table-cell>
          <table:table-cell office:value-type="string" table:style-name="ce6">
            <text:p>SAVONA - CALATA SBARBARO - AREA DESTINATA ALL'INSTALLAZIONE DI UN CANTIERE PER LA MESSA IN SICUREZZA DELLA FACCIATA DELL'EDIFICIO<text:s/></text:p>
          </table:table-cell>
          <table:table-cell office:value-type="string" table:style-name="ce6">
            <text:p>Rep. 82/2019 - Prot 10015 del 22/10/2019</text:p>
          </table:table-cell>
          <table:table-cell office:value-type="float" office:value="8642.1" table:style-name="ce8">
            <text:p>8.642,10</text:p>
          </table:table-cell>
          <table:table-cell office:value-type="date" office:date-value="2019-08-04T00:00:00" table:style-name="ce9">
            <text:p>04/08/2019</text:p>
          </table:table-cell>
          <table:table-cell office:value-type="date" office:date-value="2019-12-23T00:00:00" table:style-name="ce29">
            <text:p>23/12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" table:style-name="ce27">
            <text:p>9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MB0639</text:p>
          </table:table-cell>
          <table:table-cell office:value-type="string" table:style-name="ce6">
            <text:p>TAGGIA - EX ALVEO TORRENTE ARGENTINA - AREA PER IL MANTENIMENTO DI CONTIVAZIONI FLORICOLE</text:p>
          </table:table-cell>
          <table:table-cell office:value-type="string" table:style-name="ce6">
            <text:p>Rep. 87/2019 - Prot 10383 del 30/10/2019</text:p>
          </table:table-cell>
          <table:table-cell office:value-type="float" office:value="580" table:style-name="ce8">
            <text:p>580,00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5-10-31T00:00:00" table:style-name="ce29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0" table:style-name="ce27">
            <text:p>10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VB0215</text:p>
          </table:table-cell>
          <table:table-cell office:value-type="string" table:style-name="ce6">
            <text:p>SAVONA - CASERMA OPERA PREVIDENZA EX MILIZIA VOLONTARIA PER LA SICUREZZA NAZIONALE</text:p>
          </table:table-cell>
          <table:table-cell office:value-type="string" table:style-name="ce6">
            <text:p>Rep. 90/2019 - Prot 10471 del 31/10/2019</text:p>
          </table:table-cell>
          <table:table-cell office:value-type="float" office:value="1600" table:style-name="ce8">
            <text:p>1.600,00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2-10-31T00:00:00" table:style-name="ce29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1" table:style-name="ce27">
            <text:p>11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VB0240</text:p>
          </table:table-cell>
          <table:table-cell office:value-type="string" table:style-name="ce6">
            <text:p>SAVONA - CASERMA S.T. PIETRO CRESPI - OCCUPAZIONE TRAMITRE INSTALLAZIONE DI DISTRIBUTORI AUTOMATICI DI CIBI E BEVANDE</text:p>
          </table:table-cell>
          <table:table-cell office:value-type="string" table:style-name="ce6">
            <text:p>Rep. 91/2019 - Prot 10472 del 31/10/2019</text:p>
          </table:table-cell>
          <table:table-cell office:value-type="float" office:value="1600" table:style-name="ce8">
            <text:p>1.600,00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2-10-31T00:00:00" table:style-name="ce29">
            <text:p>31/10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2" table:style-name="ce30">
            <text:p>12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VB0376</text:p>
          </table:table-cell>
          <table:table-cell office:value-type="string" table:style-name="ce6">
            <text:p>AREA EX FORTE MONTE CIUTO - MANTNIMENTO OLEODOTTO INTERRATO</text:p>
          </table:table-cell>
          <table:table-cell office:value-type="string" table:style-name="ce6">
            <text:p>Rep. 110/2019 - Prot 11534 del 27/11/2019</text:p>
          </table:table-cell>
          <table:table-cell office:value-type="float" office:value="535" table:style-name="ce8">
            <text:p>535,00</text:p>
          </table:table-cell>
          <table:table-cell office:value-type="date" office:date-value="2019-12-01T00:00:00" table:style-name="ce9">
            <text:p>01/12/2019</text:p>
          </table:table-cell>
          <table:table-cell office:value-type="date" office:date-value="2025-11-30T00:00:00" table:style-name="ce29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3" table:style-name="ce27">
            <text:p>13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MB0632</text:p>
          </table:table-cell>
          <table:table-cell office:value-type="string" table:style-name="ce6">
            <text:p>TAGGIA - EX ALVEO TORRENTE ARGENTINA - AREA PER IL MANTENIMENTO DI DEPOSITO ALL'APERTO</text:p>
          </table:table-cell>
          <table:table-cell office:value-type="string" table:style-name="ce6">
            <text:p>Rep. 111/2019 - Prot 11578 del 28/11/2019</text:p>
          </table:table-cell>
          <table:table-cell office:value-type="float" office:value="1630" table:style-name="ce8">
            <text:p>1.630,00</text:p>
          </table:table-cell>
          <table:table-cell office:value-type="date" office:date-value="2019-12-01T00:00:00" table:style-name="ce9">
            <text:p>01/12/2019</text:p>
          </table:table-cell>
          <table:table-cell office:value-type="date" office:date-value="2025-11-30T00:00:00" table:style-name="ce29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4" table:style-name="ce27">
            <text:p>14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IMB0632</text:p>
          </table:table-cell>
          <table:table-cell office:value-type="string" table:style-name="ce6">
            <text:p>TAGGIA - EX ALVEO TORRENTE ARGENTINA - AREA PER IL MANTENIMENTO DI DEPOSITO ALL'APERTO</text:p>
          </table:table-cell>
          <table:table-cell office:value-type="string" table:style-name="ce6">
            <text:p>Rep. 112/2019 - Prot 11580 del 28/11/2019</text:p>
          </table:table-cell>
          <table:table-cell office:value-type="float" office:value="650" table:style-name="ce8">
            <text:p>650,00</text:p>
          </table:table-cell>
          <table:table-cell office:value-type="date" office:date-value="2019-12-01T00:00:00" table:style-name="ce9">
            <text:p>01/12/2019</text:p>
          </table:table-cell>
          <table:table-cell office:value-type="date" office:date-value="2025-11-30T00:00:00" table:style-name="ce29">
            <text:p>30/1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27">
            <text:p>15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. 3 della Legge n. 410/2001</text:p>
          </table:table-cell>
          <table:table-cell office:value-type="string" table:style-name="ce6">
            <text:p>IMB0129</text:p>
          </table:table-cell>
          <table:table-cell office:value-type="string" table:style-name="ce6">
            <text:p>Ventimiglia appartamenti ex Caserma Gallardi ex immobile SCIP</text:p>
          </table:table-cell>
          <table:table-cell office:value-type="string" table:style-name="ce6">
            <text:p>Rogito Notaio Fusaro Repertorio n. 43409 Raccolta n. 25034 del 03/10/2019</text:p>
          </table:table-cell>
          <table:table-cell office:value-type="float" office:value="23118.32" table:style-name="ce8">
            <text:p>23.118,32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27">
            <text:p>16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. 3 della Legge n. 410/2001</text:p>
          </table:table-cell>
          <table:table-cell office:value-type="string" table:style-name="ce6">
            <text:p>IMB0129</text:p>
          </table:table-cell>
          <table:table-cell office:value-type="string" table:style-name="ce6">
            <text:p>Ventimiglia appartamenti ex Caserma Gallardi ex immobile SCIP</text:p>
          </table:table-cell>
          <table:table-cell office:value-type="string" table:style-name="ce6">
            <text:p>Rogito Notaio Fusaro Repertorio n. 43409 Raccolta n. 25034 del 03/10/2019</text:p>
          </table:table-cell>
          <table:table-cell office:value-type="float" office:value="17141.09" table:style-name="ce8">
            <text:p>17.141,09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7" table:style-name="ce27">
            <text:p>17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. 3 della Legge n. 410/2001</text:p>
          </table:table-cell>
          <table:table-cell office:value-type="string" table:style-name="ce6">
            <text:p>IMB0129</text:p>
          </table:table-cell>
          <table:table-cell office:value-type="string" table:style-name="ce6">
            <text:p>Ventimiglia appartamenti ex Caserma Gallardi ex immobile SCIP</text:p>
          </table:table-cell>
          <table:table-cell office:value-type="string" table:style-name="ce6">
            <text:p>Rogito Notaio Fusaro Repertorio n. 43409 Raccolta n. 25034 del 03/10/2019</text:p>
          </table:table-cell>
          <table:table-cell office:value-type="float" office:value="35175.54" table:style-name="ce8">
            <text:p>35.175,54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27">
            <text:p>18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. 3 della Legge n. 410/2001</text:p>
          </table:table-cell>
          <table:table-cell office:value-type="string" table:style-name="ce6">
            <text:p>IMB0129</text:p>
          </table:table-cell>
          <table:table-cell office:value-type="string" table:style-name="ce6">
            <text:p>Ventimiglia appartamenti ex Caserma Gallardi ex immobile SCIP</text:p>
          </table:table-cell>
          <table:table-cell office:value-type="string" table:style-name="ce6">
            <text:p>Rogito Notaio Fusaro Repertorio n. 43409 Raccolta n. 25034 del 03/10/2019</text:p>
          </table:table-cell>
          <table:table-cell office:value-type="float" office:value="17365.79" table:style-name="ce8">
            <text:p>17.365,79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27">
            <text:p>19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. 3 della Legge n. 410/2001</text:p>
          </table:table-cell>
          <table:table-cell office:value-type="string" table:style-name="ce6">
            <text:p>IMB0129</text:p>
          </table:table-cell>
          <table:table-cell office:value-type="string" table:style-name="ce6">
            <text:p>Ventimiglia appartamenti ex Caserma Gallardi ex immobile SCIP</text:p>
          </table:table-cell>
          <table:table-cell office:value-type="string" table:style-name="ce6">
            <text:p>Rogito Notaio Fusaro Repertorio n. 43409 Raccolta n. 25034 del 03/10/2019</text:p>
          </table:table-cell>
          <table:table-cell office:value-type="float" office:value="25320.14" table:style-name="ce8">
            <text:p>25.320,14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0" table:style-name="ce27">
            <text:p>20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IMB0569</text:p>
          </table:table-cell>
          <table:table-cell office:value-type="string" table:style-name="ce6">
            <text:p>Terreno Ex Greto Fiume Roja - Scheda IMB0569</text:p>
          </table:table-cell>
          <table:table-cell office:value-type="string" table:style-name="ce6">
            <text:p>Rogito Notaio Federico Cattanei Repertorio n. 29088 Raccolta n. 12757 del 18/10/2019</text:p>
          </table:table-cell>
          <table:table-cell office:value-type="float" office:value="5700" table:style-name="ce8">
            <text:p>5.700,00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1" table:style-name="ce27">
            <text:p>21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SVB0354</text:p>
          </table:table-cell>
          <table:table-cell office:value-type="string" table:style-name="ce6">
            <text:p>Casermetta Forestale Zumenta -Varazze (SV) - Scheda SVB0354</text:p>
          </table:table-cell>
          <table:table-cell office:value-type="string" table:style-name="ce6">
            <text:p>Rogito Notaio Alberto Clavarino Repertorio n. 17551 Raccolta n. 12529 del 19/12/2019</text:p>
          </table:table-cell>
          <table:table-cell office:value-type="float" office:value="26100" table:style-name="ce8">
            <text:p>26.100,00</text:p>
          </table:table-cell>
          <table:table-cell table:style-name="ce11"/>
          <table:table-cell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2" table:style-name="ce27">
            <text:p>22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SVD0037</text:p>
          </table:table-cell>
          <table:table-cell office:value-type="string" table:style-name="ce6">
            <text:p>Ex Forte Santo Stefano già ex Forte San Giacomo - Vado Ligure (SV) - Scheda SVD0037</text:p>
          </table:table-cell>
          <table:table-cell office:value-type="string" table:style-name="ce6">
            <text:p>Rogito Notaio Paolo Lizza Repertorio n. 104064 Raccolta n. 38439 del 19/12/2019</text:p>
          </table:table-cell>
          <table:table-cell office:value-type="float" office:value="125000" table:style-name="ce8">
            <text:p>125.000,00</text:p>
          </table:table-cell>
          <table:table-cell table:style-name="ce11"/>
          <table:table-cell table:style-name="ce31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3" table:style-name="ce27">
            <text:p>23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GEB0017</text:p>
          </table:table-cell>
          <table:table-cell office:value-type="string" table:style-name="ce6">
            <text:p>GENOVA - CASERMA MARABOTTO - E-DISTRIBUZIONE SPA - PASSAGGIO CAVI ELETTRICI INTERRATI</text:p>
          </table:table-cell>
          <table:table-cell office:value-type="string" table:style-name="ce6">
            <text:p>Rep n. 88 del 30/10/2019 - prot. n. 1077/atti del 05/11/2019</text:p>
          </table:table-cell>
          <table:table-cell office:value-type="float" office:value="212.32" table:style-name="ce6">
            <text:p>212,32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5-10-31T00:00:00" table:style-name="ce32">
            <text:p>31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4" table:style-name="ce27">
            <text:p>24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6">
            <text:p>GEB0840 PARTE</text:p>
          </table:table-cell>
          <table:table-cell office:value-type="string" table:style-name="ce6">
            <text:p>AREA URBANA IN BOGLIASCO CENSITA AL C.T. FOGLIO 9 MAPPALE 744</text:p>
          </table:table-cell>
          <table:table-cell office:value-type="string" table:style-name="ce6">
            <text:p>Rogito Notatio Alfonso d'Acquarone Rep n. 117485, Raccolta n. 8725 del 20/12/2019<text:s/></text:p>
          </table:table-cell>
          <table:table-cell office:value-type="float" office:value="80100" table:style-name="ce8">
            <text:p>80.100,00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5" table:style-name="ce27">
            <text:p>25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la L. 431/1998</text:p>
          </table:table-cell>
          <table:table-cell office:value-type="string" table:style-name="ce6">
            <text:p>GEB0827</text:p>
          </table:table-cell>
          <table:table-cell office:value-type="string" table:style-name="ce6">
            <text:p>Quota di 1/2 unità immobiliare Genova Via Cialli 2/10</text:p>
          </table:table-cell>
          <table:table-cell office:value-type="string" table:style-name="ce6">
            <text:p>Rep. 76/2019 - Prot 971Atti del 10/10/2019</text:p>
          </table:table-cell>
          <table:table-cell office:value-type="float" office:value="2472.9699999999998" table:style-name="ce6">
            <text:p>2472,97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23-09-30T00:00:00" table:style-name="ce29">
            <text:p>30/09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6" table:style-name="ce27">
            <text:p>26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GEB0375</text:p>
          </table:table-cell>
          <table:table-cell office:value-type="string" table:style-name="ce6">
            <text:p>Terreno in Genova - Struppa denominato “area di risulta dell’ex greto del torrente Bisagno" censito a C.T. del medesimo comune alla sezione VIII, foglio 2, mappale 772/parte</text:p>
          </table:table-cell>
          <table:table-cell office:value-type="string" table:style-name="ce6">
            <text:p>Rep. 89/2019 - Prot 1078Atti del 04/11/2019</text:p>
          </table:table-cell>
          <table:table-cell office:value-type="float" office:value="212.32" table:style-name="ce6">
            <text:p>212,32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5-10-31T00:00:00" table:style-name="ce29">
            <text:p>31/10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7" table:style-name="ce27">
            <text:p>27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GEB0060</text:p>
          </table:table-cell>
          <table:table-cell office:value-type="string" table:style-name="ce6">
            <text:p>Magazzino sito in Genova, Salita della Provvidenza 64 R</text:p>
          </table:table-cell>
          <table:table-cell office:value-type="string" table:style-name="ce6">
            <text:p>Rep. 114/2019 - Prot 1172Atti del 02/23/2019</text:p>
          </table:table-cell>
          <table:table-cell office:value-type="float" office:value="1332" table:style-name="ce8">
            <text:p>1.332,00</text:p>
          </table:table-cell>
          <table:table-cell office:value-type="date" office:date-value="2019-12-01T00:00:00" table:style-name="ce9">
            <text:p>01/12/2019</text:p>
          </table:table-cell>
          <table:table-cell office:value-type="date" office:date-value="2025-11-30T00:00:00" table:style-name="ce29">
            <text:p>30/11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8" table:style-name="ce27">
            <text:p>28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7">
            <text:p>SPB0869/P</text:p>
          </table:table-cell>
          <table:table-cell office:value-type="string" table:style-name="ce6">
            <text:p>Tterreno sito in Riomaggiore (SP) CT di Riomaggiore fg. 30 mapp. 759</text:p>
          </table:table-cell>
          <table:table-cell office:value-type="string" table:style-name="ce6">
            <text:p>Rep 145425/2019 - prot. n. 10269 del 28/10/2019</text:p>
          </table:table-cell>
          <table:table-cell office:value-type="float" office:value="5300" table:style-name="ce13">
            <text:p>5.300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9" table:style-name="ce27">
            <text:p>29<text:s/></text:p>
          </table:table-cell>
          <table:table-cell office:value-type="string" table:style-name="ce6">
            <text:p>LIGURIA<text:s/>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6">
            <text:p>SPB0814</text:p>
          </table:table-cell>
          <table:table-cell office:value-type="string" table:style-name="ce6">
            <text:p>Immobile sito nel Comune di Portovenere, Via Pezzino Alto snc <text:s/>piano T1 (SP) identificato al CF fg. 3, mappale 142 sub 4<text:s text:c="2"/></text:p>
          </table:table-cell>
          <table:table-cell office:value-type="string" table:style-name="ce6">
            <text:p>Rep. 59303/2019 - prot. n. 10698 del 7/11/2019</text:p>
          </table:table-cell>
          <table:table-cell office:value-type="float" office:value="96500" table:style-name="ce13">
            <text:p>96.500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0" table:style-name="ce27">
            <text:p>30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6">
            <text:p>SPB0772</text:p>
          </table:table-cell>
          <table:table-cell office:value-type="string" table:style-name="ce6">
            <text:p>Terreno sito nel Comune di Arcola (SP) CT fg. 8 mapp.li 26,27,29</text:p>
          </table:table-cell>
          <table:table-cell office:value-type="string" table:style-name="ce6">
            <text:p>Rep. 30105/2019 - prot. n. 11180 del 19/11/2019</text:p>
          </table:table-cell>
          <table:table-cell office:value-type="float" office:value="3666" table:style-name="ce6">
            <text:p>3666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1" table:style-name="ce27">
            <text:p>31<text:s/></text:p>
          </table:table-cell>
          <table:table-cell office:value-type="string" table:style-name="ce6">
            <text:p>LIGURIA<text:s/>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6">
            <text:p>SPB0347</text:p>
          </table:table-cell>
          <table:table-cell office:value-type="string" table:style-name="ce6">
            <text:p>Ex galleria antiaerea sita in La Spezia CF fg. 11 mapp. 1371</text:p>
          </table:table-cell>
          <table:table-cell office:value-type="string" table:style-name="ce6">
            <text:p>Rep. <text:s/>30381 - prot. n. 1267 del 19/12/2019</text:p>
          </table:table-cell>
          <table:table-cell office:value-type="float" office:value="3000" table:style-name="ce6">
            <text:p>3000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2" table:style-name="ce27">
            <text:p>32<text:s/></text:p>
          </table:table-cell>
          <table:table-cell office:value-type="string" table:style-name="ce6">
            <text:p>LIGURIA<text:s/>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6">
            <text:p>SPB0701</text:p>
          </table:table-cell>
          <table:table-cell office:value-type="string" table:style-name="ce6">
            <text:p>Terreno ad uso pista di collaudo di mezzi militari sito in La Spezia CT e CF fg. 47 mapp. 437</text:p>
          </table:table-cell>
          <table:table-cell office:value-type="string" table:style-name="ce6">
            <text:p>Rep. 54459/2019 - prot. n. 1268 del 19/12/2019</text:p>
          </table:table-cell>
          <table:table-cell office:value-type="float" office:value="43170" table:style-name="ce6">
            <text:p>43170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3" table:style-name="ce27">
            <text:p>33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A AI SENSI DELL'ART. 1 COMMA 436 L. 311/2004</text:p>
          </table:table-cell>
          <table:table-cell office:value-type="string" table:style-name="ce6">
            <text:p>SPB0451</text:p>
          </table:table-cell>
          <table:table-cell office:value-type="string" table:style-name="ce6">
            <text:p>Ex galleria antiaerea sita in La Spezia CT fg. 64 mapp. 771</text:p>
          </table:table-cell>
          <table:table-cell office:value-type="string" table:style-name="ce6">
            <text:p>Rep 59261 - prot. n. 1274 del 19/12/2019</text:p>
          </table:table-cell>
          <table:table-cell office:value-type="float" office:value="30200" table:style-name="ce6">
            <text:p>30200</text:p>
          </table:table-cell>
          <table:table-cell table:style-name="ce6"/>
          <table:table-cell table:style-name="ce28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4" table:style-name="ce27">
            <text:p>34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PB0078</text:p>
          </table:table-cell>
          <table:table-cell office:value-type="string" table:style-name="ce14">
            <text:p>Comune di Porto Venere (SP) Mantenimento di una cabina elettrica</text:p>
          </table:table-cell>
          <table:table-cell office:value-type="string" table:style-name="ce15">
            <text:p>Rep 64/2019 Prot 8147 del 03/09/2019</text:p>
          </table:table-cell>
          <table:table-cell office:value-type="currency" office:value="1462" table:style-name="ce16">
            <text:p>€ 1.462,00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5-06-30T00:00:00" table:style-name="ce33">
            <text:p>30/06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5" table:style-name="ce27">
            <text:p>35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8">
            <text:p>DIFESA M.M.</text:p>
          </table:table-cell>
          <table:table-cell office:value-type="string" table:style-name="ce19">
            <text:p>La Spezia (SP) - Terreno ad uso distributore di carburante</text:p>
          </table:table-cell>
          <table:table-cell office:value-type="string" table:style-name="ce20">
            <text:p>Rep 74/2019 Prot 9340 del 04/10/2019</text:p>
          </table:table-cell>
          <table:table-cell office:value-type="currency" office:value="27014.89" table:style-name="ce16">
            <text:p>€ 27.014,89</text:p>
          </table:table-cell>
          <table:table-cell office:value-type="date" office:date-value="2019-07-01T00:00:00" table:style-name="ce20">
            <text:p>01/07/2019</text:p>
          </table:table-cell>
          <table:table-cell office:value-type="date" office:date-value="2025-06-30T00:00:00" table:style-name="ce34">
            <text:p>30/06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6" table:style-name="ce27">
            <text:p>36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18">
            <text:p>SPB0666</text:p>
          </table:table-cell>
          <table:table-cell office:value-type="string" table:style-name="ce21">
            <text:p>Lerici (SP) - Giardino pertinenziale</text:p>
          </table:table-cell>
          <table:table-cell office:value-type="string" table:style-name="ce20">
            <text:p>Rep 75/2019 Prot 9409 del 08/10/2019</text:p>
          </table:table-cell>
          <table:table-cell office:value-type="currency" office:value="700" table:style-name="ce16">
            <text:p>€ 700,00</text:p>
          </table:table-cell>
          <table:table-cell office:value-type="date" office:date-value="2019-09-01T00:00:00" table:style-name="ce17">
            <text:p>01/09/2019</text:p>
          </table:table-cell>
          <table:table-cell office:value-type="date" office:date-value="2025-08-31T00:00:00" table:style-name="ce33">
            <text:p>31/08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7" table:style-name="ce27">
            <text:p>37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PB0041</text:p>
          </table:table-cell>
          <table:table-cell office:value-type="string" table:style-name="ce14">
            <text:p>Porto Venere (SP) - Pertinenza attività industriale</text:p>
          </table:table-cell>
          <table:table-cell office:value-type="string" table:style-name="ce20">
            <text:p>Rep 93/2019 Prot 10617 del 06/11/2019</text:p>
          </table:table-cell>
          <table:table-cell office:value-type="currency" office:value="21608.04" table:style-name="ce16">
            <text:p>€ 21.608,04</text:p>
          </table:table-cell>
          <table:table-cell office:value-type="date" office:date-value="2019-12-01T00:00:00" table:style-name="ce17">
            <text:p>01/12/2019</text:p>
          </table:table-cell>
          <table:table-cell office:value-type="date" office:date-value="2025-11-30T00:00:00" table:style-name="ce33">
            <text:p>30/11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8" table:style-name="ce27">
            <text:p>38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PB0884</text:p>
          </table:table-cell>
          <table:table-cell office:value-type="string" table:style-name="ce14">
            <text:p>Lerici (SP) - Linea elettrica MT<text:s/></text:p>
          </table:table-cell>
          <table:table-cell office:value-type="string" table:style-name="ce20">
            <text:p>Rep 100/2019 Prot 10635 del 06/11/2019</text:p>
          </table:table-cell>
          <table:table-cell office:value-type="currency" office:value="212.32" table:style-name="ce16">
            <text:p>€ 212,32</text:p>
          </table:table-cell>
          <table:table-cell office:value-type="date" office:date-value="2019-11-01T00:00:00" table:style-name="ce17">
            <text:p>01/11/2019</text:p>
          </table:table-cell>
          <table:table-cell office:value-type="date" office:date-value="2025-10-31T00:00:00" table:style-name="ce33">
            <text:p>31/10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9" table:style-name="ce27">
            <text:p>39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PB0063</text:p>
          </table:table-cell>
          <table:table-cell office:value-type="string" table:style-name="ce14">
            <text:p>Porto Venere (SP) - Stazione radio per telefonia mobile</text:p>
          </table:table-cell>
          <table:table-cell office:value-type="string" table:style-name="ce20">
            <text:p>Rep 108/2019 Prot 11412 del 25/11/2019</text:p>
          </table:table-cell>
          <table:table-cell office:value-type="currency" office:value="9683" table:style-name="ce16">
            <text:p>€ 9.683,00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5-12-31T00:00:00" table:style-name="ce33">
            <text:p>31/1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0" table:style-name="ce27">
            <text:p>40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PD0060</text:p>
          </table:table-cell>
          <table:table-cell office:value-type="string" table:style-name="ce14">
            <text:p>Porto Venere (SP) - Mantenimento di traliccio per antenne per la trasmissione del segnale televisivo</text:p>
          </table:table-cell>
          <table:table-cell office:value-type="string" table:style-name="ce20">
            <text:p>Rep 121/2019 Prot 12322 del 16/12/2019</text:p>
          </table:table-cell>
          <table:table-cell office:value-type="currency" office:value="6745" table:style-name="ce16">
            <text:p>€ 6.745,00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5-12-31T00:00:00" table:style-name="ce33">
            <text:p>31/1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1" table:style-name="ce27">
            <text:p>41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SPB0737</text:p>
          </table:table-cell>
          <table:table-cell office:value-type="string" table:style-name="ce14">
            <text:p>Vezzano Ligure (SP) - Sedime chiosco e area scoperta</text:p>
          </table:table-cell>
          <table:table-cell office:value-type="string" table:style-name="ce20">
            <text:p>Rep 122/2019 Prot 12330 del 16/12/2019</text:p>
          </table:table-cell>
          <table:table-cell office:value-type="currency" office:value="2840" table:style-name="ce16">
            <text:p>€ 2.840,00</text:p>
          </table:table-cell>
          <table:table-cell office:value-type="date" office:date-value="2019-12-01T00:00:00" table:style-name="ce17">
            <text:p>01/12/2019</text:p>
          </table:table-cell>
          <table:table-cell office:value-type="date" office:date-value="2025-11-30T00:00:00" table:style-name="ce33">
            <text:p>30/11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2" table:style-name="ce27">
            <text:p>42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CC082ZD</text:p>
          </table:table-cell>
          <table:table-cell office:value-type="string" table:style-name="ce6">
            <text:p>BMW X5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405" table:style-name="ce16">
            <text:p>€ 405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3" table:style-name="ce27">
            <text:p>43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CJ485HF</text:p>
          </table:table-cell>
          <table:table-cell office:value-type="string" table:style-name="ce6">
            <text:p>JAGUAR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763" table:style-name="ce16">
            <text:p>€ 763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4" table:style-name="ce27">
            <text:p>44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DJ67631</text:p>
          </table:table-cell>
          <table:table-cell office:value-type="string" table:style-name="ce6">
            <text:p>PIAGGIO VESPA 125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430" table:style-name="ce16">
            <text:p>€ 43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5" table:style-name="ce27">
            <text:p>45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EF47517</text:p>
          </table:table-cell>
          <table:table-cell office:value-type="string" table:style-name="ce6">
            <text:p>KYMCO XCITING 400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1921" table:style-name="ce16">
            <text:p>€ 1.921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6" table:style-name="ce27">
            <text:p>46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X7W3XL</text:p>
          </table:table-cell>
          <table:table-cell office:value-type="string" table:style-name="ce6">
            <text:p>PIAGGIO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200" table:style-name="ce16">
            <text:p>€ 20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47" table:style-name="ce27">
            <text:p>47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EB847XZ</text:p>
          </table:table-cell>
          <table:table-cell office:value-type="string" table:style-name="ce6">
            <text:p>PEUGEOT 206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330" table:style-name="ce16">
            <text:p>€ 33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8" table:style-name="ce27">
            <text:p>48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DR85537</text:p>
          </table:table-cell>
          <table:table-cell office:value-type="string" table:style-name="ce6">
            <text:p>HONDA SH 150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380" table:style-name="ce16">
            <text:p>€ 38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9" table:style-name="ce27">
            <text:p>49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L760VN</text:p>
          </table:table-cell>
          <table:table-cell office:value-type="string" table:style-name="ce6">
            <text:p>FIAT BARCHETTA<text:s/>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750" table:style-name="ce16">
            <text:p>€ 75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0" table:style-name="ce27">
            <text:p>50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CK38442</text:p>
          </table:table-cell>
          <table:table-cell office:value-type="string" table:style-name="ce6">
            <text:p>YAMAHA T-MAX 500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610" table:style-name="ce16">
            <text:p>€ 61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1" table:style-name="ce27">
            <text:p>51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CX361CD</text:p>
          </table:table-cell>
          <table:table-cell office:value-type="string" table:style-name="ce6">
            <text:p>BMW SERIE 1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1240" table:style-name="ce16">
            <text:p>€ 1.24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2" table:style-name="ce27">
            <text:p>52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DF412PB</text:p>
          </table:table-cell>
          <table:table-cell office:value-type="string" table:style-name="ce6">
            <text:p>DAIHATSU MATERIA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1100" table:style-name="ce16">
            <text:p>€ 1.10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3" table:style-name="ce27">
            <text:p>53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DG015KN</text:p>
          </table:table-cell>
          <table:table-cell office:value-type="string" table:style-name="ce6">
            <text:p>BMW SERIE 3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850" table:style-name="ce16">
            <text:p>€ 85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4" table:style-name="ce27">
            <text:p>54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F85986</text:p>
          </table:table-cell>
          <table:table-cell office:value-type="string" table:style-name="ce6">
            <text:p>YAMAHA YZF R6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400" table:style-name="ce16">
            <text:p>€ 40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5" table:style-name="ce27">
            <text:p>55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DX147DL<text:s/></text:p>
          </table:table-cell>
          <table:table-cell office:value-type="string" table:style-name="ce6">
            <text:p>FIAT GRANDE PUNTO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360" table:style-name="ce16">
            <text:p>€ 36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6" table:style-name="ce27">
            <text:p>56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EB04035</text:p>
          </table:table-cell>
          <table:table-cell office:value-type="string" table:style-name="ce6">
            <text:p>PIAGGIO APE<text:s/>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2000" table:style-name="ce16">
            <text:p>€ 2.00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7" table:style-name="ce27">
            <text:p>57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B822NX</text:p>
          </table:table-cell>
          <table:table-cell office:value-type="string" table:style-name="ce6">
            <text:p>MERCEDES SLK 200</text:p>
          </table:table-cell>
          <table:table-cell office:value-type="string" table:style-name="ce9">
            <text:p>relazione di vendita telematica del 18/11/2019</text:p>
          </table:table-cell>
          <table:table-cell office:value-type="currency" office:value="700" table:style-name="ce16">
            <text:p>€ 70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8" table:style-name="ce27">
            <text:p>58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1 (BK55118 - CK78905 - CD74057 - CF482BJ - CC63384 - LU525622 - CE847EW - AM528BH )</text:p>
          </table:table-cell>
          <table:table-cell office:value-type="string" table:style-name="ce6">
            <text:p>VEICOLI (SUZUKI BURGMAN - HONDA SH <text:s/>- YAMAHA MAJESTIC- RENAULT CLIO - HONDA CBF - NISSAN VANETTE - SMART - VOLKSWAGEN POLO)</text:p>
          </table:table-cell>
          <table:table-cell office:value-type="string" table:style-name="ce9">
            <text:p>REP. 69 DEL 17/09/2019 Prot. 829 ATTI DEL 16/09/2019</text:p>
          </table:table-cell>
          <table:table-cell office:value-type="currency" office:value="652.54" table:style-name="ce16">
            <text:p>€ 652,54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9" table:style-name="ce27">
            <text:p>59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2 (BH1242BK(BG) - X6FMT2 - BG921BH - <text:s/>BX207BA)</text:p>
          </table:table-cell>
          <table:table-cell office:value-type="string" table:style-name="ce6">
            <text:p><text:s/>VEICOLI (AUDI A4 - APRILIA SCARABEO 50 - <text:s/>FORD PUMA - NISSAN ALMERA)</text:p>
          </table:table-cell>
          <table:table-cell office:value-type="string" table:style-name="ce9">
            <text:p>REP. 69 DEL 17/09/2019 Prot. 829 ATTI DEL 16/09/2019</text:p>
          </table:table-cell>
          <table:table-cell office:value-type="currency" office:value="361.35" table:style-name="ce16">
            <text:p>€ 361,35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0" table:style-name="ce27">
            <text:p>60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3 (BC744JW - SP331780 - BK402XB - AC433YC - DX009BK - BE54052 - BN338ZB - X7PLGY - CK77340 - BG633ZA - SPROVV. TARGA (CK80934) E TELAIO RFGLM25WX6S702026 - CF262TW - CY38265 - OHZOR62(D) - CK77627 - CY24594 - DB06YBY(RO) - EA580TC - DF798FP - AF09342 - CX99847 - BK733XD - AX457GK - BK55634 - BS496TL - BW14034 - BW668RD - BE247FB - CS552VX - BS868TM - BZ254GF -</text:p>
            <text:p><text:s/>CK818LG - AJ57212 - CH029DJ - AV731ML - BK22618 - AS89248 - BL162DJ - CB667PA - AJ57243 - AX485GK - BE54480 - MI5S3267- BC97746 - X5K52V- BS456TL - AS04166 - BB034LZ - AZ113KR - EL825BJ - DE77729 - CC224AZ - X6FN44 - BW173RA - BR276ZV - BZ345HM - BK756XB - AR015GV - CB570PA - AK062EB - BK283XC - BS319LS - CB447NZ - BV370WJ - <text:s/>AS80982 - AX694NM - BP003VF - AV061KW - BT970ZP - AV026LA - DN505FL - DV627YJ - BS156TM - BS191LV - BH601XJ - BZ008HG - BC679JJ - AV316ML - CD74089)</text:p>
          </table:table-cell>
          <table:table-cell office:value-type="string" table:style-name="ce6">
            <text:p>VEICOLI (MERCEDES 250 TD 2- FIAT UNO 45 - FIAT SEICENTO 1.1 - VOLKSWAGEN POLO 1.6I - RENAULT MEGANE 1.6 16V - APRILIA LEONARDO 250 - FIAT PANDA 900 IE - PIAGGIO APE -KYMCO PEOPLE 125 -LANCIA Y 1.2I -SYM JOY MAX 250 IE - FIAT SEICENTO 1.1I -YAMAHA T-MAX 500 -MERCEDES SLK - YAMAHA MAJESTY 400 - YAMAHA MAJESTY 250 -SEAT IBIZA - MERCEDES CLASSE A 180 CDI- FORD FIESTA 1.4 TDCI- YAMAHA MAJESTY 250 -MALAGUTI MADISON 250 -LANCIA Y 1.2I - FIAT PUNTO 70 TD - SUZUKI BURGMAN 650 -FIAT PUNTO 1.2 - KYMCO PEOPLE 250 - BMW SERIE 5 530D - VOLKSWAGEN POLO 1.0I - RENAULT CLIO 1.2 16V-FIAT PANDA 1100 IE - VOLKSWAGEN GOLF 1.6 16V - CK818LG -CITROEN C3 1.4 HDI -HONDA PANTHEON 125- FIAT PUNTO 1.3 MJ 16V - NISSAN MICRA 1.0 - YAMAHA MAJESTY 250 - MALAGUTI - FIAT PANDA 900 IE - FIAT LANCIA Y 1.2I - HONDA PANTHEON 150-FIAT PUNTO -SUZUKI 43 -FIAT IVECO 44 - KYMCO DINK -KYMCO -DAEWOO MATIZ-YAMAHA MAJESTY - FIAT BRAVO - FORD FIESTA - CHEVROLET SPARK - SUZUKI BURGMAN -PEUGEOT 307 SW 1.6 16V - APRILIA SCARABEO- NISSAN MICRA 1.0 16V - HYUNDAI ATOS 1.0I 12V - MERCEDES CLASSE A 140 - LANCIA Y 1.2I 16V - BMW SERIE 3 320I - RENAULT CLIO 1.2 - LANCIA Y 1.2I - TOYOTA YARIS 1.3I 16V - FORD KA 1.3 - HONDA CIVIC - FIAT PUNTO 1.2 16V - SUZUKI AN 250 - LANCIA Y 1.1I - LANCIA Y 1,2 - FIAT PANDA 900 IE - VOLKSWAGEN POLO 1.4 TDI - FIAT SCUDO 1.9- LANCIA Y MUSA 1.3 MJT 16V - CITROEN BERLINGO 1.6 HDI - SUZUKI WAGON-R+ 1.3I 16V - FORD FIESTA 1.2I 16V - ALFA ROMEO 156 1.9 JTD - DAEWOO CHEVROLET MATIZ 0.8I - LANCIA Y 1.2I - FIAT CINQUECENTO 900I - HONDA SH 150)</text:p>
          </table:table-cell>
          <table:table-cell office:value-type="string" table:style-name="ce9">
            <text:p>REP. 69 DEL 17/09/2019 Prot. 829 ATTI DEL 16/09/2019</text:p>
          </table:table-cell>
          <table:table-cell office:value-type="currency" office:value="6234.8" table:style-name="ce16">
            <text:p>€ 6.234,8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61" table:style-name="ce27">
            <text:p>61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4 (AK30906 - CR838YB - AE736KN - CB714ZE -CC855NS - BS183TM - CB868PE - CK79609 - NT33LLL(RO) -CX34744 - BX882CJ - BP71536 -SPROVV. TARGA E TELAIO ZAPC1500000090458- AN088JB - X4GRS3 - X7PLBC - X648LZ - DW858HW - BK23114 - AH808GP - CA179RB - AH87126 -AA192KK - AX710GW - CB514PA - CC62535 - BH765WB - CC02509 - MS239610 - BS409BP - CS487VZ - CE107EG - X5K4BC - DK525BH - CF757TX - AV227MS - AM522NC - AT957BX - X7PL2G - CT280RE - MS254421 - BD776CL - CZ331EF - CC405LS - BE999CT - CB805TC - AJ228CH -BS084TL - AV183MN - DL60257)</text:p>
          </table:table-cell>
          <table:table-cell office:value-type="string" table:style-name="ce6">
            <text:p>YAMAHA MAJESTY 250 - AUDI A3 2.0 TDI - FIAT DUCATO-PEUGEOT 206 1.1 - TOYOTA YARIS 1.3 16V - FIAT MULTIPLA 110 JTD - CITROEN C3 1.4 16V - HONDA PANTHEON 150 - BMW 316 I - YAMAHA MAJESTY 400 - ROVER 45 1.6 - KYMCO PEOPLE 125 - PIAGGIO LIBERTY 50 cc - FORD KA 1.3 - PIAGGIO - PIAGGIO VESPA - APRILIA SCARABEO - FIAT CROMA 1.9 MJT 16V -YAMAHA SKYLINER - LANCIA Y 1.2I - AUDI A2 1.4 16V - YAMAHA XC 125 CYGNUS - RENAULT TRAFIC - PEUGEOT 206 1.4 - MERCEDES CLASSE A 160 - TGB DELIVERY 151 - FIAT PUNTO 1.2 - BMW F650 GS - <text:s/>NISSAN PATROL - FIAT MULTIPLA 110 JTD 3- MINI ONE - TOYOTA YARIS 1.4 TDI - PIAGGIO LIBERTY - FIAT PANDA 1.2 - PEUGEOT 307 2.0 HDI -HYUNDAI X3 ACCENT - MITSUBISHI CARISMA 1.6- SEAT AROSA 1.0I - PIAGGIO C26 50 cc - CITROEN JUMPY 2.0 HDI - RENAULT R19-CHAMADE 1.2 - FIAT DUCATO 14 2.8 TD 4- CITROEN C3 1.4- FORD MONDEO 2.0 TDCI - PEUGEOT 406 2.0 HDI - CITROEN SAXO 1.5 DIESEL - NISSAN ALMERA - FIAT PANDA 1100 IE - FIAT CINQUECENTO 900I 50 DL60257 - KYMCO PEOPLE S200</text:p>
          </table:table-cell>
          <table:table-cell office:value-type="string" table:style-name="ce9">
            <text:p>REP. 69 DEL 17/09/2019 Prot. 829 ATTI DEL 16/09/2019</text:p>
          </table:table-cell>
          <table:table-cell office:value-type="currency" office:value="5542.1" table:style-name="ce16">
            <text:p>€ 5.542,1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62" table:style-name="ce27">
            <text:p>62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5 (X2W4P4 - X7PLBT - X648FS - PG21541 - CL260VK - X2W4R9 - BE220TR - DS59069 -BG748YW - X2J2D9 - AJ57438 - CF85022 - BS650AV - BC97865 - CL738VX - CN221FK - DA442MS - BP463GT - CC150NR - BW818RE -BY431TV - BW14333 - BD890HV - AJ727PZ- CC807NV - BL535CC - DE718CW - CP662JW -BD759CK - DA74871 - CL260VK - AC100YF -DB715BF -DC162GN - BE835TR -EB75526 - BS355LT- GEVG851(D) - AM964RL- CP093ZE- DC028GM -BT208ZM - BE182TP)</text:p>
          </table:table-cell>
          <table:table-cell office:value-type="string" table:style-name="ce6">
            <text:p>VEICOLI (APRILIA SCARABEO - PIAGGIO LIBERTY - APRILIA SCARABEO - GUZZI 650 - MERCEDES CLASSE A 170 CDI - MALAGUTI PHANTOM - FIAT PUNTO 1,2 - KYMCO AGILITY - FIAT PUNTO 1.2 16V - PIAGGIO M500 -YAMAHA MAJESTY 250 - APRILIA SCARABEO 100 - RENAULT CLIO 1.2 16V - KYMCO PEOPLE 125 - MINI ONE - AUDI A6 2.5 V6 TDI - ALFA ROMEO BRERA 2.4 JTDM - PEUGEOT 206 1.1 - FIAT SEICENTO 1.1I - FIAT PUNTO - FIAT PANDA 1100 IE - PIAGGIO LIBERTY 200 - PIAGGIO PORTER - LANCIA DEDRA 1.8I16V- FIAT PUNTO 1,2 - PEUGEOT 206 1,4 -VOLKSWAGEN GOLF 1.6 16V FSI - RENAULT CLIO 1.2 16V - FIAT DUCATO 2.8 TD - YAMAHA X-CITY 250 3- MERCEDES CLASSE A 170 CDI - FIAT PUNTO 75 33 - FIAT PANDA 1100 IE - OPEL AGILA 1,2 - FIAT 600 -o CHANGZHOU KWANGYANG - FIAT DOBLO' 1.9 DIESEL - RENAULT MASTER 39 - LANCIA YPSILON 1.1I - LANCIA YPSILON 1.2- CITROEN C3 1.4 HDI - FIAT SEICENTO 1.1I - VOLKSWAGEN POLO 1.4I)</text:p>
          </table:table-cell>
          <table:table-cell office:value-type="string" table:style-name="ce9">
            <text:p>REP. 69 DEL 17/09/2019 Prot. 829 ATTI DEL 16/09/2019</text:p>
          </table:table-cell>
          <table:table-cell office:value-type="currency" office:value="3970.85" table:style-name="ce16">
            <text:p>€ 3.970,85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63" table:style-name="ce27">
            <text:p>63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6 (BH844ZA - BW437AE- BE53142 - CF872TW - BY567TW - CD497YX - DV411HX - CB884ZD - DL570PK - CP481LB - X648NZ -X5K4Z9 - BK54943 - CL046EB - AN955LZ - BL503CV - AL737NZ - BW665KN - AY488WD - BH682DB - DL833PM - BS862TM - CT309ZT -AK543LB - CK78341 - BB498VS - BJ269RK- BN978ZC - CB984PB)</text:p>
          </table:table-cell>
          <table:table-cell office:value-type="string" table:style-name="ce6">
            <text:p>VEICOLI (HYUNDAI ATOS - ALFA 156 - YAMAHA MAJESTY 250-TOYOTA YARIS 1.0I 16V -FIAT PANDA 1100 IE - PEUGEOT 206-RENAULT LAGUNA 2.0 CDI - VOLKSWAGEN LUPO 1.0 - FORD FIESTA 1.4 TDCI - FIAT PUNTO 1.3 MJ 16V - PIAGGIO QUARTZ - KYMCO AGILITY -YAMAHA T-MAX 500 - FIAT MULTIPLA 1.9 JTD - FIAT PANDA 900 IE - CITROEN SAXO - FIAT IVECO 30 - FIAT PUNTO 60 - RENAULT TWINGO 1.2 20 - LANCIA K 2.4 TD - FORD FIESTA - FIAT PALIO - ALFA ROMEO 147 1.9 JTD 16V - RENAULT TWINGO 1.2- SANYANG SYM HD 125- RENAULT TWINGO 1.2 - FIAT PUNTO 1.9 JTD - FIAT PUNTO 1,2 - HYUNDAI ATOS)</text:p>
          </table:table-cell>
          <table:table-cell office:value-type="string" table:style-name="ce9">
            <text:p>REP. 69 DEL 17/09/2019 Prot. 829 ATTI DEL 16/09/2019</text:p>
          </table:table-cell>
          <table:table-cell office:value-type="currency" office:value="2815.86" table:style-name="ce16">
            <text:p>€ 2.815,86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64" table:style-name="ce27">
            <text:p>64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7 (DK670BD- CC956BS - BN863ZE - BS788TM -CD356YY - BD714HT - AV683MS - DZ62336 - OFFA396(D) <text:s/>- BL367CV - CK80660 - AX88524 )</text:p>
          </table:table-cell>
          <table:table-cell office:value-type="string" table:style-name="ce6">
            <text:p>Veicoli (FORD FIESTA 1.2 16V- ALFA ROMEO 156 2.4 JTD - FIAT PUNTO 1.2 16V - FIAT PUNTO 1.2 - TOYOTA YARIS 1.0I 16V - FIAT PANDA 900 IE - <text:s/>FIAT PANDA 900 IE--YAMAHA YZF R125 9- MITSUBISHI - MERCEDES CLASSE A 170 CDI - YAMAHA MAJESTY 400 -YAMAHA FZS 600 FAZER</text:p>
          </table:table-cell>
          <table:table-cell office:value-type="string" table:style-name="ce9">
            <text:p>REP. 69 DEL 17/09/2019 Prot. 829 ATTI DEL 16/09/2019</text:p>
          </table:table-cell>
          <table:table-cell office:value-type="currency" office:value="1065.3" table:style-name="ce16">
            <text:p>€ 1.065,3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5" table:style-name="ce27">
            <text:p>65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1 (AL292PC - AM580RJ - AX517GL - <text:s/>BE193PL - BH594WB - BP595PG - BX580YF - <text:s text:c="2"/>BZ323HM - <text:s/>CB792RN - CC262NM - CH870LW - <text:s/>CH984DJ - CM852BR - CN525FV - CS834ES - <text:s/>DC308GM - DE982XR - TL-03-VMT (RO) - <text:s/>CH243LY)<text:s/></text:p>
          </table:table-cell>
          <table:table-cell office:value-type="string" table:style-name="ce6">
            <text:p>Veicoli (AUDI A4 1.9 TDI - RENAULT TWINGO 1.2 - FORD FIESTA 1.2I 16V - BMW SERIE 3 BERLINA - FIAT SEICENTO YOUNG - OPEL AGILA 1.2 16V - FIAT PANDA 1100 IE - DAEWOO TACUMA - OPEL CORSA 1.2I 16V - PEUGEOT 206 1.4 - <text:s/>OPEL AGILA 1.0 12V - FIAT STILO 1.4 16V - FIAT AUTO SPA <text:s/>EX FIAT PUNTO - FIAT PUNTO 1.2 - FIAT AUTO SPA 188CXH1A EX FIAT PUNTO - FIAT GRANDE PUNTO 1.9 MJT 130 - <text:s/>OPEL VECTRA 1.9 16V CDTI - <text:s/>BMW SERIE 5 - RENAULT KANGOO 1.5 DCI/80 CV)</text:p>
          </table:table-cell>
          <table:table-cell office:value-type="string" table:style-name="ce9">
            <text:p>REP. 101 DEL 8/11/2019 Prot. 1094 DEL 8/11/2019</text:p>
          </table:table-cell>
          <table:table-cell office:value-type="currency" office:value="1200" table:style-name="ce16">
            <text:p>€ 1.20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6" table:style-name="ce27">
            <text:p>66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2 (LU437886)</text:p>
          </table:table-cell>
          <table:table-cell office:value-type="string" table:style-name="ce6">
            <text:p>VEICOLI (AMERICAN M JEEP)</text:p>
          </table:table-cell>
          <table:table-cell office:value-type="string" table:style-name="ce9">
            <text:p>REP. 101 DEL 8/11/2019 Prot. 1094 DEL 8/11/2019</text:p>
          </table:table-cell>
          <table:table-cell office:value-type="currency" office:value="100" table:style-name="ce16">
            <text:p>€ 10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7" table:style-name="ce27">
            <text:p>67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3 (8ZTWV - AA372CY(AA) - AC777XZ -BE53604 - BK991WZ - BN358YY -BP20078 - BP71085 - BP953GL - BV981GX - CA602FW - CC63059 - CD031LG - CD72653 - CP385JX - DD10884 - X3TVD5 - X5K3XH - X5K4X6 - X647ZP - X6FNF7 - <text:s/>X8L2JK)</text:p>
          </table:table-cell>
          <table:table-cell office:value-type="string" table:style-name="ce6">
            <text:p>VEICOLI (PIAGGIO 50 CC - HYUNDAI JETZ - FIAT CINQUECENTO 900I - PIAGGIO LIBERTY 125 - OPEL CORSA 1.0I 12V - FIAT PANDA 900 IE - YAMAHA MAJESTY 250 - LAVERDA 170 - PEUGEOT 206 1.4 - CITROEN BERLINGO 1.9 D - FIAT PALIO 1.6 16V - KYMCO PEOPLE 250 - RENAULT MEGANE - YAMAHA MAJESTY 125 - FIAT STILO 1.9 JTD 100CV - KYMCO PEOPLE S200 - <text:s/>KYMCO SUPER 8 - <text:s/>MALAGUTI - <text:s/>GILERA RUNNER 50 - <text:s/>APRILIA SCARABEO - <text:s/>MBK 50 - APRILIA SCARABEO)</text:p>
          </table:table-cell>
          <table:table-cell office:value-type="string" table:style-name="ce9">
            <text:p>REP. 104 DEL 19/11/2019 Prot. 1093 DEL 8/11/2019</text:p>
          </table:table-cell>
          <table:table-cell office:value-type="currency" office:value="720" table:style-name="ce16">
            <text:p>€ 72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68" table:style-name="ce27">
            <text:p>68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1 (B7740UX (E) - BF536DD - BH80624 - BS237LV - BH018WB - <text:s/>BW281KP - CH760DL - <text:s/>DN783SW - MN509346 - <text:s/>AM050HG - <text:s/>BD759CK - <text:s/>BS595DZ - <text:s/>CS187VX)</text:p>
          </table:table-cell>
          <table:table-cell office:value-type="string" table:style-name="ce6">
            <text:p>VEICOLI (PEUGEOT 406 - HONDA LOGO - INDIA LEAD 110 - FIAT PUNTO 1.2 - LANCIA Y 1.2I - VOLVO S60 2.4 D 20V - SUZUKI WAGON-R+ 1.3I 16V - <text:s/>DACIA LOGAN 1.6 - CAMPER FORD - RENAULT CLIO - FIAT DUCATO 2.8 TD - PEUGEOT 206 - FIAT PANDA 1.2)</text:p>
          </table:table-cell>
          <table:table-cell office:value-type="string" table:style-name="ce9">
            <text:p>REP. 124 DEL 19/12/2019 Prot. 1266 ATTI DEL 19/12/2019</text:p>
          </table:table-cell>
          <table:table-cell office:value-type="currency" office:value="1140" table:style-name="ce16">
            <text:p>€ 1.14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9" table:style-name="ce27">
            <text:p>69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2 (BC371LH - <text:s/>BE230TR - BE53134 - <text:s/>BF947KD - BH711WB <text:s/>- BK529WY - BN335DZ - <text:s/>BP856KF - BS003TL <text:s/>- BW328RA <text:s/>- BW672RE - BZ355HS - <text:s/>CH679CZ - <text:s/>CK80837 - <text:s/>CS026YY - DJ92PUR (RO) - VI703202 - NSZLJ23 (PL) - FK463KE - BY010TV - CD73985)</text:p>
          </table:table-cell>
          <table:table-cell office:value-type="string" table:style-name="ce6">
            <text:p>VEICOLI (NISSAN MICRA 1.0 CAT - SUZUKI BALENO 1.6I 16V WAGON - HONDA SH 150 - FORD FOCUS 1.6I 16V - FIAT PUNTO 1.2 - NISSAN MICRA 1.0 CAT - FIAT PUNTO 1.2 - IVECO 35 C13A - OPEL CORSA 1.0I 12V - FIAT PUNTO 1.2 - <text:s/>LANCIA Y 1.2I - OPEL AGILA 1.2 16V - KIA CARNIVAL 2.9 HPDI 16V - HONDA SH 150 - SEAT IBIZA 1.4 16V - AUDI A6 - FORD TRANSIT 17HP - AUDI A4 - <text:s/>MERCEDES BENZ 210 - MERCEDES CLASSE A - HONDA SH 125)</text:p>
          </table:table-cell>
          <table:table-cell office:value-type="string" table:style-name="ce9">
            <text:p>REP. 124 DEL 19/12/2019 Prot. 1266 ATTI DEL 19/12/2019</text:p>
          </table:table-cell>
          <table:table-cell office:value-type="currency" office:value="1890" table:style-name="ce16">
            <text:p>€ 1.89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70" table:style-name="ce27">
            <text:p>70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LOTTO 3 (AF17214 - AR447SW - AR909TK - BD70667 - BG749KW - FF302DS - CK80948 - X648DN - X2W4HW - BE655TP - BX568MW - BY633TW - CH900CS - CM60812 - CR930VG - BV663LB)</text:p>
          </table:table-cell>
          <table:table-cell office:value-type="string" table:style-name="ce6">
            <text:p>VEICOLI (YAMAHA MAJESTY 250 - FIAT DUCATO 10 2.5 TD - CITROEN BERLINGO 1.4I - YAMAHA MOTOR ESPANA S.A. - VOLKSWAGEN 1J - <text:s/>FORD W GMBH JA8 XUJB1D 5DEABX - HONDA SH 150 - GILERA TYPHOON - <text:s/>PIAGGIO VESPA - RENAULT MEGANE - LANCIA Y - <text:s/>FIAT PUNTO 1.2 - <text:s/>CITROEN C2 1.1 - KYMCO PEOPLE S - BMW SERIE 3 - PEUGEOT 206 1.4)</text:p>
          </table:table-cell>
          <table:table-cell office:value-type="string" table:style-name="ce9">
            <text:p>REP. 124 DEL 19/12/2019 Prot. 1266 ATTI DEL 19/12/2019</text:p>
          </table:table-cell>
          <table:table-cell office:value-type="currency" office:value="1220" table:style-name="ce16">
            <text:p>€ 1.22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1" table:style-name="ce27">
            <text:p>71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CG488GT</text:p>
          </table:table-cell>
          <table:table-cell office:value-type="string" table:style-name="ce6">
            <text:p>ALAFA ROMEO</text:p>
          </table:table-cell>
          <table:table-cell office:value-type="string" table:style-name="ce9">
            <text:p>relazione di vendita telematica del 29/11/2019</text:p>
          </table:table-cell>
          <table:table-cell office:value-type="currency" office:value="263" table:style-name="ce16">
            <text:p>€ 263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2" table:style-name="ce27">
            <text:p>72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CF85685</text:p>
          </table:table-cell>
          <table:table-cell office:value-type="string" table:style-name="ce6">
            <text:p>HONDA XLV TRANSALP 600</text:p>
          </table:table-cell>
          <table:table-cell office:value-type="string" table:style-name="ce9">
            <text:p>relazione di vendita telematica del 29/11/2019</text:p>
          </table:table-cell>
          <table:table-cell office:value-type="currency" office:value="992.85" table:style-name="ce16">
            <text:p>€ 992,85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3" table:style-name="ce27">
            <text:p>73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Y465NX</text:p>
          </table:table-cell>
          <table:table-cell office:value-type="string" table:style-name="ce6">
            <text:p>MINI COOPER</text:p>
          </table:table-cell>
          <table:table-cell office:value-type="string" table:style-name="ce9">
            <text:p>relazione di vendita telematica del 29/11/2019</text:p>
          </table:table-cell>
          <table:table-cell office:value-type="currency" office:value="771.75" table:style-name="ce16">
            <text:p>€ 771,75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4" table:style-name="ce27">
            <text:p>74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EL473WD</text:p>
          </table:table-cell>
          <table:table-cell office:value-type="string" table:style-name="ce6">
            <text:p>AUDI A5</text:p>
          </table:table-cell>
          <table:table-cell office:value-type="string" table:style-name="ce9">
            <text:p>relazione di vendita telematica del 29/11/2019</text:p>
          </table:table-cell>
          <table:table-cell office:value-type="currency" office:value="2610" table:style-name="ce16">
            <text:p>€ 2.61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5" table:style-name="ce27">
            <text:p>75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AZ79559</text:p>
          </table:table-cell>
          <table:table-cell office:value-type="string" table:style-name="ce6">
            <text:p>KAWASAKI NINJA 600</text:p>
          </table:table-cell>
          <table:table-cell office:value-type="string" table:style-name="ce9">
            <text:p>relazione di vendita telematica del 29/11/2019</text:p>
          </table:table-cell>
          <table:table-cell office:value-type="currency" office:value="200" table:style-name="ce16">
            <text:p>€ 20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6" table:style-name="ce27">
            <text:p>76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M43903</text:p>
          </table:table-cell>
          <table:table-cell office:value-type="string" table:style-name="ce6">
            <text:p>HONDA HORNET CB 600</text:p>
          </table:table-cell>
          <table:table-cell office:value-type="string" table:style-name="ce9">
            <text:p>relazione di vendita telematica del 23/07/2019</text:p>
          </table:table-cell>
          <table:table-cell office:value-type="currency" office:value="387.83" table:style-name="ce16">
            <text:p>€ 387,83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7" table:style-name="ce27">
            <text:p>77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10">
            <text:p>DJ92PUR (RO)</text:p>
          </table:table-cell>
          <table:table-cell office:value-type="string" table:style-name="ce10">
            <text:p>AUDI A6</text:p>
          </table:table-cell>
          <table:table-cell office:value-type="string" table:style-name="ce9">
            <text:p>relazione di vendita telematica del 23/07/2019</text:p>
          </table:table-cell>
          <table:table-cell office:value-type="currency" office:value="470" table:style-name="ce16">
            <text:p>€ 47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8" table:style-name="ce27">
            <text:p>78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DL715PM</text:p>
          </table:table-cell>
          <table:table-cell office:value-type="string" table:style-name="ce6">
            <text:p>SEAT LEON</text:p>
          </table:table-cell>
          <table:table-cell office:value-type="string" table:style-name="ce9">
            <text:p>relazione di vendita telematica del 23/07/2019</text:p>
          </table:table-cell>
          <table:table-cell office:value-type="currency" office:value="1050" table:style-name="ce16">
            <text:p>€ 1.05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9" table:style-name="ce27">
            <text:p>79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10">
            <text:p>CY25016</text:p>
          </table:table-cell>
          <table:table-cell office:value-type="string" table:style-name="ce10">
            <text:p>HONDA CB HORNET</text:p>
          </table:table-cell>
          <table:table-cell office:value-type="string" table:style-name="ce9">
            <text:p>relazione di vendita telematica del 23/07/2019</text:p>
          </table:table-cell>
          <table:table-cell office:value-type="currency" office:value="1033.77" table:style-name="ce16">
            <text:p>€ 1.033,77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0" table:style-name="ce27">
            <text:p>80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EH20188</text:p>
          </table:table-cell>
          <table:table-cell office:value-type="string" table:style-name="ce6">
            <text:p>YAMAHA HV 151 XCENTER</text:p>
          </table:table-cell>
          <table:table-cell office:value-type="string" table:style-name="ce9">
            <text:p>relazione di vendita telematica del 23/07/2019</text:p>
          </table:table-cell>
          <table:table-cell office:value-type="currency" office:value="910" table:style-name="ce16">
            <text:p>€ 910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1" table:style-name="ce27">
            <text:p>81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10">
            <text:p>CP910KC</text:p>
          </table:table-cell>
          <table:table-cell office:value-type="string" table:style-name="ce10">
            <text:p>SSANYANG REXTON</text:p>
          </table:table-cell>
          <table:table-cell office:value-type="string" table:style-name="ce9">
            <text:p>relazione di vendita telematica del 23/07/2019</text:p>
          </table:table-cell>
          <table:table-cell office:value-type="currency" office:value="579" table:style-name="ce16">
            <text:p>€ 579,00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2" table:style-name="ce27">
            <text:p>82<text:s/>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DR602HF</text:p>
          </table:table-cell>
          <table:table-cell office:value-type="string" table:style-name="ce6">
            <text:p>FIAT GRANDE PUNTO</text:p>
          </table:table-cell>
          <table:table-cell office:value-type="string" table:style-name="ce9">
            <text:p>relazione di vendita telematica del 23/07/2019</text:p>
          </table:table-cell>
          <table:table-cell office:value-type="currency" office:value="542.97" table:style-name="ce16">
            <text:p>€ 542,97</text:p>
          </table:table-cell>
          <table:table-cell table:style-name="ce9"/>
          <table:table-cell table:style-name="ce29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83" table:style-name="ce35">
            <text:p>83<text:s/></text:p>
          </table:table-cell>
          <table:table-cell office:value-type="string" table:style-name="ce36">
            <text:p>LIGURIA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38">
            <text:p>DA818KE</text:p>
          </table:table-cell>
          <table:table-cell office:value-type="string" table:style-name="ce38">
            <text:p>VOLKSVAGEN GOLF</text:p>
          </table:table-cell>
          <table:table-cell office:value-type="string" table:style-name="ce39">
            <text:p>relazione di vendita telematica del 23/07/2019</text:p>
          </table:table-cell>
          <table:table-cell office:value-type="currency" office:value="1478.7" table:style-name="ce40">
            <text:p>€ 1.478,70</text:p>
          </table:table-cell>
          <table:table-cell table:style-name="ce39"/>
          <table:table-cell table:style-name="ce41"/>
          <table:table-cell table:number-columns-repeated="10" table:style-name="ce2"/>
          <table:table-cell table:number-columns-repeated="16365" table:style-name="ce1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2:23:51Z</dc:date>
    <meta:print-date>2020-01-16T12:23:46Z</meta:print-date>
  </office:meta>
</office:document-meta>
</file>