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3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9" table:number-rows-spanned="1" table:style-name="ce46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33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office:annotation draw:style-name="a0" svg:x="3.4375in" svg:y="0.791666666666667in" svg:width="3.42708333333333in" svg:height="2.13541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7">
            <office:annotation draw:style-name="a1" svg:x="2.8125in" svg:y="0.791666666666667in" svg:width="1.35416666666667in" svg:height="0.57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7">
            <office:annotation draw:style-name="a2" svg:x="4.15625in" svg:y="0.729166666666667in" svg:width="0.958333333333333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7">
            <office:annotation draw:style-name="a3" svg:x="5.11458333333333in" svg:y="0.729166666666667in" svg:width="1.75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7">
            <office:annotation draw:style-name="a4" svg:x="11.1770833333333in" svg:y="0.791666666666667in" svg:width="1.354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7">
            <office:annotation draw:style-name="a5" svg:x="11.03125in" svg:y="0.604166666666667in" svg:width="1.35416666666667in" svg:height="0.5729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34">
            <office:annotation draw:style-name="a6" svg:x="12.5in" svg:y="0.760416666666667in" svg:width="1.35416666666667in" svg:height="0.44791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35">
            <text:p>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BORGETTO FG. 13 P.LLA 238, 239</text:p>
          </table:table-cell>
          <table:table-cell office:value-type="string" table:style-name="ce8">
            <text:p>REP.N. 6306 DEL 25/07/2019</text:p>
          </table:table-cell>
          <table:table-cell office:value-type="currency" office:value="7110" table:style-name="ce10">
            <text:p>€ 7.110,00</text:p>
          </table:table-cell>
          <table:table-cell table:style-name="ce8"/>
          <table:table-cell table:style-name="ce36"/>
          <table:table-cell table:number-columns-repeated="16375" table:style-name="ce3"/>
        </table:table-row>
        <table:table-row table:style-name="ro3">
          <table:table-cell office:value-type="float" office:value="2" table:style-name="ce35">
            <text:p>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MISILMERI, FG. 1 P.LLA 1262</text:p>
          </table:table-cell>
          <table:table-cell office:value-type="string" table:style-name="ce8">
            <text:p>REP.N. 20266 DEL 24/07/2019</text:p>
          </table:table-cell>
          <table:table-cell office:value-type="currency" office:value="15144" table:style-name="ce10">
            <text:p>€ 15.144,00</text:p>
          </table:table-cell>
          <table:table-cell table:style-name="ce8"/>
          <table:table-cell table:style-name="ce36"/>
          <table:table-cell table:number-columns-repeated="16375" table:style-name="ce3"/>
        </table:table-row>
        <table:table-row table:style-name="ro3">
          <table:table-cell office:value-type="float" office:value="3" table:style-name="ce35">
            <text:p>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ALTAVILLA MILICIA FG. 7 P.LLA 1151</text:p>
          </table:table-cell>
          <table:table-cell office:value-type="string" table:style-name="ce8">
            <text:p>REP.N. 5797 DEL 11/09/2019</text:p>
          </table:table-cell>
          <table:table-cell office:value-type="currency" office:value="207" table:style-name="ce10">
            <text:p>€ 207,00</text:p>
          </table:table-cell>
          <table:table-cell table:style-name="ce8"/>
          <table:table-cell table:style-name="ce36"/>
          <table:table-cell table:number-columns-repeated="16375" table:style-name="ce3"/>
        </table:table-row>
        <table:table-row table:style-name="ro3">
          <table:table-cell office:value-type="float" office:value="4" table:style-name="ce35">
            <text:p>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VILLABATE, FG. 2 P.LLA 1283 SUB. 4</text:p>
          </table:table-cell>
          <table:table-cell office:value-type="string" table:style-name="ce8">
            <text:p>REP.N.5799 DEL 11/09/2019</text:p>
          </table:table-cell>
          <table:table-cell office:value-type="currency" office:value="1170" table:style-name="ce10">
            <text:p>€ 1.170,00</text:p>
          </table:table-cell>
          <table:table-cell table:style-name="ce8"/>
          <table:table-cell table:style-name="ce36"/>
          <table:table-cell table:number-columns-repeated="16375" table:style-name="ce3"/>
        </table:table-row>
        <table:table-row table:style-name="ro3">
          <table:table-cell office:value-type="float" office:value="5" table:style-name="ce35">
            <text:p>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TRAPPETO, FG. 4 P.LLA 1267</text:p>
          </table:table-cell>
          <table:table-cell office:value-type="string" table:style-name="ce8">
            <text:p>REP.N.37398 DEL 16/09/2019</text:p>
          </table:table-cell>
          <table:table-cell office:value-type="currency" office:value="4014" table:style-name="ce10">
            <text:p>€ 4.014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35">
            <text:p>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SANTA FLAVIA, FG. 16 P.LLA 747 SUB. 2</text:p>
          </table:table-cell>
          <table:table-cell office:value-type="string" table:style-name="ce8">
            <text:p>REP.N.48650 DEL 27/09/2019</text:p>
          </table:table-cell>
          <table:table-cell office:value-type="currency" office:value="585" table:style-name="ce10">
            <text:p>€ 585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35">
            <text:p>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ALTOFONTE, FG. 5 P.LLA 226 SUB. 4</text:p>
          </table:table-cell>
          <table:table-cell office:value-type="string" table:style-name="ce8">
            <text:p>REP.N.108605 DEL 29/10/2019</text:p>
          </table:table-cell>
          <table:table-cell office:value-type="currency" office:value="1452" table:style-name="ce10">
            <text:p>€ 1.452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35">
            <text:p>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IN MISILMERI, FG. 23 P.LLE 416, 705</text:p>
          </table:table-cell>
          <table:table-cell office:value-type="string" table:style-name="ce8">
            <text:p>REP.N.5299 DEL 20/09/2019</text:p>
          </table:table-cell>
          <table:table-cell office:value-type="currency" office:value="483" table:style-name="ce10">
            <text:p>€ 483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" table:style-name="ce35">
            <text:p>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B0397</text:p>
          </table:table-cell>
          <table:table-cell office:value-type="string" table:style-name="ce8">
            <text:p>PARTINICO (PA), VIA BOLOGNA, TERRENO DI PERTINENZA</text:p>
          </table:table-cell>
          <table:table-cell office:value-type="string" table:style-name="ce8">
            <text:p>REP.N.2105 DEL 18/07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37">
            <text:p>31/07/2025</text:p>
          </table:table-cell>
          <table:table-cell table:style-name="ce2"/>
          <table:table-cell table:number-columns-repeated="3" table:style-name="ce5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10" table:style-name="ce35">
            <text:p>1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PALERMO, VIA UDITORE INCROCIO VIA ACI, ATTRAVERSAMENTO TERNA</text:p>
          </table:table-cell>
          <table:table-cell office:value-type="string" table:style-name="ce8">
            <text:p>REP.N.2110 DEL 01/08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37">
            <text:p>30/09/2025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11" table:style-name="ce35">
            <text:p>1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PALERMO, VIALE DELLE ALPI INCROCIO VIA PATERNO', AREA SCOPERTA A PARCHEGGIO</text:p>
          </table:table-cell>
          <table:table-cell office:value-type="string" table:style-name="ce8">
            <text:p>REP.N.2113 DEL 18/09/2019</text:p>
          </table:table-cell>
          <table:table-cell office:value-type="currency" office:value="4725" table:style-name="ce10">
            <text:p>€ 4.725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37">
            <text:p>30/09/2025</text:p>
          </table:table-cell>
          <table:table-cell table:number-columns-repeated="2" table:style-name="ce2"/>
          <table:table-cell table:number-columns-repeated="2" table:style-name="ce5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12" table:style-name="ce35">
            <text:p>1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PALERMO, VIA PATERNO' 74, AREA SCOPERTA PER ATTIVITA' LUDICHE SENZA SCOPO DI LUCRO</text:p>
          </table:table-cell>
          <table:table-cell office:value-type="string" table:style-name="ce8">
            <text:p>REP.N.2147 DEL 27/09/2019</text:p>
          </table:table-cell>
          <table:table-cell office:value-type="currency" office:value="5300" table:style-name="ce10">
            <text:p>€ 5.30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37">
            <text:p>30/09/2025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13" table:style-name="ce35">
            <text:p>1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PALERMO, VIA ODDO 35, ATTRAVERSAMENTO LIQUAMI DI BELLA</text:p>
          </table:table-cell>
          <table:table-cell office:value-type="string" table:style-name="ce8">
            <text:p>REP.N.2153 DEL 24/10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37">
            <text:p>31/10/2025</text:p>
          </table:table-cell>
          <table:table-cell table:number-columns-repeated="2" table:style-name="ce2"/>
          <table:table-cell table:number-columns-repeated="2" table:style-name="ce5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14" table:style-name="ce35">
            <text:p>1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SAN MAURO CASTELVERDE, PALERMO, GOLE DI TIBERIO FIUME POLLINA, ATTIVITA' DI ESCURSIONE</text:p>
          </table:table-cell>
          <table:table-cell office:value-type="string" table:style-name="ce8">
            <text:p>REP.N.2154 DEL 24/10/2019</text:p>
          </table:table-cell>
          <table:table-cell office:value-type="currency" office:value="3800" table:style-name="ce10">
            <text:p>€ 3.80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37">
            <text:p>30/06/2026</text:p>
          </table:table-cell>
          <table:table-cell table:style-name="ce2"/>
          <table:table-cell table:number-columns-repeated="2" table:style-name="ce5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35">
            <text:p>1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63 p.lla 70 sub. 1</text:p>
          </table:table-cell>
          <table:table-cell office:value-type="string" table:style-name="ce8">
            <text:p>Rep. 114 del 25.11.2019</text:p>
          </table:table-cell>
          <table:table-cell office:value-type="currency" office:value="222" table:style-name="ce10">
            <text:p>€ 222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35">
            <text:p>1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39 p.lla 1393 sub. 1,3,5</text:p>
          </table:table-cell>
          <table:table-cell office:value-type="string" table:style-name="ce8">
            <text:p>Rep. 925 del 29.10.2019</text:p>
          </table:table-cell>
          <table:table-cell office:value-type="currency" office:value="576" table:style-name="ce10">
            <text:p>€ 576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35">
            <text:p>1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80 p.lle 852, 853, 883, 879, 400 e 407</text:p>
          </table:table-cell>
          <table:table-cell office:value-type="string" table:style-name="ce8">
            <text:p>Rep. 20435 del 31.10.2019</text:p>
          </table:table-cell>
          <table:table-cell office:value-type="currency" office:value="1280.07" table:style-name="ce10">
            <text:p>€ 1.280,07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35">
            <text:p>1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80 p.lle 401, 405, 878, 880, 881, 882 e 884</text:p>
          </table:table-cell>
          <table:table-cell office:value-type="string" table:style-name="ce8">
            <text:p>Rep. 24853 del 18.04.2019</text:p>
          </table:table-cell>
          <table:table-cell office:value-type="currency" office:value="1882.17" table:style-name="ce10">
            <text:p>€ 1.882,17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35">
            <text:p>1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84 p.lla 380 sub. 5</text:p>
          </table:table-cell>
          <table:table-cell office:value-type="string" table:style-name="ce8">
            <text:p>Rep. 10999 del 22.10.2019</text:p>
          </table:table-cell>
          <table:table-cell office:value-type="currency" office:value="83.7" table:style-name="ce10">
            <text:p>€ 83,7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35">
            <text:p>2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57 p.lle 415, 1180, 1181</text:p>
          </table:table-cell>
          <table:table-cell office:value-type="string" table:style-name="ce8">
            <text:p>Rep. 6906 del 02.08.2019</text:p>
          </table:table-cell>
          <table:table-cell office:value-type="currency" office:value="2945.7" table:style-name="ce10">
            <text:p>€ 2.945,7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35">
            <text:p>2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rtinico foglio 75 p.lle 901, 903, 899, 895</text:p>
          </table:table-cell>
          <table:table-cell office:value-type="string" table:style-name="ce8">
            <text:p>Rep. 32270 del 16.07.2019</text:p>
          </table:table-cell>
          <table:table-cell office:value-type="currency" office:value="1727.46" table:style-name="ce10">
            <text:p>€ 1.727,46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2" table:style-name="ce35">
            <text:p>2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a Palazzo Adriano foglio 54 p.lle 374 e 376</text:p>
          </table:table-cell>
          <table:table-cell office:value-type="string" table:style-name="ce8">
            <text:p>Rep. 39329 del 11.06.2019</text:p>
          </table:table-cell>
          <table:table-cell office:value-type="currency" office:value="791.1" table:style-name="ce10">
            <text:p>€ 791,1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3" table:style-name="ce35">
            <text:p>2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agevolato ai sensi del DPR 296/2005</text:p>
          </table:table-cell>
          <table:table-cell office:value-type="string" table:style-name="ce8">
            <text:p>PAB0024</text:p>
          </table:table-cell>
          <table:table-cell office:value-type="string" table:style-name="ce8">
            <text:p>Contratto di concessione per l'utilizzo di una stanza all'interno della caserma Ruggero Settimo in favore dell'associazione carabinieri palermo 2</text:p>
          </table:table-cell>
          <table:table-cell office:value-type="string" table:style-name="ce8">
            <text:p>Rep. 2106 del 22.07.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37">
            <text:p>31/07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4" table:style-name="ce35">
            <text:p>2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agevolato ai sensi del DPR 296/2005</text:p>
          </table:table-cell>
          <table:table-cell office:value-type="string" table:style-name="ce8">
            <text:p>PAB0024</text:p>
          </table:table-cell>
          <table:table-cell office:value-type="string" table:style-name="ce8">
            <text:p>Contratto di concessione per l'utilizzo di una stanza all'interno della caserma Ruggero Settimo in favore dell'associazione Famiglie dei Caduti e Dispersin in Guerra</text:p>
          </table:table-cell>
          <table:table-cell office:value-type="string" table:style-name="ce8">
            <text:p>Rep. 2161 del 30/10/2019</text:p>
          </table:table-cell>
          <table:table-cell office:value-type="currency" office:value="340" table:style-name="ce10">
            <text:p>€ 340,00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1T00:00:00" table:style-name="ce37">
            <text:p>31/10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5" table:style-name="ce35">
            <text:p>25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8">
            <text:p>PAB0760</text:p>
          </table:table-cell>
          <table:table-cell office:value-type="string" table:style-name="ce8">
            <text:p>Unità immobiliare sita al piano cantinato int. 6 di viale Strasburgo 257 a Palermo</text:p>
          </table:table-cell>
          <table:table-cell office:value-type="string" table:style-name="ce8">
            <text:p>Rep. 108780 del 13.12.2019</text:p>
          </table:table-cell>
          <table:table-cell office:value-type="currency" office:value="4300" table:style-name="ce10">
            <text:p>€ 4.300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6" table:style-name="ce35">
            <text:p>26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8">
            <text:p>PAB0347</text:p>
          </table:table-cell>
          <table:table-cell office:value-type="string" table:style-name="ce8">
            <text:p>Area su cui insiste un distributore di carburanti sita a Palermo via Oreto 315/a</text:p>
          </table:table-cell>
          <table:table-cell office:value-type="string" table:style-name="ce8">
            <text:p>Rep. 23332 del 10.10.2019</text:p>
          </table:table-cell>
          <table:table-cell office:value-type="currency" office:value="283000" table:style-name="ce10">
            <text:p>€ 283.000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7" table:style-name="ce35">
            <text:p>27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8">
            <text:p>PAB0606</text:p>
          </table:table-cell>
          <table:table-cell office:value-type="string" table:style-name="ce8">
            <text:p>Appartamento sito a Palermo Fondo Gargano n. 23</text:p>
          </table:table-cell>
          <table:table-cell office:value-type="string" table:style-name="ce8">
            <text:p>Rep. 23222 del 25.07.2019</text:p>
          </table:table-cell>
          <table:table-cell office:value-type="currency" office:value="88100" table:style-name="ce10">
            <text:p>€ 88.100,00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8" table:style-name="ce35">
            <text:p>2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cavi in fibra ottica, ex alveo Torrente Vallone del Castagno, Comune di Santa Marina Salina.<text:s/></text:p>
          </table:table-cell>
          <table:table-cell office:value-type="string" table:style-name="ce12">
            <text:p>R.I. 1203 del 12/07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9" table:style-name="ce35">
            <text:p>2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cavi in fibra ottica, ex alveo Torrente Pagliara, Comune di Roccalumera.<text:s/></text:p>
          </table:table-cell>
          <table:table-cell office:value-type="string" table:style-name="ce12">
            <text:p>R.I. 1204 del 12/07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0" table:style-name="ce35">
            <text:p>3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cavi in fibra ottica, ex alveo Torrente Saponara, Comune di Saponara.<text:s/></text:p>
          </table:table-cell>
          <table:table-cell office:value-type="string" table:style-name="ce12">
            <text:p>R.I. 1205 delL 12/07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1" table:style-name="ce35">
            <text:p>3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cavi in fibra ottica, ex alveo Torrente Gennaro del Comune di Basicò.<text:s/></text:p>
          </table:table-cell>
          <table:table-cell office:value-type="string" table:style-name="ce12">
            <text:p>R.I. 1206 del 12/07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2" table:style-name="ce35">
            <text:p>3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cavi in fibra ottica, ex alveo Torrente Fiumara di santo Stefano del comune di <text:s/>Santo Stefano di Camastra.</text:p>
          </table:table-cell>
          <table:table-cell office:value-type="string" table:style-name="ce12">
            <text:p>R.I. 1207 del 12/07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3" table:style-name="ce35">
            <text:p>3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cavi in fibra ottica, ex alveo Torrente Savoca, <text:s/>Comune di Furci Siculo.</text:p>
          </table:table-cell>
          <table:table-cell office:value-type="string" table:style-name="ce12">
            <text:p>R.I. 1208 del 12/07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4" table:style-name="ce35">
            <text:p>3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di Mq. 790 di area demaniale ex alveo Torrente Rosmarino, Comune di Sant'Agata di Militello.<text:s/></text:p>
          </table:table-cell>
          <table:table-cell office:value-type="string" table:style-name="ce12">
            <text:p>R.I. 1338 del 31/07/2019</text:p>
          </table:table-cell>
          <table:table-cell office:value-type="currency" office:value="1200" table:style-name="ce14">
            <text:p>€ 1.20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5" table:style-name="ce35">
            <text:p>3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di Mq. 18,400 di area demaniale ex alveo Torrente Fiumedinisi, Comune di Fiumedinisi.<text:s/></text:p>
          </table:table-cell>
          <table:table-cell office:value-type="string" table:style-name="ce12">
            <text:p>R.I. 1344 del 31/07/2019</text:p>
          </table:table-cell>
          <table:table-cell office:value-type="currency" office:value="5950" table:style-name="ce14">
            <text:p>€ 5.950,00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5-07-31T00:00:00" table:style-name="ce38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6" table:style-name="ce35">
            <text:p>3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San Nicola del Comune di Messina.</text:p>
          </table:table-cell>
          <table:table-cell office:value-type="string" table:style-name="ce12">
            <text:p>R.I. 1647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7" table:style-name="ce35">
            <text:p>3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Salemi del Comune di Messina.</text:p>
          </table:table-cell>
          <table:table-cell office:value-type="string" table:style-name="ce12">
            <text:p>R.I. 1648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8" table:style-name="ce35">
            <text:p>3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Calvaruso Com. di Villafranca Tirrena.</text:p>
          </table:table-cell>
          <table:table-cell office:value-type="string" table:style-name="ce12">
            <text:p>R.I. 1649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9" table:style-name="ce35">
            <text:p>3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Fiorentino Com. di Villafranca Tirrena.</text:p>
          </table:table-cell>
          <table:table-cell office:value-type="string" table:style-name="ce12">
            <text:p>R.I. 1650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0" table:style-name="ce35">
            <text:p>4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Marullo del Comune di Messina.</text:p>
          </table:table-cell>
          <table:table-cell office:value-type="string" table:style-name="ce12">
            <text:p>R.I. 1651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1" table:style-name="ce35">
            <text:p>4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Ficarazzi Campi del Comune di Messina.</text:p>
          </table:table-cell>
          <table:table-cell office:value-type="string" table:style-name="ce12">
            <text:p>R.I. 1652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2" table:style-name="ce35">
            <text:p>4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Utona del Comune di Rometta.</text:p>
          </table:table-cell>
          <table:table-cell office:value-type="string" table:style-name="ce12">
            <text:p>R.I. 1653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3" table:style-name="ce35">
            <text:p>4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Scagliola del Comune di Rometta.</text:p>
          </table:table-cell>
          <table:table-cell office:value-type="string" table:style-name="ce12">
            <text:p>R.I. 1654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4" table:style-name="ce35">
            <text:p>4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Riolo Scollandino Comune di Spadafora.</text:p>
          </table:table-cell>
          <table:table-cell office:value-type="string" table:style-name="ce12">
            <text:p>R.I. 1655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5" table:style-name="ce35">
            <text:p>4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Acquavena del Comune di Spadafora.</text:p>
          </table:table-cell>
          <table:table-cell office:value-type="string" table:style-name="ce12">
            <text:p>R.I. 1656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6" table:style-name="ce35">
            <text:p>4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<text:s/>Tonnarazza del Comune di Spadafora.</text:p>
          </table:table-cell>
          <table:table-cell office:value-type="string" table:style-name="ce12">
            <text:p>R.I. 1657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7" table:style-name="ce35">
            <text:p>4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Picciolo del Comune di Spadafora.</text:p>
          </table:table-cell>
          <table:table-cell office:value-type="string" table:style-name="ce12">
            <text:p>R.I. 1658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8" table:style-name="ce35">
            <text:p>4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<text:s/>Fondachello del Comune di Torregrotta.</text:p>
          </table:table-cell>
          <table:table-cell office:value-type="string" table:style-name="ce12">
            <text:p>R.I. 1659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9" table:style-name="ce35">
            <text:p>4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Ciono <text:s/>del Comune di Spadafora.</text:p>
          </table:table-cell>
          <table:table-cell office:value-type="string" table:style-name="ce12">
            <text:p>R.I. 1660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0" table:style-name="ce35">
            <text:p>5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<text:s/>Cocuzzaro del Comune di Spadafora.</text:p>
          </table:table-cell>
          <table:table-cell office:value-type="string" table:style-name="ce12">
            <text:p>R.I. 1661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1" table:style-name="ce35">
            <text:p>5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<text:s/>Martelliti del Comune di Venetico.</text:p>
          </table:table-cell>
          <table:table-cell office:value-type="string" table:style-name="ce12">
            <text:p>R.I. 1662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2" table:style-name="ce35">
            <text:p>5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Grazia Bruca del Comune di Santa Lucia del Mela.</text:p>
          </table:table-cell>
          <table:table-cell office:value-type="string" table:style-name="ce12">
            <text:p>R.I. 1663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3" table:style-name="ce35">
            <text:p>5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Bruca Baiamonte Comune di Santa Lucia del Mela.</text:p>
          </table:table-cell>
          <table:table-cell office:value-type="string" table:style-name="ce12">
            <text:p>R.I. 1664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4" table:style-name="ce35">
            <text:p>5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Floripotema del Comune di Santa Lucia del Mela.</text:p>
          </table:table-cell>
          <table:table-cell office:value-type="string" table:style-name="ce12">
            <text:p>R.I. 1665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5" table:style-name="ce35">
            <text:p>5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Lagerotto del Comune di Novara di Sicilia.</text:p>
          </table:table-cell>
          <table:table-cell office:value-type="string" table:style-name="ce12">
            <text:p>R.I. 1666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6" table:style-name="ce35">
            <text:p>5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Mela del Comune di Santa Lucia del Mela.</text:p>
          </table:table-cell>
          <table:table-cell office:value-type="string" table:style-name="ce12">
            <text:p>R.I. 1667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7" table:style-name="ce35">
            <text:p>5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Furia del Comune di Barcellona Pozzo di Gotto del Mela.</text:p>
          </table:table-cell>
          <table:table-cell office:value-type="string" table:style-name="ce12">
            <text:p>R.I. 1668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8" table:style-name="ce35">
            <text:p>5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Pietralunga del Comune di Santa Lucia del Mela.</text:p>
          </table:table-cell>
          <table:table-cell office:value-type="string" table:style-name="ce12">
            <text:p>R.I. 1669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9" table:style-name="ce35">
            <text:p>5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Bruca del Comune di Santa Lucia del Mela, F 16.</text:p>
          </table:table-cell>
          <table:table-cell office:value-type="string" table:style-name="ce12">
            <text:p>R.I. 1670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0" table:style-name="ce35">
            <text:p>6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Bagheria del Comune di Monforte San Giorgio.</text:p>
          </table:table-cell>
          <table:table-cell office:value-type="string" table:style-name="ce12">
            <text:p>R.I. 1671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1" table:style-name="ce35">
            <text:p>6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Saponara del Comune di Rometta.</text:p>
          </table:table-cell>
          <table:table-cell office:value-type="string" table:style-name="ce12">
            <text:p>R.I. 1672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2" table:style-name="ce35">
            <text:p>6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Niceto del Comune di San Pier Niceto.</text:p>
          </table:table-cell>
          <table:table-cell office:value-type="string" table:style-name="ce12">
            <text:p>R.I. 1673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3" table:style-name="ce35">
            <text:p>6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Pintarica del Comune di Condrò.</text:p>
          </table:table-cell>
          <table:table-cell office:value-type="string" table:style-name="ce12">
            <text:p>R.I. 1674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4" table:style-name="ce35">
            <text:p>6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Macria del Comune di Venetico.</text:p>
          </table:table-cell>
          <table:table-cell office:value-type="string" table:style-name="ce12">
            <text:p>R.I. 1675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5" table:style-name="ce35">
            <text:p>6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Muto del Comune di Gualtieri Sicaminò.</text:p>
          </table:table-cell>
          <table:table-cell office:value-type="string" table:style-name="ce12">
            <text:p>R.I. 1676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6" table:style-name="ce35">
            <text:p>6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Pietra del Comune di Spadafora.</text:p>
          </table:table-cell>
          <table:table-cell office:value-type="string" table:style-name="ce12">
            <text:p>R.I. 1677 del 25/09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7" table:style-name="ce35">
            <text:p>6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EB0690</text:p>
          </table:table-cell>
          <table:table-cell office:value-type="string" table:style-name="ce17">
            <text:p>Terreno costituente parte del sedime dell'ex strada militare Annunziata occupato con cabine e pali. Terreno censito al C.T. al foglio 76 particella 578 (porzione) e C.F. foglio 76 particella 579</text:p>
          </table:table-cell>
          <table:table-cell office:value-type="string" table:style-name="ce18">
            <text:p>R.I. 1631 del 20/09/2019</text:p>
          </table:table-cell>
          <table:table-cell office:value-type="currency" office:value="860" table:style-name="ce16">
            <text:p>€ 860,00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8" table:style-name="ce35">
            <text:p>6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EB0733</text:p>
          </table:table-cell>
          <table:table-cell office:value-type="string" table:style-name="ce17">
            <text:p>Ex arenile via Andrea Doria Capo D'Orlando. Locazione Terreno identificato al C.T. foglio 21 particella 287 -<text:s/></text:p>
          </table:table-cell>
          <table:table-cell office:value-type="string" table:style-name="ce18">
            <text:p>R.I. 1704 del 27/09/2019</text:p>
          </table:table-cell>
          <table:table-cell office:value-type="currency" office:value="1500" table:style-name="ce16">
            <text:p>€ 1.500,00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9" table:style-name="ce35">
            <text:p>6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DPR 296/2005 Esenzione <text:s/>canone <text:s/>ai sensi dell'art. 93 D.Lgs. 259/2003</text:p>
          </table:table-cell>
          <table:table-cell office:value-type="string" table:style-name="ce8">
            <text:p>MEB0847</text:p>
          </table:table-cell>
          <table:table-cell office:value-type="string" table:style-name="ce17">
            <text:p>Porzione di Terreno in Gualtieri Sicaminò identificato al C.T. foglio 4 particella 2276</text:p>
          </table:table-cell>
          <table:table-cell office:value-type="string" table:style-name="ce18">
            <text:p>R.I. 1703 del 27/09/2019</text:p>
          </table:table-cell>
          <table:table-cell office:value-type="currency" office:value="0" table:style-name="ce14">
            <text:p>€ 0,00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0" table:style-name="ce35">
            <text:p>7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MEB0217</text:p>
          </table:table-cell>
          <table:table-cell office:value-type="string" table:style-name="ce18">
            <text:p>Locale all'interno della Caserma Calipari di Messina in couso con Polizia di Stato</text:p>
          </table:table-cell>
          <table:table-cell office:value-type="string" table:style-name="ce18">
            <text:p>R.I. 1713 del 01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38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1" table:style-name="ce35">
            <text:p>7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9">
            <text:p>Concessione Mq. 1.793 di area demaniale ex alveo Torrente Savoca, porzione antistante le particelle 1449, 1628, 1630 del foglio di mappa 9 del Comune di Santa Teresa di Riva.<text:s/></text:p>
          </table:table-cell>
          <table:table-cell office:value-type="string" table:style-name="ce12">
            <text:p>R.I. 1901 del 25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2" table:style-name="ce35">
            <text:p>7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0">
            <text:p>Concessione di Mq. 2.460 <text:s/>di area demaniale ex alveo del Torrente Mazzarrà, porzione particella 1311del foglio di mappa 2 del Comune di Terme Vigliatore</text:p>
          </table:table-cell>
          <table:table-cell office:value-type="string" table:style-name="ce12">
            <text:p>R.I. 1902 del 25/10/2019</text:p>
          </table:table-cell>
          <table:table-cell office:value-type="currency" office:value="606.6" table:style-name="ce16">
            <text:p>€ 606,60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3" table:style-name="ce35">
            <text:p>7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0">
            <text:p>Concessione di Mq. 6.000 di area demaniale ex alveo Torrente Mazzarrà, porzione antistante le particelle 1126, 1128, 1129, 1325, 52, 53, 1013, 984, 983, 982 del foglio di mappa 2 del Comune di Terme Vigliatore.<text:s/></text:p>
          </table:table-cell>
          <table:table-cell office:value-type="string" table:style-name="ce12">
            <text:p>R.I. 1903 del 25/10/2019</text:p>
          </table:table-cell>
          <table:table-cell office:value-type="currency" office:value="1276.5999999999999" table:style-name="ce16">
            <text:p>€ 1.276,60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4" table:style-name="ce35">
            <text:p>7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di Mq. 2.696 di area demaniale ex alveo del Torrente Agrò, porzione di acque esenti da estimo, antistante la particella 307 del foglio di mappa 4 del Comune di Sant’Alessio Siculo</text:p>
          </table:table-cell>
          <table:table-cell office:value-type="string" table:style-name="ce12">
            <text:p>R.I. 1904 del 25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5" table:style-name="ce35">
            <text:p>7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di Mq. 3.588 di area demaniale ex alveo del Torrente Agrò, porzione di acque esenti da estimo antistante le particelle 1512 e 1513 del foglio di mappa 4 del Comune di Sant’Alessio Siculo.</text:p>
          </table:table-cell>
          <table:table-cell office:value-type="string" table:style-name="ce12">
            <text:p>R.I. 1905 del 25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6" table:style-name="ce35">
            <text:p>7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MEB0261</text:p>
          </table:table-cell>
          <table:table-cell office:value-type="string" table:style-name="ce8">
            <text:p>Bar e foresteria, installazione distributori automatici presso Comando Provinciale Carabinieri Messina</text:p>
          </table:table-cell>
          <table:table-cell office:value-type="string" table:style-name="ce22">
            <text:p>R.I.1924 del 28/10/2019</text:p>
          </table:table-cell>
          <table:table-cell office:value-type="currency" office:value="3100" table:style-name="ce16">
            <text:p>€ 3.100,00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0-06-17T00:00:00" table:style-name="ce38">
            <text:p>17/06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7" table:style-name="ce35">
            <text:p>7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MEB0905</text:p>
          </table:table-cell>
          <table:table-cell office:value-type="string" table:style-name="ce8">
            <text:p>Distributori automatici Distaccamento Vigili del Fuoco Letojanni</text:p>
          </table:table-cell>
          <table:table-cell office:value-type="string" table:style-name="ce8">
            <text:p>R.I. 1923 <text:s/>del 28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1-01-31T00:00:00" table:style-name="ce38">
            <text:p>31/01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8" table:style-name="ce35">
            <text:p>7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di mq. 1.500 di area demaniale ex alveo del Torrente Sant’Angelo di Brolo, porzione di acque esenti da estimo antistante le particelle 30, 281 e 337 del foglio di mappa 3 del Comune di Piraino</text:p>
          </table:table-cell>
          <table:table-cell office:value-type="string" table:style-name="ce12">
            <text:p>R.I. 1936 del 30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9" table:style-name="ce35">
            <text:p>7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di mq. 25 di area demaniale ex alveo <text:s/>del Torrente Zappardino, porzione particella 1157 del foglio di mappa 11 del Comune di Piraino</text:p>
          </table:table-cell>
          <table:table-cell office:value-type="string" table:style-name="ce12">
            <text:p>R.I. 1937 del 30/10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0" table:style-name="ce35">
            <text:p>8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Pietralunga del Comune di Santa Lucia del Mela.</text:p>
          </table:table-cell>
          <table:table-cell office:value-type="string" table:style-name="ce12">
            <text:p>R.I. 2134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1" table:style-name="ce35">
            <text:p>8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Salemi del Comune di Santa Lucia del Mela.</text:p>
          </table:table-cell>
          <table:table-cell office:value-type="string" table:style-name="ce12">
            <text:p>R.I. 2135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2" table:style-name="ce35">
            <text:p>8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Bruca Baiamonte, comune Santa Lucia del Mela.</text:p>
          </table:table-cell>
          <table:table-cell office:value-type="string" table:style-name="ce12">
            <text:p>R.I. 2136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3" table:style-name="ce35">
            <text:p>8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Baiamonte, comune Santa Lucia del Mela.</text:p>
          </table:table-cell>
          <table:table-cell office:value-type="string" table:style-name="ce12">
            <text:p>R.I. 2137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4" table:style-name="ce35">
            <text:p>8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 ex alveo Torrente Floripotema, comune Santa Lucia del Mela.</text:p>
          </table:table-cell>
          <table:table-cell office:value-type="string" table:style-name="ce12">
            <text:p>R.I. 2138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5" table:style-name="ce35">
            <text:p>8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 ex alveo Torrente Cagegi, comune Santa Lucia del Mela.</text:p>
          </table:table-cell>
          <table:table-cell office:value-type="string" table:style-name="ce12">
            <text:p>R.I. 2139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6" table:style-name="ce35">
            <text:p>8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per attraversamento con tubazione gas, ex alveo Torrente Muto, comune Pace del Mela 1.</text:p>
          </table:table-cell>
          <table:table-cell office:value-type="string" table:style-name="ce12">
            <text:p>R.I. 2140 del 27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5-10-31T00:00:00" table:style-name="ce38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87" table:style-name="ce35">
            <text:p>8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MEB0217</text:p>
          </table:table-cell>
          <table:table-cell office:value-type="string" table:style-name="ce8">
            <text:p>Locali destinati ad Asilo Nido all'interno della Caserma Crisafulli di Messina</text:p>
          </table:table-cell>
          <table:table-cell office:value-type="string" table:style-name="ce8">
            <text:p>R.I. 2206 del 06/12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2-12-31T00:00:00" table:style-name="ce38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8" table:style-name="ce35">
            <text:p>8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di Mq. 13.530 di area demaniale ex alveo del Fiume Alcantara, porzione particella 92 del foglio di mappa 7 del Comune di Giardini Naxos</text:p>
          </table:table-cell>
          <table:table-cell office:value-type="string" table:style-name="ce12">
            <text:p>R.I. 2135 del 13/12/2019</text:p>
          </table:table-cell>
          <table:table-cell office:value-type="currency" office:value="4600" table:style-name="ce16">
            <text:p>€ 4.600,00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9" table:style-name="ce35">
            <text:p>8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per l’attraversamento con elettrodotto del torrente Termini, in prossimità dei comuni di Terme Vigliatore e Barcellona Pozzo di Gotto</text:p>
          </table:table-cell>
          <table:table-cell office:value-type="string" table:style-name="ce12">
            <text:p>R.I. 2240 del 13/12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0" table:style-name="ce35">
            <text:p>9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per l’attraversamento con elettrodotto del torrente Mazzarrà, in prossimità della particella 1311 del foglio di mappa 2 del comune di Terme Vigliatore</text:p>
          </table:table-cell>
          <table:table-cell office:value-type="string" table:style-name="ce12">
            <text:p>R.I. 2241 del 13/12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1" table:style-name="ce35">
            <text:p>9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per l’attraversamento del Torrente Larderia con linea elettrica <text:s/>in prossimità della particella 125 del foglio di mappa 150 del Comune di Messina</text:p>
          </table:table-cell>
          <table:table-cell office:value-type="string" table:style-name="ce12">
            <text:p>R.I. 2242 del 13/12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2" table:style-name="ce35">
            <text:p>9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per l’attraversamento con elettrodotto del torrente S. Angelo di Brolo, in prossimità delle particelle 777, 1277 e 1033 del foglio di mappa 7 del comune di Brolo</text:p>
          </table:table-cell>
          <table:table-cell office:value-type="string" table:style-name="ce12">
            <text:p>R.I. 2243 del 13/12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3" table:style-name="ce35">
            <text:p>9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1">
            <text:p>Concessione di Mq. 7.100 di area demaniale ex alveo del Torrente Agrò, porzione di acque esenti da estimo antistante le particelle 34 e 538, del foglio di mappa 3 del Comune di Sant’Alessio Siculo</text:p>
          </table:table-cell>
          <table:table-cell office:value-type="string" table:style-name="ce12">
            <text:p>R.I. 2303 del 19/12/2019</text:p>
          </table:table-cell>
          <table:table-cell office:value-type="currency" office:value="270" table:style-name="ce16">
            <text:p>€ 270,00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4" table:style-name="ce35">
            <text:p>9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13">
            <text:p>Concessione di Mq. 7.144 circa di area demaniale ex alveo in sponda idraulica destra del Torrente Fiumedinisi, del Comune di Nizza di Sicilia</text:p>
          </table:table-cell>
          <table:table-cell office:value-type="string" table:style-name="ce12">
            <text:p>R.I. 2304 del 19/12/2019</text:p>
          </table:table-cell>
          <table:table-cell office:value-type="currency" office:value="2550" table:style-name="ce16">
            <text:p>€ 2.550,00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38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5" table:style-name="ce35">
            <text:p>95<text:s/></text:p>
          </table:table-cell>
          <table:table-cell office:value-type="string" table:style-name="ce8">
            <text:p>SICILIA</text:p>
          </table:table-cell>
          <table:table-cell office:value-type="string" table:style-name="ce23">
            <text:p>Vendite ai sensi dell'articolo 1, comma 436, L. 311/2004<text:s text:c="2"/></text:p>
          </table:table-cell>
          <table:table-cell office:value-type="string" table:style-name="ce8">
            <text:p>MEB0938</text:p>
          </table:table-cell>
          <table:table-cell office:value-type="string" table:style-name="ce21">
            <text:p>Terreno relitto stradale</text:p>
          </table:table-cell>
          <table:table-cell office:value-type="string" table:style-name="ce8">
            <text:p>Rep. 11141/7385 del 05/07/2019</text:p>
          </table:table-cell>
          <table:table-cell office:value-type="currency" office:value="3650" table:style-name="ce24">
            <text:p>€ 3.650,00</text:p>
          </table:table-cell>
          <table:table-cell table:style-name="ce15"/>
          <table:table-cell table:style-name="ce3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6" table:style-name="ce35">
            <text:p>96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8">
            <text:p>MEB0039</text:p>
          </table:table-cell>
          <table:table-cell office:value-type="string" table:style-name="ce21">
            <text:p>Unità immobiliare sita nel Comune di <text:s/>Rometta, piazza Stazione n. 29</text:p>
          </table:table-cell>
          <table:table-cell office:value-type="string" table:style-name="ce8">
            <text:p>Rep. 77716/15008 del 24/09/2019</text:p>
          </table:table-cell>
          <table:table-cell office:value-type="currency" office:value="25000" table:style-name="ce14">
            <text:p>€ 25.000,00</text:p>
          </table:table-cell>
          <table:table-cell table:style-name="ce25"/>
          <table:table-cell table:style-name="ce3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7" table:style-name="ce35">
            <text:p>97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8">
            <text:p>MEB0761</text:p>
          </table:table-cell>
          <table:table-cell office:value-type="string" table:style-name="ce21">
            <text:p>Area di sedime e di pertinenza di immobile urbano, estesa mq. 150, sita nel Comune di Milazzo, località Monte Trinità,</text:p>
          </table:table-cell>
          <table:table-cell office:value-type="string" table:style-name="ce8">
            <text:p>Rep. 1261/895 del 20/12/2019</text:p>
          </table:table-cell>
          <table:table-cell office:value-type="currency" office:value="102000" table:style-name="ce14">
            <text:p>€ 102.000,00</text:p>
          </table:table-cell>
          <table:table-cell table:style-name="ce25"/>
          <table:table-cell table:style-name="ce3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8" table:style-name="ce35">
            <text:p>98<text:s/></text:p>
          </table:table-cell>
          <table:table-cell office:value-type="string" table:style-name="ce8">
            <text:p>SICILIA</text:p>
          </table:table-cell>
          <table:table-cell office:value-type="string" table:style-name="ce23">
            <text:p>Vendite ai sensi dell'articolo 1, comma 433, L. 311/2004</text:p>
          </table:table-cell>
          <table:table-cell office:value-type="string" table:style-name="ce8">
            <text:p>MEB0616</text:p>
          </table:table-cell>
          <table:table-cell office:value-type="string" table:style-name="ce21">
            <text:p>Area sita nel Comune di Santo Stefano di Camastra, identificata dalla particella 1612 del foglio 2 (scheda MEB0616)<text:s/></text:p>
          </table:table-cell>
          <table:table-cell office:value-type="string" table:style-name="ce8">
            <text:p>Rep. 5119/3854 del 10/12/2019</text:p>
          </table:table-cell>
          <table:table-cell office:value-type="currency" office:value="2250" table:style-name="ce14">
            <text:p>€ 2.250,00</text:p>
          </table:table-cell>
          <table:table-cell table:style-name="ce25"/>
          <table:table-cell table:style-name="ce3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9" table:style-name="ce35">
            <text:p>99<text:s/></text:p>
          </table:table-cell>
          <table:table-cell office:value-type="string" table:style-name="ce8">
            <text:p>SICILIA</text:p>
          </table:table-cell>
          <table:table-cell office:value-type="string" table:style-name="ce23">
            <text:p>Vendite ai sensi dell'articolo 1, comma 433, L. 311/2004<text:s text:c="2"/></text:p>
          </table:table-cell>
          <table:table-cell office:value-type="string" table:style-name="ce8">
            <text:p>MEB0946</text:p>
          </table:table-cell>
          <table:table-cell office:value-type="string" table:style-name="ce21">
            <text:p>Quota di 1/4 di un'unita immobiliare a destinazione residenziale</text:p>
          </table:table-cell>
          <table:table-cell office:value-type="string" table:style-name="ce8">
            <text:p>Rep. 48752/15712 del 05/12/2019</text:p>
          </table:table-cell>
          <table:table-cell office:value-type="currency" office:value="22400" table:style-name="ce14">
            <text:p>€ 22.400,00</text:p>
          </table:table-cell>
          <table:table-cell table:style-name="ce25"/>
          <table:table-cell table:style-name="ce3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0" table:style-name="ce35">
            <text:p>100<text:s/></text:p>
          </table:table-cell>
          <table:table-cell office:value-type="string" table:style-name="ce8">
            <text:p>SICILIA</text:p>
          </table:table-cell>
          <table:table-cell office:value-type="string" table:style-name="ce23">
            <text:p>Vendite ai sensi dell'articolo 1, comma 433, L. 311/2004</text:p>
          </table:table-cell>
          <table:table-cell office:value-type="string" table:style-name="ce8">
            <text:p>MEB0655</text:p>
          </table:table-cell>
          <table:table-cell office:value-type="string" table:style-name="ce21">
            <text:p>Fabbricato sito nel Comune di S. Stefano di Camastra, distinto al Catasto Fabbricati dalla particella 1602 del Foglio 2 (scheda MEB0655).</text:p>
          </table:table-cell>
          <table:table-cell office:value-type="string" table:style-name="ce8">
            <text:p>Rep. 5119/3854 del 10/12/2019</text:p>
          </table:table-cell>
          <table:table-cell office:value-type="currency" office:value="30600" table:style-name="ce14">
            <text:p>€ 30.600,00</text:p>
          </table:table-cell>
          <table:table-cell table:style-name="ce25"/>
          <table:table-cell table:style-name="ce3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1" table:style-name="ce35">
            <text:p>101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8">
            <text:p>F. 4 - p.lla 664 C.T.</text:p>
          </table:table-cell>
          <table:table-cell office:value-type="string" table:style-name="ce21">
            <text:p>Terreno in ex alveo torrente San Cataldo in territorio del Comune di Motta D'Affermo</text:p>
          </table:table-cell>
          <table:table-cell office:value-type="string" table:style-name="ce8">
            <text:p>Rep. 4890/3576 del 12/11/2019</text:p>
          </table:table-cell>
          <table:table-cell office:value-type="currency" office:value="2702.5" table:style-name="ce14">
            <text:p>€ 2.702,50</text:p>
          </table:table-cell>
          <table:table-cell table:style-name="ce25"/>
          <table:table-cell table:style-name="ce3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2" table:style-name="ce35">
            <text:p>10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MILITARE</text:p>
          </table:table-cell>
          <table:table-cell office:value-type="string" table:style-name="ce26">
            <text:p>UTDPRI01022469 - Concessione porzione Ex Deposito Costiero Monte Croce in Pantelleria (TP) - fg 4 plla 1110- DAL ZOTTO S.A.S. DI DAL ZOTTO ARMANDO &amp; C.</text:p>
          </table:table-cell>
          <table:table-cell office:value-type="string" table:style-name="ce8">
            <text:p>REP.2107 DEL 25/07/2019 PROT.1305 R.I. DEL <text:s/>29/07/2019<text:s/></text:p>
          </table:table-cell>
          <table:table-cell office:value-type="currency" office:value="9800" table:style-name="ce10">
            <text:p>€ 9.800,00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5-07-31T00:00:00" table:style-name="ce37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3" table:style-name="ce35">
            <text:p>10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PB0172</text:p>
          </table:table-cell>
          <table:table-cell office:value-type="string" table:style-name="ce26">
            <text:p>UTPPRI00072379- Concessione attraversamento con cavidotto terreni nel Comune di Salemi (TP) per complessivi mq.2576- ERG WIND SICILIA 6 SRL<text:s/></text:p>
          </table:table-cell>
          <table:table-cell office:value-type="string" table:style-name="ce8">
            <text:p>REP.2166 DEL 30/10/2019 PROT.1974 <text:s/>R.I. DEL 07/11/2019<text:s/></text:p>
          </table:table-cell>
          <table:table-cell office:value-type="currency" office:value="2000" table:style-name="ce10">
            <text:p>€ 2.000,00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8-10-31T00:00:00" table:style-name="ce37">
            <text:p>31/10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04" table:style-name="ce35">
            <text:p>10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6">
            <text:p>UTZPRI01020981 - Attraversamento con elettrodotto in parte areo in parte interrato di area demaniale di cui al fg 82 del Comune di <text:s/>Castelvetrano (TP) p.lle 293, 295, 297 e 316 (ex 303 Contrada Magaggiari e Fontanelle- E-DISTRIBUZIONE SPA</text:p>
          </table:table-cell>
          <table:table-cell office:value-type="string" table:style-name="ce8">
            <text:p>REP.2230 DEL 13/12/2019 PROT.2265 <text:s/>R.I. DEL <text:s/>13/12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8-12-31T00:00:00" table:style-name="ce37">
            <text:p>31/1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5" table:style-name="ce35">
            <text:p>10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6">
            <text:p>UTZPRI010221484 - Attraversamento aereo area demaniale di cui al fg 49 del Comune di Castelvetrano (TP) p.lla 500 Contrada Conca d'Oro-E-DISTRIBUZIONE SPA</text:p>
          </table:table-cell>
          <table:table-cell office:value-type="string" table:style-name="ce8">
            <text:p>REP. 2231 DEL 13/12/2019 PROT. 2266 R.I. DEL 13/12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8-12-31T00:00:00" table:style-name="ce37">
            <text:p>31/1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6" table:style-name="ce35">
            <text:p>10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26">
            <text:p>UTZPRI01021487 - Attraversamento con elettrodotto aereo area demaniale di cui al fg 62 del Comune di Castelvetrano (TP) p.lla 473 Contrada Fontanelle- E-DISTRIBUZIONE SPA</text:p>
          </table:table-cell>
          <table:table-cell office:value-type="string" table:style-name="ce8">
            <text:p>REP.2232 DEL 13/12/2019 PROT.2267 R.I. DEL 13/12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8-12-31T00:00:00" table:style-name="ce37">
            <text:p>31/1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7" table:style-name="ce35">
            <text:p>10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PB0160</text:p>
          </table:table-cell>
          <table:table-cell office:value-type="string" table:style-name="ce26">
            <text:p>UTPPRI00061126 - Concessione porzione di mq.1700 circa di area antistante Palazzo Uffici Finanziari di Pantelleria - porzione p.lla 28 del foglio 4- COMUNE DI PANTELLERIA</text:p>
          </table:table-cell>
          <table:table-cell office:value-type="string" table:style-name="ce8">
            <text:p>REP.2241 DEL 16/12/2019 PROT.2277 R.I. DEL 17/12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8-12-31T00:00:00" table:style-name="ce37">
            <text:p>31/1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8" table:style-name="ce35">
            <text:p>108<text:s/></text:p>
          </table:table-cell>
          <table:table-cell office:value-type="string" table:style-name="ce8">
            <text:p>SICILIA</text:p>
          </table:table-cell>
          <table:table-cell office:value-type="string" table:style-name="ce27">
            <text:p>Locazioni/concessioni a canone gratuito ai sensi del DPR 296/2005</text:p>
          </table:table-cell>
          <table:table-cell office:value-type="string" table:style-name="ce8">
            <text:p>TPD0007</text:p>
          </table:table-cell>
          <table:table-cell office:value-type="string" table:style-name="ce26">
            <text:p>UTSPRI00061211 -Concessione gratuita Castello Barbacane di Pantelleria <text:s/>fg 3 p.lla 990 sub.1,2,3,4, <text:s/>giusta autorizzazione DIRETTORIALE 15397/DIR del 03/09/2019</text:p>
          </table:table-cell>
          <table:table-cell office:value-type="string" table:style-name="ce8">
            <text:p>Prot. 2276 R.I. del 17/12/2019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37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09" table:style-name="ce35">
            <text:p>109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8">
            <text:p>TPB0170</text:p>
          </table:table-cell>
          <table:table-cell office:value-type="string" table:style-name="ce26">
            <text:p>Atto di vendita di porzione di suolo di mq.137 distinta con la p.lla 525 del foglio 52 del Comune di Calatafimi Segesta - Avviso di vendita 2018/1977 del 06/12/2018 - aggiudicazione del 01/02/2019</text:p>
          </table:table-cell>
          <table:table-cell office:value-type="string" table:style-name="ce8">
            <text:p>APPROVAZIONE DEL 26/06/2019- DITTA: AVILA MARIA</text:p>
          </table:table-cell>
          <table:table-cell office:value-type="currency" office:value="1500" table:style-name="ce10">
            <text:p>€ 1.500,00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10" table:style-name="ce35">
            <text:p>110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4, L. 311/2004<text:s text:c="2"/></text:p>
          </table:table-cell>
          <table:table-cell office:value-type="string" table:style-name="ce8">
            <text:p>TPB0002</text:p>
          </table:table-cell>
          <table:table-cell office:value-type="string" table:style-name="ce26">
            <text:p>Atto di vendita Area di sedime di edificio comunale in Alcamo fg 127 plle 253,255 1454 per complessivi mq.331 <text:s/>registrato in Trapani il 25/11/2019 al n.8 serie IV-COMUNE DI ALCAMO</text:p>
          </table:table-cell>
          <table:table-cell office:value-type="string" table:style-name="ce8">
            <text:p>APPROVAZIONE DEL 28/11/2019</text:p>
          </table:table-cell>
          <table:table-cell office:value-type="currency" office:value="25925.63" table:style-name="ce10">
            <text:p>€ 25.925,63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1" table:style-name="ce35">
            <text:p>11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ffrancazione canone livellare in Palma di Montechiaro (AG) fg 10 plla 2992-PETRUCCI VINCENZO E VINCI ANNA</text:p>
          </table:table-cell>
          <table:table-cell office:value-type="string" table:style-name="ce8">
            <text:p>APPROVAZIONE DEL 26/09/2019</text:p>
          </table:table-cell>
          <table:table-cell office:value-type="currency" office:value="2160" table:style-name="ce10">
            <text:p>€ 2.160,00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12" table:style-name="ce35">
            <text:p>11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Rep.n° 48405 <text:s/>Racc.n°24129 del 20/09/2019 Registrato presso Agenzia delle Entrate Agrigento il 01/10/2019 al n.4831 serie 1T - <text:s/>LAMPEDUSA e LINOSA foglio 12 p.lla 1119 sub.2, sub.3 e sub.4- CAMPO GAETANO<text:s/></text:p>
          </table:table-cell>
          <table:table-cell office:value-type="string" table:style-name="ce8">
            <text:p>APPROVAZIONE DEL 03/10/2019</text:p>
          </table:table-cell>
          <table:table-cell office:value-type="currency" office:value="2152.15" table:style-name="ce10">
            <text:p>€ 2.152,15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13" table:style-name="ce35">
            <text:p>11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Rep.n° 48406 <text:s/>Racc.n°24130 del 20/09/2019 Registrato presso Agenzia delle Entrate Agrigento il 01/10/2019 al n.4832 serie 1T - <text:s/>LAMPEDUSA e LINOSA foglio 13 p.lla 443- PALMISANO ANTONINA</text:p>
          </table:table-cell>
          <table:table-cell office:value-type="string" table:style-name="ce8">
            <text:p>APPROVAZIONE DEL 03/10/2019</text:p>
          </table:table-cell>
          <table:table-cell office:value-type="currency" office:value="675" table:style-name="ce10">
            <text:p>€ 675,00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4" table:style-name="ce35">
            <text:p>11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Lampedusa e Linosa fg 16 plla 1013-PALMISANO MARGHERITA GIUSEPPA</text:p>
          </table:table-cell>
          <table:table-cell office:value-type="string" table:style-name="ce8">
            <text:p>APPROVAZIONE DEL 02/08/2019</text:p>
          </table:table-cell>
          <table:table-cell office:value-type="currency" office:value="467.16" table:style-name="ce10">
            <text:p>€ 467,16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5" table:style-name="ce35">
            <text:p>11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Lampedusa e linosa (AG) fg 18 plla 2534- BUSETTA GIUSEPPINA MARIA</text:p>
          </table:table-cell>
          <table:table-cell office:value-type="string" table:style-name="ce8">
            <text:p>APPROVAZIONE DEL 06/08/2019</text:p>
          </table:table-cell>
          <table:table-cell office:value-type="currency" office:value="525" table:style-name="ce10">
            <text:p>€ 525,00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6" table:style-name="ce35">
            <text:p>11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canone livellare in Lampedusa e Linosa (AG) fg 17 plla 1032- SPERANZA MADDALENA</text:p>
          </table:table-cell>
          <table:table-cell office:value-type="string" table:style-name="ce8">
            <text:p>APPROVAZIONE DEL 06/08/2019</text:p>
          </table:table-cell>
          <table:table-cell office:value-type="currency" office:value="681.75" table:style-name="ce10">
            <text:p>€ 681,75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17" table:style-name="ce35">
            <text:p>11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canone livellare in Lampedusa e Linosa (AG) fg 17 plla 1052,1055, 1054, 1058- DE FRANCISCI GIUSEPPE, GIOVANNA E ROBERTO</text:p>
          </table:table-cell>
          <table:table-cell office:value-type="string" table:style-name="ce8">
            <text:p>APPROVAZIONE DEL 06/08/2019</text:p>
          </table:table-cell>
          <table:table-cell office:value-type="currency" office:value="2349.9" table:style-name="ce10">
            <text:p>€ 2.349,90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8" table:style-name="ce35">
            <text:p>11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Lampedusa e Linosa fg 12 p.lla 909- SOLINA MARIANNINA</text:p>
          </table:table-cell>
          <table:table-cell office:value-type="string" table:style-name="ce8">
            <text:p>APPROVAZIONE DEL 13/11/2019</text:p>
          </table:table-cell>
          <table:table-cell office:value-type="currency" office:value="2345.7600000000002" table:style-name="ce10">
            <text:p>€ 2.345,76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9" table:style-name="ce35">
            <text:p>11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Lampedusa e Linosa - fg 19 p.lla 1919- AMATO SIMONE</text:p>
          </table:table-cell>
          <table:table-cell office:value-type="string" table:style-name="ce8">
            <text:p>APPROVAZIONE DEL 21/11/2019</text:p>
          </table:table-cell>
          <table:table-cell office:value-type="currency" office:value="1478.64" table:style-name="ce28">
            <text:p>€ 1.478,64</text:p>
          </table:table-cell>
          <table:table-cell table:style-name="ce15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20" table:style-name="ce35">
            <text:p>12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territorio di Lampedusa e Linodsa (AG) fg 16 plla 1014 e 1017 -PALMISANO GRAZIA CONCETTA</text:p>
          </table:table-cell>
          <table:table-cell office:value-type="string" table:style-name="ce8">
            <text:p>APPROVAZIONE DEL 05/11/2019</text:p>
          </table:table-cell>
          <table:table-cell office:value-type="currency" office:value="467.16" table:style-name="ce10">
            <text:p>€ 467,16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21" table:style-name="ce35">
            <text:p>12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agro di MONTALLEGRO (AG) fg 7 plle 12,34,35,36,37 e 130 - IATI' SALVATORE</text:p>
          </table:table-cell>
          <table:table-cell office:value-type="string" table:style-name="ce8">
            <text:p>APPROVAZIONE DEL 22/10/2019</text:p>
          </table:table-cell>
          <table:table-cell office:value-type="currency" office:value="1293.8399999999999" table:style-name="ce10">
            <text:p>€ 1.293,84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22" table:style-name="ce35">
            <text:p>12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26">
            <text:p>Atto di affrancazione di canone livellare in agro di ARAGONA (AG) fg 73 plle 176,177,205,206,120,121,119,86,212,94,94,213,163- TARARA' ALFONSO</text:p>
          </table:table-cell>
          <table:table-cell office:value-type="string" table:style-name="ce8">
            <text:p>APPROVAZIONE DEL 22/10/2019</text:p>
          </table:table-cell>
          <table:table-cell office:value-type="currency" office:value="4031.64" table:style-name="ce10">
            <text:p>€ 4.031,64</text:p>
          </table:table-cell>
          <table:table-cell table:style-name="ce11"/>
          <table:table-cell table:style-name="ce37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23" table:style-name="ce35">
            <text:p>12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CTB0597<text:s/></text:p>
          </table:table-cell>
          <table:table-cell office:value-type="string" table:style-name="ce8">
            <text:p><text:s/>Atto di concessione servizi Bar-Spaccio pers. in servizio, e familiariali detenuti <text:s text:c="2"/>e n. 3 distributori automatici presso <text:s/>Casa Circondariale di Caltagirone (CT) UTPPRI01031497000 <text:s/>UTPPRI01031498000 UTPPRI01031499000 COOP.SOCIALE FUTURA ARL ONLUS<text:s text:c="2"/></text:p>
          </table:table-cell>
          <table:table-cell office:value-type="string" table:style-name="ce8">
            <text:p>R.I. 1122 DEL 28/06/2019/rep.2095</text:p>
          </table:table-cell>
          <table:table-cell office:value-type="currency" office:value="1143" table:style-name="ce10">
            <text:p>€ 1.143,00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0-05-20T00:00:00" table:style-name="ce37">
            <text:p>20/05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4" table:style-name="ce35">
            <text:p>12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CTBP006<text:s/></text:p>
          </table:table-cell>
          <table:table-cell office:value-type="string" table:style-name="ce8">
            <text:p>UTPPRI01032313- Concessione servizi installazione n, 11 distributori automatici presso Casa Circondariale di Catania Bicocca <text:s/>UTPPRI01032313 STIMA SRL SOCIO UNICO<text:s text:c="2"/></text:p>
          </table:table-cell>
          <table:table-cell office:value-type="string" table:style-name="ce8">
            <text:p>R.I. 1123 DEL 28/06/2019/REP.2096</text:p>
          </table:table-cell>
          <table:table-cell office:value-type="currency" office:value="450" table:style-name="ce10">
            <text:p>€ 450,00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19-12-31T00:00:00" table:style-name="ce37">
            <text:p>31/1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5" table:style-name="ce35">
            <text:p>12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CTB0513<text:s/></text:p>
          </table:table-cell>
          <table:table-cell office:value-type="string" table:style-name="ce8">
            <text:p>Concessione servizi n. 6 distributori Automatici calde/fredde e servizio bar spaccio c/o Scuola di formazione Polizia Peniteniaria <text:s text:c="2"/>San Pietro Clarenza UTPPRI010312180 UTPPRI01031281 DI BELLA MARIO <text:s/>ROSARIO</text:p>
          </table:table-cell>
          <table:table-cell office:value-type="string" table:style-name="ce8">
            <text:p>R.I. 1127 <text:s/>01/07/2019/REP.2097</text:p>
          </table:table-cell>
          <table:table-cell office:value-type="currency" office:value="940" table:style-name="ce10">
            <text:p>€ 940,00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19-12-31T00:00:00" table:style-name="ce37">
            <text:p>31/1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6" table:style-name="ce35">
            <text:p>12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ncazione comune di Randazzo fg. 81 p.lle 12-252-195-248-249-250 UTZPRI01029105000 <text:s/>PROIETTO CARMINELLO GIOVANNI</text:p>
          </table:table-cell>
          <table:table-cell office:value-type="string" table:style-name="ce8">
            <text:p>R.I.1249b del 18/07/2019 rep. 2562</text:p>
          </table:table-cell>
          <table:table-cell office:value-type="currency" office:value="888.75" table:style-name="ce10">
            <text:p>€ 888,75</text:p>
          </table:table-cell>
          <table:table-cell table:style-name="ce11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27" table:style-name="ce35">
            <text:p>12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UTIPRI01017923- CONCESSIONE ATTRAVERSAMENTO TORRENTE CALDERARI CON ELETTRODOTTO IN LINEA AEREA IN CORRISPONDENZA DELLA P.LLA 391 FG. 55 DEL COMUNE DI ASSORO <text:s/>E P.LLA 42 FG. 123 DEL COMUNE DI ENNA TERNA RETE ELETRICA NAZIONALE SPA</text:p>
          </table:table-cell>
          <table:table-cell office:value-type="string" table:style-name="ce8">
            <text:p>R.I. 1507 DEL 10/09/2019/REP. 2111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37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8" table:style-name="ce35">
            <text:p>12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<text:s/>ENB0137<text:s text:c="2"/></text:p>
          </table:table-cell>
          <table:table-cell office:value-type="string" table:style-name="ce8">
            <text:p><text:s/>ATTO DI LOCAZIONE lotto di terreno <text:s text:c="3"/>sito <text:s/>nel territorio di Enna – Villaggio Pergusa di mq. 706, costituito dalle p.lle 718 e 712 del fg. 168 di Enna <text:s/>UTPPRI00051433000 <text:s text:c="3"/>SANFILIPPO LORENZO</text:p>
          </table:table-cell>
          <table:table-cell office:value-type="string" table:style-name="ce8">
            <text:p>R..I. 1636 DEL 23/09/2019/REP. 2114</text:p>
          </table:table-cell>
          <table:table-cell office:value-type="currency" office:value="460" table:style-name="ce10">
            <text:p>€ 46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37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9" table:style-name="ce35">
            <text:p>129<text:s/>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8">
            <text:p>CTB0536<text:s text:c="4"/></text:p>
          </table:table-cell>
          <table:table-cell office:value-type="string" table:style-name="ce8">
            <text:p>ATTO DI COMPRAVENDITA UNITA' IMMOBILIARE SITA NEL COMUNE DI GRAVINA DI CATANIA (CT) N.C.E.U. FG. 5 P.LLA 423 SUB 64 SCANDURRA FORTUNATA RITA<text:s/></text:p>
          </table:table-cell>
          <table:table-cell office:value-type="string" table:style-name="ce8">
            <text:p>REP. 1911 DEL 30/09/2019 1480</text:p>
          </table:table-cell>
          <table:table-cell office:value-type="currency" office:value="70111" table:style-name="ce10">
            <text:p>€ 70.111,00</text:p>
          </table:table-cell>
          <table:table-cell table:style-name="ce11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0" table:style-name="ce35">
            <text:p>13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di livello terreno censito al C.T. alle p.lle 263-771 e al c.f. p.lla 414 <text:s/>fg. 128 comune di Piazza Armerina (EN) UTZPRI01029159000 Cipriano Giuseppina Palmira</text:p>
          </table:table-cell>
          <table:table-cell office:value-type="string" table:style-name="ce8">
            <text:p>r.i. 1731 del 3/10/2019 rep.. 1917<text:s text:c="2"/></text:p>
          </table:table-cell>
          <table:table-cell office:value-type="currency" office:value="14545.35" table:style-name="ce10">
            <text:p>€ 14.545,35</text:p>
          </table:table-cell>
          <table:table-cell table:style-name="ce11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1" table:style-name="ce35">
            <text:p>13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gravante su fabbricati censiti al fg. 39 e p.lla 396 sub 3 e 2 <text:s/>del comune di Biancavilla UTZPRI01029147000 UTZPRI01029148000 <text:s text:c="4"/>Calà Maria e Nicolosi Giuseppina</text:p>
          </table:table-cell>
          <table:table-cell office:value-type="string" table:style-name="ce8">
            <text:p>R.I. 1732 DEL 03/10/2019 REP. 102302</text:p>
          </table:table-cell>
          <table:table-cell office:value-type="currency" office:value="4020" table:style-name="ce10">
            <text:p>€ 4.020,00</text:p>
          </table:table-cell>
          <table:table-cell table:style-name="ce11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2" table:style-name="ce35">
            <text:p>13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Attraversamento <text:s/>in subalveo mediante tubo per uso irriguo di un corso d’acqua affluente del “Torrente Calderari” <text:s/>nel territorio <text:s/>del comune di Enna in c.da Ciramito p.lle foglio 117 partt. 81 e 159 UTIPRI01029102 SCOTO ANDREA<text:s text:c="2"/></text:p>
          </table:table-cell>
          <table:table-cell office:value-type="string" table:style-name="ce8">
            <text:p>R.I. 1825 DEL 18/10/2019 /REP. 2151<text:s/>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19-10-31T00:00:00" table:style-name="ce37">
            <text:p>31/10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33" table:style-name="ce35">
            <text:p>13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VALLONE DELLA PIANA AFFLUENTE DEL TORRENTE GAGLIANO, IN CORRISPONDENZA DEL FOGLIO DI MAPPA 8 PART. 69 E 84 NEL COMUNE DI GAGLIANO (EN)UTIPRI00109218000 SNAM RETE GAS <text:s/>S.p.A.</text:p>
          </table:table-cell>
          <table:table-cell office:value-type="string" table:style-name="ce8">
            <text:p>R.I. 2073 DEL 22/11/2019/REP.2171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2-01T00:00:00" table:style-name="ce29">
            <text:p>01/12/2019</text:p>
          </table:table-cell>
          <table:table-cell office:value-type="date" office:date-value="2024-11-30T00:00:00" table:style-name="ce37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4" table:style-name="ce35">
            <text:p>13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VALLONE GAMBERO CANALOTTO, IN CORRISPONDENZA DEL FOGLIO DI MAPPA 95 PART.LLA 9 DEL COMUNE DI NICOSIA (EN)  UTIPRI00107405000 <text:s text:c="4"/>SNAM RETE GAS <text:s/>S.p.A.</text:p>
          </table:table-cell>
          <table:table-cell office:value-type="string" table:style-name="ce8">
            <text:p>R.I. 2074 DEL 22/11/2019 /REP. 2172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4-11-30T00:00:00" table:style-name="ce37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5" table:style-name="ce35">
            <text:p>13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VALLONE ERBE BIANCHE, <text:s/>Fg DI MAPPA 134 PART.LLA 100 DEL COMUNE DI NICOSIA (EN) UTIPRI0010740600 SNAM RETE GAS <text:s/>S.p.A.</text:p>
          </table:table-cell>
          <table:table-cell office:value-type="string" table:style-name="ce8">
            <text:p>R.I. 2075 DEL 22/11/2019 REP. 2173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37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6" table:style-name="ce35">
            <text:p>13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UTIPRI00107411000-TORRENTE FIUMETTO DI NICOSIA, IN CORRISPONDENZA DEL FOGLIO DI MAPPA 84 PART.LLE 3 E 6 DEL COMUNE DI NICOSIA (EN) SNAM RETE GAS <text:s/>S.p.A</text:p>
          </table:table-cell>
          <table:table-cell office:value-type="string" table:style-name="ce8">
            <text:p>R.I. 2076 DEL 22/11/2019/REP. 2174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4-11-30T00:00:00" table:style-name="ce37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37" table:style-name="ce35">
            <text:p>137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FIUME CERAMI, IN CORRISPONDENZA DEL FOGLIO DI MAPPA 5 PART.LLA163 DEL COMUNE DI NICOSIA E FG. 12 P.LLA 15 DEL COMUNE DI GAGLIANO CASTELFERRATO(EN)  UTIPRI01010525000 SNAM RETE GAS <text:s/>S.p.A.</text:p>
          </table:table-cell>
          <table:table-cell office:value-type="string" table:style-name="ce8">
            <text:p>R.I. 2077 DEL 22/11/2019 /REP. 2175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37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38" table:style-name="ce35">
            <text:p>138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FIUME CERAMI, IN CORRISPONDENZA DEL FOGLIO DI MAPPA 56 PART.LLA 3 DEL COMUNE DI CERAMI E DEL FOGLIO DI MAPPA 61 P.LLA 4 DEL COMUNE DI NICOSIA (EN)  UTIPRI01013128000 SNAM RETE GAS <text:s/>S.p.A.</text:p>
          </table:table-cell>
          <table:table-cell office:value-type="string" table:style-name="ce8">
            <text:p>R.I. 2078 DEL 22/11/2019/REP. 2176</text:p>
          </table:table-cell>
          <table:table-cell office:value-type="currency" office:value="424.64" table:style-name="ce10">
            <text:p>€ 424,64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4-11-30T00:00:00" table:style-name="ce37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9" table:style-name="ce35">
            <text:p>139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Affrancazione di livello Piazza Armerina fg. 197 p.lla 93 sub 1 e 2 e part.lla 94 UTIZPRI01029211000 GARIGLIANO PAOLO</text:p>
          </table:table-cell>
          <table:table-cell office:value-type="string" table:style-name="ce8">
            <text:p>R.I. 2222 del 10/12/2019 rep. 1982</text:p>
          </table:table-cell>
          <table:table-cell office:value-type="currency" office:value="2323.71" table:style-name="ce10">
            <text:p>€ 2.323,71</text:p>
          </table:table-cell>
          <table:table-cell table:style-name="ce11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40" table:style-name="ce35">
            <text:p>140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Affrancazione livello</text:p>
          </table:table-cell>
          <table:table-cell office:value-type="string" table:style-name="ce8">
            <text:p>Terreno sito nel comune di Noto (SR), c.da "Castagna-Pagliarelli", fg. 186 p.lla 393 e fg. 186 p.lla 236</text:p>
          </table:table-cell>
          <table:table-cell office:value-type="string" table:style-name="ce8">
            <text:p>Rep. 3391, racc. 2693 del 19/07/2019</text:p>
          </table:table-cell>
          <table:table-cell office:value-type="currency" office:value="1984.53" table:style-name="ce10">
            <text:p>€ 1.984,53</text:p>
          </table:table-cell>
          <table:table-cell table:style-name="ce8"/>
          <table:table-cell table:style-name="ce3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1" table:style-name="ce35">
            <text:p>141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23">
            <text:p>RGB0172</text:p>
          </table:table-cell>
          <table:table-cell office:value-type="string" table:style-name="ce8">
            <text:p>Immobile sito in Ragusa denominato "Lungomare A. Doria" - fg. 276 part 399, 400, 528 e 529</text:p>
          </table:table-cell>
          <table:table-cell office:value-type="string" table:style-name="ce8">
            <text:p>Rep. 2112, prot. 1601 del 17/09/2019</text:p>
          </table:table-cell>
          <table:table-cell office:value-type="currency" office:value="750" table:style-name="ce10">
            <text:p>€ 750,00</text:p>
          </table:table-cell>
          <table:table-cell office:value-type="date" office:date-value="2019-09-17T00:00:00" table:style-name="ce11">
            <text:p>17/09/2019</text:p>
          </table:table-cell>
          <table:table-cell office:value-type="date" office:date-value="2024-11-30T00:00:00" table:style-name="ce37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42" table:style-name="ce35">
            <text:p>142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Concessione spazi ai sensi del D. Lgs 50/2019 e ss.mm.ii., R.D. 2440/1923 e R.D. 827/1924 - COUSO</text:p>
          </table:table-cell>
          <table:table-cell office:value-type="string" table:style-name="ce8">
            <text:p>DEMANIO MILITARE</text:p>
          </table:table-cell>
          <table:table-cell office:value-type="string" table:style-name="ce8">
            <text:p>Immobile sede del Comando Distaccamento Aeronautico di Siracusa</text:p>
          </table:table-cell>
          <table:table-cell office:value-type="string" table:style-name="ce8">
            <text:p>Prot. 1929 del 29/10/2019</text:p>
          </table:table-cell>
          <table:table-cell office:value-type="currency" office:value="1300" table:style-name="ce10">
            <text:p>€ 1.300,00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19-12-31T00:00:00" table:style-name="ce37">
            <text:p>31/1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3" table:style-name="ce35">
            <text:p>143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Attraversamento torrente Cantera nei comuni di Augusta e Melilli - fg 83 part 98 e fg 40 part 175</text:p>
          </table:table-cell>
          <table:table-cell office:value-type="string" table:style-name="ce8">
            <text:p>Rep. 2169, prot. 2035 del 14/11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1-14T00:00:00" table:style-name="ce11">
            <text:p>14/11/2019</text:p>
          </table:table-cell>
          <table:table-cell office:value-type="date" office:date-value="2022-12-31T00:00:00" table:style-name="ce37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4" table:style-name="ce35">
            <text:p>144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Attraversamento torrente Cantera nei comuni di Augusta e Melilli - fg 83 part 30 e fg 40 part 78</text:p>
          </table:table-cell>
          <table:table-cell office:value-type="string" table:style-name="ce8">
            <text:p>Rep. 2167, prot. 2033 del 14/11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1-14T00:00:00" table:style-name="ce11">
            <text:p>14/11/2019</text:p>
          </table:table-cell>
          <table:table-cell office:value-type="date" office:date-value="2022-12-31T00:00:00" table:style-name="ce37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5" table:style-name="ce35">
            <text:p>145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Attraversamento torrente Cantera nei comuni dI Melilli - fg 40 part 175</text:p>
          </table:table-cell>
          <table:table-cell office:value-type="string" table:style-name="ce8">
            <text:p>Rep. 2168, prot. 2034 del 14/11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1-14T00:00:00" table:style-name="ce11">
            <text:p>14/11/2019</text:p>
          </table:table-cell>
          <table:table-cell office:value-type="date" office:date-value="2022-12-31T00:00:00" table:style-name="ce37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6" table:style-name="ce35">
            <text:p>146<text:s/>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IDRICO</text:p>
          </table:table-cell>
          <table:table-cell office:value-type="string" table:style-name="ce8">
            <text:p>Attraversamento fiume Marcellino nei comuni di Augusta e Melilli - fg 78 plla 188 e fg 35 plla 151</text:p>
          </table:table-cell>
          <table:table-cell office:value-type="string" table:style-name="ce8">
            <text:p>Rep. 2170, prot. 2036 del 14/11/2019</text:p>
          </table:table-cell>
          <table:table-cell office:value-type="currency" office:value="212.32" table:style-name="ce10">
            <text:p>€ 212,32</text:p>
          </table:table-cell>
          <table:table-cell office:value-type="date" office:date-value="2019-11-14T00:00:00" table:style-name="ce11">
            <text:p>14/11/2019</text:p>
          </table:table-cell>
          <table:table-cell office:value-type="date" office:date-value="2022-12-31T00:00:00" table:style-name="ce37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47" table:style-name="ce40">
            <text:p>147<text:s/></text:p>
          </table:table-cell>
          <table:table-cell office:value-type="string" table:style-name="ce41">
            <text:p>SICILIA</text:p>
          </table:table-cell>
          <table:table-cell office:value-type="string" table:style-name="ce41">
            <text:p>Vendite ai sensi dell'articolo 1, comma 436, L. 311/2004</text:p>
          </table:table-cell>
          <table:table-cell office:value-type="string" table:style-name="ce42">
            <text:p>SRB0257</text:p>
          </table:table-cell>
          <table:table-cell office:value-type="string" table:style-name="ce43">
            <text:p>Vendita mediante avviso di vendita prot. 1307 del 29.07.2019. Immobile in Pachino.<text:s/></text:p>
          </table:table-cell>
          <table:table-cell office:value-type="string" table:style-name="ce41">
            <text:p>Rep. 2627 - Approvazione n. 4081 del 18/12/2019</text:p>
          </table:table-cell>
          <table:table-cell office:value-type="currency" office:value="70100" table:style-name="ce44">
            <text:p>€ 70.100,00</text:p>
          </table:table-cell>
          <table:table-cell table:style-name="ce42"/>
          <table:table-cell table:style-name="ce45"/>
          <table:table-cell table:number-columns-repeated="10" table:style-name="ce2"/>
          <table:table-cell table:number-columns-repeated="16365" table:style-name="ce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24:57Z</dc:date>
    <meta:print-date>2020-01-16T13:24:54Z</meta:print-date>
  </office:meta>
</office:document-meta>
</file>