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9.26041666666667cm" style:use-optimal-column-width="true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number-columns-repeated="3" table:default-cell-style-name="ce6"/>
        <table:table-column table:style-name="co6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7" table:number-columns-repeated="16369" table:default-cell-style-name="ce1"/>
        <table:table-row table:style-name="ro1">
          <table:table-cell office:value-type="string" table:style-name="ce3">
            <text:p>Struttura Proponent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3">
            <text:p>Tipologia Procedura</text:p>
          </table:table-cell>
          <table:table-cell office:value-type="string" table:style-name="ce3">
            <text:p>Nomina a RUP</text:p>
          </table:table-cell>
          <table:table-cell office:value-type="string" table:style-name="ce3">
            <text:p>Determina a Contrarre</text:p>
          </table:table-cell>
          <table:table-cell office:value-type="string" table:style-name="ce3">
            <text:p>Determina Aggiudicazione/Comunicazione Esit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/text:p>
          </table:table-cell>
          <table:table-cell office:value-type="string" table:style-name="ce7">
            <text:p>Importo somme 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F72EAC2B8</text:p>
          </table:table-cell>
          <table:table-cell office:value-type="string" table:style-name="ce5">
            <text:p>RUP FABRIZI- SOSTITUZIONE SERRATURE IMMOBILE SITO IN BARANELLO</text:p>
          </table:table-cell>
          <table:table-cell office:value-type="string" table:style-name="ce5">
            <text:p>[Russo Domenico Serramenti ]</text:p>
          </table:table-cell>
          <table:table-cell office:value-type="float" office:value="850" table:style-name="ce8">
            <text:p><text:s/>8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11637/DRAM, del 2020-10-09</text:p>
          </table:table-cell>
          <table:table-cell office:value-type="string" table:style-name="ce5">
            <text:p>Protocollo 11911, del 2020-10-14</text:p>
          </table:table-cell>
          <table:table-cell table:style-name="ce5"/>
          <table:table-cell office:value-type="string" table:style-name="ce5">
            <text:p>Protocollo 1191, del 2020-10-14</text:p>
          </table:table-cell>
          <table:table-cell office:value-type="string" table:style-name="ce2">
            <text:p>14/10/202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4/10/202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C52EA5A0F</text:p>
          </table:table-cell>
          <table:table-cell office:value-type="string" table:style-name="ce5">
            <text:p>RUP FABRIZI - Acquisto di bandiere per l’immobile di Piazza Italia 15 a Pescara, sede della Direzione Regionale Abruzzo e Molise dell’Agenzia del Demanio.<text:s/></text:p>
          </table:table-cell>
          <table:table-cell office:value-type="string" table:style-name="ce5">
            <text:p>[NSBANDIERE SRL]</text:p>
          </table:table-cell>
          <table:table-cell office:value-type="float" office:value="421" table:style-name="ce8">
            <text:p><text:s/>421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11446/DRAM, del 2020-10-07</text:p>
          </table:table-cell>
          <table:table-cell office:value-type="string" table:style-name="ce5">
            <text:p>Protocollo 2020/11758/DRAM, del 2020-10-12</text:p>
          </table:table-cell>
          <table:table-cell table:style-name="ce5"/>
          <table:table-cell office:value-type="string" table:style-name="ce5">
            <text:p>Protocollo 2020/11759/DRAM, del 2020-10-12</text:p>
          </table:table-cell>
          <table:table-cell office:value-type="string" table:style-name="ce2">
            <text:p>12/10/2020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12/10/202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8F2D93893</text:p>
          </table:table-cell>
          <table:table-cell office:value-type="string" table:style-name="ce5">
            <text:p>RUP FABRIZI - Servizio di pubblicità legale – quotidiani– degli avvisi di aggiudicazione dei lotti</text:p>
            <text:p>2,3,5,8 relativi alla gara per l'affidamento dei servizi di verifica di vulnerabilità sismica,</text:p>
            <text:p>diagnosi energetica per</text:p>
            <text:p>taluni beni in Abruzzo e Molise.</text:p>
          </table:table-cell>
          <table:table-cell office:value-type="string" table:style-name="ce5">
            <text:p>[]</text:p>
          </table:table-cell>
          <table:table-cell office:value-type="float" office:value="3597" table:style-name="ce8">
            <text:p><text:s/>3.597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260/DRAM, del 2020-01-14</text:p>
          </table:table-cell>
          <table:table-cell office:value-type="string" table:style-name="ce5">
            <text:p>Protocollo 8634, del 2020-07-16</text:p>
          </table:table-cell>
          <table:table-cell table:style-name="ce5"/>
          <table:table-cell office:value-type="string" table:style-name="ce5">
            <text:p>Protocollo 2020/8754/DRAM, del 2020-07-21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28/07/202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DA2DACA31</text:p>
          </table:table-cell>
          <table:table-cell office:value-type="string" table:style-name="ce5">
            <text:p>RUP FABRIZI - Servizio di pubblicità legale – GURI – degli avvisi di aggiudicazione dei lotti</text:p>
            <text:p>2,3,5,8 relativi alla gara per l'affidamento dei servizi di verifica di vulnerabilità sismica,</text:p>
            <text:p>diagnosi energetica, rilievo geometrico, architettonico</text:p>
          </table:table-cell>
          <table:table-cell office:value-type="string" table:style-name="ce5">
            <text:p>[]</text:p>
          </table:table-cell>
          <table:table-cell office:value-type="float" office:value="779.85" table:style-name="ce8">
            <text:p><text:s/>779,8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260/DRAM, del 2020-01-14</text:p>
          </table:table-cell>
          <table:table-cell office:value-type="string" table:style-name="ce5">
            <text:p>Protocollo 8634, del 2020-07-16</text:p>
          </table:table-cell>
          <table:table-cell table:style-name="ce5"/>
          <table:table-cell office:value-type="string" table:style-name="ce5">
            <text:p>Protocollo 2020/8749/DRAM, del 2020-07-21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8433974F81</text:p>
          </table:table-cell>
          <table:table-cell office:value-type="string" table:style-name="ce5">
            <text:p>RUP FABRIZI - Fornitura di energia elettrica alla sede di Campobasso dell'Agenzia del Demanio</text:p>
          </table:table-cell>
          <table:table-cell office:value-type="string" table:style-name="ce5">
            <text:p>[]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10104, del 2020-09-04</text:p>
          </table:table-cell>
          <table:table-cell office:value-type="string" table:style-name="ce5">
            <text:p>Protocollo 2020/10479/DRAM, del 2020-09-15</text:p>
          </table:table-cell>
          <table:table-cell table:style-name="ce5"/>
          <table:table-cell office:value-type="string" table:style-name="ce5">
            <text:p>Protocollo 2020/10487/DRAM, del 2020-09-15</text:p>
          </table:table-cell>
          <table:table-cell office:value-type="string" table:style-name="ce2">
            <text:p>15/09/202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1/01/202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902E654FD</text:p>
          </table:table-cell>
          <table:table-cell office:value-type="string" table:style-name="ce5">
            <text:p>RUP FABRIZI - Fornitura di cancelleria e consumabili da stampa per la Direzione Regionale Abruzzo e Molise dell'Agenzia del Demanio</text:p>
          </table:table-cell>
          <table:table-cell office:value-type="string" table:style-name="ce5">
            <text:p>[]</text:p>
          </table:table-cell>
          <table:table-cell office:value-type="float" office:value="1697.2" table:style-name="ce8">
            <text:p><text:s/>1.697,2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086, del 2020-09-04</text:p>
          </table:table-cell>
          <table:table-cell office:value-type="string" table:style-name="ce5">
            <text:p>Protocollo 11262, del 2020-10-02</text:p>
          </table:table-cell>
          <table:table-cell table:style-name="ce5"/>
          <table:table-cell office:value-type="string" table:style-name="ce5">
            <text:p>Protocollo 11263, del 2020-10-02</text:p>
          </table:table-cell>
          <table:table-cell office:value-type="string" table:style-name="ce2">
            <text:p>02/10/2020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02/10/202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4">
          <table:table-cell office:value-type="string" table:style-name="ce2">
            <text:p>DR ABRUZZO E MOLISE</text:p>
          </table:table-cell>
          <table:table-cell office:value-type="string" table:style-name="ce2">
            <text:p>8292085D00</text:p>
          </table:table-cell>
          <table:table-cell office:value-type="string" table:style-name="ce5">
            <text:p>RUP Kritsikokas - LOTTO 3 Servizi di ingegneria e architettura per la prog. def./esec. da eseguirsi in BIM e nel rispetto dei CAM, alla DL, al CSP e CSE, per l’adeguamento/miglioramento sismico di n.3 compendi statali: <text:s/>AQB1693; AQB1605; PEB0013</text:p>
          </table:table-cell>
          <table:table-cell office:value-type="string" table:style-name="ce5">
            <text:p>[Raggruppamento: STUDIO GEOLOGI ASSOCIATI 01-MANDANTEABACUS SRL 01-MANDANTEIng. Giuseppe Perillo 01-MANDANTESPIBS SRL 02-MANDATARIA]</text:p>
          </table:table-cell>
          <table:table-cell office:value-type="float" office:value="377696.33" table:style-name="ce8">
            <text:p><text:s/>377.696,33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20/4252/DRAM, del 2020-03-11</text:p>
          </table:table-cell>
          <table:table-cell office:value-type="string" table:style-name="ce5">
            <text:p>Protocollo 2020/5640/DRAM, del 2020-05-04</text:p>
          </table:table-cell>
          <table:table-cell office:value-type="string" table:style-name="ce5">
            <text:p>Protocollo 2020/13385/DRAM, del 2020-11-12</text:p>
          </table:table-cell>
          <table:table-cell office:value-type="string" table:style-name="ce5">
            <text:p>Protocollo Rep. 298, del 2020-12-21</text:p>
          </table:table-cell>
          <table:table-cell office:value-type="string" table:style-name="ce2">
            <text:p>21/12/2020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4">
          <table:table-cell office:value-type="string" table:style-name="ce2">
            <text:p>DR ABRUZZO E MOLISE</text:p>
          </table:table-cell>
          <table:table-cell office:value-type="string" table:style-name="ce2">
            <text:p>829205329B</text:p>
          </table:table-cell>
          <table:table-cell office:value-type="string" table:style-name="ce5">
            <text:p>RUP Kritsikokas - LOTTO 2 Servizi di ingegneria e architettura per la prog. def./esec. da eseguirsi in BIM e nel rispetto dei CAM, alla DL, al CSP e CSE, per l’adeguamento/miglioramento sismico di n.3 compendi statali: <text:s/>AQB1693; AQB1605; PEB0013</text:p>
          </table:table-cell>
          <table:table-cell office:value-type="string" table:style-name="ce5">
            <text:p>[Raggruppamento: STUDIO GEOLOGI ASSOCIATI 01-MANDANTEABACUS SRL 01-MANDANTEIng. Giuseppe Perillo 01-MANDANTESPIBS SRL 02-MANDATARIA]</text:p>
          </table:table-cell>
          <table:table-cell office:value-type="float" office:value="121575.96" table:style-name="ce8">
            <text:p><text:s/>121.575,96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20/4252/DRAM, del 2020-03-11</text:p>
          </table:table-cell>
          <table:table-cell office:value-type="string" table:style-name="ce5">
            <text:p>Protocollo 2020/5640/DRAM, del 2020-05-04</text:p>
          </table:table-cell>
          <table:table-cell office:value-type="string" table:style-name="ce5">
            <text:p>Protocollo 2020/13385/DRAM, del 2020-11-12</text:p>
          </table:table-cell>
          <table:table-cell office:value-type="string" table:style-name="ce5">
            <text:p>Protocollo Rep. 298, del 2020-12-21</text:p>
          </table:table-cell>
          <table:table-cell office:value-type="string" table:style-name="ce2">
            <text:p>21/12/2020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5">
          <table:table-cell office:value-type="string" table:style-name="ce2">
            <text:p>DR ABRUZZO E MOLISE</text:p>
          </table:table-cell>
          <table:table-cell office:value-type="string" table:style-name="ce2">
            <text:p>82920418B2</text:p>
          </table:table-cell>
          <table:table-cell office:value-type="string" table:style-name="ce5">
            <text:p>RUP Kritsikokas - LOTTO 1 Servizi di ingegneria e architettura per la prog. def./esec. da eseguirsi in BIM e nel rispetto dei CAM, alla DL, al CSP e CSE, per l’adeguamento/miglioramento sismico di n.3 compendi statali: <text:s/>AQB1693; AQB1605; PEB0013</text:p>
          </table:table-cell>
          <table:table-cell office:value-type="string" table:style-name="ce5">
            <text:p>[Raggruppamento: Relevo srl 01-MANDANTEArch. Maurizio Sabatino Pirocchi 01-MANDANTEFLU.PROJECT STUDIO ASSOCIATO 01-MANDANTESAGI Srl 01-MANDANTEStudio Paci Srl 02-MANDATARIA]</text:p>
          </table:table-cell>
          <table:table-cell office:value-type="float" office:value="112462.94" table:style-name="ce8">
            <text:p><text:s/>112.462,94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20/4252/DRAM, del 2020-03-11</text:p>
          </table:table-cell>
          <table:table-cell office:value-type="string" table:style-name="ce5">
            <text:p>Protocollo 2020/5640/DRAM, del 2020-05-04</text:p>
          </table:table-cell>
          <table:table-cell office:value-type="string" table:style-name="ce5">
            <text:p>Protocollo 2020/13385/DRAM, del 2020-11-12</text:p>
          </table:table-cell>
          <table:table-cell office:value-type="string" table:style-name="ce5">
            <text:p>Protocollo Rep. 299, del 2020-12-21</text:p>
          </table:table-cell>
          <table:table-cell office:value-type="string" table:style-name="ce2">
            <text:p>21/12/2020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2">
            <text:p>DR ABRUZZO E MOLISE</text:p>
          </table:table-cell>
          <table:table-cell office:value-type="string" table:style-name="ce2">
            <text:p>8064833EB7</text:p>
          </table:table-cell>
          <table:table-cell office:value-type="string" table:style-name="ce5">
            <text:p>RUP FRANCESCA RIDOLFI - GARA APERTA SERVIZI SU IMMOBILI IN USO ALLA PRESIDENZA DEL CONSIGLIO DEI MINISTRI - LOTTO 4</text:p>
          </table:table-cell>
          <table:table-cell office:value-type="string" table:style-name="ce5">
            <text:p>[Raggruppamento: Litos Progetti Servizi integrati di architettura e d ingegneria <text:s/>02-MANDATARIA]</text:p>
          </table:table-cell>
          <table:table-cell office:value-type="float" office:value="134929.51999999999" table:style-name="ce8">
            <text:p><text:s/>134.929,52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9/1807/DSP, del 2019-10-14</text:p>
          </table:table-cell>
          <table:table-cell office:value-type="string" table:style-name="ce5">
            <text:p>Protocollo 2019/224-I/DSP, del 2019-10-14</text:p>
          </table:table-cell>
          <table:table-cell office:value-type="string" table:style-name="ce5">
            <text:p>Protocollo 7127, del 2020-05-05</text:p>
          </table:table-cell>
          <table:table-cell office:value-type="string" table:style-name="ce5">
            <text:p>Protocollo 124, del 2020-07-16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25/02/2021</text:p>
          </table:table-cell>
          <table:table-cell office:value-type="float" office:value="40478.86" table:style-name="ce8">
            <text:p><text:s/>40.478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R ABRUZZO E MOLISE</text:p>
          </table:table-cell>
          <table:table-cell office:value-type="string" table:style-name="ce2">
            <text:p>8064809AEA</text:p>
          </table:table-cell>
          <table:table-cell office:value-type="string" table:style-name="ce5">
            <text:p>RUP FRANCESCA RIDOLFI - GARA APERTA SERVIZI SU IMMOBILI IN USO ALLA PRESIDENZA DEL CONSIGLIO DEI MINISTRI - LOTTO 2</text:p>
          </table:table-cell>
          <table:table-cell office:value-type="string" table:style-name="ce5">
            <text:p>[SIDOTI ENGINEERING S.R.L.]</text:p>
          </table:table-cell>
          <table:table-cell office:value-type="float" office:value="260732.42" table:style-name="ce8">
            <text:p><text:s/>260.732,42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9/1807/DSP, del 2019-10-14</text:p>
          </table:table-cell>
          <table:table-cell office:value-type="string" table:style-name="ce5">
            <text:p>Protocollo 2019/224-I/DSP, del 2019-10-14</text:p>
          </table:table-cell>
          <table:table-cell office:value-type="string" table:style-name="ce5">
            <text:p>Protocollo 7496, del 2020-05-12</text:p>
          </table:table-cell>
          <table:table-cell office:value-type="string" table:style-name="ce5">
            <text:p>Protocollo 125, del 2020-07-16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21/03/2021</text:p>
          </table:table-cell>
          <table:table-cell office:value-type="float" office:value="79191.64" table:style-name="ce8">
            <text:p><text:s/>79.191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R ABRUZZO E MOLISE</text:p>
          </table:table-cell>
          <table:table-cell office:value-type="string" table:style-name="ce2">
            <text:p>8064778158</text:p>
          </table:table-cell>
          <table:table-cell office:value-type="string" table:style-name="ce5">
            <text:p>RUP FRANCESCA RIDOLFI - GARA APERTA SERVIZI SU IMMOBILI IN USO ALLA PRESIDENZA DEL CONSIGLIO DEI MINISTRI - LOTTO 1</text:p>
          </table:table-cell>
          <table:table-cell office:value-type="string" table:style-name="ce5">
            <text:p>[Raggruppamento: INGENIUM s.r.l. 02-MANDATARIA]</text:p>
          </table:table-cell>
          <table:table-cell office:value-type="float" office:value="195676.64" table:style-name="ce8">
            <text:p><text:s/>195.676,64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9/1807/DSP, del 2019-10-14</text:p>
          </table:table-cell>
          <table:table-cell office:value-type="string" table:style-name="ce5">
            <text:p>Protocollo 2019/224-I/DSP, del 2019-10-14</text:p>
          </table:table-cell>
          <table:table-cell office:value-type="string" table:style-name="ce5">
            <text:p>Protocollo 7493, del 2020-05-12</text:p>
          </table:table-cell>
          <table:table-cell office:value-type="string" table:style-name="ce5">
            <text:p>Protocollo 126, del 2020-07-27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21/03/2021</text:p>
          </table:table-cell>
          <table:table-cell office:value-type="float" office:value="58702.99" table:style-name="ce8">
            <text:p><text:s/>58.702,99<text:s/></text:p>
          </table:table-cell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Sheet0.$A$1:Sheet0.$O$13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1-01-11T09:10:06Z</meta:creation-date>
    <dc:date>2021-01-12T13:40:42Z</dc:date>
    <meta:print-date>2021-01-12T13:40:38Z</meta:print-date>
  </office:meta>
</office:document-meta>
</file>