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5">
      <style:table-cell-properties fo:border="thin solid #000000" style:vertical-align="middle" fo:wrap-option="wrap"/>
    </style:style>
    <style:style style:name="ce11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5">
      <style:table-cell-properties style:vertical-align="middle" fo:wrap-option="wrap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1"/>
        <table:table-column table:style-name="co9" table:number-columns-repeated="16369" table:default-cell-style-name="ce1"/>
        <table:table-row table:style-name="ro1">
          <table:table-cell office:value-type="string" table:style-name="ce4">
            <text:p>Struttura Propone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Ultimazione</text:p>
          </table:table-cell>
          <table:table-cell office:value-type="string" table:style-name="ce3">
            <text:p>Importo</text:p>
            <text:p><text:s/>somme</text:p>
            <text:p><text:s/>Liquidate</text:p>
          </table:table-cell>
          <table:table-cell table:number-columns-repeated="2" table:style-name="ce2"/>
          <table:table-cell table:number-columns-repeated="16367" table:style-name="ce6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3E2E40928</text:p>
          </table:table-cell>
          <table:table-cell office:value-type="string" table:style-name="ce5">
            <text:p>ACQUISTO CARTA ASCIUGAMANI</text:p>
          </table:table-cell>
          <table:table-cell office:value-type="string" table:style-name="ce5">
            <text:p>[RONIMARC ITALIA SRL]</text:p>
          </table:table-cell>
          <table:table-cell office:value-type="float" office:value="1058.4000000000001" table:style-name="ce7">
            <text:p><text:s/>1.058,4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591, del 2020-09-09</text:p>
          </table:table-cell>
          <table:table-cell office:value-type="string" table:style-name="ce5">
            <text:p>Protocollo 15801, del 2020-09-14</text:p>
          </table:table-cell>
          <table:table-cell table:style-name="ce5"/>
          <table:table-cell office:value-type="string" table:style-name="ce5">
            <text:p>Protocollo 16010, del 2020-09-15</text:p>
          </table:table-cell>
          <table:table-cell office:value-type="string" table:style-name="ce8">
            <text:p>15/09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0/09/2020</text:p>
          </table:table-cell>
          <table:table-cell office:value-type="string" table:style-name="ce9">
            <text:p>23/09/20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3D2E408E3</text:p>
          </table:table-cell>
          <table:table-cell office:value-type="string" table:style-name="ce5">
            <text:p>ACQUISTO CARTA PER FOTOCOPIE</text:p>
          </table:table-cell>
          <table:table-cell office:value-type="string" table:style-name="ce5">
            <text:p>[FARA DISTRIBUZIONI SRL]</text:p>
          </table:table-cell>
          <table:table-cell office:value-type="float" office:value="1513.2" table:style-name="ce7">
            <text:p><text:s/>1.513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591, del 2020-09-09</text:p>
          </table:table-cell>
          <table:table-cell office:value-type="string" table:style-name="ce5">
            <text:p>Protocollo 15803, del 2020-09-14</text:p>
          </table:table-cell>
          <table:table-cell table:style-name="ce5"/>
          <table:table-cell office:value-type="string" table:style-name="ce5">
            <text:p>Protocollo 16009, del 2020-09-15</text:p>
          </table:table-cell>
          <table:table-cell office:value-type="string" table:style-name="ce8">
            <text:p>15/09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9/09/2020</text:p>
          </table:table-cell>
          <table:table-cell office:value-type="string" table:style-name="ce9">
            <text:p>05/10/2020</text:p>
          </table:table-cell>
          <table:table-cell office:value-type="float" office:value="1513.2" table:style-name="ce7">
            <text:p><text:s/>1.513,2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AC2E51BEC</text:p>
          </table:table-cell>
          <table:table-cell office:value-type="string" table:style-name="ce5">
            <text:p>acquisto mascherine chirurgiche</text:p>
          </table:table-cell>
          <table:table-cell office:value-type="string" table:style-name="ce5">
            <text:p>[UNITED SYMBOL SRL]</text:p>
          </table:table-cell>
          <table:table-cell office:value-type="float" office:value="702" table:style-name="ce7">
            <text:p><text:s/>70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455, del 2020-06-17</text:p>
          </table:table-cell>
          <table:table-cell office:value-type="string" table:style-name="ce5">
            <text:p>Protocollo 16156, del 2020-09-16</text:p>
          </table:table-cell>
          <table:table-cell table:style-name="ce5"/>
          <table:table-cell office:value-type="string" table:style-name="ce5">
            <text:p>Protocollo 2020002288, del 2020-09-16</text:p>
          </table:table-cell>
          <table:table-cell office:value-type="string" table:style-name="ce8">
            <text:p>16/09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6/09/2020</text:p>
          </table:table-cell>
          <table:table-cell office:value-type="string" table:style-name="ce9">
            <text:p>02/10/2020</text:p>
          </table:table-cell>
          <table:table-cell office:value-type="float" office:value="702" table:style-name="ce7">
            <text:p><text:s/>702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872E1C3CE</text:p>
          </table:table-cell>
          <table:table-cell office:value-type="string" table:style-name="ce5">
            <text:p>Servizi di “Realizzazione piastre blocco cancello ex Caserma Duca d’Aosta e relativa saldatura”.</text:p>
          </table:table-cell>
          <table:table-cell office:value-type="string" table:style-name="ce5">
            <text:p>[NATALE CACCAMO lavorazione ferro e alluminio]</text:p>
          </table:table-cell>
          <table:table-cell office:value-type="float" office:value="245.9" table:style-name="ce7">
            <text:p><text:s/>245,9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871, del 2019-02-27</text:p>
          </table:table-cell>
          <table:table-cell office:value-type="string" table:style-name="ce5">
            <text:p>Protocollo 14991, del 2020-09-01</text:p>
          </table:table-cell>
          <table:table-cell table:style-name="ce5"/>
          <table:table-cell office:value-type="string" table:style-name="ce5">
            <text:p>Protocollo 17124, del 2020-10-01</text:p>
          </table:table-cell>
          <table:table-cell office:value-type="string" table:style-name="ce8">
            <text:p>01/10/2020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1/10/2020</text:p>
          </table:table-cell>
          <table:table-cell office:value-type="string" table:style-name="ce9">
            <text:p>08/10/2020</text:p>
          </table:table-cell>
          <table:table-cell office:value-type="float" office:value="245.9" table:style-name="ce7">
            <text:p><text:s/>245,9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8257609A82</text:p>
          </table:table-cell>
          <table:table-cell office:value-type="string" table:style-name="ce5">
            <text:p>affidamento del servizio di pulizia ed igiene ambientale degli uffici dell’Agenzia del Demanio della sede della Direzione Regionale Calabria , dell’Agenzia del Demanio Direzione Regionale Calabria.</text:p>
          </table:table-cell>
          <table:table-cell office:value-type="string" table:style-name="ce5">
            <text:p>brillant services società cooperativa sociale</text:p>
          </table:table-cell>
          <table:table-cell office:value-type="float" office:value="17394.240000000002" table:style-name="ce7">
            <text:p><text:s/>17.394,24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5028 , del 2020-03-12</text:p>
          </table:table-cell>
          <table:table-cell office:value-type="string" table:style-name="ce5">
            <text:p>Protocollo 10944., del 2020-06-24</text:p>
          </table:table-cell>
          <table:table-cell table:style-name="ce5"/>
          <table:table-cell office:value-type="string" table:style-name="ce5">
            <text:p>Protocollo 17290, del 2020-10-02</text:p>
          </table:table-cell>
          <table:table-cell office:value-type="string" table:style-name="ce8">
            <text:p>02/10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2/10/2020</text:p>
          </table:table-cell>
          <table:table-cell table:style-name="ce9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F22EB5E3F</text:p>
          </table:table-cell>
          <table:table-cell office:value-type="string" table:style-name="ce5">
            <text:p>CONVENZIONE TEST SERIOLOGICI DR CALABRIA SEDE DI RC.</text:p>
            <text:p/>
          </table:table-cell>
          <table:table-cell office:value-type="string" table:style-name="ce5">
            <text:p>[ISTITUTO CLINICO PROF. R. DE BLASI SRL]</text:p>
          </table:table-cell>
          <table:table-cell office:value-type="float" office:value="535" table:style-name="ce7">
            <text:p><text:s/>535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7830, del 2020-10-12</text:p>
          </table:table-cell>
          <table:table-cell table:number-columns-repeated="2" table:style-name="ce5"/>
          <table:table-cell office:value-type="string" table:style-name="ce5">
            <text:p>Protocollo 17484, del 2020-10-07</text:p>
          </table:table-cell>
          <table:table-cell office:value-type="string" table:style-name="ce8">
            <text:p>07/10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7/10/2020</text:p>
          </table:table-cell>
          <table:table-cell office:value-type="string" table:style-name="ce9">
            <text:p>07/10/2021</text:p>
          </table:table-cell>
          <table:table-cell office:value-type="float" office:value="210" table:style-name="ce7">
            <text:p><text:s/>210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822EB5D79</text:p>
          </table:table-cell>
          <table:table-cell office:value-type="string" table:style-name="ce5">
            <text:p>CONVENZIONI TEST SERIOLOGICI DR CALABRIA SEDE DI CZ.</text:p>
          </table:table-cell>
          <table:table-cell office:value-type="string" table:style-name="ce5">
            <text:p>[IPPOCRATE SRL]</text:p>
          </table:table-cell>
          <table:table-cell office:value-type="float" office:value="1606" table:style-name="ce7">
            <text:p><text:s/>1.606,00<text:s/>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Protocollo 17830, del 2020-10-12</text:p>
          </table:table-cell>
          <table:table-cell table:style-name="ce5"/>
          <table:table-cell office:value-type="string" table:style-name="ce5">
            <text:p>Protocollo 17494, del 2020-10-07</text:p>
          </table:table-cell>
          <table:table-cell office:value-type="string" table:style-name="ce8">
            <text:p>07/10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7/10/2020</text:p>
          </table:table-cell>
          <table:table-cell office:value-type="string" table:style-name="ce9">
            <text:p>07/10/2021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8440993FC4</text:p>
          </table:table-cell>
          <table:table-cell office:value-type="string" table:style-name="ce5">
            <text:p>Lavori di manutenzione dell’immobile demaniale Tenenza Carabinieri Rosarno (RC) Scheda RCB1305</text:p>
          </table:table-cell>
          <table:table-cell office:value-type="string" table:style-name="ce5">
            <text:p>[EDILORA DI ROMEO BRUNO]</text:p>
          </table:table-cell>
          <table:table-cell office:value-type="float" office:value="18506.2" table:style-name="ce7">
            <text:p><text:s/>18.506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100, del 2020-09-02</text:p>
          </table:table-cell>
          <table:table-cell office:value-type="string" table:style-name="ce5">
            <text:p>Protocollo 16319, del 2020-09-18</text:p>
          </table:table-cell>
          <table:table-cell table:style-name="ce5"/>
          <table:table-cell office:value-type="string" table:style-name="ce5">
            <text:p>Protocollo 17642, del 2020-10-09</text:p>
          </table:table-cell>
          <table:table-cell office:value-type="string" table:style-name="ce8">
            <text:p>09/10/2020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4/10/2020</text:p>
          </table:table-cell>
          <table:table-cell office:value-type="string" table:style-name="ce9">
            <text:p>30/11/2020</text:p>
          </table:table-cell>
          <table:table-cell office:value-type="float" office:value="18151.41" table:style-name="ce7">
            <text:p><text:s/>18.151,41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8260861626</text:p>
          </table:table-cell>
          <table:table-cell office:value-type="string" table:style-name="ce5">
            <text:p>Progettazione definitiva ed esecutiva da redigere e restituire anche in modalità BIM, coordinamento della sicurezza in fase di Progettazione e di esecuzione dell’immobile demaniale scheda CSD0033 sito in Via Pastrengo 25, Acri (CS).”</text:p>
          </table:table-cell>
          <table:table-cell office:value-type="string" table:style-name="ce5">
            <text:p>[Litos Progetti Servizi integrati di architettura e d ingegneria ]</text:p>
          </table:table-cell>
          <table:table-cell office:value-type="float" office:value="109212.84" table:style-name="ce7">
            <text:p><text:s/>109.212,84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916, del 2019-12-02</text:p>
          </table:table-cell>
          <table:table-cell office:value-type="string" table:style-name="ce5">
            <text:p>Protocollo 5797, del 2020-04-01</text:p>
          </table:table-cell>
          <table:table-cell office:value-type="string" table:style-name="ce5">
            <text:p>Protocollo 11246, del 2020-06-29</text:p>
          </table:table-cell>
          <table:table-cell office:value-type="string" table:style-name="ce5">
            <text:p>Protocollo 18659, del 2020-10-26</text:p>
          </table:table-cell>
          <table:table-cell office:value-type="string" table:style-name="ce8">
            <text:p>26/10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20124.849999999999" table:style-name="ce7">
            <text:p><text:s/>20.124,8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102EF9D76</text:p>
          </table:table-cell>
          <table:table-cell office:value-type="string" table:style-name="ce5">
            <text:p>MANUTENZIONE STRUMENTO TOPOGRAFICO</text:p>
          </table:table-cell>
          <table:table-cell office:value-type="string" table:style-name="ce5">
            <text:p>[LEICA GEOSYSTEM SPA]</text:p>
          </table:table-cell>
          <table:table-cell office:value-type="float" office:value="1440.16" table:style-name="ce7">
            <text:p><text:s/>1.440,1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8513, del 2020-10-22</text:p>
          </table:table-cell>
          <table:table-cell office:value-type="string" table:style-name="ce5">
            <text:p>Protocollo 19024, del 2020-10-29</text:p>
          </table:table-cell>
          <table:table-cell table:style-name="ce5"/>
          <table:table-cell office:value-type="string" table:style-name="ce5">
            <text:p>Protocollo 2020002675, del 2020-10-28</text:p>
          </table:table-cell>
          <table:table-cell office:value-type="string" table:style-name="ce8">
            <text:p>28/10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10/2020</text:p>
          </table:table-cell>
          <table:table-cell office:value-type="string" table:style-name="ce9">
            <text:p>22/10/2020</text:p>
          </table:table-cell>
          <table:table-cell office:value-type="float" office:value="1440.16" table:style-name="ce7">
            <text:p><text:s/>1.440,1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222EFF2B6</text:p>
          </table:table-cell>
          <table:table-cell office:value-type="string" table:style-name="ce5">
            <text:p>ACQUISTO MASCHERINE CHIRURGICHE E FFP2</text:p>
          </table:table-cell>
          <table:table-cell office:value-type="string" table:style-name="ce5">
            <text:p>[UNITED SYMBOL SRL]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455, del 2020-06-17</text:p>
          </table:table-cell>
          <table:table-cell office:value-type="string" table:style-name="ce5">
            <text:p>Protocollo 19089, del 2020-10-30</text:p>
          </table:table-cell>
          <table:table-cell table:style-name="ce5"/>
          <table:table-cell office:value-type="string" table:style-name="ce5">
            <text:p>Protocollo 2020002690, del 2020-10-30</text:p>
          </table:table-cell>
          <table:table-cell office:value-type="string" table:style-name="ce8">
            <text:p>30/10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30/10/2020</text:p>
          </table:table-cell>
          <table:table-cell office:value-type="string" table:style-name="ce9">
            <text:p>30/10/2020</text:p>
          </table:table-cell>
          <table:table-cell office:value-type="float" office:value="1830" table:style-name="ce7">
            <text:p><text:s/>1.830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572EFCC0D</text:p>
          </table:table-cell>
          <table:table-cell office:value-type="string" table:style-name="ce5">
            <text:p>ACQUISTO GEL IGIENIZZANTE MANI</text:p>
          </table:table-cell>
          <table:table-cell office:value-type="string" table:style-name="ce5">
            <text:p>[BP MANAGEMENT SAS]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5868, del 2020-04-03</text:p>
          </table:table-cell>
          <table:table-cell office:value-type="string" table:style-name="ce5">
            <text:p>Protocollo 19067, del 2020-10-29</text:p>
          </table:table-cell>
          <table:table-cell table:style-name="ce5"/>
          <table:table-cell office:value-type="string" table:style-name="ce5">
            <text:p>Protocollo 19093, del 2020-10-30</text:p>
          </table:table-cell>
          <table:table-cell office:value-type="string" table:style-name="ce8">
            <text:p>30/10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9/10/2020</text:p>
          </table:table-cell>
          <table:table-cell office:value-type="string" table:style-name="ce9">
            <text:p>29/10/2020</text:p>
          </table:table-cell>
          <table:table-cell office:value-type="float" office:value="264" table:style-name="ce7">
            <text:p><text:s/>264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9D2F076E4</text:p>
          </table:table-cell>
          <table:table-cell office:value-type="string" table:style-name="ce5">
            <text:p>ACQUISTO CARTUCCE PER PLOTTER IN NOLEGGIO</text:p>
          </table:table-cell>
          <table:table-cell office:value-type="string" table:style-name="ce5">
            <text:p>[FINBUC S.R.L.]</text:p>
          </table:table-cell>
          <table:table-cell office:value-type="float" office:value="344.1" table:style-name="ce7">
            <text:p><text:s/>344,1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9181, del 2020-11-02</text:p>
          </table:table-cell>
          <table:table-cell office:value-type="string" table:style-name="ce5">
            <text:p>Protocollo 19183, del 2020-11-02</text:p>
          </table:table-cell>
          <table:table-cell table:style-name="ce5"/>
          <table:table-cell office:value-type="string" table:style-name="ce5">
            <text:p>Protocollo 2020002716, del 2020-11-02</text:p>
          </table:table-cell>
          <table:table-cell office:value-type="string" table:style-name="ce8">
            <text:p>02/11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2/11/2020</text:p>
          </table:table-cell>
          <table:table-cell office:value-type="string" table:style-name="ce9">
            <text:p>02/11/2020</text:p>
          </table:table-cell>
          <table:table-cell office:value-type="float" office:value="344.1" table:style-name="ce7">
            <text:p><text:s/>344,1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DR CALABRIA</text:p>
          </table:table-cell>
          <table:table-cell office:value-type="string" table:style-name="ce5">
            <text:p>7709304EE7</text:p>
          </table:table-cell>
          <table:table-cell office:value-type="string" table:style-name="ce5">
            <text:p>LOTTO 20 - Procedura aperta - Audit sismico energetico e PFTE - Regione Calabria</text:p>
          </table:table-cell>
          <table:table-cell office:value-type="string" table:style-name="ce5">
            <text:p>[Raggruppamento: ITS S.R.L. 01-MANDANTESARA AMBROSIO 01-MANDANTEFILIPPO IANNI' 01-MANDANTEMUSA PROGETTI SOC. COOP. DI INGEGNERIA 02-MANDATARIA]</text:p>
          </table:table-cell>
          <table:table-cell office:value-type="float" office:value="235629.86" table:style-name="ce7">
            <text:p><text:s/>235.629,86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6435, del 2019-10-01</text:p>
          </table:table-cell>
          <table:table-cell office:value-type="string" table:style-name="ce5">
            <text:p>Protocollo 19318, del 2020-11-03</text:p>
          </table:table-cell>
          <table:table-cell office:value-type="string" table:style-name="ce8">
            <text:p>03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33587E</text:p>
          </table:table-cell>
          <table:table-cell office:value-type="string" table:style-name="ce5">
            <text:p>LOTTO 22 - Procedura aperta - Audit sismico energetico e PFTE - Regione Calabria</text:p>
          </table:table-cell>
          <table:table-cell office:value-type="string" table:style-name="ce5">
            <text:p>[Raggruppamento: I.G.&amp;P. Ingegneri Guadagnuolo &amp; Partners S.r.l. 01-MANDANTEEFM 01-MANDANTEADELE BARBIERI 01-MANDANTE3TI Progetti Italia Ingegneria Integrata S.p.A. 02-MANDATARIA]</text:p>
          </table:table-cell>
          <table:table-cell office:value-type="float" office:value="282953.65000000002" table:style-name="ce7">
            <text:p><text:s/>282.953,65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9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4897, del 2019-09-05</text:p>
          </table:table-cell>
          <table:table-cell office:value-type="string" table:style-name="ce5">
            <text:p>Protocollo 18754, del 2020-11-10</text:p>
          </table:table-cell>
          <table:table-cell office:value-type="string" table:style-name="ce8">
            <text:p>10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54372.24" table:style-name="ce7">
            <text:p><text:s/>54.372,2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265EB8</text:p>
          </table:table-cell>
          <table:table-cell office:value-type="string" table:style-name="ce5">
            <text:p>LOTTO 17 - Procedura aperta - Audit sismico energetico e PFTE - Regione Calabria</text:p>
          </table:table-cell>
          <table:table-cell office:value-type="string" table:style-name="ce5">
            <text:p>[Raggruppamento: I.G.&amp;P. Ingegneri Guadagnuolo &amp; Partners S.r.l. 01-MANDANTEEFM SRL 01-MANDANTEADELE BARBIERI 01-MANDANTE3TI Progetti Italia Ingegneria Integrata S.p.A. 02-MANDATARIA]</text:p>
          </table:table-cell>
          <table:table-cell office:value-type="float" office:value="271871.46999999997" table:style-name="ce7">
            <text:p><text:s/>271.871,47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4896, del 2019-09-05</text:p>
          </table:table-cell>
          <table:table-cell office:value-type="string" table:style-name="ce5">
            <text:p>Protocollo 19751, del 2020-11-10</text:p>
          </table:table-cell>
          <table:table-cell office:value-type="string" table:style-name="ce8">
            <text:p>10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63626.1" table:style-name="ce7">
            <text:p><text:s/>63.626,1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8261256C1B</text:p>
          </table:table-cell>
          <table:table-cell office:value-type="string" table:style-name="ce5">
            <text:p>Progettazione definitiva ed esecutiva da redigere e restituire in modalità BIM, coordinamento della sicurezza in fase di progettazione e di esecuzione, dell’immobile demaniale scheda RCBP020 <text:s/>Reggio Calabria (RC)”.</text:p>
          </table:table-cell>
          <table:table-cell office:value-type="string" table:style-name="ce5">
            <text:p>[Raggruppamento: MATE SOC. COOP.VA <text:s/>01-MANDANTEFRINO VALERIA 01-MANDANTEAICI ENGINEERING SRL 02-MANDATARIA]</text:p>
          </table:table-cell>
          <table:table-cell office:value-type="float" office:value="90014.33" table:style-name="ce7">
            <text:p><text:s/>90.014,33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513, del 2019-11-26</text:p>
          </table:table-cell>
          <table:table-cell office:value-type="string" table:style-name="ce5">
            <text:p>Protocollo 5742, del 2020-03-31</text:p>
          </table:table-cell>
          <table:table-cell office:value-type="string" table:style-name="ce5">
            <text:p>Protocollo 11587, del 2020-07-02</text:p>
          </table:table-cell>
          <table:table-cell office:value-type="string" table:style-name="ce5">
            <text:p>Protocollo 19959, del 2020-11-12</text:p>
          </table:table-cell>
          <table:table-cell office:value-type="string" table:style-name="ce8">
            <text:p>12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17571" table:style-name="ce7">
            <text:p><text:s/>17.571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8205081709</text:p>
          </table:table-cell>
          <table:table-cell office:value-type="string" table:style-name="ce5">
            <text:p>LOTTO 2 - Procedura aperta - Audit sismico energetico e PFTE - TERZA EDIZIONE- Regione Calabria</text:p>
          </table:table-cell>
          <table:table-cell office:value-type="string" table:style-name="ce5">
            <text:p>[Raggruppamento: PROGETTO PSC SRL 02-MANDATARIA]</text:p>
          </table:table-cell>
          <table:table-cell office:value-type="float" office:value="149300.96" table:style-name="ce7">
            <text:p><text:s/>149.300,96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753, del 2020-01-16</text:p>
          </table:table-cell>
          <table:table-cell office:value-type="string" table:style-name="ce5">
            <text:p>Protocollo 3836, del 2020-02-24</text:p>
          </table:table-cell>
          <table:table-cell table:style-name="ce5"/>
          <table:table-cell office:value-type="string" table:style-name="ce5">
            <text:p>Protocollo 20869, del 2020-11-24</text:p>
          </table:table-cell>
          <table:table-cell office:value-type="string" table:style-name="ce8">
            <text:p>24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46581.97" table:style-name="ce7">
            <text:p><text:s/>46.581,97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82061476BA</text:p>
          </table:table-cell>
          <table:table-cell office:value-type="string" table:style-name="ce5">
            <text:p>LOTTO 3 - Procedura aperta - Audit sismico energetico e PFTE - QUARTA EDIZIONE- Regione Calabria</text:p>
          </table:table-cell>
          <table:table-cell office:value-type="string" table:style-name="ce5">
            <text:p>[Raggruppamento: La Sia s.r.l. 01-MANDANTEING. CUCCURULLO VINCENZO 01-MANDANTEPROGETTO PSC SRL 02-MANDATARIA]</text:p>
          </table:table-cell>
          <table:table-cell office:value-type="float" office:value="100992.11" table:style-name="ce7">
            <text:p><text:s/>100.992,11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752, del 2020-01-16</text:p>
          </table:table-cell>
          <table:table-cell office:value-type="string" table:style-name="ce5">
            <text:p>Protocollo 3837, del 2020-02-24</text:p>
          </table:table-cell>
          <table:table-cell office:value-type="string" table:style-name="ce5">
            <text:p>Protocollo 17285, del 2020-10-02</text:p>
          </table:table-cell>
          <table:table-cell office:value-type="string" table:style-name="ce5">
            <text:p>Protocollo 20843, del 2020-11-24</text:p>
          </table:table-cell>
          <table:table-cell office:value-type="string" table:style-name="ce8">
            <text:p>24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30297.63" table:style-name="ce7">
            <text:p><text:s/>30.297,63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8206165595</text:p>
          </table:table-cell>
          <table:table-cell office:value-type="string" table:style-name="ce5">
            <text:p>LOTTO 4 - Procedura aperta - Audit sismico energetico e PFTE - QUARTA EDIZIONE- Regione Calabria</text:p>
          </table:table-cell>
          <table:table-cell office:value-type="string" table:style-name="ce5">
            <text:p>[Raggruppamento: AS SRLS 01-MANDANTEMISSERE INGEGNERIA S.R.L. 01-MANDANTEElio Conte 01-MANDANTEARCH LONARDO LESTER 01-MANDANTEStudio Progettazione di Ingegneria SPI srl <text:s/>02-MANDATARIA]</text:p>
          </table:table-cell>
          <table:table-cell office:value-type="float" office:value="130363.07" table:style-name="ce7">
            <text:p><text:s/>130.363,07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752, del 2020-01-16</text:p>
          </table:table-cell>
          <table:table-cell office:value-type="string" table:style-name="ce5">
            <text:p>Protocollo 3837, del 2020-02-24</text:p>
          </table:table-cell>
          <table:table-cell office:value-type="string" table:style-name="ce5">
            <text:p>Protocollo 17286, del 2020-10-02</text:p>
          </table:table-cell>
          <table:table-cell office:value-type="string" table:style-name="ce5">
            <text:p>Protocollo 20956, del 2020-11-25</text:p>
          </table:table-cell>
          <table:table-cell office:value-type="string" table:style-name="ce8">
            <text:p>25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40673.25" table:style-name="ce7">
            <text:p><text:s/>40.673,25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R CALABRIA</text:p>
          </table:table-cell>
          <table:table-cell office:value-type="string" table:style-name="ce5">
            <text:p>82061243C0</text:p>
          </table:table-cell>
          <table:table-cell office:value-type="string" table:style-name="ce5">
            <text:p>LOTTO 2 - Procedura aperta - Audit sismico energetico e PFTE - QUARTA EDIZIONE- Regione Calabria</text:p>
          </table:table-cell>
          <table:table-cell office:value-type="string" table:style-name="ce5">
            <text:p>[Raggruppamento: BENIGNI ENGINEERING SRL 01-MANDANTENICOLA CANINO 01-MANDANTEMARIA D'ANDREA 01-MANDANTEAICE Consulting S.r.l. 02-MANDATARIA]</text:p>
          </table:table-cell>
          <table:table-cell office:value-type="float" office:value="239084.67" table:style-name="ce7">
            <text:p><text:s/>239.084,67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752, del 2020-01-16</text:p>
          </table:table-cell>
          <table:table-cell office:value-type="string" table:style-name="ce5">
            <text:p>Protocollo 3837, del 2020-02-24</text:p>
          </table:table-cell>
          <table:table-cell office:value-type="string" table:style-name="ce5">
            <text:p>Protocollo 17284, del 2020-10-02</text:p>
          </table:table-cell>
          <table:table-cell office:value-type="string" table:style-name="ce5">
            <text:p>Protocollo 20949, del 2020-11-25</text:p>
          </table:table-cell>
          <table:table-cell office:value-type="string" table:style-name="ce8">
            <text:p>25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74594.42" table:style-name="ce7">
            <text:p><text:s/>74.594,42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482F6C076</text:p>
          </table:table-cell>
          <table:table-cell office:value-type="string" table:style-name="ce5">
            <text:p>ACQUISTO STAMPATI</text:p>
          </table:table-cell>
          <table:table-cell office:value-type="string" table:style-name="ce5">
            <text:p>[STAMPA SUD SRL]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328, del 2020-11-17</text:p>
          </table:table-cell>
          <table:table-cell office:value-type="string" table:style-name="ce5">
            <text:p>Protocollo 21113, del 2020-11-26</text:p>
          </table:table-cell>
          <table:table-cell table:style-name="ce5"/>
          <table:table-cell office:value-type="string" table:style-name="ce5">
            <text:p>Protocollo 2020003001, del 2020-11-26</text:p>
          </table:table-cell>
          <table:table-cell office:value-type="string" table:style-name="ce8">
            <text:p>26/11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7/11/2020</text:p>
          </table:table-cell>
          <table:table-cell office:value-type="string" table:style-name="ce9">
            <text:p>26/11/2020</text:p>
          </table:table-cell>
          <table:table-cell office:value-type="float" office:value="695" table:style-name="ce7">
            <text:p><text:s/>695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float" office:value="8205059400" table:style-name="ce10">
            <text:p>8,21E+09</text:p>
          </table:table-cell>
          <table:table-cell office:value-type="string" table:style-name="ce5">
            <text:p>LOTTO 1 - Procedura aperta - Audit sismico energetico e PFTE - TERZA EDIZIONE- Regione Calabria</text:p>
          </table:table-cell>
          <table:table-cell office:value-type="string" table:style-name="ce5">
            <text:p><text:s/></text:p>
            <text:p/>
            <text:p>RT RINA CONSULTING SPA,<text:s text:c="2"/></text:p>
          </table:table-cell>
          <table:table-cell office:value-type="float" office:value="628525.81999999995" table:style-name="ce7">
            <text:p><text:s/>628.525,8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753, del 2020-01-16</text:p>
          </table:table-cell>
          <table:table-cell office:value-type="string" table:style-name="ce5">
            <text:p>Protocollo 3836, del 2020-02-24</text:p>
          </table:table-cell>
          <table:table-cell table:style-name="ce5"/>
          <table:table-cell office:value-type="string" table:style-name="ce5">
            <text:p>Protocollo 21086, del 2020-11-26</text:p>
          </table:table-cell>
          <table:table-cell office:value-type="string" table:style-name="ce8">
            <text:p>26/11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F82F9005F</text:p>
          </table:table-cell>
          <table:table-cell office:value-type="string" table:style-name="ce5">
            <text:p>ACQUISTO MASCHERINE FFP3</text:p>
          </table:table-cell>
          <table:table-cell office:value-type="string" table:style-name="ce5">
            <text:p>[MONDOLAVORO DI PRE.DI.MA SNC]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455, del 2020-06-17</text:p>
          </table:table-cell>
          <table:table-cell office:value-type="string" table:style-name="ce5">
            <text:p>Protocollo 21608, del 2020-12-03</text:p>
          </table:table-cell>
          <table:table-cell table:style-name="ce5"/>
          <table:table-cell office:value-type="string" table:style-name="ce5">
            <text:p>Protocollo 21605, del 2020-12-03</text:p>
          </table:table-cell>
          <table:table-cell office:value-type="string" table:style-name="ce8">
            <text:p>03/12/2020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3/12/2020</text:p>
          </table:table-cell>
          <table:table-cell office:value-type="string" table:style-name="ce9">
            <text:p>03/12/2020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5">
            <text:p>82061129D7</text:p>
          </table:table-cell>
          <table:table-cell office:value-type="string" table:style-name="ce5">
            <text:p>LOTTO 1 - Procedura aperta - Audit sismico energetico e PFTE - QUARTA EDIZIONE- Regione Calabria</text:p>
          </table:table-cell>
          <table:table-cell office:value-type="string" table:style-name="ce5">
            <text:p>[Litos Progetti Servizi integrati di architettura e d ingegneria ]</text:p>
          </table:table-cell>
          <table:table-cell office:value-type="float" office:value="220198.3" table:style-name="ce7">
            <text:p><text:s/>220.198,3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752, del 2020-01-16</text:p>
          </table:table-cell>
          <table:table-cell office:value-type="string" table:style-name="ce5">
            <text:p>Protocollo 3837, del 2020-02-24</text:p>
          </table:table-cell>
          <table:table-cell office:value-type="string" table:style-name="ce5">
            <text:p>Protocollo 17284, del 2020-10-02</text:p>
          </table:table-cell>
          <table:table-cell office:value-type="string" table:style-name="ce5">
            <text:p>Protocollo 21592, del 2020-12-03</text:p>
          </table:table-cell>
          <table:table-cell office:value-type="string" table:style-name="ce8">
            <text:p>03/12/2020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8523933C06</text:p>
          </table:table-cell>
          <table:table-cell office:value-type="string" table:style-name="ce5">
            <text:p>messa in sicurezza dell'immobile demaniale ex tratta ferroviaria FCL Petrizzi (CZ) – Chiaravalle(CZ) Schede CZB0711-CZB0785-CZB0935-CZB0937-CZB0938-CZB0939-CZB0941”. Codice CIG: 8523933C06</text:p>
          </table:table-cell>
          <table:table-cell office:value-type="string" table:style-name="ce5">
            <text:p>EUROSCAVI DI PASSAFARO ROCCO</text:p>
          </table:table-cell>
          <table:table-cell office:value-type="float" office:value="4733.3100000000004" table:style-name="ce7">
            <text:p><text:s/>4.733,3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9679, del 2019-11-14</text:p>
          </table:table-cell>
          <table:table-cell office:value-type="string" table:style-name="ce5">
            <text:p>Protocollo 20551, del 2020-11-19</text:p>
          </table:table-cell>
          <table:table-cell table:style-name="ce5"/>
          <table:table-cell office:value-type="string" table:style-name="ce5">
            <text:p>Protocollo 23059, del 2020-12-30</text:p>
          </table:table-cell>
          <table:table-cell office:value-type="string" table:style-name="ce8">
            <text:p>30/12/2020</text:p>
          </table:table-cell>
          <table:table-cell office:value-type="string" table:style-name="ce9">
            <text:p>Lavor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5">
            <text:p>8519064A00</text:p>
          </table:table-cell>
          <table:table-cell office:value-type="string" table:style-name="ce5">
            <text:p>Realizzazione nuovo archivio Ministero dell’Interno Prefettura di Reggio Calabria Ufficio Patenti, Comune di Reggio Calabria – Scheda RCB1339</text:p>
          </table:table-cell>
          <table:table-cell office:value-type="string" table:style-name="ce5">
            <text:p>IMPRESA EDILE NOTA CARMELA ANTONIA</text:p>
          </table:table-cell>
          <table:table-cell office:value-type="float" office:value="39317.97" table:style-name="ce7">
            <text:p><text:s/>39.317,9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9756, del 2019-11-14</text:p>
          </table:table-cell>
          <table:table-cell office:value-type="string" table:style-name="ce5">
            <text:p>Protocollo 20519, del 2020-11-19</text:p>
          </table:table-cell>
          <table:table-cell table:style-name="ce5"/>
          <table:table-cell office:value-type="string" table:style-name="ce5">
            <text:p>Protocollo 23061, del 2020-12-30</text:p>
          </table:table-cell>
          <table:table-cell office:value-type="string" table:style-name="ce8">
            <text:p>30/12/2020</text:p>
          </table:table-cell>
          <table:table-cell office:value-type="string" table:style-name="ce9">
            <text:p>Lavor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5">
            <text:p>85236301FE</text:p>
          </table:table-cell>
          <table:table-cell office:value-type="string" table:style-name="ce5">
            <text:p>Realizzazione nuovo archivio Ministero</text:p>
            <text:p>dell'Interno Prefettura Reggio Calabria</text:p>
            <text:p>Ufficio Patenti Scheda RCB1339 _Intervento</text:p>
            <text:p>1</text:p>
          </table:table-cell>
          <table:table-cell office:value-type="string" table:style-name="ce5">
            <text:p>[Raggruppamento: C.O.P. SRL Unipersonale 02-MANDATARIASO.LO. COSTRUZIONI 01-MANDANTE]</text:p>
          </table:table-cell>
          <table:table-cell office:value-type="float" office:value="61452.3" table:style-name="ce7">
            <text:p><text:s/>61.452,3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4632, del 2020-03-06</text:p>
          </table:table-cell>
          <table:table-cell office:value-type="string" table:style-name="ce5">
            <text:p>Protocollo 20887, del 2020-11-24</text:p>
          </table:table-cell>
          <table:table-cell table:style-name="ce5"/>
          <table:table-cell office:value-type="string" table:style-name="ce5">
            <text:p>Protocollo 23060, del 2020-12-30</text:p>
          </table:table-cell>
          <table:table-cell office:value-type="string" table:style-name="ce8">
            <text:p>30/12/2020</text:p>
          </table:table-cell>
          <table:table-cell table:number-columns-repeated="3" table:style-name="ce9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8523572221</text:p>
          </table:table-cell>
          <table:table-cell office:value-type="string" table:style-name="ce5">
            <text:p>SCHEDA RCB1339: Intervento 3 sito in via del Salvatore n. 17 -17/A 19/A. Affidamento dei lavori per la rifunzionalizzazione, ad uso archivio di servizio, Ministero dell’interno Prefettura di Reggio Calabria Ufficio Patenti.</text:p>
          </table:table-cell>
          <table:table-cell office:value-type="string" table:style-name="ce5">
            <text:p>[Raggruppamento: EUREDIL DI D'AGOSTINO FRANCESCO 02-MANDATARIAGISA COSTRUZIONI SRL 01-MANDANTE]</text:p>
          </table:table-cell>
          <table:table-cell office:value-type="float" office:value="42494.39" table:style-name="ce7">
            <text:p><text:s/>42.494,39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203, del 2019-11-21</text:p>
          </table:table-cell>
          <table:table-cell office:value-type="string" table:style-name="ce5">
            <text:p>Protocollo 20886, del 2020-11-24</text:p>
          </table:table-cell>
          <table:table-cell table:style-name="ce5"/>
          <table:table-cell office:value-type="string" table:style-name="ce5">
            <text:p>Protocollo 23062, del 2020-12-30</text:p>
          </table:table-cell>
          <table:table-cell office:value-type="string" table:style-name="ce8">
            <text:p>30/12/2020</text:p>
          </table:table-cell>
          <table:table-cell office:value-type="string" table:style-name="ce9">
            <text:p>Lavor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number-rows-repeated="2" table:style-name="ro2">
          <table:table-cell office:value-type="string" table:style-name="ce5">
            <text:p>DR CALABRIA</text:p>
          </table:table-cell>
          <table:table-cell office:value-type="string" table:style-name="ce5">
            <text:p>Z342D8089D</text:p>
          </table:table-cell>
          <table:table-cell office:value-type="string" table:style-name="ce5">
            <text:p>Avviso di Aggiudicazione GURI - Audit II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2547.5100000000002" table:style-name="ce7">
            <text:p><text:s/>2.547,51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8678, del 2019-05-20</text:p>
          </table:table-cell>
          <table:table-cell office:value-type="string" table:style-name="ce5">
            <text:p>Protocollo 9818, del 2019-06-05</text:p>
          </table:table-cell>
          <table:table-cell table:style-name="ce5"/>
          <table:table-cell office:value-type="string" table:style-name="ce5">
            <text:p>Protocollo 0, del 2020-07-03</text:p>
          </table:table-cell>
          <table:table-cell office:value-type="string" table:style-name="ce9">
            <text:p>03/07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6/07/2020</text:p>
          </table:table-cell>
          <table:table-cell office:value-type="string" table:style-name="ce9">
            <text:p>06/07/2020</text:p>
          </table:table-cell>
          <table:table-cell office:value-type="float" office:value="2547.5100000000002" table:style-name="ce7">
            <text:p><text:s/>2.547,51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E52DB8C59</text:p>
          </table:table-cell>
          <table:table-cell office:value-type="string" table:style-name="ce5">
            <text:p>Pubblicazione estratto bando vendita immobili sul Corriere della Sera</text:p>
          </table:table-cell>
          <table:table-cell office:value-type="string" table:style-name="ce5">
            <text:p>[RCS MEDIAGROUP SPA]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0252, del 2020-06-15</text:p>
          </table:table-cell>
          <table:table-cell table:number-columns-repeated="2" table:style-name="ce5"/>
          <table:table-cell office:value-type="string" table:style-name="ce5">
            <text:p>Protocollo 0, del 2020-09-01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9">
            <text:p>Servizi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DB2DB8D93</text:p>
          </table:table-cell>
          <table:table-cell office:value-type="string" table:style-name="ce5">
            <text:p>Pubblicazione estratto bando vendita immobili sul quotidiano La Repubblica</text:p>
          </table:table-cell>
          <table:table-cell office:value-type="string" table:style-name="ce5">
            <text:p>[A. MANZONI &amp; C. S.P.A.]</text:p>
          </table:table-cell>
          <table:table-cell office:value-type="float" office:value="708.7" table:style-name="ce7">
            <text:p><text:s/>708,7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0252, del 2020-06-15</text:p>
          </table:table-cell>
          <table:table-cell table:number-columns-repeated="2" table:style-name="ce5"/>
          <table:table-cell office:value-type="string" table:style-name="ce5">
            <text:p>Protocollo 0, del 2020-09-01</text:p>
          </table:table-cell>
          <table:table-cell office:value-type="string" table:style-name="ce9">
            <text:p>01/09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9/2020</text:p>
          </table:table-cell>
          <table:table-cell office:value-type="string" table:style-name="ce9">
            <text:p>01/09/2020</text:p>
          </table:table-cell>
          <table:table-cell office:value-type="float" office:value="708.7" table:style-name="ce7">
            <text:p><text:s/>708,7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322DB8E1B</text:p>
          </table:table-cell>
          <table:table-cell office:value-type="string" table:style-name="ce5">
            <text:p>Pubblicazione estratto bando vendita immobili sul Gazzetta del SUD</text:p>
          </table:table-cell>
          <table:table-cell office:value-type="string" table:style-name="ce5">
            <text:p>[GDS Media &amp; Communication srl ]</text:p>
          </table:table-cell>
          <table:table-cell office:value-type="float" office:value="1203.5" table:style-name="ce7">
            <text:p><text:s/>1.203,5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0252, del 2020-06-15</text:p>
          </table:table-cell>
          <table:table-cell table:number-columns-repeated="2" table:style-name="ce5"/>
          <table:table-cell office:value-type="string" table:style-name="ce5">
            <text:p>Protocollo 0, del 2020-09-01</text:p>
          </table:table-cell>
          <table:table-cell office:value-type="string" table:style-name="ce9">
            <text:p>01/09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9/2020</text:p>
          </table:table-cell>
          <table:table-cell office:value-type="string" table:style-name="ce9">
            <text:p>01/09/2020</text:p>
          </table:table-cell>
          <table:table-cell office:value-type="float" office:value="1203.5" table:style-name="ce7">
            <text:p><text:s/>1.203,5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2C2FE1D38</text:p>
          </table:table-cell>
          <table:table-cell office:value-type="string" table:style-name="ce5">
            <text:p>Pubblicazione GURI - Progettazione Guardia di Finanza Scalea (CS)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265.0899999999999" table:style-name="ce7">
            <text:p><text:s/>1.265,09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2169, del 2020-12-11</text:p>
          </table:table-cell>
          <table:table-cell office:value-type="string" table:style-name="ce5">
            <text:p>Protocollo 22389, del 2020-12-16</text:p>
          </table:table-cell>
          <table:table-cell table:style-name="ce5"/>
          <table:table-cell office:value-type="string" table:style-name="ce5">
            <text:p>Protocollo 0, del 2020-12-20</text:p>
          </table:table-cell>
          <table:table-cell office:value-type="string" table:style-name="ce9">
            <text:p>20/12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12/2020</text:p>
          </table:table-cell>
          <table:table-cell office:value-type="string" table:style-name="ce9">
            <text:p>23/12/2020</text:p>
          </table:table-cell>
          <table:table-cell office:value-type="float" office:value="1265.0899999999999" table:style-name="ce7">
            <text:p><text:s/>1.265,09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452FE5014</text:p>
          </table:table-cell>
          <table:table-cell office:value-type="string" table:style-name="ce5">
            <text:p>Pubblicazione guri aggiudicazione AUDIT I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9323.5400000000009" table:style-name="ce7">
            <text:p><text:s/>9.323,5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table:style-name="ce5"/>
          <table:table-cell office:value-type="string" table:style-name="ce5">
            <text:p>Protocollo 0, del 2020-12-20</text:p>
          </table:table-cell>
          <table:table-cell office:value-type="string" table:style-name="ce9">
            <text:p>20/12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12/2020</text:p>
          </table:table-cell>
          <table:table-cell office:value-type="string" table:style-name="ce9">
            <text:p>23/12/2020</text:p>
          </table:table-cell>
          <table:table-cell office:value-type="float" office:value="9323.5400000000009" table:style-name="ce7">
            <text:p><text:s/>9.323,54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Z4E2FE75CD</text:p>
          </table:table-cell>
          <table:table-cell office:value-type="string" table:style-name="ce5">
            <text:p>Pubblicazione bardo GURI - SERVIZI DI PROGETTAZIONE da destinare a nuova sede del presidio CISIA di Reggio Calabria Ministero della Giustizia – Corte d’Appello Comune di Reggio Calabria – SCHEDA RCB1346 ex RCBP071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265.0899999999999" table:style-name="ce7">
            <text:p><text:s/>1.265,09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2260, del 2020-12-14</text:p>
          </table:table-cell>
          <table:table-cell office:value-type="string" table:style-name="ce5">
            <text:p>Protocollo 22657, del 2020-12-21</text:p>
          </table:table-cell>
          <table:table-cell table:style-name="ce5"/>
          <table:table-cell office:value-type="string" table:style-name="ce5">
            <text:p>Protocollo 0, del 2020-12-20</text:p>
          </table:table-cell>
          <table:table-cell office:value-type="string" table:style-name="ce9">
            <text:p>20/12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12/2020</text:p>
          </table:table-cell>
          <table:table-cell office:value-type="string" table:style-name="ce9">
            <text:p>23/12/2020</text:p>
          </table:table-cell>
          <table:table-cell office:value-type="float" office:value="1265.0899999999999" table:style-name="ce7">
            <text:p><text:s/>1.265,09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Z602FE507E</text:p>
          </table:table-cell>
          <table:table-cell office:value-type="string" table:style-name="ce5">
            <text:p>Pubblicazione GURI - AGGIUDICAZIONE AUDIT IV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2946.1" table:style-name="ce7">
            <text:p><text:s/>2.946,1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752, del 2020-01-16</text:p>
          </table:table-cell>
          <table:table-cell table:number-columns-repeated="2" table:style-name="ce5"/>
          <table:table-cell office:value-type="string" table:style-name="ce5">
            <text:p>Protocollo 0, del 2020-12-21</text:p>
          </table:table-cell>
          <table:table-cell office:value-type="string" table:style-name="ce9">
            <text:p>21/12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12/2020</text:p>
          </table:table-cell>
          <table:table-cell office:value-type="string" table:style-name="ce9">
            <text:p>23/12/2020</text:p>
          </table:table-cell>
          <table:table-cell office:value-type="float" office:value="2946.1" table:style-name="ce7">
            <text:p><text:s/>2.946,1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Z872D81D06</text:p>
          </table:table-cell>
          <table:table-cell office:value-type="string" table:style-name="ce5">
            <text:p>Pubblicazione in GURI Esito Affidamento servizi di Progettazione “Ex Sede dell’I.P.S.I.A./I.P.S.C. Pisani” sito nel comune di Paola alla Via Colonne s.n.c. per destinarlo a nuovo sede della Tenenza della Guardia di Finanza.</text:p>
          </table:table-cell>
          <table:table-cell office:value-type="string" table:style-name="ce5">
            <text:p>[ISTITUO POLIGRAFICO E DELLA ZECCA DELLO STATO]</text:p>
          </table:table-cell>
          <table:table-cell office:value-type="float" office:value="1109.1199999999999" table:style-name="ce7">
            <text:p><text:s/>1.109,12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9200, del 2019-11-07</text:p>
          </table:table-cell>
          <table:table-cell office:value-type="string" table:style-name="ce5">
            <text:p>Protocollo 19698, del 2019-11-14</text:p>
          </table:table-cell>
          <table:table-cell office:value-type="string" table:style-name="ce5">
            <text:p>Protocollo 4010, del 2020-02-26</text:p>
          </table:table-cell>
          <table:table-cell office:value-type="string" table:style-name="ce5">
            <text:p>Protocollo 0, del 2020-07-01</text:p>
          </table:table-cell>
          <table:table-cell office:value-type="string" table:style-name="ce8">
            <text:p>01/17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7/2020</text:p>
          </table:table-cell>
          <table:table-cell office:value-type="string" table:style-name="ce9">
            <text:p>01/07/2020</text:p>
          </table:table-cell>
          <table:table-cell office:value-type="float" office:value="1109.1199999999999" table:style-name="ce7">
            <text:p><text:s/>1.109,12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5">
            <text:p>ZF52D82A01</text:p>
          </table:table-cell>
          <table:table-cell office:value-type="string" table:style-name="ce5">
            <text:p>Pubblicazione in GURI Esito Affidamento Servizi di Verifica della Progettazione dell’immobile demaniale “Ex Caserma Duca d’Aosta in Reggio Calabria.</text:p>
          </table:table-cell>
          <table:table-cell office:value-type="string" table:style-name="ce5">
            <text:p>[ISTITUO POLIGRAFICO E DELLA ZECCA DELLO STATO]</text:p>
          </table:table-cell>
          <table:table-cell office:value-type="float" office:value="918.49" table:style-name="ce7">
            <text:p><text:s/>918,49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3871, del 2019-02-27</text:p>
          </table:table-cell>
          <table:table-cell office:value-type="string" table:style-name="ce5">
            <text:p>Protocollo 10984, del 2019-06-25</text:p>
          </table:table-cell>
          <table:table-cell office:value-type="string" table:style-name="ce5">
            <text:p>Protocollo 21563, del 2019-12-10</text:p>
          </table:table-cell>
          <table:table-cell office:value-type="string" table:style-name="ce5">
            <text:p>Protocollo 0, del 2020-07-01</text:p>
          </table:table-cell>
          <table:table-cell office:value-type="string" table:style-name="ce9">
            <text:p>01/07/2020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7/2020</text:p>
          </table:table-cell>
          <table:table-cell office:value-type="string" table:style-name="ce9">
            <text:p>01/07/2020</text:p>
          </table:table-cell>
          <table:table-cell office:value-type="float" office:value="918.49" table:style-name="ce7">
            <text:p><text:s/>918,49<text:s/></text:p>
          </table:table-cell>
          <table:table-cell table:number-columns-repeated="16369"/>
        </table:table-row>
        <table:table-row table:number-rows-repeated="7" table:style-name="ro7">
          <table:table-cell table:number-columns-repeated="4" table:style-name="ce1"/>
          <table:table-cell table:style-name="ce11"/>
          <table:table-cell table:number-columns-repeated="5" table:style-name="ce1"/>
          <table:table-cell table:style-name="ce12"/>
          <table:table-cell table:number-columns-repeated="3" table:style-name="ce6"/>
          <table:table-cell table:style-name="ce11"/>
          <table:table-cell table:number-columns-repeated="16369"/>
        </table:table-row>
        <table:table-row table:number-rows-repeated="176" table:style-name="ro7">
          <table:table-cell table:number-columns-repeated="10"/>
          <table:table-cell table:style-name="ce12"/>
          <table:table-cell table:number-columns-repeated="16373"/>
        </table:table-row>
        <table:table-row table:style-name="ro7">
          <table:table-cell/>
          <table:table-cell table:number-columns-repeated="3" table:style-name="ce1"/>
          <table:table-cell table:style-name="ce11"/>
          <table:table-cell table:number-columns-repeated="5" table:style-name="ce1"/>
          <table:table-cell table:style-name="ce12"/>
          <table:table-cell table:number-columns-repeated="16373"/>
        </table:table-row>
        <table:table-row table:style-name="ro7">
          <table:table-cell/>
          <table:table-cell table:style-name="ce13"/>
          <table:table-cell table:number-columns-repeated="2" table:style-name="ce1"/>
          <table:table-cell table:style-name="ce11"/>
          <table:table-cell table:number-columns-repeated="5" table:style-name="ce1"/>
          <table:table-cell table:style-name="ce12"/>
          <table:table-cell table:number-columns-repeated="16373"/>
        </table:table-row>
        <table:table-row table:number-rows-repeated="14" table:style-name="ro7">
          <table:table-cell/>
          <table:table-cell table:number-columns-repeated="3" table:style-name="ce1"/>
          <table:table-cell table:style-name="ce11"/>
          <table:table-cell table:number-columns-repeated="5" table:style-name="ce1"/>
          <table:table-cell table:style-name="ce12"/>
          <table:table-cell table:number-columns-repeated="16373"/>
        </table:table-row>
        <table:table-row table:number-rows-repeated="240" table:style-name="ro7">
          <table:table-cell table:number-columns-repeated="10"/>
          <table:table-cell table:style-name="ce12"/>
          <table:table-cell table:number-columns-repeated="16373"/>
        </table:table-row>
        <table:table-row table:number-rows-repeated="2" table:style-name="ro7">
          <table:table-cell table:number-columns-repeated="4" table:style-name="ce1"/>
          <table:table-cell table:style-name="ce11"/>
          <table:table-cell table:number-columns-repeated="5" table:style-name="ce1"/>
          <table:table-cell table:style-name="ce12"/>
          <table:table-cell table:number-columns-repeated="3" table:style-name="ce6"/>
          <table:table-cell table:style-name="ce11"/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41B99759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SOCCORSO STRADALE CUSTODIA GIUDIZIARIA MAIOLO ANTONIO]</text:p>
          </table:table-cell>
          <table:table-cell office:value-type="float" office:value="213.78" table:style-name="ce11">
            <text:p><text:s/>213,7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4/10/2016</text:p>
          </table:table-cell>
          <table:table-cell office:value-type="string" table:style-name="ce6">
            <text:p>14/10/2016</text:p>
          </table:table-cell>
          <table:table-cell office:value-type="float" office:value="213.78" table:style-name="ce11">
            <text:p><text:s/>213,7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01B9973E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IOZZO ANTONIO]</text:p>
          </table:table-cell>
          <table:table-cell office:value-type="float" office:value="266.27999999999997" table:style-name="ce11">
            <text:p><text:s/>266,2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4/10/2016</text:p>
          </table:table-cell>
          <table:table-cell office:value-type="string" table:style-name="ce6">
            <text:p>14/10/2016</text:p>
          </table:table-cell>
          <table:table-cell office:value-type="float" office:value="266.27999999999997" table:style-name="ce11">
            <text:p><text:s/>266,2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61B9971B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GA.GE. SRL]</text:p>
          </table:table-cell>
          <table:table-cell office:value-type="float" office:value="460.22" table:style-name="ce11">
            <text:p><text:s/>460,2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4/10/2016</text:p>
          </table:table-cell>
          <table:table-cell office:value-type="string" table:style-name="ce6">
            <text:p>14/10/2016</text:p>
          </table:table-cell>
          <table:table-cell office:value-type="float" office:value="460.22" table:style-name="ce11">
            <text:p><text:s/>460,2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11B8E2EA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SCALISE GIOVANNI]</text:p>
          </table:table-cell>
          <table:table-cell office:value-type="float" office:value="452.24" table:style-name="ce11">
            <text:p><text:s/>452,2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6</text:p>
          </table:table-cell>
          <table:table-cell office:value-type="string" table:style-name="ce6">
            <text:p>12/10/2016</text:p>
          </table:table-cell>
          <table:table-cell office:value-type="float" office:value="452.24" table:style-name="ce11">
            <text:p><text:s/>452,2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61B8E280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RASAUTO DI RASO VALENTINO &amp; C. SNC]</text:p>
          </table:table-cell>
          <table:table-cell office:value-type="float" office:value="855.85" table:style-name="ce11">
            <text:p><text:s/>855,8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6</text:p>
          </table:table-cell>
          <table:table-cell office:value-type="string" table:style-name="ce6">
            <text:p>12/10/2016</text:p>
          </table:table-cell>
          <table:table-cell office:value-type="float" office:value="855.85" table:style-name="ce11">
            <text:p><text:s/>855,8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41B8E229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SOS DI MUNGO COSIMO]</text:p>
          </table:table-cell>
          <table:table-cell office:value-type="float" office:value="3442.82" table:style-name="ce11">
            <text:p><text:s/>3.442,8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6</text:p>
          </table:table-cell>
          <table:table-cell office:value-type="string" table:style-name="ce6">
            <text:p>12/10/2016</text:p>
          </table:table-cell>
          <table:table-cell office:value-type="float" office:value="3442.82" table:style-name="ce11">
            <text:p><text:s/>3.442,8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C1B8E193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DITTA VATRANO]</text:p>
          </table:table-cell>
          <table:table-cell office:value-type="float" office:value="3180.09" table:style-name="ce11">
            <text:p><text:s/>3.180,0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6</text:p>
          </table:table-cell>
          <table:table-cell office:value-type="string" table:style-name="ce6">
            <text:p>12/10/2016</text:p>
          </table:table-cell>
          <table:table-cell office:value-type="float" office:value="3180.09" table:style-name="ce11">
            <text:p><text:s/>3.180,0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21B7E639</text:p>
          </table:table-cell>
          <table:table-cell office:value-type="string" table:style-name="ce1">
            <text:p>SPESE DI CUSTODIA VEICOLI SEQUESTRATI - AGGIUDICATARIO DESIGNATO DALLA PREFETTURA<text:s text:c="2"/></text:p>
          </table:table-cell>
          <table:table-cell office:value-type="string" table:style-name="ce1">
            <text:p>[AZ CAR SERVICE DI ANDREA ZUCCO]</text:p>
          </table:table-cell>
          <table:table-cell office:value-type="float" office:value="1677.4" table:style-name="ce11">
            <text:p><text:s/>1.677,4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1677.4" table:style-name="ce11">
            <text:p><text:s/>1.677,4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41B7E5F9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928.91" table:style-name="ce11">
            <text:p><text:s/>928,9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928.91" table:style-name="ce11">
            <text:p><text:s/>928,9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61B7E48F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TM CAR'S DI IARIA FRANCESCO &amp; FIGLI SAS]</text:p>
          </table:table-cell>
          <table:table-cell office:value-type="float" office:value="401.94" table:style-name="ce11">
            <text:p><text:s/>401,9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401.94" table:style-name="ce11">
            <text:p><text:s/>401,9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A1B7E442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SO.RI.DE DI ALOI DOMENICO]</text:p>
          </table:table-cell>
          <table:table-cell office:value-type="float" office:value="912.13" table:style-name="ce11">
            <text:p><text:s/>912,1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912.13" table:style-name="ce11">
            <text:p><text:s/>912,1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61B7E3FB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MINNITI DOMENICO]</text:p>
          </table:table-cell>
          <table:table-cell office:value-type="float" office:value="514.85" table:style-name="ce11">
            <text:p><text:s/>514,8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514.85" table:style-name="ce11">
            <text:p><text:s/>514,8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31B7E3C2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GOMMAUTO DI RODA' &amp; C.]</text:p>
          </table:table-cell>
          <table:table-cell office:value-type="float" office:value="327.84" table:style-name="ce11">
            <text:p><text:s/>327,8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327.84" table:style-name="ce11">
            <text:p><text:s/>327,8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A1B7E3C2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GAUDINO VINCENZO]</text:p>
          </table:table-cell>
          <table:table-cell office:value-type="float" office:value="872.75" table:style-name="ce11">
            <text:p><text:s/>872,7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872.75" table:style-name="ce11">
            <text:p><text:s/>872,7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A1B7E347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EDILFERR DI RASO ROCCO]</text:p>
          </table:table-cell>
          <table:table-cell office:value-type="float" office:value="783.35" table:style-name="ce11">
            <text:p><text:s/>783,3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783.35" table:style-name="ce11">
            <text:p><text:s/>783,3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21B7E317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DI STEFANO AUTO SNC]</text:p>
          </table:table-cell>
          <table:table-cell office:value-type="float" office:value="907.52" table:style-name="ce11">
            <text:p><text:s/>907,5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907.52" table:style-name="ce11">
            <text:p><text:s/>907,5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E1B7E2CB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DEMARCO ILARIO]</text:p>
          </table:table-cell>
          <table:table-cell office:value-type="float" office:value="478.3" table:style-name="ce11">
            <text:p><text:s/>478,3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478.3" table:style-name="ce11">
            <text:p><text:s/>478,3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F1B7E14F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482.61" table:style-name="ce11">
            <text:p><text:s/>1.482,6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7/10/2016</text:p>
          </table:table-cell>
          <table:table-cell office:value-type="float" office:value="1482.61" table:style-name="ce11">
            <text:p><text:s/>1.482,6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11B2FD95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EDILFERR DI RASO ROCCO]</text:p>
          </table:table-cell>
          <table:table-cell office:value-type="float" office:value="51.41" table:style-name="ce11">
            <text:p><text:s/>51,4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5/09/2016</text:p>
          </table:table-cell>
          <table:table-cell office:value-type="string" table:style-name="ce6">
            <text:p>15/09/2016</text:p>
          </table:table-cell>
          <table:table-cell office:value-type="float" office:value="51.41" table:style-name="ce11">
            <text:p><text:s/>51,4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71B2FD3F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DITTA VATRANO]</text:p>
          </table:table-cell>
          <table:table-cell office:value-type="float" office:value="1211.08" table:style-name="ce11">
            <text:p><text:s/>1.211,0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5/09/2016</text:p>
          </table:table-cell>
          <table:table-cell office:value-type="string" table:style-name="ce6">
            <text:p>15/09/2016</text:p>
          </table:table-cell>
          <table:table-cell office:value-type="float" office:value="1211.08" table:style-name="ce11">
            <text:p><text:s/>1.211,0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91B2FC9B</text:p>
          </table:table-cell>
          <table:table-cell office:value-type="string" table:style-name="ce1">
            <text:p>SPESE DI CUSTODIA VEICOLI SEQUESTRATI - AGGIUDICATARIO DESIGNATO DALLA PREFETTURA<text:s text:c="2"/></text:p>
          </table:table-cell>
          <table:table-cell office:value-type="string" table:style-name="ce1">
            <text:p>[SCALISE GIOVANNI]</text:p>
          </table:table-cell>
          <table:table-cell office:value-type="float" office:value="1584.05" table:style-name="ce11">
            <text:p><text:s/>1.584,0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5/09/2016</text:p>
          </table:table-cell>
          <table:table-cell office:value-type="string" table:style-name="ce6">
            <text:p>15/09/2016</text:p>
          </table:table-cell>
          <table:table-cell office:value-type="float" office:value="1584.05" table:style-name="ce11">
            <text:p><text:s/>1.584,0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F1A8B2EB</text:p>
          </table:table-cell>
          <table:table-cell office:value-type="string" table:style-name="ce1">
            <text:p>SPESE DI CUSTODIA VEICOLI SEQUESTRATI - AGGIUDICATARIO DESIGNATO DALLA PREFETTURA<text:s text:c="2"/></text:p>
          </table:table-cell>
          <table:table-cell office:value-type="string" table:style-name="ce1">
            <text:p>[PILECI NICOLA]</text:p>
          </table:table-cell>
          <table:table-cell office:value-type="float" office:value="544.35" table:style-name="ce11">
            <text:p><text:s/>544,3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07/2016</text:p>
          </table:table-cell>
          <table:table-cell office:value-type="string" table:style-name="ce6">
            <text:p>07/07/2016</text:p>
          </table:table-cell>
          <table:table-cell office:value-type="float" office:value="544.35" table:style-name="ce11">
            <text:p><text:s/>544,3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21A8B25A</text:p>
          </table:table-cell>
          <table:table-cell office:value-type="string" table:style-name="ce1">
            <text:p>SPESE DI CUSTODIA VEICOLI SEQUESTRATI - AGGIUDICATARIO DESIGNATO DALLA PREFETTURA<text:s/></text:p>
          </table:table-cell>
          <table:table-cell office:value-type="string" table:style-name="ce1">
            <text:p>[SOCCORSO 2000 DI IANNELLO ITALIA]</text:p>
          </table:table-cell>
          <table:table-cell office:value-type="float" office:value="1020.05" table:style-name="ce11">
            <text:p><text:s/>1.020,0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07/2016</text:p>
          </table:table-cell>
          <table:table-cell office:value-type="string" table:style-name="ce6">
            <text:p>07/07/2016</text:p>
          </table:table-cell>
          <table:table-cell office:value-type="float" office:value="1020.05" table:style-name="ce11">
            <text:p><text:s/>1.020,0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21B40CDC</text:p>
          </table:table-cell>
          <table:table-cell office:value-type="string" table:style-name="ce1">
            <text:p>ACQUISTO SEDIA ERGONOMICA</text:p>
          </table:table-cell>
          <table:table-cell office:value-type="string" table:style-name="ce1">
            <text:p>[PAPER-INGROS]</text:p>
          </table:table-cell>
          <table:table-cell office:value-type="float" office:value="126" table:style-name="ce11">
            <text:p><text:s/>126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8/09/2016</text:p>
          </table:table-cell>
          <table:table-cell office:value-type="string" table:style-name="ce6">
            <text:p>08/11/2016</text:p>
          </table:table-cell>
          <table:table-cell office:value-type="float" office:value="126" table:style-name="ce11">
            <text:p><text:s/>126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21B8A0EB</text:p>
          </table:table-cell>
          <table:table-cell office:value-type="string" table:style-name="ce1">
            <text:p>Fornitura Fazzoletti in pura cellulosa<text:s/></text:p>
          </table:table-cell>
          <table:table-cell office:value-type="string" table:style-name="ce1">
            <text:p>[RADE' SRL]</text:p>
          </table:table-cell>
          <table:table-cell office:value-type="float" office:value="211.2" table:style-name="ce11">
            <text:p><text:s/>211,2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15/10/2016</text:p>
          </table:table-cell>
          <table:table-cell office:value-type="string" table:style-name="ce6">
            <text:p>30/11/2016</text:p>
          </table:table-cell>
          <table:table-cell office:value-type="float" office:value="211.2" table:style-name="ce11">
            <text:p><text:s/>211,2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C1B478DD</text:p>
          </table:table-cell>
          <table:table-cell office:value-type="string" table:style-name="ce1">
            <text:p>fornitura faldoni archivio con lacci</text:p>
          </table:table-cell>
          <table:table-cell office:value-type="string" table:style-name="ce1">
            <text:p>[FABRIACART SRL]</text:p>
          </table:table-cell>
          <table:table-cell office:value-type="float" office:value="420" table:style-name="ce11">
            <text:p><text:s/>42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30/09/2016</text:p>
          </table:table-cell>
          <table:table-cell office:value-type="string" table:style-name="ce6">
            <text:p>03/10/2016</text:p>
          </table:table-cell>
          <table:table-cell office:value-type="float" office:value="420" table:style-name="ce11">
            <text:p><text:s/>420,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F21B8E428</text:p>
          </table:table-cell>
          <table:table-cell office:value-type="string" table:style-name="ce1">
            <text:p>AFFIDAMENTO DEL SERVIZIO DI CONSEGNA E RECAPITO DELLA CORRISPONDENZA DELLA DIREZIONE REGIONALE CALABRIA DELL'AGENZIA DEL DEMANIO - SEDE DI CATANZARO E REGGIO CALABRIA</text:p>
          </table:table-cell>
          <table:table-cell office:value-type="string" table:style-name="ce1">
            <text:p>[POSTE ITALIANE SPA]</text:p>
          </table:table-cell>
          <table:table-cell office:value-type="float" office:value="19671" table:style-name="ce11">
            <text:p><text:s/>19.671,00<text:s/>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Protocollo 16440, del 2016-10-12</text:p>
          </table:table-cell>
          <table:table-cell office:value-type="string" table:style-name="ce1">
            <text:p>Protocollo 2245, del 2017-02-03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3/02/2017</text:p>
          </table:table-cell>
          <table:table-cell office:value-type="string" table:style-name="ce6">
            <text:p>31/03/2020</text:p>
          </table:table-cell>
          <table:table-cell office:value-type="float" office:value="26233.32" table:style-name="ce11">
            <text:p><text:s/>26.233,32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A1B3E4DD</text:p>
          </table:table-cell>
          <table:table-cell office:value-type="string" table:style-name="ce1">
            <text:p>NOLEGGIO N. 2 MULTIFINZIONE UFFICIO DI CATANZARO</text:p>
          </table:table-cell>
          <table:table-cell office:value-type="string" table:style-name="ce1">
            <text:p>[CONVERGE SPA]</text:p>
          </table:table-cell>
          <table:table-cell office:value-type="float" office:value="5747.2" table:style-name="ce11">
            <text:p><text:s/>5.747,2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9/2016</text:p>
          </table:table-cell>
          <table:table-cell table:style-name="ce6"/>
          <table:table-cell office:value-type="float" office:value="4174.68" table:style-name="ce11">
            <text:p><text:s/>4.174,6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21B3D9AB</text:p>
          </table:table-cell>
          <table:table-cell office:value-type="string" table:style-name="ce1">
            <text:p>acquisto cartelline oggetto</text:p>
          </table:table-cell>
          <table:table-cell office:value-type="string" table:style-name="ce1">
            <text:p>[Migliaccio Grafiche]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30/09/2016</text:p>
          </table:table-cell>
          <table:table-cell office:value-type="string" table:style-name="ce6">
            <text:p>19/12/2016</text:p>
          </table:table-cell>
          <table:table-cell office:value-type="float" office:value="440" table:style-name="ce11">
            <text:p><text:s/>44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F1B340E7</text:p>
          </table:table-cell>
          <table:table-cell office:value-type="string" table:style-name="ce1">
            <text:p>PUBBLICAZIONE ESTRATTO AVVISO DI VENDITA ISMA PROT. N. 5417 DELL'1 SETTEMBRE SULLA TESTATA GIORNALISTICA "CORRIERE DELLA SERA".</text:p>
          </table:table-cell>
          <table:table-cell office:value-type="string" table:style-name="ce1">
            <text:p>[RCS MEDIAGROUP SPA]</text:p>
          </table:table-cell>
          <table:table-cell office:value-type="float" office:value="2562" table:style-name="ce11">
            <text:p><text:s/>2.562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9/10/2016</text:p>
          </table:table-cell>
          <table:table-cell office:value-type="string" table:style-name="ce6">
            <text:p>07/11/2016</text:p>
          </table:table-cell>
          <table:table-cell office:value-type="float" office:value="2562" table:style-name="ce11">
            <text:p><text:s/>2.562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DA1B3414D</text:p>
          </table:table-cell>
          <table:table-cell office:value-type="string" table:style-name="ce1">
            <text:p>PUBBLICAZIONE ESTRATTO AVVISO DI VENDITA ISMA PROT. N. 5417 DELL'1 SETTEMBRE SULLA TESTATA GIORNALISTICA "GAZZETTA DEL SUD".</text:p>
          </table:table-cell>
          <table:table-cell office:value-type="string" table:style-name="ce1">
            <text:p>[GDS Media &amp; Communication srl ]</text:p>
          </table:table-cell>
          <table:table-cell office:value-type="float" office:value="735.66" table:style-name="ce11">
            <text:p><text:s/>735,6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9/10/2016</text:p>
          </table:table-cell>
          <table:table-cell office:value-type="string" table:style-name="ce6">
            <text:p>07/11/2016</text:p>
          </table:table-cell>
          <table:table-cell office:value-type="float" office:value="735.66" table:style-name="ce11">
            <text:p><text:s/>735,6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DB1B34192</text:p>
          </table:table-cell>
          <table:table-cell office:value-type="string" table:style-name="ce1">
            <text:p>PUBBLICAZIONE ESTRATTO AVVISO DI VENDITA ISMA PROT. N. 5417 DELL'1 SETTEMBRE 2016 SULLA TESTATA GIORNALISTICA "IL QUOTIDIANO DEL SUD".</text:p>
          </table:table-cell>
          <table:table-cell office:value-type="string" table:style-name="ce1">
            <text:p>[PUBLIFAST SRL]</text:p>
          </table:table-cell>
          <table:table-cell office:value-type="float" office:value="617.92999999999995" table:style-name="ce11">
            <text:p><text:s/>617,9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9/10/2016</text:p>
          </table:table-cell>
          <table:table-cell office:value-type="string" table:style-name="ce6">
            <text:p>07/11/2016</text:p>
          </table:table-cell>
          <table:table-cell office:value-type="float" office:value="617.92999999999995" table:style-name="ce11">
            <text:p><text:s/>617,9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51AD7B62</text:p>
          </table:table-cell>
          <table:table-cell office:value-type="string" table:style-name="ce1">
            <text:p>Servizi di Gestione Integrata della Sicurezza sui luoghi di lavoro ex D.Lgs. 81/2008 s.m.i. presso le sedi dell’Agenzia del Demanio Direzione Regionale Calabria</text:p>
          </table:table-cell>
          <table:table-cell office:value-type="string" table:style-name="ce1">
            <text:p>[ EXITone S.p.A.]</text:p>
          </table:table-cell>
          <table:table-cell office:value-type="float" office:value="13927.82" table:style-name="ce11">
            <text:p><text:s/>13.927,82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7488, del 2016-05-10</text:p>
          </table:table-cell>
          <table:table-cell office:value-type="string" table:style-name="ce1">
            <text:p>Protocollo 13413, del 2016-08-03</text:p>
          </table:table-cell>
          <table:table-cell office:value-type="string" table:style-name="ce1">
            <text:p>Protocollo 13383, del 2016-08-02</text:p>
          </table:table-cell>
          <table:table-cell office:value-type="string" table:style-name="ce1">
            <text:p>Protocollo 13884, del 2016-08-24</text:p>
          </table:table-cell>
          <table:table-cell office:value-type="string" table:style-name="ce12">
            <text:p>24/08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09/2016</text:p>
          </table:table-cell>
          <table:table-cell office:value-type="string" table:style-name="ce6">
            <text:p>04/09/2019</text:p>
          </table:table-cell>
          <table:table-cell office:value-type="float" office:value="7590.48" table:style-name="ce11">
            <text:p><text:s/>7.590,4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519FF817</text:p>
          </table:table-cell>
          <table:table-cell office:value-type="string" table:style-name="ce1">
            <text:p>Interventi edili ed impiantistici su spazi della Sede di Catanzaro della Direzione Regionale Calabria dell’Agenzia del Demanio</text:p>
          </table:table-cell>
          <table:table-cell office:value-type="string" table:style-name="ce1">
            <text:p>[CO.ME.T. SRL]</text:p>
          </table:table-cell>
          <table:table-cell office:value-type="float" office:value="21856.34" table:style-name="ce11">
            <text:p><text:s/>21.856,3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8365, del 2016-05-23</text:p>
          </table:table-cell>
          <table:table-cell office:value-type="string" table:style-name="ce12">
            <text:p>23/05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3/05/2016</text:p>
          </table:table-cell>
          <table:table-cell office:value-type="string" table:style-name="ce6">
            <text:p>26/10/2016</text:p>
          </table:table-cell>
          <table:table-cell office:value-type="float" office:value="21856.34" table:style-name="ce11">
            <text:p><text:s/>21.856,3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71C8BE4B</text:p>
          </table:table-cell>
          <table:table-cell office:value-type="string" table:style-name="ce1">
            <text:p>Servizio di pulizia straordinaria presso la Sede di Catanzaro della D.R. Calabria dell’Agenzia del Demanio.</text:p>
          </table:table-cell>
          <table:table-cell office:value-type="string" table:style-name="ce1">
            <text:p>[PULISERVICE SRL ]</text:p>
          </table:table-cell>
          <table:table-cell office:value-type="float" office:value="1035" table:style-name="ce11">
            <text:p><text:s/>1.035,0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0234, del 2016-12-12</text:p>
          </table:table-cell>
          <table:table-cell office:value-type="string" table:style-name="ce1">
            <text:p>Protocollo 20812, del 2016-12-20</text:p>
          </table:table-cell>
          <table:table-cell table:style-name="ce1"/>
          <table:table-cell office:value-type="string" table:style-name="ce1">
            <text:p>Protocollo 21046, del 2016-12-23</text:p>
          </table:table-cell>
          <table:table-cell office:value-type="string" table:style-name="ce12">
            <text:p>23/12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8/12/2016</text:p>
          </table:table-cell>
          <table:table-cell office:value-type="string" table:style-name="ce6">
            <text:p>29/12/2016</text:p>
          </table:table-cell>
          <table:table-cell office:value-type="float" office:value="1035" table:style-name="ce11">
            <text:p><text:s/>1.035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211B4A655</text:p>
          </table:table-cell>
          <table:table-cell office:value-type="string" table:style-name="ce1">
            <text:p>Servizio di esecuzione dei saggi e delle verifiche necessarie a verificare l’eventuale presenza di sostanze inquinanti all’interno del serbatoio demaniale ubicato in Reggio Calabria Via Enotria parte della scheda patrimoniale RCB1171.</text:p>
          </table:table-cell>
          <table:table-cell office:value-type="string" table:style-name="ce1">
            <text:p>[SO.GEST.AMBIENTE SNC]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5296, del 2016-09-22</text:p>
          </table:table-cell>
          <table:table-cell office:value-type="string" table:style-name="ce1">
            <text:p>Protocollo 15297, del 2016-09-22</text:p>
          </table:table-cell>
          <table:table-cell office:value-type="string" table:style-name="ce1">
            <text:p>Protocollo 15254, del 2016-09-22</text:p>
          </table:table-cell>
          <table:table-cell office:value-type="string" table:style-name="ce1">
            <text:p>Protocollo 15298, del 2016-09-22</text:p>
          </table:table-cell>
          <table:table-cell office:value-type="string" table:style-name="ce12">
            <text:p>22/09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9/2016</text:p>
          </table:table-cell>
          <table:table-cell office:value-type="string" table:style-name="ce6">
            <text:p>23/09/2016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683862430D</text:p>
          </table:table-cell>
          <table:table-cell office:value-type="string" table:style-name="ce1">
            <text:p>Bonifica di n. 2 serbatoi di materiale combustibile seminterrati e dell’area interessata dagli stessi, porzione del compendio demaniale <text:s/>“Ex deposito combustibile S. Caterina contrada Casalotto di Montevergine Loc. S. Caterina” <text:s/>RCB1171/Parte.</text:p>
          </table:table-cell>
          <table:table-cell office:value-type="string" table:style-name="ce1">
            <text:p>[SIR srl]</text:p>
          </table:table-cell>
          <table:table-cell office:value-type="float" office:value="355243.56" table:style-name="ce11">
            <text:p><text:s/>355.243,56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6129, del 2016-10-07</text:p>
          </table:table-cell>
          <table:table-cell office:value-type="string" table:style-name="ce1">
            <text:p>Protocollo 17167, del 2016-10-20</text:p>
          </table:table-cell>
          <table:table-cell office:value-type="string" table:style-name="ce1">
            <text:p>Protocollo 18936, del 2016-11-22</text:p>
          </table:table-cell>
          <table:table-cell office:value-type="string" table:style-name="ce1">
            <text:p>Protocollo 19682, del 2016-12-02</text:p>
          </table:table-cell>
          <table:table-cell office:value-type="string" table:style-name="ce12">
            <text:p>02/12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2/12/2016</text:p>
          </table:table-cell>
          <table:table-cell office:value-type="string" table:style-name="ce6">
            <text:p>21/03/2017</text:p>
          </table:table-cell>
          <table:table-cell office:value-type="float" office:value="438046.73" table:style-name="ce11">
            <text:p><text:s/>438.046,7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6759374BDF</text:p>
          </table:table-cell>
          <table:table-cell office:value-type="string" table:style-name="ce1">
            <text:p>Lavori di ripristino sistemi di chiusura degli ingressi, lato ovest, del compendio demaniale Schede Patrimoniali CSB1100 e CSB1101.</text:p>
          </table:table-cell>
          <table:table-cell office:value-type="string" table:style-name="ce1">
            <text:p>[Genovese Costruzioni SAS]</text:p>
          </table:table-cell>
          <table:table-cell office:value-type="float" office:value="16123.56" table:style-name="ce11">
            <text:p><text:s/>16.123,56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5930, del 2016-04-13</text:p>
          </table:table-cell>
          <table:table-cell office:value-type="string" table:style-name="ce1">
            <text:p>Protocollo 12519, del 2016-07-19</text:p>
          </table:table-cell>
          <table:table-cell office:value-type="string" table:style-name="ce1">
            <text:p>Protocollo 13651, del 2016-08-09</text:p>
          </table:table-cell>
          <table:table-cell office:value-type="string" table:style-name="ce1">
            <text:p>Protocollo 14808, del 2016-09-14</text:p>
          </table:table-cell>
          <table:table-cell office:value-type="string" table:style-name="ce12">
            <text:p>14/09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3/10/2016</text:p>
          </table:table-cell>
          <table:table-cell office:value-type="string" table:style-name="ce6">
            <text:p>07/11/2016</text:p>
          </table:table-cell>
          <table:table-cell office:value-type="float" office:value="15608.59" table:style-name="ce11">
            <text:p><text:s/>15.608,5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11BDED67</text:p>
          </table:table-cell>
          <table:table-cell office:value-type="string" table:style-name="ce1">
            <text:p>Intervento di efficientamento energetico Agenzia del Demanio Direzione Regionale Calabria Ufficio di Reggio Calabria.</text:p>
          </table:table-cell>
          <table:table-cell office:value-type="string" table:style-name="ce1">
            <text:p>[CANGEMI SRLS]</text:p>
          </table:table-cell>
          <table:table-cell office:value-type="float" office:value="1360" table:style-name="ce11">
            <text:p><text:s/>1.360,0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6536, del 2016-10-13</text:p>
          </table:table-cell>
          <table:table-cell office:value-type="string" table:style-name="ce1">
            <text:p>Protocollo 18153, del 2016-11-10</text:p>
          </table:table-cell>
          <table:table-cell office:value-type="string" table:style-name="ce1">
            <text:p>Protocollo 20295, del 2016-12-13</text:p>
          </table:table-cell>
          <table:table-cell office:value-type="string" table:style-name="ce1">
            <text:p>Protocollo 21044, del 2016-12-23</text:p>
          </table:table-cell>
          <table:table-cell office:value-type="string" table:style-name="ce12">
            <text:p>23/12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12/2016</text:p>
          </table:table-cell>
          <table:table-cell office:value-type="string" table:style-name="ce6">
            <text:p>23/12/2016</text:p>
          </table:table-cell>
          <table:table-cell office:value-type="float" office:value="1360" table:style-name="ce11">
            <text:p><text:s/>1.360,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311BE000C</text:p>
          </table:table-cell>
          <table:table-cell office:value-type="string" table:style-name="ce1">
            <text:p>Lavori di demolizione di una porzione dell'immobile demaniale denominato "Fabbricato con pertinenza sito nel Comune di Cerisano (CS) parte dell'eredità giacente Chiappetta Claudio". Scheda CSB1022/Parte.</text:p>
          </table:table-cell>
          <table:table-cell office:value-type="string" table:style-name="ce1">
            <text:p>[Murano Natale]</text:p>
          </table:table-cell>
          <table:table-cell office:value-type="float" office:value="3729.34" table:style-name="ce11">
            <text:p><text:s/>3.729,34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5910, del 2016-10-06</text:p>
          </table:table-cell>
          <table:table-cell office:value-type="string" table:style-name="ce1">
            <text:p>Protocollo 18152, del 2016-11-10</text:p>
          </table:table-cell>
          <table:table-cell office:value-type="string" table:style-name="ce1">
            <text:p>Protocollo 625, del 2017-01-18</text:p>
          </table:table-cell>
          <table:table-cell office:value-type="string" table:style-name="ce1">
            <text:p>Protocollo 1771, del 2017-02-07</text:p>
          </table:table-cell>
          <table:table-cell office:value-type="string" table:style-name="ce12">
            <text:p>07/02/2017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7/02/2017</text:p>
          </table:table-cell>
          <table:table-cell office:value-type="string" table:style-name="ce6">
            <text:p>08/03/2017</text:p>
          </table:table-cell>
          <table:table-cell office:value-type="float" office:value="3728.46" table:style-name="ce11">
            <text:p><text:s/>3.728,4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271AC49A0</text:p>
          </table:table-cell>
          <table:table-cell office:value-type="string" table:style-name="ce1">
            <text:p>LAVORI DI MANUTENZIONE STRAORDINARIA PER LA TRASFORMAZIONE DI DUE IMMOBILI CONFISCATI ALLA CRIMINALITÀ ORGANIZZATA A TENENZA DEI CARABINIERI DI ROSARNO (RC) - SCHEDA RCB1305. INSTALLAZIONE IMPIANTO VIDEOSORVEGLIANZA E ANTINTRUSIONE</text:p>
          </table:table-cell>
          <table:table-cell office:value-type="string" table:style-name="ce1">
            <text:p>[ZENIT Consorzio Stabile A.R.L.]</text:p>
          </table:table-cell>
          <table:table-cell office:value-type="float" office:value="13373.97" table:style-name="ce11">
            <text:p><text:s/>13.373,9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78, del 2013-01-15</text:p>
          </table:table-cell>
          <table:table-cell office:value-type="string" table:style-name="ce1">
            <text:p>Protocollo 13560, del 2016-08-04</text:p>
          </table:table-cell>
          <table:table-cell office:value-type="string" table:style-name="ce1">
            <text:p>Protocollo 13430, del 2016-08-03</text:p>
          </table:table-cell>
          <table:table-cell office:value-type="string" table:style-name="ce1">
            <text:p>Protocollo 13562, del 2016-08-04</text:p>
          </table:table-cell>
          <table:table-cell office:value-type="string" table:style-name="ce12">
            <text:p>04/08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8/08/2016</text:p>
          </table:table-cell>
          <table:table-cell office:value-type="string" table:style-name="ce6">
            <text:p>29/08/2016</text:p>
          </table:table-cell>
          <table:table-cell office:value-type="float" office:value="13373.97" table:style-name="ce11">
            <text:p><text:s/>13.373,97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Z861C02578</text:p>
          </table:table-cell>
          <table:table-cell office:value-type="string" table:style-name="ce1">
            <text:p>INTERVENTI IN ADEMPIMENTO ALLE PRESCRIZIONI DEL RSPP AI SENSI DEL D. LGS. 81/2008 S.M.I., PER LA MANUTENZIONE ORDINARIA DELL’IMPIANTO RIVELAZIONE FUMI PRESSO L’UFFICIO DI REGGIO CALABRIA DELLA D.R. CALABRIA DELL’AGENZIA DEL DEMANIO</text:p>
          </table:table-cell>
          <table:table-cell office:value-type="string" table:style-name="ce1">
            <text:p>[CADI SNC DEI F.LLI MILASI &amp; C. SNC DI MILASI VINCENZO E PIETRO]</text:p>
          </table:table-cell>
          <table:table-cell office:value-type="float" office:value="1296.05" table:style-name="ce11">
            <text:p><text:s/>1.296,05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743, del 2016-02-19</text:p>
          </table:table-cell>
          <table:table-cell office:value-type="string" table:style-name="ce1">
            <text:p>Protocollo 18590, del 2016-11-16</text:p>
          </table:table-cell>
          <table:table-cell office:value-type="string" table:style-name="ce1">
            <text:p>Protocollo 20269, del 2016-12-12</text:p>
          </table:table-cell>
          <table:table-cell office:value-type="string" table:style-name="ce1">
            <text:p>Protocollo 20269, del 2016-12-12</text:p>
          </table:table-cell>
          <table:table-cell office:value-type="string" table:style-name="ce12">
            <text:p>12/12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12/2016</text:p>
          </table:table-cell>
          <table:table-cell office:value-type="string" table:style-name="ce6">
            <text:p>23/12/2016</text:p>
          </table:table-cell>
          <table:table-cell office:value-type="float" office:value="1296.05" table:style-name="ce11">
            <text:p><text:s/>1.296,0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6796163320</text:p>
          </table:table-cell>
          <table:table-cell office:value-type="string" table:style-name="ce1">
            <text:p>Interventi in adempimento alle prescrizioni del RSPP ai sensi del D. Lgs. 81/2008 s.m.i., per il miglioramento del decoro, per garantire la manutenzione ordinaria presso l'ufficio di Reggio Calabria della D.R. Calabria dell'Agenzia del Demanio</text:p>
          </table:table-cell>
          <table:table-cell office:value-type="string" table:style-name="ce1">
            <text:p>[Genovese Costruzioni SAS]</text:p>
          </table:table-cell>
          <table:table-cell office:value-type="float" office:value="19885.05" table:style-name="ce11">
            <text:p><text:s/>19.885,05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744, del 2016-02-19</text:p>
          </table:table-cell>
          <table:table-cell office:value-type="string" table:style-name="ce1">
            <text:p>Protocollo 14724, del 2016-09-13</text:p>
          </table:table-cell>
          <table:table-cell office:value-type="string" table:style-name="ce1">
            <text:p>Protocollo 15665, del 2016-10-03</text:p>
          </table:table-cell>
          <table:table-cell office:value-type="string" table:style-name="ce1">
            <text:p>Protocollo 16214, del 2016-10-10</text:p>
          </table:table-cell>
          <table:table-cell office:value-type="string" table:style-name="ce12">
            <text:p>10/10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7/11/2016</text:p>
          </table:table-cell>
          <table:table-cell office:value-type="string" table:style-name="ce6">
            <text:p>20/01/2017</text:p>
          </table:table-cell>
          <table:table-cell office:value-type="float" office:value="19123.32" table:style-name="ce11">
            <text:p><text:s/>19.123,3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F1979859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AUTOPARCO DEL SOLE SRL]</text:p>
          </table:table-cell>
          <table:table-cell office:value-type="float" office:value="53.35" table:style-name="ce11">
            <text:p><text:s/>53,3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53.35" table:style-name="ce11">
            <text:p><text:s/>53,3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C19798E9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83.42" table:style-name="ce11">
            <text:p><text:s/>83,4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83.42" table:style-name="ce11">
            <text:p><text:s/>83,4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41979917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DE MARCO ILARIO]</text:p>
          </table:table-cell>
          <table:table-cell office:value-type="float" office:value="138.38999999999999" table:style-name="ce11">
            <text:p><text:s/>138,3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138.38999999999999" table:style-name="ce11">
            <text:p><text:s/>138,3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91979948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DI STEFANO AUTO SNC]</text:p>
          </table:table-cell>
          <table:table-cell office:value-type="float" office:value="321.38" table:style-name="ce11">
            <text:p><text:s/>321,3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321.38" table:style-name="ce11">
            <text:p><text:s/>321,3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519799C2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EDILFERR DI RASO ROCCO]</text:p>
          </table:table-cell>
          <table:table-cell office:value-type="float" office:value="92.23" table:style-name="ce11">
            <text:p><text:s/>92,2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92.23" table:style-name="ce11">
            <text:p><text:s/>92,2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A19799ED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A.GE. SRL]</text:p>
          </table:table-cell>
          <table:table-cell office:value-type="float" office:value="260.04000000000002" table:style-name="ce11">
            <text:p><text:s/>260,0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260.04000000000002" table:style-name="ce11">
            <text:p><text:s/>260,0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C1979A17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SOCCORSO 2000 DI IANNELLO ITALIA]</text:p>
          </table:table-cell>
          <table:table-cell office:value-type="float" office:value="149.63" table:style-name="ce11">
            <text:p><text:s/>149,6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149.63" table:style-name="ce11">
            <text:p><text:s/>149,6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B1979A69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SOS DI MUNGO COSIMO]</text:p>
          </table:table-cell>
          <table:table-cell office:value-type="float" office:value="533.4" table:style-name="ce11">
            <text:p><text:s/>533,4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533.4" table:style-name="ce11">
            <text:p><text:s/>533,4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91979AA5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PUTRINO BRUNO]</text:p>
          </table:table-cell>
          <table:table-cell office:value-type="float" office:value="676.24" table:style-name="ce11">
            <text:p><text:s/>676,2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676.24" table:style-name="ce11">
            <text:p><text:s/>676,2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31979ACC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SALINAUTO SRL]</text:p>
          </table:table-cell>
          <table:table-cell office:value-type="float" office:value="348.28" table:style-name="ce11">
            <text:p><text:s/>348,2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348.28" table:style-name="ce11">
            <text:p><text:s/>348,2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81979AF5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SO.RI.DE DI ALOI DOMENICO]</text:p>
          </table:table-cell>
          <table:table-cell office:value-type="float" office:value="496.76" table:style-name="ce11">
            <text:p><text:s/>496,7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496.76" table:style-name="ce11">
            <text:p><text:s/>496,7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51979B52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SPORT CARROZZERIA SNC DI EMILIO E CARMINE TALARICO]</text:p>
          </table:table-cell>
          <table:table-cell office:value-type="float" office:value="748.22" table:style-name="ce11">
            <text:p><text:s/>748,2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748.22" table:style-name="ce11">
            <text:p><text:s/>748,2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31979BFA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114.01" table:style-name="ce11">
            <text:p><text:s/>114,0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114.01" table:style-name="ce11">
            <text:p><text:s/>114,0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A1979C16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190.92" table:style-name="ce11">
            <text:p><text:s/>190,9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190.92" table:style-name="ce11">
            <text:p><text:s/>190,9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21979C4A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DITTA VATRANO]</text:p>
          </table:table-cell>
          <table:table-cell office:value-type="float" office:value="549.47" table:style-name="ce11">
            <text:p><text:s/>549,4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549.47" table:style-name="ce11">
            <text:p><text:s/>549,4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91979C68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AZ CAR SERVICE DI ANDREA ZUCCO]</text:p>
          </table:table-cell>
          <table:table-cell office:value-type="float" office:value="518.96" table:style-name="ce11">
            <text:p><text:s/>518,9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4/2016</text:p>
          </table:table-cell>
          <table:table-cell office:value-type="string" table:style-name="ce6">
            <text:p>18/04/2016</text:p>
          </table:table-cell>
          <table:table-cell office:value-type="float" office:value="518.96" table:style-name="ce11">
            <text:p><text:s/>518,9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B1995013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4.82" table:style-name="ce11">
            <text:p><text:s/>4,8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4.82" table:style-name="ce11">
            <text:p><text:s/>4,8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21995099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373.13" table:style-name="ce11">
            <text:p><text:s/>373,1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373.13" table:style-name="ce11">
            <text:p><text:s/>373,1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C19951B9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118.82" table:style-name="ce11">
            <text:p><text:s/>118,8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118.82" table:style-name="ce11">
            <text:p><text:s/>118,8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B19951DA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156.12" table:style-name="ce11">
            <text:p><text:s/>156,1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156.12" table:style-name="ce11">
            <text:p><text:s/>156,1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01995207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21.2" table:style-name="ce11">
            <text:p><text:s/>21,2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21.2" table:style-name="ce11">
            <text:p><text:s/>21,2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519952F6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30.64" table:style-name="ce11">
            <text:p><text:s/>30,6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30.64" table:style-name="ce11">
            <text:p><text:s/>30,6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24995357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176.74" table:style-name="ce11">
            <text:p><text:s/>176,7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176.74" table:style-name="ce11">
            <text:p><text:s/>176,7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F199541A</text:p>
          </table:table-cell>
          <table:table-cell office:value-type="string" table:style-name="ce1">
            <text:p>SPESE DI CUSTODIA VEICOLI SEQUESTRATI -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17240.57" table:style-name="ce11">
            <text:p><text:s/>17.240,5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4/2016</text:p>
          </table:table-cell>
          <table:table-cell office:value-type="string" table:style-name="ce6">
            <text:p>26/04/2016</text:p>
          </table:table-cell>
          <table:table-cell office:value-type="float" office:value="17240.57" table:style-name="ce11">
            <text:p><text:s/>17.240,57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75192C91E</text:p>
          </table:table-cell>
          <table:table-cell office:value-type="string" table:style-name="ce1">
            <text:p>ACQUISIZIONE IN ECONOMIA AI SENSI DELL'ART. 125 DEL D.LGS 163/2006 DEL TELEVISORE MOD. 55 ULTRA HD SMART NETFLIX</text:p>
          </table:table-cell>
          <table:table-cell office:value-type="string" table:style-name="ce1">
            <text:p>[]</text:p>
          </table:table-cell>
          <table:table-cell office:value-type="float" office:value="624" table:style-name="ce11">
            <text:p><text:s/>624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4737, del 2016-03-24</text:p>
          </table:table-cell>
          <table:table-cell office:value-type="string" table:style-name="ce1">
            <text:p>Protocollo 6053, del 2016-04-15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15/04/2016</text:p>
          </table:table-cell>
          <table:table-cell office:value-type="string" table:style-name="ce6">
            <text:p>15/04/2016</text:p>
          </table:table-cell>
          <table:table-cell office:value-type="float" office:value="624" table:style-name="ce11">
            <text:p><text:s/>624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01932CC2</text:p>
          </table:table-cell>
          <table:table-cell office:value-type="string" table:style-name="ce1">
            <text:p>ACQUISTO MATERIALE DI CANCELLERIA E COMPLEMENTI D'ARREDO</text:p>
          </table:table-cell>
          <table:table-cell office:value-type="string" table:style-name="ce1">
            <text:p>[]</text:p>
          </table:table-cell>
          <table:table-cell office:value-type="float" office:value="2117.09" table:style-name="ce11">
            <text:p><text:s/>2.117,09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4735, del 2016-03-24</text:p>
          </table:table-cell>
          <table:table-cell office:value-type="string" table:style-name="ce1">
            <text:p>Protocollo 5034, del 2016-04-01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1/04/2016</text:p>
          </table:table-cell>
          <table:table-cell office:value-type="string" table:style-name="ce6">
            <text:p>25/08/2016</text:p>
          </table:table-cell>
          <table:table-cell office:value-type="float" office:value="2117.09" table:style-name="ce11">
            <text:p><text:s/>2.117,0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6638584CCF</text:p>
          </table:table-cell>
          <table:table-cell office:value-type="string" table:style-name="ce1">
            <text:p>FORNITURA SERVIZIO SOSTITUTIVO MENSA BUONI PASTO - ADESIONE CONVENZIONE CONSIP "BUONI PASTO 7" - LOTTO 6<text:s/></text:p>
          </table:table-cell>
          <table:table-cell office:value-type="string" table:style-name="ce1">
            <text:p>[SODEXO MOTIVATION SOLUTION ITALIA SRL]</text:p>
          </table:table-cell>
          <table:table-cell office:value-type="float" office:value="66884.399999999994" table:style-name="ce11">
            <text:p><text:s/>66.884,40<text:s/>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Protocollo 4732, del 2016-03-24</text:p>
          </table:table-cell>
          <table:table-cell office:value-type="string" table:style-name="ce1">
            <text:p>Protocollo 5333, del 2016-04-04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3/2016</text:p>
          </table:table-cell>
          <table:table-cell office:value-type="string" table:style-name="ce6">
            <text:p>28/02/2017</text:p>
          </table:table-cell>
          <table:table-cell office:value-type="float" office:value="67572.84" table:style-name="ce11">
            <text:p><text:s/>67.572,8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8418E94AF</text:p>
          </table:table-cell>
          <table:table-cell office:value-type="string" table:style-name="ce1">
            <text:p>CANONE NOLEGGIO FOTOCOPIATORE UFFICIO DI REGGIO CALABRIA</text:p>
          </table:table-cell>
          <table:table-cell office:value-type="string" table:style-name="ce1">
            <text:p>[SEMAC SRL]</text:p>
          </table:table-cell>
          <table:table-cell office:value-type="float" office:value="1900" table:style-name="ce11">
            <text:p><text:s/>1.9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2" table:style-name="ce1"/>
          <table:table-cell office:value-type="string" table:style-name="ce1">
            <text:p>Protocollo 1815, del 2015-02-1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6</text:p>
          </table:table-cell>
          <table:table-cell office:value-type="string" table:style-name="ce6">
            <text:p>31/12/2016</text:p>
          </table:table-cell>
          <table:table-cell office:value-type="float" office:value="876.5" table:style-name="ce11">
            <text:p><text:s/>876,5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D18E948F</text:p>
          </table:table-cell>
          <table:table-cell office:value-type="string" table:style-name="ce1">
            <text:p>CANONE NOLEGGIO FOTOCOPIATORE UFFICIO DI CATANZARO DAL 01/01/16 AL 30/09/16 E COPIE ECCEDENTI AL 03/05/16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2604.2399999999998" table:style-name="ce11">
            <text:p><text:s/>2.604,2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2" table:style-name="ce1"/>
          <table:table-cell office:value-type="string" table:style-name="ce1">
            <text:p>Protocollo 1815, del 2015-02-1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6</text:p>
          </table:table-cell>
          <table:table-cell office:value-type="string" table:style-name="ce6">
            <text:p>30/06/2016</text:p>
          </table:table-cell>
          <table:table-cell office:value-type="float" office:value="2604.2399999999998" table:style-name="ce11">
            <text:p><text:s/>2.604,2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118BF7CB</text:p>
          </table:table-cell>
          <table:table-cell office:value-type="string" table:style-name="ce1">
            <text:p>SERVIZIO DI FACCHINAGGIO PER LA SEDE DI REGGIO CALABRIA</text:p>
          </table:table-cell>
          <table:table-cell office:value-type="string" table:style-name="ce1">
            <text:p>[MANITALIDEA S.P.A.]</text:p>
          </table:table-cell>
          <table:table-cell office:value-type="float" office:value="506.56" table:style-name="ce11">
            <text:p><text:s/>506,56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2" table:style-name="ce1"/>
          <table:table-cell office:value-type="string" table:style-name="ce1">
            <text:p>Protocollo 3698, del 2016-03-0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7/03/2016</text:p>
          </table:table-cell>
          <table:table-cell office:value-type="string" table:style-name="ce6">
            <text:p>07/03/2016</text:p>
          </table:table-cell>
          <table:table-cell office:value-type="float" office:value="506.56" table:style-name="ce11">
            <text:p><text:s/>506,5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619D1382</text:p>
          </table:table-cell>
          <table:table-cell office:value-type="string" table:style-name="ce1">
            <text:p>Acquisto sapone liquido.</text:p>
          </table:table-cell>
          <table:table-cell office:value-type="string" table:style-name="ce1">
            <text:p>[F.C. DISTRIBUTION S.R.L.]</text:p>
          </table:table-cell>
          <table:table-cell office:value-type="float" office:value="151.19999999999999" table:style-name="ce11">
            <text:p><text:s/>151,2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7569, del 2016-05-11</text:p>
          </table:table-cell>
          <table:table-cell office:value-type="string" table:style-name="ce1">
            <text:p>Protocollo 7570, del 2016-05-11</text:p>
          </table:table-cell>
          <table:table-cell office:value-type="string" table:style-name="ce1">
            <text:p>Protocollo 7620, del 2016-05-15</text:p>
          </table:table-cell>
          <table:table-cell office:value-type="string" table:style-name="ce1">
            <text:p>Protocollo 2937689, del 2016-05-12</text:p>
          </table:table-cell>
          <table:table-cell office:value-type="string" table:style-name="ce12">
            <text:p>12/05/2016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1/05/2016</text:p>
          </table:table-cell>
          <table:table-cell office:value-type="string" table:style-name="ce6">
            <text:p>12/05/2016</text:p>
          </table:table-cell>
          <table:table-cell office:value-type="float" office:value="151.19999999999999" table:style-name="ce11">
            <text:p><text:s/>151,2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919D1327</text:p>
          </table:table-cell>
          <table:table-cell office:value-type="string" table:style-name="ce1">
            <text:p>Acquisto carta igienica e asciugamani</text:p>
          </table:table-cell>
          <table:table-cell office:value-type="string" table:style-name="ce1">
            <text:p>[TOP STORE DISTRIBUZIONI]</text:p>
          </table:table-cell>
          <table:table-cell office:value-type="float" office:value="798.9" table:style-name="ce11">
            <text:p><text:s/>798,9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7569, del 2016-05-11</text:p>
          </table:table-cell>
          <table:table-cell office:value-type="string" table:style-name="ce1">
            <text:p>Protocollo 7570, del 2015-05-11</text:p>
          </table:table-cell>
          <table:table-cell office:value-type="string" table:style-name="ce1">
            <text:p>Protocollo 7620, del 2016-05-12</text:p>
          </table:table-cell>
          <table:table-cell office:value-type="string" table:style-name="ce1">
            <text:p>Protocollo 2937695, del 2016-05-12</text:p>
          </table:table-cell>
          <table:table-cell office:value-type="string" table:style-name="ce12">
            <text:p>12/05/2016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1/05/2016</text:p>
          </table:table-cell>
          <table:table-cell office:value-type="string" table:style-name="ce6">
            <text:p>12/05/2016</text:p>
          </table:table-cell>
          <table:table-cell office:value-type="float" office:value="798.9" table:style-name="ce11">
            <text:p><text:s/>798,9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F817E5472</text:p>
          </table:table-cell>
          <table:table-cell office:value-type="string" table:style-name="ce1">
            <text:p>Fornitura di energia elettrica per l'anno 2016</text:p>
          </table:table-cell>
          <table:table-cell office:value-type="string" table:style-name="ce1">
            <text:p>[ENEL ENERGIA SPA]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393, del 2016-01-15</text:p>
          </table:table-cell>
          <table:table-cell office:value-type="string" table:style-name="ce1">
            <text:p>Protocollo 394, del 2016-01-15</text:p>
          </table:table-cell>
          <table:table-cell office:value-type="string" table:style-name="ce1">
            <text:p>Protocollo 396, del 2016-01-15</text:p>
          </table:table-cell>
          <table:table-cell office:value-type="string" table:style-name="ce1">
            <text:p>Protocollo 2674505, del 2016-01-15</text:p>
          </table:table-cell>
          <table:table-cell office:value-type="string" table:style-name="ce12">
            <text:p>15/01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6</text:p>
          </table:table-cell>
          <table:table-cell office:value-type="string" table:style-name="ce6">
            <text:p>31/12/2016</text:p>
          </table:table-cell>
          <table:table-cell office:value-type="float" office:value="2097.5" table:style-name="ce11">
            <text:p><text:s/>2.097,5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6691605721</text:p>
          </table:table-cell>
          <table:table-cell office:value-type="string" table:style-name="ce1">
            <text:p>AFFIDAMENTO INCARICO PROFESSIONALE DI RESPONSABILE DI SITO DEMANIALE CON PRESENZA DI AMIANTO.</text:p>
          </table:table-cell>
          <table:table-cell office:value-type="string" table:style-name="ce1">
            <text:p>[SO.GEST.AMBIENTE SNC]</text:p>
          </table:table-cell>
          <table:table-cell office:value-type="float" office:value="7482.73" table:style-name="ce11">
            <text:p><text:s/>7.482,7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4941, del 2015-10-01</text:p>
          </table:table-cell>
          <table:table-cell office:value-type="string" table:style-name="ce1">
            <text:p>Protocollo 8094, del 2016-05-19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3/09/2016</text:p>
          </table:table-cell>
          <table:table-cell office:value-type="string" table:style-name="ce6">
            <text:p>07/11/2016</text:p>
          </table:table-cell>
          <table:table-cell office:value-type="float" office:value="7000" table:style-name="ce11">
            <text:p><text:s/>7.000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A718ABEDD</text:p>
          </table:table-cell>
          <table:table-cell office:value-type="string" table:style-name="ce1">
            <text:p>Servizio di Gestione integrata della salute e sicurezza sui luoghi di lavoro negli immobili in uso, a qualsiasi titolo, alle Amministrazioni Pubbliche <text:s/>Convenzione CONSIP e Sintesi S.p.A. Lotto 6. ODA409 NCON742. <text:s/>Acquisto servizi integrativi.</text:p>
          </table:table-cell>
          <table:table-cell office:value-type="string" table:style-name="ce1">
            <text:p>[SINTESI]</text:p>
          </table:table-cell>
          <table:table-cell office:value-type="float" office:value="2473.94" table:style-name="ce11">
            <text:p><text:s/>2.473,9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955, del 2016-02-23</text:p>
          </table:table-cell>
          <table:table-cell table:style-name="ce1"/>
          <table:table-cell office:value-type="string" table:style-name="ce1">
            <text:p>Protocollo 2958, del 2016-02-23</text:p>
          </table:table-cell>
          <table:table-cell office:value-type="string" table:style-name="ce1">
            <text:p>Protocollo 2959, del 2016-02-23</text:p>
          </table:table-cell>
          <table:table-cell office:value-type="string" table:style-name="ce12">
            <text:p>23/02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06/2016</text:p>
          </table:table-cell>
          <table:table-cell office:value-type="string" table:style-name="ce6">
            <text:p>19/07/2016</text:p>
          </table:table-cell>
          <table:table-cell office:value-type="float" office:value="2473.94" table:style-name="ce11">
            <text:p><text:s/>2.473,9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B1A49278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FORTUGNO SRL]</text:p>
          </table:table-cell>
          <table:table-cell office:value-type="float" office:value="550.36" table:style-name="ce11">
            <text:p><text:s/>550,3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4/06/2016</text:p>
          </table:table-cell>
          <table:table-cell office:value-type="string" table:style-name="ce6">
            <text:p>14/06/2016</text:p>
          </table:table-cell>
          <table:table-cell office:value-type="float" office:value="550.36" table:style-name="ce11">
            <text:p><text:s/>550,3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F1A0B18D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O.RI.DE DI ALOI DOMENICO]</text:p>
          </table:table-cell>
          <table:table-cell office:value-type="float" office:value="520.98" table:style-name="ce11">
            <text:p><text:s/>520,9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5/2016</text:p>
          </table:table-cell>
          <table:table-cell office:value-type="string" table:style-name="ce6">
            <text:p>26/05/2016</text:p>
          </table:table-cell>
          <table:table-cell office:value-type="float" office:value="520.98" table:style-name="ce11">
            <text:p><text:s/>520,9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519FF2CC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O.RI.DE DI ALOI DOMENICO]</text:p>
          </table:table-cell>
          <table:table-cell office:value-type="float" office:value="250.23" table:style-name="ce11">
            <text:p><text:s/>250,2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4/05/2016</text:p>
          </table:table-cell>
          <table:table-cell office:value-type="string" table:style-name="ce6">
            <text:p>24/05/2016</text:p>
          </table:table-cell>
          <table:table-cell office:value-type="float" office:value="250.23" table:style-name="ce11">
            <text:p><text:s/>250,2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519FF23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OMMAUTO DI RODA' &amp; C.]</text:p>
          </table:table-cell>
          <table:table-cell office:value-type="float" office:value="173.19" table:style-name="ce11">
            <text:p><text:s/>173,1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4/05/2016</text:p>
          </table:table-cell>
          <table:table-cell office:value-type="string" table:style-name="ce6">
            <text:p>24/05/2016</text:p>
          </table:table-cell>
          <table:table-cell office:value-type="float" office:value="173.19" table:style-name="ce11">
            <text:p><text:s/>173,1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E19FF1E2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AUDINO VINCENZO]</text:p>
          </table:table-cell>
          <table:table-cell office:value-type="float" office:value="335" table:style-name="ce11">
            <text:p><text:s/>335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4/05/2016</text:p>
          </table:table-cell>
          <table:table-cell office:value-type="string" table:style-name="ce6">
            <text:p>24/05/2016</text:p>
          </table:table-cell>
          <table:table-cell office:value-type="float" office:value="335" table:style-name="ce11">
            <text:p><text:s/>335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019FF13E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EDILFERR DI RASO ROCCO]</text:p>
          </table:table-cell>
          <table:table-cell office:value-type="float" office:value="572.6" table:style-name="ce11">
            <text:p><text:s/>572,6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4/05/2016</text:p>
          </table:table-cell>
          <table:table-cell office:value-type="string" table:style-name="ce6">
            <text:p>24/05/2016</text:p>
          </table:table-cell>
          <table:table-cell office:value-type="float" office:value="572.6" table:style-name="ce11">
            <text:p><text:s/>572,6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D19FDB76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I STEFANO AUTO SNC]</text:p>
          </table:table-cell>
          <table:table-cell office:value-type="float" office:value="331.88" table:style-name="ce11">
            <text:p><text:s/>331,8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3/05/2016</text:p>
          </table:table-cell>
          <table:table-cell office:value-type="string" table:style-name="ce6">
            <text:p>23/05/2016</text:p>
          </table:table-cell>
          <table:table-cell office:value-type="float" office:value="331.88" table:style-name="ce11">
            <text:p><text:s/>331,8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819FDB49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E MARCO ILARIO]</text:p>
          </table:table-cell>
          <table:table-cell office:value-type="float" office:value="51.63" table:style-name="ce11">
            <text:p><text:s/>51,6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3/05/2016</text:p>
          </table:table-cell>
          <table:table-cell office:value-type="string" table:style-name="ce6">
            <text:p>23/05/2016</text:p>
          </table:table-cell>
          <table:table-cell office:value-type="float" office:value="51.63" table:style-name="ce11">
            <text:p><text:s/>51,6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319FDB20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35.19" table:style-name="ce11">
            <text:p><text:s/>135,1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3/05/2016</text:p>
          </table:table-cell>
          <table:table-cell office:value-type="string" table:style-name="ce6">
            <text:p>23/05/2016</text:p>
          </table:table-cell>
          <table:table-cell office:value-type="float" office:value="135.19" table:style-name="ce11">
            <text:p><text:s/>135,1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F19C925E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439.36" table:style-name="ce11">
            <text:p><text:s/>439,3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9/05/2016</text:p>
          </table:table-cell>
          <table:table-cell office:value-type="string" table:style-name="ce6">
            <text:p>09/05/2016</text:p>
          </table:table-cell>
          <table:table-cell office:value-type="float" office:value="439.36" table:style-name="ce11">
            <text:p><text:s/>439,3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A19C923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I STEFANO AUTO SNC]</text:p>
          </table:table-cell>
          <table:table-cell office:value-type="float" office:value="519.30999999999995" table:style-name="ce11">
            <text:p><text:s/>519,3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9/05/2016</text:p>
          </table:table-cell>
          <table:table-cell office:value-type="string" table:style-name="ce6">
            <text:p>09/05/2016</text:p>
          </table:table-cell>
          <table:table-cell office:value-type="float" office:value="519.30999999999995" table:style-name="ce11">
            <text:p><text:s/>519,3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319C1E30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JERACI VINCENZO]</text:p>
          </table:table-cell>
          <table:table-cell office:value-type="float" office:value="3256.06" table:style-name="ce11">
            <text:p><text:s/>3.256,0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6/05/2016</text:p>
          </table:table-cell>
          <table:table-cell office:value-type="string" table:style-name="ce6">
            <text:p>06/05/2016</text:p>
          </table:table-cell>
          <table:table-cell office:value-type="float" office:value="3256.06" table:style-name="ce11">
            <text:p><text:s/>3.256,0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418CF42D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31.67" table:style-name="ce11">
            <text:p><text:s/>31,6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3/03/2016</text:p>
          </table:table-cell>
          <table:table-cell office:value-type="string" table:style-name="ce6">
            <text:p>03/03/2016</text:p>
          </table:table-cell>
          <table:table-cell office:value-type="float" office:value="31.67" table:style-name="ce11">
            <text:p><text:s/>31,6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D18CF3DA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Z CAR SERVICE DI ANDREA ZUCCO]</text:p>
          </table:table-cell>
          <table:table-cell office:value-type="float" office:value="270.70999999999998" table:style-name="ce11">
            <text:p><text:s/>270,7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3/03/2016</text:p>
          </table:table-cell>
          <table:table-cell office:value-type="string" table:style-name="ce6">
            <text:p>03/03/2016</text:p>
          </table:table-cell>
          <table:table-cell office:value-type="float" office:value="270.70999999999998" table:style-name="ce11">
            <text:p><text:s/>270,7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A18A9C64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AUDINO VINCENZO]</text:p>
          </table:table-cell>
          <table:table-cell office:value-type="float" office:value="400.6" table:style-name="ce11">
            <text:p><text:s/>400,6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3/02/2016</text:p>
          </table:table-cell>
          <table:table-cell office:value-type="string" table:style-name="ce6">
            <text:p>23/02/2016</text:p>
          </table:table-cell>
          <table:table-cell office:value-type="float" office:value="400.6" table:style-name="ce11">
            <text:p><text:s/>400,6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4189EFC6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Z CAR SERVICE DI ANDREA ZUCCO]</text:p>
          </table:table-cell>
          <table:table-cell office:value-type="float" office:value="180.36" table:style-name="ce11">
            <text:p><text:s/>180,3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2/2016</text:p>
          </table:table-cell>
          <table:table-cell office:value-type="string" table:style-name="ce6">
            <text:p>18/02/2016</text:p>
          </table:table-cell>
          <table:table-cell office:value-type="float" office:value="180.36" table:style-name="ce11">
            <text:p><text:s/>180,3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D189688E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OCCORSO STRADALE CUSTODIA GIUDIZIARIA MAIOLO ANTONIO]</text:p>
          </table:table-cell>
          <table:table-cell office:value-type="float" office:value="4.83" table:style-name="ce11">
            <text:p><text:s/>4,8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8/02/2016</text:p>
          </table:table-cell>
          <table:table-cell office:value-type="string" table:style-name="ce6">
            <text:p>18/02/2016</text:p>
          </table:table-cell>
          <table:table-cell office:value-type="float" office:value="4.83" table:style-name="ce11">
            <text:p><text:s/>4,8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C1833933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Z CAR SERVICE DI ANDREA ZUCCO]</text:p>
          </table:table-cell>
          <table:table-cell office:value-type="float" office:value="235.05" table:style-name="ce11">
            <text:p><text:s/>235,0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235.05" table:style-name="ce11">
            <text:p><text:s/>235,0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11833867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341.3" table:style-name="ce11">
            <text:p><text:s/>341,3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341.3" table:style-name="ce11">
            <text:p><text:s/>341,3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618337FB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O.RI.DE DI ALOI DOMENICO]</text:p>
          </table:table-cell>
          <table:table-cell office:value-type="float" office:value="132.03" table:style-name="ce11">
            <text:p><text:s/>132,0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132.03" table:style-name="ce11">
            <text:p><text:s/>132,0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5183378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MINNITI DOMENICO]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46.17" table:style-name="ce11">
            <text:p><text:s/>46,1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518336B7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OMMAUTO DI RODA' &amp; C.]</text:p>
          </table:table-cell>
          <table:table-cell office:value-type="float" office:value="85.03" table:style-name="ce11">
            <text:p><text:s/>85,0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85.03" table:style-name="ce11">
            <text:p><text:s/>85,0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9183360C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AUDINO VINCENZO]</text:p>
          </table:table-cell>
          <table:table-cell office:value-type="float" office:value="274.17" table:style-name="ce11">
            <text:p><text:s/>274,1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274.17" table:style-name="ce11">
            <text:p><text:s/>274,1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D183355B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EDILFERR DI RASO ROCCO]</text:p>
          </table:table-cell>
          <table:table-cell office:value-type="float" office:value="324.89999999999998" table:style-name="ce11">
            <text:p><text:s/>324,9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324.89999999999998" table:style-name="ce11">
            <text:p><text:s/>324,9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D1808D18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CALISE GIOVANNI]</text:p>
          </table:table-cell>
          <table:table-cell office:value-type="float" office:value="991.95" table:style-name="ce11">
            <text:p><text:s/>991,9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5/01/2016</text:p>
          </table:table-cell>
          <table:table-cell office:value-type="string" table:style-name="ce6">
            <text:p>15/01/2016</text:p>
          </table:table-cell>
          <table:table-cell office:value-type="float" office:value="991.95" table:style-name="ce11">
            <text:p><text:s/>991,9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51808DE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EDILFERR DI RASO ROCCO]</text:p>
          </table:table-cell>
          <table:table-cell office:value-type="float" office:value="1611.75" table:style-name="ce11">
            <text:p><text:s/>1.611,7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5/01/2016</text:p>
          </table:table-cell>
          <table:table-cell office:value-type="string" table:style-name="ce6">
            <text:p>15/01/2016</text:p>
          </table:table-cell>
          <table:table-cell office:value-type="float" office:value="1611.75" table:style-name="ce11">
            <text:p><text:s/>1.611,7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A1832F43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77.76" table:style-name="ce11">
            <text:p><text:s/>177,7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177.76" table:style-name="ce11">
            <text:p><text:s/>177,7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01832FB3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E MARCO ILARIO]</text:p>
          </table:table-cell>
          <table:table-cell office:value-type="float" office:value="42.1" table:style-name="ce11">
            <text:p><text:s/>42,1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42.1" table:style-name="ce11">
            <text:p><text:s/>42,1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41833354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I STEFANO AUTO SNC]</text:p>
          </table:table-cell>
          <table:table-cell office:value-type="float" office:value="679.63" table:style-name="ce11">
            <text:p><text:s/>679,6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01/2016</text:p>
          </table:table-cell>
          <table:table-cell office:value-type="string" table:style-name="ce6">
            <text:p>26/01/2016</text:p>
          </table:table-cell>
          <table:table-cell office:value-type="float" office:value="679.63" table:style-name="ce11">
            <text:p><text:s/>679,6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6648375C99</text:p>
          </table:table-cell>
          <table:table-cell office:value-type="string" table:style-name="ce1">
            <text:p>caratterizzazione del terreno del compendio demaniale denominato 'ex Caserma Duca d'Aosta', identificato alla scheda patrimoniale al codice REMS RCD0026</text:p>
          </table:table-cell>
          <table:table-cell office:value-type="string" table:style-name="ce1">
            <text:p>[Raggruppamento: geologo beniamino michele capicotto 01-MANDANTEgeologo matteo salviati 01-MANDANTEgeometra mario rosso 02-MANDATARIA]</text:p>
          </table:table-cell>
          <table:table-cell office:value-type="float" office:value="24688.38" table:style-name="ce11">
            <text:p><text:s/>24.688,3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4785, del 2016-03-25</text:p>
          </table:table-cell>
          <table:table-cell office:value-type="string" table:style-name="ce1">
            <text:p>Protocollo 5513, del 2016-04-07</text:p>
          </table:table-cell>
          <table:table-cell office:value-type="string" table:style-name="ce1">
            <text:p>Protocollo 12573, del 2016-07-19</text:p>
          </table:table-cell>
          <table:table-cell office:value-type="string" table:style-name="ce1">
            <text:p>Protocollo 13697, del 2016-08-11</text:p>
          </table:table-cell>
          <table:table-cell office:value-type="string" table:style-name="ce12">
            <text:p>11/08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8/2016</text:p>
          </table:table-cell>
          <table:table-cell office:value-type="string" table:style-name="ce6">
            <text:p>09/08/2017</text:p>
          </table:table-cell>
          <table:table-cell office:value-type="float" office:value="21330.54" table:style-name="ce11">
            <text:p><text:s/>21.330,54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6617453EF4</text:p>
          </table:table-cell>
          <table:table-cell office:value-type="string" table:style-name="ce1">
            <text:p>Analisi conoscitive su beni Statali funzionali alla fattibilità di azioni di razionalizzazione. ex Caserma Duca d'Aosta' in Reggio di Calabria (RC) - scheda RCD0026. servizi di verifiche di vulnerabilità sismica</text:p>
          </table:table-cell>
          <table:table-cell office:value-type="string" table:style-name="ce1">
            <text:p>[Raggruppamento: architetto francesco bocciarelli 01-MANDANTEgeologo franco guglielmelli 01-MANDANTEInnovations srl 02-MANDATARIA]</text:p>
          </table:table-cell>
          <table:table-cell office:value-type="float" office:value="43128.23" table:style-name="ce11">
            <text:p><text:s/>43.128,2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3609, del 2016-03-04</text:p>
          </table:table-cell>
          <table:table-cell office:value-type="string" table:style-name="ce1">
            <text:p>Protocollo 4484, del 2016-03-18</text:p>
          </table:table-cell>
          <table:table-cell office:value-type="string" table:style-name="ce1">
            <text:p>Protocollo 11300, del 2016-06-29</text:p>
          </table:table-cell>
          <table:table-cell office:value-type="string" table:style-name="ce1">
            <text:p>Protocollo 16013, del 2016-10-06</text:p>
          </table:table-cell>
          <table:table-cell office:value-type="string" table:style-name="ce12">
            <text:p>06/10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8/09/2017</text:p>
          </table:table-cell>
          <table:table-cell office:value-type="float" office:value="30254.29" table:style-name="ce11">
            <text:p><text:s/>30.254,29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66125218F2</text:p>
          </table:table-cell>
          <table:table-cell office:value-type="string" table:style-name="ce1">
            <text:p>servizi di rilievo geometrico, architettonico e degli impianti tecnologici, del compendio demaniale denominato 'ex Caserma Duca d'Aosta', identificato alla scheda patrimoniale al codice REMS RCD0026</text:p>
          </table:table-cell>
          <table:table-cell office:value-type="string" table:style-name="ce1">
            <text:p>[geometra fortunato sergio amaddeo]</text:p>
          </table:table-cell>
          <table:table-cell office:value-type="float" office:value="15573.58" table:style-name="ce11">
            <text:p><text:s/>15.573,5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3172, del 2016-02-25</text:p>
          </table:table-cell>
          <table:table-cell office:value-type="string" table:style-name="ce1">
            <text:p>Protocollo 3507, del 2016-03-03</text:p>
          </table:table-cell>
          <table:table-cell office:value-type="string" table:style-name="ce1">
            <text:p>Protocollo 8854, del 2016-05-30</text:p>
          </table:table-cell>
          <table:table-cell office:value-type="string" table:style-name="ce1">
            <text:p>Protocollo 10573, del 2016-06-23</text:p>
          </table:table-cell>
          <table:table-cell office:value-type="string" table:style-name="ce12">
            <text:p>23/06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6/2016</text:p>
          </table:table-cell>
          <table:table-cell office:value-type="string" table:style-name="ce6">
            <text:p>29/07/2016</text:p>
          </table:table-cell>
          <table:table-cell office:value-type="float" office:value="15573.58" table:style-name="ce11">
            <text:p><text:s/>15.573,5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6664022CE9</text:p>
          </table:table-cell>
          <table:table-cell office:value-type="string" table:style-name="ce1">
            <text:p>LAVORI DI TRASFORMAZIONE DI DUE IMMOBILI CONFISCATI ALLA CRIMINALITÀ ORGANIZZATA A TENENZA DEI CARABINIERI DI ROSARNO (RC). SCHEDA RCB1305.</text:p>
          </table:table-cell>
          <table:table-cell office:value-type="string" table:style-name="ce1">
            <text:p>[ZENIT Consorzio Stabile A.R.L.]</text:p>
          </table:table-cell>
          <table:table-cell office:value-type="float" office:value="479512.13" table:style-name="ce11">
            <text:p><text:s/>479.512,1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578, del 2013-01-15</text:p>
          </table:table-cell>
          <table:table-cell office:value-type="string" table:style-name="ce1">
            <text:p>Protocollo 6362, del 2016-04-20</text:p>
          </table:table-cell>
          <table:table-cell table:style-name="ce1"/>
          <table:table-cell office:value-type="string" table:style-name="ce1">
            <text:p>Protocollo 10971, del 2016-06-23</text:p>
          </table:table-cell>
          <table:table-cell office:value-type="string" table:style-name="ce12">
            <text:p>23/06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0/10/2016</text:p>
          </table:table-cell>
          <table:table-cell office:value-type="string" table:style-name="ce6">
            <text:p>12/01/2018</text:p>
          </table:table-cell>
          <table:table-cell office:value-type="float" office:value="51166.03" table:style-name="ce11">
            <text:p><text:s/>51.166,0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817d2482</text:p>
          </table:table-cell>
          <table:table-cell office:value-type="string" table:style-name="ce1">
            <text:p>Abbonamento Servizio Italpos-Leica</text:p>
          </table:table-cell>
          <table:table-cell office:value-type="string" table:style-name="ce1">
            <text:p>[LEICA GEOSYSTEM SPA]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1241, del 2015-12-29</text:p>
          </table:table-cell>
          <table:table-cell office:value-type="string" table:style-name="ce1">
            <text:p>Protocollo 21242, del 2015-12-29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9/12/2015</text:p>
          </table:table-cell>
          <table:table-cell table:style-name="ce6"/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6472751B17</text:p>
          </table:table-cell>
          <table:table-cell office:value-type="string" table:style-name="ce1">
            <text:p>SERVIZI DI RILIEVI TOPOGRAFICI E ATTIVITÀ VOLTE AL CORRETTO AGGIORNAMENTO DEI DATI CATASTALI DEGLI IMMOBILI DI PROPRIETÀ DELLO STATO GESTITI DALL’AGENZIA DEL DEMANIO,SITUATI NELLA REGIONE CALABRIA.lotto2</text:p>
          </table:table-cell>
          <table:table-cell office:value-type="string" table:style-name="ce1">
            <text:p>[Studio Tecnico Carlisi]</text:p>
          </table:table-cell>
          <table:table-cell office:value-type="float" office:value="10353.56" table:style-name="ce11">
            <text:p><text:s/>10.353,56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8291, del 2015-11-13</text:p>
          </table:table-cell>
          <table:table-cell office:value-type="string" table:style-name="ce1">
            <text:p>Protocollo 18567, del 2015-11-19</text:p>
          </table:table-cell>
          <table:table-cell office:value-type="string" table:style-name="ce1">
            <text:p>Protocollo 19510, del 2016-11-29</text:p>
          </table:table-cell>
          <table:table-cell office:value-type="string" table:style-name="ce1">
            <text:p>Protocollo 2283, del 2017-02-14</text:p>
          </table:table-cell>
          <table:table-cell office:value-type="string" table:style-name="ce12">
            <text:p>14/02/2017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06/2017</text:p>
          </table:table-cell>
          <table:table-cell office:value-type="string" table:style-name="ce6">
            <text:p>30/05/2018</text:p>
          </table:table-cell>
          <table:table-cell office:value-type="float" office:value="10353.56" table:style-name="ce11">
            <text:p><text:s/>10.353,5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64727298F0</text:p>
          </table:table-cell>
          <table:table-cell office:value-type="string" table:style-name="ce1">
            <text:p>SERVIZI DI RILIEVI TOPOGRAFICI E ATTIVITÀ VOLTE AL CORRETTO AGGIORNAMENTO DEI DATI CATASTALI DEGLI IMMOBILI DI PROPRIETÀ DELLO STATO GESTITI DALL’AGENZIA DEL DEMANIO,SITUATI NELLA REGIONE CALABRIA.lotto1</text:p>
          </table:table-cell>
          <table:table-cell office:value-type="string" table:style-name="ce1">
            <text:p>[Geom. Cosimo Addea]</text:p>
          </table:table-cell>
          <table:table-cell office:value-type="float" office:value="8909.0300000000007" table:style-name="ce11">
            <text:p><text:s/>8.909,03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8291, del 2015-11-13</text:p>
          </table:table-cell>
          <table:table-cell office:value-type="string" table:style-name="ce1">
            <text:p>Protocollo 18567, del 2015-11-19</text:p>
          </table:table-cell>
          <table:table-cell office:value-type="string" table:style-name="ce1">
            <text:p>Protocollo 7617, del 2017-05-16</text:p>
          </table:table-cell>
          <table:table-cell office:value-type="string" table:style-name="ce1">
            <text:p>Protocollo 9948, del 2017-06-27</text:p>
          </table:table-cell>
          <table:table-cell office:value-type="string" table:style-name="ce12">
            <text:p>27/06/2017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10/2017</text:p>
          </table:table-cell>
          <table:table-cell table:style-name="ce6"/>
          <table:table-cell table:style-name="ce11"/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f816584f8</text:p>
          </table:table-cell>
          <table:table-cell office:value-type="string" table:style-name="ce1">
            <text:p>Conferimento del Servizio di “Certificazione con Diagnosi Energetica di Base per Uffici” da espletare su n. 10 immobili di proprietà Statale di competenza dell’Agenzia del Demanio Direzione Regionale Calabria.</text:p>
          </table:table-cell>
          <table:table-cell office:value-type="string" table:style-name="ce1">
            <text:p>[studio tecnico bielettro di bianucci]</text:p>
          </table:table-cell>
          <table:table-cell office:value-type="float" office:value="22500" table:style-name="ce11">
            <text:p><text:s/>22.5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4955, del 2015-10-01</text:p>
          </table:table-cell>
          <table:table-cell office:value-type="string" table:style-name="ce1">
            <text:p>Protocollo 17122, del 2015-10-28</text:p>
          </table:table-cell>
          <table:table-cell office:value-type="string" table:style-name="ce1">
            <text:p>Protocollo 451, del 2016-01-15</text:p>
          </table:table-cell>
          <table:table-cell office:value-type="string" table:style-name="ce1">
            <text:p>Protocollo 1382, del 2016-02-02</text:p>
          </table:table-cell>
          <table:table-cell office:value-type="string" table:style-name="ce12">
            <text:p>02/02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2/2016</text:p>
          </table:table-cell>
          <table:table-cell office:value-type="string" table:style-name="ce6">
            <text:p>14/04/2017</text:p>
          </table:table-cell>
          <table:table-cell office:value-type="float" office:value="20655" table:style-name="ce11">
            <text:p><text:s/>20.655,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9116482cc</text:p>
          </table:table-cell>
          <table:table-cell office:value-type="string" table:style-name="ce1">
            <text:p>Manutenzione dispositivi antincendio presso l’ufficio di Reggio Calabria della DR Calabria dell’Agenzia del Demanio e posa in opera di segnaletica orizzontale lungo il percorso della linea di vita presente sul terrazzo</text:p>
          </table:table-cell>
          <table:table-cell office:value-type="string" table:style-name="ce1">
            <text:p>[CADI SNC DEI F.LLI MILASI &amp; C. SNC DI MILASI VINCENZO E PIETRO]</text:p>
          </table:table-cell>
          <table:table-cell office:value-type="float" office:value="435.93" table:style-name="ce11">
            <text:p><text:s/>435,9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4724, del 2015-09-29</text:p>
          </table:table-cell>
          <table:table-cell office:value-type="string" table:style-name="ce1">
            <text:p>Protocollo 14920, del 2015-10-01</text:p>
          </table:table-cell>
          <table:table-cell office:value-type="string" table:style-name="ce1">
            <text:p>Protocollo 19419, del 2015-11-26</text:p>
          </table:table-cell>
          <table:table-cell office:value-type="string" table:style-name="ce1">
            <text:p>Protocollo 20248, del 2015-12-11</text:p>
          </table:table-cell>
          <table:table-cell office:value-type="string" table:style-name="ce12">
            <text:p>11/12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12/2015</text:p>
          </table:table-cell>
          <table:table-cell office:value-type="string" table:style-name="ce6">
            <text:p>29/12/2015</text:p>
          </table:table-cell>
          <table:table-cell office:value-type="float" office:value="435.93" table:style-name="ce11">
            <text:p><text:s/>435,9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015E598D</text:p>
          </table:table-cell>
          <table:table-cell office:value-type="string" table:style-name="ce1">
            <text:p>Decespugliamento e potatura presso l’immobile demaniale denominato "ex Caserma della Guardia di Finanza", ubicato nel Comune di Bova Marina (RC) - Scheda RCB0243</text:p>
          </table:table-cell>
          <table:table-cell office:value-type="string" table:style-name="ce1">
            <text:p>[IARIA DEMETRIO SAS]</text:p>
          </table:table-cell>
          <table:table-cell office:value-type="float" office:value="2612.42" table:style-name="ce11">
            <text:p><text:s/>2.612,42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3163, del 2015-09-01</text:p>
          </table:table-cell>
          <table:table-cell office:value-type="string" table:style-name="ce1">
            <text:p>Protocollo 13824, del 2015-09-10</text:p>
          </table:table-cell>
          <table:table-cell office:value-type="string" table:style-name="ce1">
            <text:p>Protocollo 670, del 2016-01-20</text:p>
          </table:table-cell>
          <table:table-cell office:value-type="string" table:style-name="ce1">
            <text:p>Protocollo 4286, del 2016-03-16</text:p>
          </table:table-cell>
          <table:table-cell office:value-type="string" table:style-name="ce12">
            <text:p>16/03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1/03/2016</text:p>
          </table:table-cell>
          <table:table-cell office:value-type="string" table:style-name="ce6">
            <text:p>23/03/2016</text:p>
          </table:table-cell>
          <table:table-cell office:value-type="float" office:value="2612.42" table:style-name="ce11">
            <text:p><text:s/>2.612,42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615deacc</text:p>
          </table:table-cell>
          <table:table-cell office:value-type="string" table:style-name="ce1">
            <text:p>Intervento di demolizione parziale e messa in sicurezza dell’immobile demaniale denominato "fabbricato Capo Linea Frazione S. Nicolò Stazione F.S.”, scheda VVB0016.</text:p>
          </table:table-cell>
          <table:table-cell office:value-type="string" table:style-name="ce1">
            <text:p>[TIGEN S.R.L.]</text:p>
          </table:table-cell>
          <table:table-cell office:value-type="float" office:value="20943.78" table:style-name="ce11">
            <text:p><text:s/>20.943,7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6743, del 2014-10-30</text:p>
          </table:table-cell>
          <table:table-cell office:value-type="string" table:style-name="ce1">
            <text:p>Protocollo 13893, del 2015-09-10</text:p>
          </table:table-cell>
          <table:table-cell office:value-type="string" table:style-name="ce1">
            <text:p>Protocollo 19420, del 2015-11-26</text:p>
          </table:table-cell>
          <table:table-cell office:value-type="string" table:style-name="ce1">
            <text:p>Protocollo 4285, del 2016-03-16</text:p>
          </table:table-cell>
          <table:table-cell office:value-type="string" table:style-name="ce12">
            <text:p>16/03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6/03/2016</text:p>
          </table:table-cell>
          <table:table-cell office:value-type="string" table:style-name="ce6">
            <text:p>04/05/2016</text:p>
          </table:table-cell>
          <table:table-cell office:value-type="float" office:value="20943.78" table:style-name="ce11">
            <text:p><text:s/>20.943,7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7616fbb28</text:p>
          </table:table-cell>
          <table:table-cell office:value-type="string" table:style-name="ce1">
            <text:p>Fornitura carburante auto di servizio FUEL CARD 6.</text:p>
          </table:table-cell>
          <table:table-cell office:value-type="string" table:style-name="ce1">
            <text:p>[KUWAIT PETROLEUM ITALIA SPA]</text:p>
          </table:table-cell>
          <table:table-cell office:value-type="float" office:value="22000" table:style-name="ce11">
            <text:p><text:s/>22.000,00<text:s/>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Protocollo 17998, del 2015-11-11</text:p>
          </table:table-cell>
          <table:table-cell office:value-type="string" table:style-name="ce1">
            <text:p>Protocollo 18000, del 2015-11-11</text:p>
          </table:table-cell>
          <table:table-cell office:value-type="string" table:style-name="ce1">
            <text:p>Protocollo 18005, del 2015-11-11</text:p>
          </table:table-cell>
          <table:table-cell office:value-type="string" table:style-name="ce1">
            <text:p>Protocollo 2475267, del 2015-11-11</text:p>
          </table:table-cell>
          <table:table-cell office:value-type="string" table:style-name="ce12">
            <text:p>11/11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6/11/2015</text:p>
          </table:table-cell>
          <table:table-cell office:value-type="string" table:style-name="ce6">
            <text:p>06/11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117a5dc0</text:p>
          </table:table-cell>
          <table:table-cell office:value-type="string" table:style-name="ce1">
            <text:p>Acquisto poggiapiedi.</text:p>
          </table:table-cell>
          <table:table-cell office:value-type="string" table:style-name="ce1">
            <text:p>[BARBERO PIETRO]</text:p>
          </table:table-cell>
          <table:table-cell office:value-type="float" office:value="212.36" table:style-name="ce11">
            <text:p><text:s/>212,36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951, del 2015-12-07</text:p>
          </table:table-cell>
          <table:table-cell office:value-type="string" table:style-name="ce1">
            <text:p>Protocollo 20592, del 2015-12-17</text:p>
          </table:table-cell>
          <table:table-cell office:value-type="string" table:style-name="ce1">
            <text:p>Protocollo 20594, del 2015-12-17</text:p>
          </table:table-cell>
          <table:table-cell office:value-type="string" table:style-name="ce1">
            <text:p>Protocollo 2015003568, del 2015-12-17</text:p>
          </table:table-cell>
          <table:table-cell office:value-type="string" table:style-name="ce12">
            <text:p>17/12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7/12/2015</text:p>
          </table:table-cell>
          <table:table-cell office:value-type="string" table:style-name="ce6">
            <text:p>17/12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d1777e80</text:p>
          </table:table-cell>
          <table:table-cell office:value-type="string" table:style-name="ce1">
            <text:p>Acquisto carta A4<text:s text:c="2"/></text:p>
          </table:table-cell>
          <table:table-cell office:value-type="string" table:style-name="ce1">
            <text:p>[Rg Carta e Ufficio]</text:p>
          </table:table-cell>
          <table:table-cell office:value-type="float" office:value="550" table:style-name="ce11">
            <text:p><text:s/>5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951, del 2015-12-07</text:p>
          </table:table-cell>
          <table:table-cell office:value-type="string" table:style-name="ce1">
            <text:p>Protocollo 19955, del 2015-12-07</text:p>
          </table:table-cell>
          <table:table-cell office:value-type="string" table:style-name="ce1">
            <text:p>Protocollo 19956, del 2015-12-07</text:p>
          </table:table-cell>
          <table:table-cell office:value-type="string" table:style-name="ce1">
            <text:p>Protocollo 2015003426, del 2015-12-04</text:p>
          </table:table-cell>
          <table:table-cell office:value-type="string" table:style-name="ce12">
            <text:p>04/12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7/12/2015</text:p>
          </table:table-cell>
          <table:table-cell office:value-type="string" table:style-name="ce6">
            <text:p>07/12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b1777e27</text:p>
          </table:table-cell>
          <table:table-cell office:value-type="string" table:style-name="ce1">
            <text:p>Acquisto carta igenica.</text:p>
          </table:table-cell>
          <table:table-cell office:value-type="string" table:style-name="ce1">
            <text:p>[PAPER-INGROS]</text:p>
          </table:table-cell>
          <table:table-cell office:value-type="float" office:value="202.8" table:style-name="ce11">
            <text:p><text:s/>202,8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951, del 2015-12-07</text:p>
          </table:table-cell>
          <table:table-cell office:value-type="string" table:style-name="ce1">
            <text:p>Protocollo 19957, del 2015-12-07</text:p>
          </table:table-cell>
          <table:table-cell office:value-type="string" table:style-name="ce1">
            <text:p>Protocollo 19958, del 2015-12-07</text:p>
          </table:table-cell>
          <table:table-cell office:value-type="string" table:style-name="ce1">
            <text:p>Protocollo 2015003433, del 2015-12-04</text:p>
          </table:table-cell>
          <table:table-cell office:value-type="string" table:style-name="ce12">
            <text:p>04/12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7/12/2015</text:p>
          </table:table-cell>
          <table:table-cell office:value-type="string" table:style-name="ce6">
            <text:p>07/12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81777b62</text:p>
          </table:table-cell>
          <table:table-cell office:value-type="string" table:style-name="ce1">
            <text:p>Acquisto toner e materiale da cancelleria.</text:p>
          </table:table-cell>
          <table:table-cell office:value-type="string" table:style-name="ce1">
            <text:p>[ECO LASER INFORMATICA SRL]</text:p>
          </table:table-cell>
          <table:table-cell office:value-type="float" office:value="896.08" table:style-name="ce11">
            <text:p><text:s/>896,0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951, del 2015-12-07</text:p>
          </table:table-cell>
          <table:table-cell office:value-type="string" table:style-name="ce1">
            <text:p>Protocollo 19959, del 2015-12-07</text:p>
          </table:table-cell>
          <table:table-cell office:value-type="string" table:style-name="ce1">
            <text:p>Protocollo 19960, del 2015-12-07</text:p>
          </table:table-cell>
          <table:table-cell office:value-type="string" table:style-name="ce1">
            <text:p>Protocollo 2015003421, del 2015-12-04</text:p>
          </table:table-cell>
          <table:table-cell office:value-type="string" table:style-name="ce12">
            <text:p>04/12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7/12/2015</text:p>
          </table:table-cell>
          <table:table-cell office:value-type="string" table:style-name="ce6">
            <text:p>07/12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c1777ab3</text:p>
          </table:table-cell>
          <table:table-cell office:value-type="string" table:style-name="ce1">
            <text:p>Acquisto di carta asciugamani</text:p>
          </table:table-cell>
          <table:table-cell office:value-type="string" table:style-name="ce1">
            <text:p>[siver srl]</text:p>
          </table:table-cell>
          <table:table-cell office:value-type="float" office:value="259.2" table:style-name="ce11">
            <text:p><text:s/>259,2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951, del 2015-12-07</text:p>
          </table:table-cell>
          <table:table-cell office:value-type="string" table:style-name="ce1">
            <text:p>Protocollo 19952, del 2015-12-07</text:p>
          </table:table-cell>
          <table:table-cell office:value-type="string" table:style-name="ce1">
            <text:p>Protocollo 19953, del 2015-12-07</text:p>
          </table:table-cell>
          <table:table-cell office:value-type="string" table:style-name="ce1">
            <text:p>Protocollo 2015003493, del 2015-12-14</text:p>
          </table:table-cell>
          <table:table-cell office:value-type="string" table:style-name="ce12">
            <text:p>14/12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7/12/2015</text:p>
          </table:table-cell>
          <table:table-cell office:value-type="string" table:style-name="ce6">
            <text:p>07/12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01746135</text:p>
          </table:table-cell>
          <table:table-cell office:value-type="string" table:style-name="ce1">
            <text:p>Acquisto di n. 4 DPI.</text:p>
          </table:table-cell>
          <table:table-cell office:value-type="string" table:style-name="ce1">
            <text:p>[Sigeco Service ]</text:p>
          </table:table-cell>
          <table:table-cell office:value-type="float" office:value="605" table:style-name="ce11">
            <text:p><text:s/>605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343, del 2015-11-26</text:p>
          </table:table-cell>
          <table:table-cell office:value-type="string" table:style-name="ce1">
            <text:p>Protocollo 19344, del 2014-11-26</text:p>
          </table:table-cell>
          <table:table-cell office:value-type="string" table:style-name="ce1">
            <text:p>Protocollo 19345, del 2015-11-26</text:p>
          </table:table-cell>
          <table:table-cell office:value-type="string" table:style-name="ce1">
            <text:p>Protocollo 2015003321, del 2015-11-25</text:p>
          </table:table-cell>
          <table:table-cell office:value-type="string" table:style-name="ce12">
            <text:p>25/11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5/11/2015</text:p>
          </table:table-cell>
          <table:table-cell office:value-type="string" table:style-name="ce6">
            <text:p>25/11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a11743526</text:p>
          </table:table-cell>
          <table:table-cell office:value-type="string" table:style-name="ce1">
            <text:p>Acquisto tende per ufficio.</text:p>
          </table:table-cell>
          <table:table-cell office:value-type="string" table:style-name="ce1">
            <text:p>[Tend House di Savino Grimaldi]</text:p>
          </table:table-cell>
          <table:table-cell office:value-type="float" office:value="834.3" table:style-name="ce11">
            <text:p><text:s/>834,3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339, del 2015-11-26</text:p>
          </table:table-cell>
          <table:table-cell office:value-type="string" table:style-name="ce1">
            <text:p>Protocollo 19340, del 2015-11-26</text:p>
          </table:table-cell>
          <table:table-cell office:value-type="string" table:style-name="ce1">
            <text:p>Protocollo 19342, del 2015-11-26</text:p>
          </table:table-cell>
          <table:table-cell office:value-type="string" table:style-name="ce1">
            <text:p>Protocollo 2015003339, del 2015-11-26</text:p>
          </table:table-cell>
          <table:table-cell office:value-type="string" table:style-name="ce12">
            <text:p>26/11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5/11/2015</text:p>
          </table:table-cell>
          <table:table-cell office:value-type="string" table:style-name="ce6">
            <text:p>25/11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316dfc07</text:p>
          </table:table-cell>
          <table:table-cell office:value-type="string" table:style-name="ce1">
            <text:p>Acquisto di n.2 distanziometri palmari; ordine annullato.</text:p>
          </table:table-cell>
          <table:table-cell office:value-type="string" table:style-name="ce1">
            <text:p>[Axis srl]</text:p>
          </table:table-cell>
          <table:table-cell office:value-type="float" office:value="856" table:style-name="ce11">
            <text:p><text:s/>856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7613 , del 2015-11-05</text:p>
          </table:table-cell>
          <table:table-cell office:value-type="string" table:style-name="ce1">
            <text:p>Protocollo 17614, del 2015-11-05</text:p>
          </table:table-cell>
          <table:table-cell office:value-type="string" table:style-name="ce1">
            <text:p>Protocollo 17615, del 2015-11-05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30/10/2015</text:p>
          </table:table-cell>
          <table:table-cell office:value-type="string" table:style-name="ce6">
            <text:p>30/10/2015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915f5ffe</text:p>
          </table:table-cell>
          <table:table-cell office:value-type="string" table:style-name="ce1">
            <text:p>Acquisto carta A4.</text:p>
          </table:table-cell>
          <table:table-cell office:value-type="string" table:style-name="ce1">
            <text:p>[Rg Carta e Ufficio]</text:p>
          </table:table-cell>
          <table:table-cell office:value-type="float" office:value="565" table:style-name="ce11">
            <text:p><text:s/>565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3627, del 2015-09-08</text:p>
          </table:table-cell>
          <table:table-cell office:value-type="string" table:style-name="ce1">
            <text:p>Protocollo 13707, del 2015-09-09</text:p>
          </table:table-cell>
          <table:table-cell office:value-type="string" table:style-name="ce1">
            <text:p>Protocollo 13708, del 2015-09-09</text:p>
          </table:table-cell>
          <table:table-cell office:value-type="string" table:style-name="ce1">
            <text:p>Protocollo 2015002661, del 2015-09-09</text:p>
          </table:table-cell>
          <table:table-cell office:value-type="string" table:style-name="ce12">
            <text:p>09/09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8/09/2015</text:p>
          </table:table-cell>
          <table:table-cell office:value-type="string" table:style-name="ce6">
            <text:p>08/09/2015</text:p>
          </table:table-cell>
          <table:table-cell office:value-type="float" office:value="689.3" table:style-name="ce11">
            <text:p><text:s/>689,3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61562e3e</text:p>
          </table:table-cell>
          <table:table-cell office:value-type="string" table:style-name="ce1">
            <text:p>Acquisto cancelleria.</text:p>
          </table:table-cell>
          <table:table-cell office:value-type="string" table:style-name="ce1">
            <text:p>[PARTENUFFICIO SAS DIANTONIO FENIZIA &amp; C.]</text:p>
          </table:table-cell>
          <table:table-cell office:value-type="float" office:value="920.45" table:style-name="ce11">
            <text:p><text:s/>920,4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882, del 2015-04-27</text:p>
          </table:table-cell>
          <table:table-cell office:value-type="string" table:style-name="ce1">
            <text:p>Protocollo 11205, del 2014-07-14</text:p>
          </table:table-cell>
          <table:table-cell office:value-type="string" table:style-name="ce1">
            <text:p>Protocollo 11206, del 2015-07-14</text:p>
          </table:table-cell>
          <table:table-cell office:value-type="string" table:style-name="ce1">
            <text:p>Protocollo 2015002199, del 2015-07-14</text:p>
          </table:table-cell>
          <table:table-cell office:value-type="string" table:style-name="ce12">
            <text:p>14/07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14/07/2015</text:p>
          </table:table-cell>
          <table:table-cell office:value-type="float" office:value="945.76" table:style-name="ce11">
            <text:p><text:s/>945,7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21562df4</text:p>
          </table:table-cell>
          <table:table-cell office:value-type="string" table:style-name="ce1">
            <text:p>Acquisto cancelleria.</text:p>
          </table:table-cell>
          <table:table-cell office:value-type="string" table:style-name="ce1">
            <text:p>[ECO LASER INFORMATICA SRL]</text:p>
          </table:table-cell>
          <table:table-cell office:value-type="float" office:value="957.35" table:style-name="ce11">
            <text:p><text:s/>957,3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882, del 2015-04-27</text:p>
          </table:table-cell>
          <table:table-cell office:value-type="string" table:style-name="ce1">
            <text:p>Protocollo 11205, del 2015-07-14</text:p>
          </table:table-cell>
          <table:table-cell office:value-type="string" table:style-name="ce1">
            <text:p>Protocollo 11206, del 2015-07-14</text:p>
          </table:table-cell>
          <table:table-cell office:value-type="string" table:style-name="ce1">
            <text:p>Protocollo 2015002199, del 2015-07-14</text:p>
          </table:table-cell>
          <table:table-cell office:value-type="string" table:style-name="ce12">
            <text:p>14/07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14/07/2015</text:p>
          </table:table-cell>
          <table:table-cell office:value-type="float" office:value="1222.95" table:style-name="ce11">
            <text:p><text:s/>1.222,9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b17643d2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Z CAR SERVICE DI ANDREA ZUCCO]</text:p>
          </table:table-cell>
          <table:table-cell office:value-type="float" office:value="1620.42" table:style-name="ce11">
            <text:p><text:s/>1.620,4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2/12/2015</text:p>
          </table:table-cell>
          <table:table-cell office:value-type="string" table:style-name="ce6">
            <text:p>02/12/2015</text:p>
          </table:table-cell>
          <table:table-cell office:value-type="float" office:value="1620.42" table:style-name="ce11">
            <text:p><text:s/>1.620,4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11764343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1454.84" table:style-name="ce11">
            <text:p><text:s/>1.454,8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2/12/2015</text:p>
          </table:table-cell>
          <table:table-cell office:value-type="string" table:style-name="ce6">
            <text:p>02/12/2015</text:p>
          </table:table-cell>
          <table:table-cell office:value-type="float" office:value="1454.84" table:style-name="ce11">
            <text:p><text:s/>1.454,8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d1764293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O.RI.DE DI ALOI DOMENICO]</text:p>
          </table:table-cell>
          <table:table-cell office:value-type="float" office:value="400.33" table:style-name="ce11">
            <text:p><text:s/>400,3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2/12/2015</text:p>
          </table:table-cell>
          <table:table-cell office:value-type="string" table:style-name="ce6">
            <text:p>02/12/2015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3176424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EDILFERR DI RASO ROCCO]</text:p>
          </table:table-cell>
          <table:table-cell office:value-type="float" office:value="1692.95" table:style-name="ce11">
            <text:p><text:s/>1.692,9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2/12/2015</text:p>
          </table:table-cell>
          <table:table-cell office:value-type="string" table:style-name="ce6">
            <text:p>02/12/2015</text:p>
          </table:table-cell>
          <table:table-cell office:value-type="float" office:value="1692.95" table:style-name="ce11">
            <text:p><text:s/>1.692,9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017641a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I STEFANO AUTO SNC]</text:p>
          </table:table-cell>
          <table:table-cell office:value-type="float" office:value="973.43" table:style-name="ce11">
            <text:p><text:s/>973,4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2/12/2015</text:p>
          </table:table-cell>
          <table:table-cell office:value-type="string" table:style-name="ce6">
            <text:p>02/12/2015</text:p>
          </table:table-cell>
          <table:table-cell office:value-type="float" office:value="973.43" table:style-name="ce11">
            <text:p><text:s/>973,4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1176411c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EMARCO ILARIO]</text:p>
          </table:table-cell>
          <table:table-cell office:value-type="float" office:value="14.69" table:style-name="ce11">
            <text:p><text:s/>14,6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2/12/2015</text:p>
          </table:table-cell>
          <table:table-cell office:value-type="string" table:style-name="ce6">
            <text:p>02/12/2015</text:p>
          </table:table-cell>
          <table:table-cell office:value-type="float" office:value="14.69" table:style-name="ce11">
            <text:p><text:s/>14,6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b1764079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215.01" table:style-name="ce11">
            <text:p><text:s/>1.215,0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2/12/2015</text:p>
          </table:table-cell>
          <table:table-cell office:value-type="string" table:style-name="ce6">
            <text:p>02/12/2015</text:p>
          </table:table-cell>
          <table:table-cell office:value-type="float" office:value="1215.01" table:style-name="ce11">
            <text:p><text:s/>1.215,0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2171b26c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Z CAR SERVICE DI ANDREA ZUCCO]</text:p>
          </table:table-cell>
          <table:table-cell office:value-type="float" office:value="216.19" table:style-name="ce11">
            <text:p><text:s/>216,1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216.19" table:style-name="ce11">
            <text:p><text:s/>216,1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e171b1f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112" table:style-name="ce11">
            <text:p><text:s/>112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112" table:style-name="ce11">
            <text:p><text:s/>112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7171b19e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MINNITI DOMENICO]</text:p>
          </table:table-cell>
          <table:table-cell office:value-type="float" office:value="123.92" table:style-name="ce11">
            <text:p><text:s/>123,9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123.92" table:style-name="ce11">
            <text:p><text:s/>123,9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e171b15a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OMMAUTO DI RODA' &amp; C.]</text:p>
          </table:table-cell>
          <table:table-cell office:value-type="float" office:value="370.55" table:style-name="ce11">
            <text:p><text:s/>370,5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370.55" table:style-name="ce11">
            <text:p><text:s/>370,5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8171b0ec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AUDINO VINCENZO]</text:p>
          </table:table-cell>
          <table:table-cell office:value-type="float" office:value="228.73" table:style-name="ce11">
            <text:p><text:s/>228,7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228.73" table:style-name="ce11">
            <text:p><text:s/>228,7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5171b0b0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EDILFERR DI RASO ROCCO]</text:p>
          </table:table-cell>
          <table:table-cell office:value-type="float" office:value="346.34" table:style-name="ce11">
            <text:p><text:s/>346,3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346.34" table:style-name="ce11">
            <text:p><text:s/>346,3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4171b069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97.57" table:style-name="ce11">
            <text:p><text:s/>197,5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197.57" table:style-name="ce11">
            <text:p><text:s/>197,5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b171aff2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33.86000000000001" table:style-name="ce11">
            <text:p><text:s/>133,8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133.86000000000001" table:style-name="ce11">
            <text:p><text:s/>133,8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0171af88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]</text:p>
          </table:table-cell>
          <table:table-cell office:value-type="float" office:value="469.73" table:style-name="ce11">
            <text:p><text:s/>469,7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1/2015</text:p>
          </table:table-cell>
          <table:table-cell office:value-type="string" table:style-name="ce6">
            <text:p>16/11/2015</text:p>
          </table:table-cell>
          <table:table-cell office:value-type="float" office:value="469.73" table:style-name="ce11">
            <text:p><text:s/>469,7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916bbfe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AUDINO VINCENZO]</text:p>
          </table:table-cell>
          <table:table-cell office:value-type="float" office:value="248.33" table:style-name="ce11">
            <text:p><text:s/>248,3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10/2015</text:p>
          </table:table-cell>
          <table:table-cell office:value-type="string" table:style-name="ce6">
            <text:p>26/10/2015</text:p>
          </table:table-cell>
          <table:table-cell office:value-type="float" office:value="248.33" table:style-name="ce11">
            <text:p><text:s/>248,3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316bb27f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OCCORSO 2000 DI IANNELLO ITALIA]</text:p>
          </table:table-cell>
          <table:table-cell office:value-type="float" office:value="169.71" table:style-name="ce11">
            <text:p><text:s/>169,7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6/10/2015</text:p>
          </table:table-cell>
          <table:table-cell office:value-type="string" table:style-name="ce6">
            <text:p>26/10/2015</text:p>
          </table:table-cell>
          <table:table-cell office:value-type="float" office:value="169.71" table:style-name="ce11">
            <text:p><text:s/>169,7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2167b011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Z CAR SERVICE DI ANDREA ZUCCO]</text:p>
          </table:table-cell>
          <table:table-cell office:value-type="float" office:value="885.72" table:style-name="ce11">
            <text:p><text:s/>885,7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885.72" table:style-name="ce11">
            <text:p><text:s/>885,7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4167afa0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534.24" table:style-name="ce11">
            <text:p><text:s/>534,2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534.24" table:style-name="ce11">
            <text:p><text:s/>534,2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9167af05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MINNITI DOMENICO]</text:p>
          </table:table-cell>
          <table:table-cell office:value-type="float" office:value="323.57" table:style-name="ce11">
            <text:p><text:s/>323,5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323.57" table:style-name="ce11">
            <text:p><text:s/>323,5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5167aeb9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OMMAUTO DI RODA' &amp; C.]</text:p>
          </table:table-cell>
          <table:table-cell office:value-type="float" office:value="154.11000000000001" table:style-name="ce11">
            <text:p><text:s/>154,1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154.11000000000001" table:style-name="ce11">
            <text:p><text:s/>154,1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3167ad9c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FORTUGNO SRL]</text:p>
          </table:table-cell>
          <table:table-cell office:value-type="float" office:value="193.8" table:style-name="ce11">
            <text:p><text:s/>193,8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193.8" table:style-name="ce11">
            <text:p><text:s/>193,8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b167abd6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EDILFERR DI RASO ROCCO]</text:p>
          </table:table-cell>
          <table:table-cell office:value-type="float" office:value="693.73" table:style-name="ce11">
            <text:p><text:s/>693,7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693.73" table:style-name="ce11">
            <text:p><text:s/>693,7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0167a846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I STEFANO AUTO SNC]</text:p>
          </table:table-cell>
          <table:table-cell office:value-type="float" office:value="1103.3900000000001" table:style-name="ce11">
            <text:p><text:s/>1.103,3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1103.3900000000001" table:style-name="ce11">
            <text:p><text:s/>1.103,3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6167a78e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DE MARCO ILARIO]</text:p>
          </table:table-cell>
          <table:table-cell office:value-type="float" office:value="66.540000000000006" table:style-name="ce11">
            <text:p><text:s/>66,5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66.540000000000006" table:style-name="ce11">
            <text:p><text:s/>66,5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d167a748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273.07" table:style-name="ce11">
            <text:p><text:s/>273,0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2/10/2015</text:p>
          </table:table-cell>
          <table:table-cell office:value-type="string" table:style-name="ce6">
            <text:p>12/10/2015</text:p>
          </table:table-cell>
          <table:table-cell office:value-type="float" office:value="273.07" table:style-name="ce11">
            <text:p><text:s/>273,0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01575b97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Gage Srl]</text:p>
          </table:table-cell>
          <table:table-cell office:value-type="float" office:value="5.64" table:style-name="ce11">
            <text:p><text:s/>5,6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1/07/2015</text:p>
          </table:table-cell>
          <table:table-cell office:value-type="string" table:style-name="ce6">
            <text:p>21/07/2015</text:p>
          </table:table-cell>
          <table:table-cell office:value-type="float" office:value="5.64" table:style-name="ce11">
            <text:p><text:s/>5,6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b155a7e5</text:p>
          </table:table-cell>
          <table:table-cell office:value-type="string" table:style-name="ce1">
            <text:p>Spese di custodia veicoli sequestrati, aggiudicatario designato dalla Prefettura.</text:p>
          </table:table-cell>
          <table:table-cell office:value-type="string" table:style-name="ce1">
            <text:p>[SOCAS SRL]</text:p>
          </table:table-cell>
          <table:table-cell office:value-type="float" office:value="590.16" table:style-name="ce11">
            <text:p><text:s/>590,1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7/2015</text:p>
          </table:table-cell>
          <table:table-cell office:value-type="string" table:style-name="ce6">
            <text:p>10/07/2015</text:p>
          </table:table-cell>
          <table:table-cell office:value-type="float" office:value="590.16" table:style-name="ce11">
            <text:p><text:s/>590,1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714EAD66</text:p>
          </table:table-cell>
          <table:table-cell office:value-type="string" table:style-name="ce1">
            <text:p>ACQUISTO POCKET MASK</text:p>
          </table:table-cell>
          <table:table-cell office:value-type="string" table:style-name="ce1">
            <text:p>[DITTA FORNARI FRANCESCO]</text:p>
          </table:table-cell>
          <table:table-cell office:value-type="float" office:value="136.05000000000001" table:style-name="ce11">
            <text:p><text:s/>136,0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8922 , del 2015-06-12</text:p>
          </table:table-cell>
          <table:table-cell office:value-type="string" table:style-name="ce1">
            <text:p>Protocollo 8924 , del 2015-06-12</text:p>
          </table:table-cell>
          <table:table-cell office:value-type="string" table:style-name="ce1">
            <text:p>Protocollo 8926 , del 2015-06-12</text:p>
          </table:table-cell>
          <table:table-cell office:value-type="string" table:style-name="ce1">
            <text:p>Protocollo 2164742 , del 2015-06-12</text:p>
          </table:table-cell>
          <table:table-cell office:value-type="string" table:style-name="ce12">
            <text:p>12/06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0/06/2015</text:p>
          </table:table-cell>
          <table:table-cell office:value-type="string" table:style-name="ce6">
            <text:p>15/06/2015</text:p>
          </table:table-cell>
          <table:table-cell office:value-type="float" office:value="136.05000000000001" table:style-name="ce11">
            <text:p><text:s/>136,0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B1461B04</text:p>
          </table:table-cell>
          <table:table-cell office:value-type="string" table:style-name="ce1">
            <text:p>ACQUISTO POGGIAPIEDI DLGS 81/08</text:p>
          </table:table-cell>
          <table:table-cell office:value-type="string" table:style-name="ce1">
            <text:p>[BARBERO PIETRO]</text:p>
          </table:table-cell>
          <table:table-cell office:value-type="float" office:value="194.31" table:style-name="ce11">
            <text:p><text:s/>194,31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6253 , del 2015-05-05</text:p>
          </table:table-cell>
          <table:table-cell office:value-type="string" table:style-name="ce1">
            <text:p>Protocollo 6255 , del 2015-05-05</text:p>
          </table:table-cell>
          <table:table-cell office:value-type="string" table:style-name="ce1">
            <text:p>Protocollo 6256 , del 2015-05-05</text:p>
          </table:table-cell>
          <table:table-cell office:value-type="string" table:style-name="ce1">
            <text:p>Protocollo 2041512 , del 2015-05-06</text:p>
          </table:table-cell>
          <table:table-cell office:value-type="string" table:style-name="ce12">
            <text:p>06/05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7/05/2015</text:p>
          </table:table-cell>
          <table:table-cell office:value-type="float" office:value="194.31" table:style-name="ce11">
            <text:p><text:s/>194,31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F9143B4AE</text:p>
          </table:table-cell>
          <table:table-cell office:value-type="string" table:style-name="ce1">
            <text:p>ACQUISTO DPI</text:p>
          </table:table-cell>
          <table:table-cell office:value-type="string" table:style-name="ce1">
            <text:p>[TORRICELLA ETTORINO SRL]</text:p>
          </table:table-cell>
          <table:table-cell office:value-type="float" office:value="250.05" table:style-name="ce11">
            <text:p><text:s/>250,0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681 , del 2015-04-23</text:p>
          </table:table-cell>
          <table:table-cell office:value-type="string" table:style-name="ce1">
            <text:p>Protocollo 5682 , del 2015-04-23</text:p>
          </table:table-cell>
          <table:table-cell office:value-type="string" table:style-name="ce1">
            <text:p>Protocollo 5683 , del 2015-04-23</text:p>
          </table:table-cell>
          <table:table-cell office:value-type="string" table:style-name="ce1">
            <text:p>Protocollo 2076711 , del 2015-04-23</text:p>
          </table:table-cell>
          <table:table-cell office:value-type="string" table:style-name="ce12">
            <text:p>23/04/2015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2/04/2015</text:p>
          </table:table-cell>
          <table:table-cell office:value-type="string" table:style-name="ce6">
            <text:p>18/05/2015</text:p>
          </table:table-cell>
          <table:table-cell office:value-type="float" office:value="223.26" table:style-name="ce11">
            <text:p><text:s/>223,2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91403A06</text:p>
          </table:table-cell>
          <table:table-cell office:value-type="string" table:style-name="ce1">
            <text:p>ACQUISTO BUONI PASTO PERIODO 01/06/2015-31/12/2015</text:p>
          </table:table-cell>
          <table:table-cell office:value-type="string" table:style-name="ce1">
            <text:p>[DAY RISTOSERVICE SPA]</text:p>
          </table:table-cell>
          <table:table-cell office:value-type="float" office:value="30454.06" table:style-name="ce11">
            <text:p><text:s/>30.454,06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1807, del 2015-02-17</text:p>
          </table:table-cell>
          <table:table-cell table:style-name="ce1"/>
          <table:table-cell office:value-type="string" table:style-name="ce1">
            <text:p>Protocollo 1808, del 2015-02-17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31/12/2015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01320696</text:p>
          </table:table-cell>
          <table:table-cell office:value-type="string" table:style-name="ce1">
            <text:p>NOLEGGIO FOTOCOPIATORE UFFICIO DI CZ ANNO 2015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1900" table:style-name="ce11">
            <text:p><text:s/>1.9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815, del 2015-02-17</text:p>
          </table:table-cell>
          <table:table-cell table:style-name="ce1"/>
          <table:table-cell office:value-type="string" table:style-name="ce1">
            <text:p>Protocollo 1817, del 2015-02-1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2/2015</text:p>
          </table:table-cell>
          <table:table-cell office:value-type="string" table:style-name="ce6">
            <text:p>31/12/2015</text:p>
          </table:table-cell>
          <table:table-cell office:value-type="float" office:value="876.49" table:style-name="ce11">
            <text:p><text:s/>876,4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61320671</text:p>
          </table:table-cell>
          <table:table-cell office:value-type="string" table:style-name="ce1">
            <text:p>NOLEGGIO FOTOCOPIATORE UFFICIO DI RC ANNO 2015</text:p>
          </table:table-cell>
          <table:table-cell office:value-type="string" table:style-name="ce1">
            <text:p>[SEMAC SRL]</text:p>
          </table:table-cell>
          <table:table-cell office:value-type="float" office:value="1900" table:style-name="ce11">
            <text:p><text:s/>1.9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815, del 2015-02-17</text:p>
          </table:table-cell>
          <table:table-cell table:style-name="ce1"/>
          <table:table-cell office:value-type="string" table:style-name="ce1">
            <text:p>Protocollo 1817, del 2015-02-1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2/2015</text:p>
          </table:table-cell>
          <table:table-cell office:value-type="string" table:style-name="ce6">
            <text:p>31/12/2015</text:p>
          </table:table-cell>
          <table:table-cell office:value-type="float" office:value="876.49" table:style-name="ce11">
            <text:p><text:s/>876,4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F13205E9</text:p>
          </table:table-cell>
          <table:table-cell office:value-type="string" table:style-name="ce1">
            <text:p>SERVIZI POSTALI DI CONSEGNA E RITIRO POSTA DRE CALABRIA ANNO 2015<text:s/></text:p>
          </table:table-cell>
          <table:table-cell office:value-type="string" table:style-name="ce1">
            <text:p>[POSTE ITALIANE SPA]</text:p>
          </table:table-cell>
          <table:table-cell office:value-type="float" office:value="12800" table:style-name="ce11">
            <text:p><text:s/>12.8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818, del 2015-02-17</text:p>
          </table:table-cell>
          <table:table-cell table:style-name="ce1"/>
          <table:table-cell office:value-type="string" table:style-name="ce1">
            <text:p>Protocollo 1819, del 2015-02-1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2/2015</text:p>
          </table:table-cell>
          <table:table-cell office:value-type="string" table:style-name="ce6">
            <text:p>31/12/2015</text:p>
          </table:table-cell>
          <table:table-cell office:value-type="float" office:value="2753.9" table:style-name="ce11">
            <text:p><text:s/>2.753,9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61320574</text:p>
          </table:table-cell>
          <table:table-cell office:value-type="string" table:style-name="ce1">
            <text:p>FORNITURA CARBURANTE AUTO DI SERVIZIO <text:s/>DRE CALABRIA FUEL CARD 5</text:p>
          </table:table-cell>
          <table:table-cell office:value-type="string" table:style-name="ce1">
            <text:p>[KUWAIT PETROLEUM ITALIA SPA]</text:p>
          </table:table-cell>
          <table:table-cell office:value-type="float" office:value="9000" table:style-name="ce11">
            <text:p><text:s/>9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1813, del 2015-02-17</text:p>
          </table:table-cell>
          <table:table-cell table:style-name="ce1"/>
          <table:table-cell office:value-type="string" table:style-name="ce1">
            <text:p>Protocollo 1814, del 2015-02-17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10/02/2015</text:p>
          </table:table-cell>
          <table:table-cell office:value-type="string" table:style-name="ce6">
            <text:p>31/12/2015</text:p>
          </table:table-cell>
          <table:table-cell office:value-type="float" office:value="1465.03" table:style-name="ce11">
            <text:p><text:s/>1.465,0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c1320c5f</text:p>
          </table:table-cell>
          <table:table-cell office:value-type="string" table:style-name="ce1">
            <text:p>pagamento tari comune di cz uffici dre via gioacchino da fiore</text:p>
          </table:table-cell>
          <table:table-cell office:value-type="string" table:style-name="ce1">
            <text:p>[COMUNE DI CATANZARO]</text:p>
          </table:table-cell>
          <table:table-cell office:value-type="float" office:value="7800" table:style-name="ce11">
            <text:p><text:s/>7.8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820, del 2015-02-17</text:p>
          </table:table-cell>
          <table:table-cell table:style-name="ce1"/>
          <table:table-cell office:value-type="string" table:style-name="ce1">
            <text:p>Protocollo 1821, del 2015-02-1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2/2015</text:p>
          </table:table-cell>
          <table:table-cell office:value-type="string" table:style-name="ce6">
            <text:p>01/07/2015</text:p>
          </table:table-cell>
          <table:table-cell office:value-type="float" office:value="8130" table:style-name="ce11">
            <text:p><text:s/>8.13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431320CB0</text:p>
          </table:table-cell>
          <table:table-cell office:value-type="string" table:style-name="ce1">
            <text:p>PAGAMENTO TARI COMUNE DI RC ANNOI 2015 UFFICIO DI VIA DEI BIANCHI, 2</text:p>
          </table:table-cell>
          <table:table-cell office:value-type="string" table:style-name="ce1">
            <text:p>[COMUNE REGGIO CALABRIA]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820, del 2015-02-17</text:p>
          </table:table-cell>
          <table:table-cell table:style-name="ce1"/>
          <table:table-cell office:value-type="string" table:style-name="ce1">
            <text:p>Protocollo 1821, del 2015-02-17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2/2015</text:p>
          </table:table-cell>
          <table:table-cell office:value-type="string" table:style-name="ce6">
            <text:p>25/05/2015</text:p>
          </table:table-cell>
          <table:table-cell office:value-type="float" office:value="1959" table:style-name="ce11">
            <text:p><text:s/>1.959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112B591E</text:p>
          </table:table-cell>
          <table:table-cell office:value-type="string" table:style-name="ce1">
            <text:p>ABBONAMENTO ALLA RAI ANNUALE DRE CALABRIA</text:p>
          </table:table-cell>
          <table:table-cell office:value-type="string" table:style-name="ce1">
            <text:p>[RAI RADIO TELEVISIONE ITALIANA SPA]</text:p>
          </table:table-cell>
          <table:table-cell office:value-type="float" office:value="407.35" table:style-name="ce11">
            <text:p><text:s/>407,3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3/01/2015</text:p>
          </table:table-cell>
          <table:table-cell office:value-type="string" table:style-name="ce6">
            <text:p>13/01/2015</text:p>
          </table:table-cell>
          <table:table-cell office:value-type="float" office:value="407.35" table:style-name="ce11">
            <text:p><text:s/>407,3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C12B4EF2</text:p>
          </table:table-cell>
          <table:table-cell office:value-type="string" table:style-name="ce1">
            <text:p>N.3 FATTURE ACEA UFFICI EX SEDE DELLA DRE CALABRIA IN CZ CORSO MAZZINI, 206-COSTO DA RIADDEBITARE INTERAMENTE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526.41999999999996" table:style-name="ce11">
            <text:p><text:s/>526,42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3/01/2015</text:p>
          </table:table-cell>
          <table:table-cell office:value-type="string" table:style-name="ce6">
            <text:p>13/01/2015</text:p>
          </table:table-cell>
          <table:table-cell office:value-type="float" office:value="526.41999999999996" table:style-name="ce11">
            <text:p><text:s/>526,4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612CBB9E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EDILFERR DI RASO ROCCO]</text:p>
          </table:table-cell>
          <table:table-cell office:value-type="float" office:value="786.93" table:style-name="ce11">
            <text:p><text:s/>786,9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19/01/2015</text:p>
          </table:table-cell>
          <table:table-cell office:value-type="float" office:value="786.93" table:style-name="ce11">
            <text:p><text:s/>786,9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C12CBC10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DI STEFANO AUTO SNC]</text:p>
          </table:table-cell>
          <table:table-cell office:value-type="float" office:value="2411.21" table:style-name="ce11">
            <text:p><text:s/>2.411,2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19/01/2015</text:p>
          </table:table-cell>
          <table:table-cell office:value-type="float" office:value="2411.21" table:style-name="ce11">
            <text:p><text:s/>2.411,2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812CBC28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59.87" table:style-name="ce11">
            <text:p><text:s/>59,8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19/01/2015</text:p>
          </table:table-cell>
          <table:table-cell office:value-type="float" office:value="59.87" table:style-name="ce11">
            <text:p><text:s/>59,8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712CBC49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GAUDINO VINCENZO]</text:p>
          </table:table-cell>
          <table:table-cell office:value-type="float" office:value="3042.68" table:style-name="ce11">
            <text:p><text:s/>3.042,6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19/01/2015</text:p>
          </table:table-cell>
          <table:table-cell office:value-type="float" office:value="3042.68" table:style-name="ce11">
            <text:p><text:s/>3.042,6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E12CBC67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AZ CAR SERVICE DI ANDREA ZUCCO]</text:p>
          </table:table-cell>
          <table:table-cell office:value-type="float" office:value="93.65" table:style-name="ce11">
            <text:p><text:s/>93,6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19/01/2015</text:p>
          </table:table-cell>
          <table:table-cell office:value-type="float" office:value="93.65" table:style-name="ce11">
            <text:p><text:s/>93,6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012E8895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325.51" table:style-name="ce11">
            <text:p><text:s/>325,5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7/01/2015</text:p>
          </table:table-cell>
          <table:table-cell office:value-type="string" table:style-name="ce6">
            <text:p>27/01/2015</text:p>
          </table:table-cell>
          <table:table-cell office:value-type="float" office:value="325.51" table:style-name="ce11">
            <text:p><text:s/>325,5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712FBFB5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]</text:p>
          </table:table-cell>
          <table:table-cell office:value-type="float" office:value="178.95" table:style-name="ce11">
            <text:p><text:s/>178,9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30/01/2015</text:p>
          </table:table-cell>
          <table:table-cell office:value-type="string" table:style-name="ce6">
            <text:p>30/01/2015</text:p>
          </table:table-cell>
          <table:table-cell office:value-type="float" office:value="178.95" table:style-name="ce11">
            <text:p><text:s/>178,9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A12FC697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PUTRINO BRUNO]</text:p>
          </table:table-cell>
          <table:table-cell office:value-type="float" office:value="717.83" table:style-name="ce11">
            <text:p><text:s/>717,8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30/01/2015</text:p>
          </table:table-cell>
          <table:table-cell office:value-type="string" table:style-name="ce6">
            <text:p>30/01/2015</text:p>
          </table:table-cell>
          <table:table-cell office:value-type="float" office:value="717.83" table:style-name="ce11">
            <text:p><text:s/>717,8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D12FC76A</text:p>
          </table:table-cell>
          <table:table-cell office:value-type="string" table:style-name="ce1">
            <text:p>SPESE CUSTODIA VEICOLI SEQEUSTRATI AGGIUDICATARIO DESIGNATO DALLA PREFETTUTA</text:p>
          </table:table-cell>
          <table:table-cell office:value-type="string" table:style-name="ce1">
            <text:p>[SPORT CARROZZERIA SNC DI EMILIO E CARMINE TALARICO]</text:p>
          </table:table-cell>
          <table:table-cell office:value-type="float" office:value="1009.2" table:style-name="ce11">
            <text:p><text:s/>1.009,2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30/01/2015</text:p>
          </table:table-cell>
          <table:table-cell office:value-type="string" table:style-name="ce6">
            <text:p>30/01/2015</text:p>
          </table:table-cell>
          <table:table-cell office:value-type="float" office:value="1009.2" table:style-name="ce11">
            <text:p><text:s/>1.009,2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F12FC7C1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DITTA VATRANO]</text:p>
          </table:table-cell>
          <table:table-cell office:value-type="float" office:value="415.91" table:style-name="ce11">
            <text:p><text:s/>415,9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30/01/2015</text:p>
          </table:table-cell>
          <table:table-cell office:value-type="string" table:style-name="ce6">
            <text:p>30/01/2015</text:p>
          </table:table-cell>
          <table:table-cell office:value-type="float" office:value="415.91" table:style-name="ce11">
            <text:p><text:s/>415,9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A141316907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SOCCORSO STRADALE CUSTODIA GIUDIZIARIA MAIOLO ANTONIO]</text:p>
          </table:table-cell>
          <table:table-cell office:value-type="float" office:value="18.71" table:style-name="ce11">
            <text:p><text:s/>18,7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6/02/2015</text:p>
          </table:table-cell>
          <table:table-cell office:value-type="string" table:style-name="ce6">
            <text:p>06/02/2015</text:p>
          </table:table-cell>
          <table:table-cell office:value-type="float" office:value="18.71" table:style-name="ce11">
            <text:p><text:s/>18,7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A1316940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IOZZO ANTONIO]</text:p>
          </table:table-cell>
          <table:table-cell office:value-type="float" office:value="21.58" table:style-name="ce11">
            <text:p><text:s/>21,5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6/02/2015</text:p>
          </table:table-cell>
          <table:table-cell office:value-type="string" table:style-name="ce6">
            <text:p>06/02/2015</text:p>
          </table:table-cell>
          <table:table-cell office:value-type="float" office:value="21.58" table:style-name="ce11">
            <text:p><text:s/>21,5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4137297E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SOCCORSO 2000 DI IANNELLO ITALIA]</text:p>
          </table:table-cell>
          <table:table-cell office:value-type="float" office:value="1131.0899999999999" table:style-name="ce11">
            <text:p><text:s/>1.131,0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3/03/2015</text:p>
          </table:table-cell>
          <table:table-cell office:value-type="string" table:style-name="ce6">
            <text:p>03/03/2015</text:p>
          </table:table-cell>
          <table:table-cell office:value-type="float" office:value="1131.0899999999999" table:style-name="ce11">
            <text:p><text:s/>1.131,0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C138A486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25.62" table:style-name="ce11">
            <text:p><text:s/>25,6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9/03/2015</text:p>
          </table:table-cell>
          <table:table-cell office:value-type="string" table:style-name="ce6">
            <text:p>09/03/2015</text:p>
          </table:table-cell>
          <table:table-cell office:value-type="float" office:value="25.62" table:style-name="ce11">
            <text:p><text:s/>25,6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E138A576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AZ CAR SERVICE DI ANDREA ZUCCO]</text:p>
          </table:table-cell>
          <table:table-cell office:value-type="float" office:value="25.62" table:style-name="ce11">
            <text:p><text:s/>25,6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9/03/2015</text:p>
          </table:table-cell>
          <table:table-cell office:value-type="string" table:style-name="ce6">
            <text:p>09/03/2015</text:p>
          </table:table-cell>
          <table:table-cell office:value-type="float" office:value="25.62" table:style-name="ce11">
            <text:p><text:s/>25,6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F13AA8AD</text:p>
          </table:table-cell>
          <table:table-cell office:value-type="string" table:style-name="ce1">
            <text:p>SPESE CUSTODIA VEICOLI SEQUESTRATI AGGIUDICATARIO DESIGNATO DALLA PREFETTURA</text:p>
          </table:table-cell>
          <table:table-cell office:value-type="string" table:style-name="ce1">
            <text:p>[AZ CAR SERVICE DI ANDREA ZUCCO]</text:p>
          </table:table-cell>
          <table:table-cell office:value-type="float" office:value="56.93" table:style-name="ce11">
            <text:p><text:s/>56,9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03/2015</text:p>
          </table:table-cell>
          <table:table-cell office:value-type="string" table:style-name="ce6">
            <text:p>16/03/2015</text:p>
          </table:table-cell>
          <table:table-cell office:value-type="float" office:value="56.93" table:style-name="ce11">
            <text:p><text:s/>56,9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E13AABCC</text:p>
          </table:table-cell>
          <table:table-cell office:value-type="string" table:style-name="ce1">
            <text:p>SPESE CUSTODIA VEICOLI SEQUESTRATI AGGIUDICATARIOD ESIGNATO DALLA PREFETTURA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16.58" table:style-name="ce11">
            <text:p><text:s/>116,5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03/2015</text:p>
          </table:table-cell>
          <table:table-cell office:value-type="string" table:style-name="ce6">
            <text:p>16/03/2015</text:p>
          </table:table-cell>
          <table:table-cell office:value-type="float" office:value="116.58" table:style-name="ce11">
            <text:p><text:s/>116,5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B14DE15C</text:p>
          </table:table-cell>
          <table:table-cell office:value-type="string" table:style-name="ce1">
            <text:p>SPESE CUSTODIA VEICOLI SEQUESTRATI-AGGIUDICATARIO DESIGNATO DALLA PREFETTURA</text:p>
          </table:table-cell>
          <table:table-cell office:value-type="string" table:style-name="ce1">
            <text:p>[DE MARCO ILARIO]</text:p>
          </table:table-cell>
          <table:table-cell office:value-type="float" office:value="171.08" table:style-name="ce11">
            <text:p><text:s/>171,0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5/06/2015</text:p>
          </table:table-cell>
          <table:table-cell office:value-type="string" table:style-name="ce6">
            <text:p>05/06/2015</text:p>
          </table:table-cell>
          <table:table-cell office:value-type="float" office:value="171.08" table:style-name="ce11">
            <text:p><text:s/>171,0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D14DE17E</text:p>
          </table:table-cell>
          <table:table-cell office:value-type="string" table:style-name="ce1">
            <text:p>SPESE CUSTODIA VEICOLI SEQUESTRATI-AGGIUDICATARIO DESIGNATO DALLA PREFETTURA</text:p>
          </table:table-cell>
          <table:table-cell office:value-type="string" table:style-name="ce1">
            <text:p>[EDILFERR DI RASO ROCCO]</text:p>
          </table:table-cell>
          <table:table-cell office:value-type="float" office:value="463.6" table:style-name="ce11">
            <text:p><text:s/>463,6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5/06/2015</text:p>
          </table:table-cell>
          <table:table-cell office:value-type="string" table:style-name="ce6">
            <text:p>05/06/2015</text:p>
          </table:table-cell>
          <table:table-cell office:value-type="float" office:value="463.6" table:style-name="ce11">
            <text:p><text:s/>463,6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914DE1CB</text:p>
          </table:table-cell>
          <table:table-cell office:value-type="string" table:style-name="ce1">
            <text:p>SPESE CUSTODIA VEICOLI SEQUESTRATI-AGGIUDICATARIO DESIGNATO DALLA PREFETTURA</text:p>
          </table:table-cell>
          <table:table-cell office:value-type="string" table:style-name="ce1">
            <text:p>[GOMMAUTO DI RODA' &amp; C.]</text:p>
          </table:table-cell>
          <table:table-cell office:value-type="float" office:value="99.22" table:style-name="ce11">
            <text:p><text:s/>99,2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5/06/0015</text:p>
          </table:table-cell>
          <table:table-cell office:value-type="string" table:style-name="ce6">
            <text:p>05/06/0015</text:p>
          </table:table-cell>
          <table:table-cell office:value-type="float" office:value="99.22" table:style-name="ce11">
            <text:p><text:s/>99,2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514de1e5</text:p>
          </table:table-cell>
          <table:table-cell office:value-type="string" table:style-name="ce1">
            <text:p>SPESE CUSTODIA VEICOLI SEQUESTRATI-AGGIUDICATARIO DESIGNATO DALLA PREFETTURA</text:p>
          </table:table-cell>
          <table:table-cell office:value-type="string" table:style-name="ce1">
            <text:p>[]</text:p>
          </table:table-cell>
          <table:table-cell office:value-type="float" office:value="177.63" table:style-name="ce11">
            <text:p><text:s/>177,6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5/06/2015</text:p>
          </table:table-cell>
          <table:table-cell office:value-type="string" table:style-name="ce6">
            <text:p>05/06/2015</text:p>
          </table:table-cell>
          <table:table-cell office:value-type="float" office:value="177.63" table:style-name="ce11">
            <text:p><text:s/>177,6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614DE1F5</text:p>
          </table:table-cell>
          <table:table-cell office:value-type="string" table:style-name="ce1">
            <text:p>SPESE CUSTODIA VEICOLI SEQUESTRATI- AGGIUDICATARIO DESIGNATO DALLA PREFETTURA</text:p>
          </table:table-cell>
          <table:table-cell office:value-type="string" table:style-name="ce1">
            <text:p>[AZ CAR SERVICE DI ANDREA ZUCCO]</text:p>
          </table:table-cell>
          <table:table-cell office:value-type="float" office:value="222.64" table:style-name="ce11">
            <text:p><text:s/>222,6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5/06/2015</text:p>
          </table:table-cell>
          <table:table-cell office:value-type="string" table:style-name="ce6">
            <text:p>05/06/2015</text:p>
          </table:table-cell>
          <table:table-cell office:value-type="float" office:value="222.64" table:style-name="ce11">
            <text:p><text:s/>222,6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E147E4B7</text:p>
          </table:table-cell>
          <table:table-cell office:value-type="string" table:style-name="ce1">
            <text:p>Convenzione tra CONSIP SpA e RTI Sintesi SpA Servizi gestione Integrata Sicurezza sui luoghi di lavoro Lotto 6. Adesione Agenzia del Demanio D.R. Calabria.</text:p>
          </table:table-cell>
          <table:table-cell office:value-type="string" table:style-name="ce1">
            <text:p>[]</text:p>
          </table:table-cell>
          <table:table-cell office:value-type="float" office:value="9643.15" table:style-name="ce11">
            <text:p><text:s/>9.643,15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208, del 2015-02-23</text:p>
          </table:table-cell>
          <table:table-cell office:value-type="string" table:style-name="ce1">
            <text:p>Protocollo 6731, del 2015-05-12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3/03/2016</text:p>
          </table:table-cell>
          <table:table-cell office:value-type="string" table:style-name="ce6">
            <text:p>02/03/2019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0414ED2A3</text:p>
          </table:table-cell>
          <table:table-cell office:value-type="string" table:style-name="ce1">
            <text:p>Servizio di gestione integrata della salute e sicurezza sui luoghi di lavoro negli immobili in uso a qualsiasi titolo alle amministrazioni pubbliche Convenzione CONSIP e Sintesi SpA Lotto 6. Acquisto servizi integrativi Agenzia Demanio D.R. Calabria</text:p>
          </table:table-cell>
          <table:table-cell office:value-type="string" table:style-name="ce1">
            <text:p>[SINTESI SPA]</text:p>
          </table:table-cell>
          <table:table-cell office:value-type="float" office:value="1494" table:style-name="ce11">
            <text:p><text:s/>1.494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8815, del 2015-06-10</text:p>
          </table:table-cell>
          <table:table-cell office:value-type="string" table:style-name="ce1">
            <text:p>Protocollo 8901, del 2015-06-11</text:p>
          </table:table-cell>
          <table:table-cell office:value-type="string" table:style-name="ce1">
            <text:p>Protocollo 8912, del 2015-06-11</text:p>
          </table:table-cell>
          <table:table-cell office:value-type="string" table:style-name="ce1">
            <text:p>Protocollo 9444, del 2015-06-19</text:p>
          </table:table-cell>
          <table:table-cell office:value-type="string" table:style-name="ce12">
            <text:p>19/06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9/06/2015</text:p>
          </table:table-cell>
          <table:table-cell office:value-type="string" table:style-name="ce6">
            <text:p>03/03/2016</text:p>
          </table:table-cell>
          <table:table-cell office:value-type="float" office:value="1494" table:style-name="ce11">
            <text:p><text:s/>1.494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61727076F4</text:p>
          </table:table-cell>
          <table:table-cell office:value-type="string" table:style-name="ce1">
            <text:p>bando affidamento A.Q.,art.59,D.Lgs.163/06,per lavori di manutenzione ordinaria e straordinaria, ex art.12,c.5,D.L.98/11, conv. con L.111/11, mod. da L.190/14, compresi nella Regione Calabria. lotto 3</text:p>
          </table:table-cell>
          <table:table-cell office:value-type="string" table:style-name="ce1">
            <text:p>[De Nisi Tommaso Impresa di Costruzioni, Edil Co. s.r.l, Costruzioni Meridionali s.r.l.]</text:p>
          </table:table-cell>
          <table:table-cell table:style-name="ce11"/>
          <table:table-cell office:value-type="string" table:style-name="ce1">
            <text:p>01-PROCEDURA APERTA</text:p>
          </table:table-cell>
          <table:table-cell office:value-type="string" table:style-name="ce1">
            <text:p>Protocollo 3050, del 2015-03-09</text:p>
          </table:table-cell>
          <table:table-cell office:value-type="string" table:style-name="ce1">
            <text:p>Protocollo 4485, del 2015-03-04</text:p>
          </table:table-cell>
          <table:table-cell office:value-type="string" table:style-name="ce1">
            <text:p>Protocollo 20923, del 2015-12-21</text:p>
          </table:table-cell>
          <table:table-cell office:value-type="string" table:style-name="ce1">
            <text:p>Protocollo 2363, del 2016-02-17</text:p>
          </table:table-cell>
          <table:table-cell office:value-type="string" table:style-name="ce12">
            <text:p>17/02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3/09/2016</text:p>
          </table:table-cell>
          <table:table-cell table:style-name="ce6"/>
          <table:table-cell table:style-name="ce11"/>
          <table:table-cell table:number-columns-repeated="16369"/>
        </table:table-row>
        <table:table-row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6172701202</text:p>
          </table:table-cell>
          <table:table-cell office:value-type="string" table:style-name="ce1">
            <text:p>bando affidamento A.Q.,art.59,D.Lgs.163/06,per lavori di manutenzione ordinaria e straordinaria, ex art.12,c.5,D.L.98/11, conv. con L.111/11, mod. da L.190/14, compresi nella Regione Calabria. lotto 2</text:p>
          </table:table-cell>
          <table:table-cell office:value-type="string" table:style-name="ce1">
            <text:p>[SILO IMPIANTI INDUSTRIALI SRL, MARANO SERVICE s.r.l., Mar. Sal. Restauri S.r.l., T.E.A. Costruzioni S.r.l. , Edilzito srl, A.C. GROUP SRL, CINQUEMANI GIANPEPPINO, Sestito Giancarlo &amp; Figli s.r.l.]</text:p>
          </table:table-cell>
          <table:table-cell table:style-name="ce11"/>
          <table:table-cell office:value-type="string" table:style-name="ce1">
            <text:p>01-PROCEDURA APERTA</text:p>
          </table:table-cell>
          <table:table-cell office:value-type="string" table:style-name="ce1">
            <text:p>Protocollo 3050, del 2015-03-09</text:p>
          </table:table-cell>
          <table:table-cell office:value-type="string" table:style-name="ce1">
            <text:p>Protocollo 4485, del 2015-03-04</text:p>
          </table:table-cell>
          <table:table-cell office:value-type="string" table:style-name="ce1">
            <text:p>Protocollo 20921, del 2015-12-21</text:p>
          </table:table-cell>
          <table:table-cell office:value-type="string" table:style-name="ce1">
            <text:p>Protocollo 3139, del 2016-02-25</text:p>
          </table:table-cell>
          <table:table-cell office:value-type="string" table:style-name="ce12">
            <text:p>25/02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4/06/2016</text:p>
          </table:table-cell>
          <table:table-cell table:style-name="ce6"/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6172679FD6</text:p>
          </table:table-cell>
          <table:table-cell office:value-type="string" table:style-name="ce1">
            <text:p>bando affidamento A.Q.,art.59,D.Lgs.163/06,per lavori di manutenzione ordinaria e straordinaria, ex art.12,c.5,D.L.98/11, conv. con L.111/11, mod. da L.190/14, compresi nella Regione Calabria. lotto 1</text:p>
          </table:table-cell>
          <table:table-cell office:value-type="string" table:style-name="ce1">
            <text:p>[DG Service S.r.l. , Genovese Costruzioni SAS, Impresit s.r.l., Minerva Restauri s.r.l.]</text:p>
          </table:table-cell>
          <table:table-cell table:style-name="ce11"/>
          <table:table-cell office:value-type="string" table:style-name="ce1">
            <text:p>01-PROCEDURA APERTA</text:p>
          </table:table-cell>
          <table:table-cell office:value-type="string" table:style-name="ce1">
            <text:p>Protocollo 3050, del 2015-03-09</text:p>
          </table:table-cell>
          <table:table-cell office:value-type="string" table:style-name="ce1">
            <text:p>Protocollo 4485, del 2015-03-04</text:p>
          </table:table-cell>
          <table:table-cell office:value-type="string" table:style-name="ce1">
            <text:p>Protocollo 20922, del 2015-12-21</text:p>
          </table:table-cell>
          <table:table-cell office:value-type="string" table:style-name="ce1">
            <text:p>Protocollo 2344, del 2016-02-17</text:p>
          </table:table-cell>
          <table:table-cell office:value-type="string" table:style-name="ce12">
            <text:p>17/02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4/06/2016</text:p>
          </table:table-cell>
          <table:table-cell table:style-name="ce6"/>
          <table:table-cell table:style-name="ce11"/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9812C157A</text:p>
          </table:table-cell>
          <table:table-cell office:value-type="string" table:style-name="ce1">
            <text:p>VERIFICHE BIENNALI IMPIANTO DI TERRA, AI SENSI DEL D.P.R. 462/01, DEI LOCALI DELL’UFFICIO DI REGGIO CALABRIA DELLA DIREZIONE REGIONALE CALABRIA DELL’AGENZIA DEL DEMANIO<text:s/></text:p>
          </table:table-cell>
          <table:table-cell office:value-type="string" table:style-name="ce1">
            <text:p>[SAFETY SYSTEMS S.R.L.]</text:p>
          </table:table-cell>
          <table:table-cell office:value-type="float" office:value="311.10000000000002" table:style-name="ce11">
            <text:p><text:s/>311,1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739, del 2015-01-26</text:p>
          </table:table-cell>
          <table:table-cell office:value-type="string" table:style-name="ce1">
            <text:p>Protocollo 740, del 2015-01-26</text:p>
          </table:table-cell>
          <table:table-cell office:value-type="string" table:style-name="ce1">
            <text:p>Protocollo 6828, del 2015-05-12</text:p>
          </table:table-cell>
          <table:table-cell office:value-type="string" table:style-name="ce1">
            <text:p>Protocollo 14097, del 2015-09-15</text:p>
          </table:table-cell>
          <table:table-cell office:value-type="string" table:style-name="ce12">
            <text:p>15/09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9/2015</text:p>
          </table:table-cell>
          <table:table-cell office:value-type="string" table:style-name="ce6">
            <text:p>15/09/2015</text:p>
          </table:table-cell>
          <table:table-cell office:value-type="float" office:value="311.10000000000002" table:style-name="ce11">
            <text:p><text:s/>311,1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64133D2B7</text:p>
          </table:table-cell>
          <table:table-cell office:value-type="string" table:style-name="ce1">
            <text:p>INCARICO per VALUTAZIONE RISCHIO FULMINAZIONE IMMOBILE DEMANIALE PALAZZO EX GENIO CIVILE, sito a REGGIO CALABRIA (RC), CODICE REMS:RCD0028, AI SENSI DELLe NORME CEI EN 62305-1/4</text:p>
          </table:table-cell>
          <table:table-cell office:value-type="string" table:style-name="ce1">
            <text:p>[Antonio Vernole]</text:p>
          </table:table-cell>
          <table:table-cell office:value-type="float" office:value="1518.23" table:style-name="ce11">
            <text:p><text:s/>1.518,2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791, del 2015-01-26</text:p>
          </table:table-cell>
          <table:table-cell office:value-type="string" table:style-name="ce1">
            <text:p>Protocollo 2104, del 2015-02-20</text:p>
          </table:table-cell>
          <table:table-cell office:value-type="string" table:style-name="ce1">
            <text:p>Protocollo 4983, del 2015-04-15</text:p>
          </table:table-cell>
          <table:table-cell office:value-type="string" table:style-name="ce1">
            <text:p>Protocollo 14110, del 2015-09-15</text:p>
          </table:table-cell>
          <table:table-cell office:value-type="string" table:style-name="ce12">
            <text:p>15/09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9/2015</text:p>
          </table:table-cell>
          <table:table-cell office:value-type="string" table:style-name="ce6">
            <text:p>15/10/2015</text:p>
          </table:table-cell>
          <table:table-cell office:value-type="float" office:value="1518.23" table:style-name="ce11">
            <text:p><text:s/>1.518,23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8213D031A</text:p>
          </table:table-cell>
          <table:table-cell office:value-type="string" table:style-name="ce1">
            <text:p>pubblicazione su guri bando affidamento A.Q.,art.59,D.Lgs.163/06,per lavori di manutenzione ordinaria e straordinaria, ex art.12,c.5,D.L.98/11, conv. con L.111/11, mod. da L.190/14, compresi nella Regione Calabria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1383.25" table:style-name="ce11">
            <text:p><text:s/>1.383,2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050, del 2015-03-09</text:p>
          </table:table-cell>
          <table:table-cell office:value-type="string" table:style-name="ce1">
            <text:p>Protocollo 4485, del 2015-03-04</text:p>
          </table:table-cell>
          <table:table-cell table:style-name="ce1"/>
          <table:table-cell office:value-type="string" table:style-name="ce1">
            <text:p>Protocollo 6311, del 2015-03-31</text:p>
          </table:table-cell>
          <table:table-cell office:value-type="string" table:style-name="ce12">
            <text:p>31/03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4/2015</text:p>
          </table:table-cell>
          <table:table-cell office:value-type="string" table:style-name="ce6">
            <text:p>08/04/2015</text:p>
          </table:table-cell>
          <table:table-cell office:value-type="float" office:value="1383.25" table:style-name="ce11">
            <text:p><text:s/>1.383,2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2D13F1628</text:p>
          </table:table-cell>
          <table:table-cell office:value-type="string" table:style-name="ce1">
            <text:p>pubblicazione su quotidiano locale bando affidamento A.Q.,art.59,D.Lgs.163/06,per lavori di manutenzione ordinaria e straordinaria, ex art.12,c.5,D.L.98/11, conv. con L.111/11, mod. da L.190/14, compresi nella Regione Calabria</text:p>
          </table:table-cell>
          <table:table-cell office:value-type="string" table:style-name="ce1">
            <text:p>[RCS MEDIAGROUP SPA]</text:p>
          </table:table-cell>
          <table:table-cell office:value-type="float" office:value="2262" table:style-name="ce11">
            <text:p><text:s/>2.262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050, del 2015-03-09</text:p>
          </table:table-cell>
          <table:table-cell office:value-type="string" table:style-name="ce1">
            <text:p>Protocollo 4485, del 2015-03-04</text:p>
          </table:table-cell>
          <table:table-cell table:style-name="ce1"/>
          <table:table-cell office:value-type="string" table:style-name="ce1">
            <text:p>Protocollo 4603, del 2015-04-03</text:p>
          </table:table-cell>
          <table:table-cell office:value-type="string" table:style-name="ce12">
            <text:p>03/04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4/2015</text:p>
          </table:table-cell>
          <table:table-cell office:value-type="string" table:style-name="ce6">
            <text:p>09/04/2015</text:p>
          </table:table-cell>
          <table:table-cell office:value-type="float" office:value="2262" table:style-name="ce11">
            <text:p><text:s/>2.262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7B13F1697</text:p>
          </table:table-cell>
          <table:table-cell office:value-type="string" table:style-name="ce1">
            <text:p>pubblicazione su quotidiano locale bando affidamento A.Q.,art.59,D.Lgs.163/06,per lavori di manutenzione ordinaria e straordinaria, ex art.12,c.5,D.L.98/11, conv. con L.111/11, mod. da L.190/14, compresi nella Regione Calabria</text:p>
          </table:table-cell>
          <table:table-cell office:value-type="string" table:style-name="ce1">
            <text:p>[A. MANZONI &amp; C. S.P.A.]</text:p>
          </table:table-cell>
          <table:table-cell office:value-type="float" office:value="606.70000000000005" table:style-name="ce11">
            <text:p><text:s/>606,7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050, del 2015-03-09</text:p>
          </table:table-cell>
          <table:table-cell office:value-type="string" table:style-name="ce1">
            <text:p>Protocollo 4485, del 2015-03-04</text:p>
          </table:table-cell>
          <table:table-cell table:style-name="ce1"/>
          <table:table-cell office:value-type="string" table:style-name="ce1">
            <text:p>Protocollo 4604, del 2015-04-03</text:p>
          </table:table-cell>
          <table:table-cell office:value-type="string" table:style-name="ce12">
            <text:p>03/04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4/2015</text:p>
          </table:table-cell>
          <table:table-cell office:value-type="string" table:style-name="ce6">
            <text:p>09/04/2015</text:p>
          </table:table-cell>
          <table:table-cell office:value-type="float" office:value="606.70000000000005" table:style-name="ce11">
            <text:p><text:s/>606,7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20d5ce07</text:p>
          </table:table-cell>
          <table:table-cell office:value-type="string" table:style-name="ce1">
            <text:p>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6.97" table:style-name="ce11">
            <text:p><text:s/>6,9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n 1, del 2014-01-08</text:p>
          </table:table-cell>
          <table:table-cell office:value-type="string" table:style-name="ce12">
            <text:p>08/01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7/01/2014</text:p>
          </table:table-cell>
          <table:table-cell office:value-type="string" table:style-name="ce6">
            <text:p>17/01/2014</text:p>
          </table:table-cell>
          <table:table-cell office:value-type="float" office:value="6.97" table:style-name="ce11">
            <text:p><text:s/>6,97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B0D5F4EE</text:p>
          </table:table-cell>
          <table:table-cell office:value-type="string" table:style-name="ce1">
            <text:p>ENERGIA ELETTRICA ANNO 2014</text:p>
          </table:table-cell>
          <table:table-cell office:value-type="string" table:style-name="ce1">
            <text:p>[GALA SPA <text:s/>- EX GALA ENERGIA PULITA]</text:p>
          </table:table-cell>
          <table:table-cell office:value-type="float" office:value="14390" table:style-name="ce11">
            <text:p><text:s/>14.39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3394, del 2014-03-05</text:p>
          </table:table-cell>
          <table:table-cell table:style-name="ce1"/>
          <table:table-cell office:value-type="string" table:style-name="ce1">
            <text:p>Protocollo 3395, del 2014-03-05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8360" table:style-name="ce11">
            <text:p><text:s/>8.36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C12625DB</text:p>
          </table:table-cell>
          <table:table-cell office:value-type="string" table:style-name="ce1">
            <text:p>LIQUIDAZIONE SPESE DI CUSTODIA VEICOLI SEQUESTRATI-AGGIUDICATARIO DESIGNATO DALLA PREFETTURA</text:p>
          </table:table-cell>
          <table:table-cell office:value-type="string" table:style-name="ce1">
            <text:p>[DE MARCO ILARIO]</text:p>
          </table:table-cell>
          <table:table-cell office:value-type="float" office:value="203.78" table:style-name="ce11">
            <text:p><text:s/>203,7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14, del 2015-01-23</text:p>
          </table:table-cell>
          <table:table-cell office:value-type="string" table:style-name="ce12">
            <text:p>23/01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9/12/2014</text:p>
          </table:table-cell>
          <table:table-cell office:value-type="string" table:style-name="ce6">
            <text:p>19/12/2014</text:p>
          </table:table-cell>
          <table:table-cell office:value-type="float" office:value="203.78" table:style-name="ce11">
            <text:p><text:s/>203,7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31260C46</text:p>
          </table:table-cell>
          <table:table-cell office:value-type="string" table:style-name="ce1">
            <text:p>COPIE ECCEDENTI FOTOCOPIATORE NOLEGGIO CZ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179.74" table:style-name="ce11">
            <text:p><text:s/>179,7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71549, del 2014-12-18</text:p>
          </table:table-cell>
          <table:table-cell office:value-type="string" table:style-name="ce12">
            <text:p>18/12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2/2014</text:p>
          </table:table-cell>
          <table:table-cell office:value-type="string" table:style-name="ce6">
            <text:p>18/12/2014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112501A7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2143.33" table:style-name="ce11">
            <text:p><text:s/>2.143,3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15, del 2015-01-23</text:p>
          </table:table-cell>
          <table:table-cell office:value-type="string" table:style-name="ce12">
            <text:p>23/01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12/2014</text:p>
          </table:table-cell>
          <table:table-cell office:value-type="string" table:style-name="ce6">
            <text:p>16/12/2014</text:p>
          </table:table-cell>
          <table:table-cell office:value-type="float" office:value="2143.33" table:style-name="ce11">
            <text:p><text:s/>2.143,3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91202602</text:p>
          </table:table-cell>
          <table:table-cell office:value-type="string" table:style-name="ce1">
            <text:p>RIPARAZIONE MONTASCALE DISABILI UFFICIO DI RC</text:p>
          </table:table-cell>
          <table:table-cell office:value-type="string" table:style-name="ce1">
            <text:p>[TECNOSAN SRL]</text:p>
          </table:table-cell>
          <table:table-cell office:value-type="float" office:value="445.3" table:style-name="ce11">
            <text:p><text:s/>445,3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71297, del 2014-12-01</text:p>
          </table:table-cell>
          <table:table-cell office:value-type="string" table:style-name="ce12">
            <text:p>01/12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12/2014</text:p>
          </table:table-cell>
          <table:table-cell office:value-type="string" table:style-name="ce6">
            <text:p>23/12/2014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E11F32A5</text:p>
          </table:table-cell>
          <table:table-cell office:value-type="string" table:style-name="ce1">
            <text:p>ENERGIA ELETTRICA ANNO 2015</text:p>
          </table:table-cell>
          <table:table-cell office:value-type="string" table:style-name="ce1">
            <text:p>[GALA SPA <text:s/>- EX GALA ENERGIA PULITA]</text:p>
          </table:table-cell>
          <table:table-cell office:value-type="float" office:value="13000" table:style-name="ce11">
            <text:p><text:s/>13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1741548, del 2014-12-02</text:p>
          </table:table-cell>
          <table:table-cell office:value-type="string" table:style-name="ce12">
            <text:p>02/12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7/11/2014</text:p>
          </table:table-cell>
          <table:table-cell office:value-type="string" table:style-name="ce6">
            <text:p>30/11/2015</text:p>
          </table:table-cell>
          <table:table-cell office:value-type="float" office:value="4825.78" table:style-name="ce11">
            <text:p><text:s/>4.825,7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8211A4931</text:p>
          </table:table-cell>
          <table:table-cell office:value-type="string" table:style-name="ce1">
            <text:p>ACQUISTO TONER PER STAMPANTI</text:p>
          </table:table-cell>
          <table:table-cell office:value-type="string" table:style-name="ce1">
            <text:p>[ENTER SRL]</text:p>
          </table:table-cell>
          <table:table-cell office:value-type="float" office:value="521.5" table:style-name="ce11">
            <text:p><text:s/>521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7308, del 2014-11-10</text:p>
          </table:table-cell>
          <table:table-cell office:value-type="string" table:style-name="ce1">
            <text:p>Protocollo 17309, del 2014-11-10</text:p>
          </table:table-cell>
          <table:table-cell office:value-type="string" table:style-name="ce1">
            <text:p>Protocollo 18745, del 2014-12-02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10/11/2014</text:p>
          </table:table-cell>
          <table:table-cell office:value-type="string" table:style-name="ce6">
            <text:p>17/12/2014</text:p>
          </table:table-cell>
          <table:table-cell office:value-type="float" office:value="521.5" table:style-name="ce11">
            <text:p><text:s/>521,5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8D1198B01</text:p>
          </table:table-cell>
          <table:table-cell office:value-type="string" table:style-name="ce1">
            <text:p>ACQUISTO MATERIALE DI CANCELLERIA</text:p>
          </table:table-cell>
          <table:table-cell office:value-type="string" table:style-name="ce1">
            <text:p>[NADA 2008 SRL]</text:p>
          </table:table-cell>
          <table:table-cell office:value-type="float" office:value="1517.32" table:style-name="ce11">
            <text:p><text:s/>1.517,3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7303, del 2014-11-10</text:p>
          </table:table-cell>
          <table:table-cell office:value-type="string" table:style-name="ce1">
            <text:p>Protocollo 17305, del 2014-11-10</text:p>
          </table:table-cell>
          <table:table-cell office:value-type="string" table:style-name="ce1">
            <text:p>Protocollo 17402, del 2014-11-11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6/11/2014</text:p>
          </table:table-cell>
          <table:table-cell office:value-type="string" table:style-name="ce6">
            <text:p>17/11/2014</text:p>
          </table:table-cell>
          <table:table-cell office:value-type="float" office:value="1851.13" table:style-name="ce11">
            <text:p><text:s/>1.851,1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71192823</text:p>
          </table:table-cell>
          <table:table-cell office:value-type="string" table:style-name="ce1">
            <text:p>ACQUISTO BUSTE STAMPATE CON LOGO <text:s/>PER SPEDIZIONI -TRAMITE ALBO FORNITORI</text:p>
          </table:table-cell>
          <table:table-cell office:value-type="string" table:style-name="ce1">
            <text:p>[TIPOLITOGRAFIA VALBONESI SNC DI ASSIRELLI GIANLUCA, MARCO &amp; C.]</text:p>
          </table:table-cell>
          <table:table-cell office:value-type="float" office:value="465" table:style-name="ce11">
            <text:p><text:s/>465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7292, del 2014-11-10</text:p>
          </table:table-cell>
          <table:table-cell office:value-type="string" table:style-name="ce1">
            <text:p>Protocollo 17293, del 2014-11-10</text:p>
          </table:table-cell>
          <table:table-cell office:value-type="string" table:style-name="ce1">
            <text:p>Protocollo 17294, del 2014-11-10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9/12/2014</text:p>
          </table:table-cell>
          <table:table-cell office:value-type="float" office:value="567.29999999999995" table:style-name="ce11">
            <text:p><text:s/>567,3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B1192772</text:p>
          </table:table-cell>
          <table:table-cell office:value-type="string" table:style-name="ce1">
            <text:p>ACQUISTO CASSETTE PRONTO SOCCORSO</text:p>
          </table:table-cell>
          <table:table-cell office:value-type="string" table:style-name="ce1">
            <text:p>[AIESI HOSPITAL SERVICE]</text:p>
          </table:table-cell>
          <table:table-cell office:value-type="float" office:value="192" table:style-name="ce11">
            <text:p><text:s/>192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6523, del 2014-10-28</text:p>
          </table:table-cell>
          <table:table-cell office:value-type="string" table:style-name="ce1">
            <text:p>Protocollo 16524, del 2014-10-28</text:p>
          </table:table-cell>
          <table:table-cell office:value-type="string" table:style-name="ce1">
            <text:p>Protocollo 17295, del 2014-11-10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17/11/2014</text:p>
          </table:table-cell>
          <table:table-cell office:value-type="float" office:value="234.24" table:style-name="ce11">
            <text:p><text:s/>234,2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8E115F784</text:p>
          </table:table-cell>
          <table:table-cell office:value-type="string" table:style-name="ce1">
            <text:p>ACQUISTO MATERIALE PER DPI</text:p>
          </table:table-cell>
          <table:table-cell office:value-type="string" table:style-name="ce1">
            <text:p>[MONDOLAVORO DI PRE.DI.MA SNC]</text:p>
          </table:table-cell>
          <table:table-cell office:value-type="float" office:value="156.5" table:style-name="ce11">
            <text:p><text:s/>156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6523, del 2014-10-28</text:p>
          </table:table-cell>
          <table:table-cell office:value-type="string" table:style-name="ce1">
            <text:p>Protocollo 16524, del 2014-10-24</text:p>
          </table:table-cell>
          <table:table-cell office:value-type="string" table:style-name="ce1">
            <text:p>Protocollo 17295, del 2014-11-10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3/10/2014</text:p>
          </table:table-cell>
          <table:table-cell office:value-type="string" table:style-name="ce6">
            <text:p>01/12/2014</text:p>
          </table:table-cell>
          <table:table-cell office:value-type="float" office:value="190.62" table:style-name="ce11">
            <text:p><text:s/>190,62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D112457C</text:p>
          </table:table-cell>
          <table:table-cell office:value-type="string" table:style-name="ce1">
            <text:p>BUONI PASTO DAL 01/10/14 AL 30/04/15</text:p>
          </table:table-cell>
          <table:table-cell office:value-type="string" table:style-name="ce1">
            <text:p>[DAY RISTOSERVICE SPA]</text:p>
          </table:table-cell>
          <table:table-cell office:value-type="float" office:value="31000" table:style-name="ce11">
            <text:p><text:s/>31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1610490, del 2014-10-13</text:p>
          </table:table-cell>
          <table:table-cell office:value-type="string" table:style-name="ce12">
            <text:p>13/10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9/10/2014</text:p>
          </table:table-cell>
          <table:table-cell office:value-type="string" table:style-name="ce6">
            <text:p>09/10/2014</text:p>
          </table:table-cell>
          <table:table-cell office:value-type="float" office:value="19196.79" table:style-name="ce11">
            <text:p><text:s/>19.196,7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2110F659</text:p>
          </table:table-cell>
          <table:table-cell office:value-type="string" table:style-name="ce1">
            <text:p>COPIE ECCEDENTI CONTRATTO NOLEGGIO FOTOCOPIATORE CZ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128.81" table:style-name="ce11">
            <text:p><text:s/>128,8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70700, del 2014-10-03</text:p>
          </table:table-cell>
          <table:table-cell office:value-type="string" table:style-name="ce12">
            <text:p>03/10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10/2014</text:p>
          </table:table-cell>
          <table:table-cell office:value-type="string" table:style-name="ce6">
            <text:p>03/10/2014</text:p>
          </table:table-cell>
          <table:table-cell office:value-type="float" office:value="157.16" table:style-name="ce11">
            <text:p><text:s/>157,1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610FDDD1</text:p>
          </table:table-cell>
          <table:table-cell office:value-type="string" table:style-name="ce1">
            <text:p>ACQUISTO FALDONI PER ARCHIVIO</text:p>
          </table:table-cell>
          <table:table-cell office:value-type="string" table:style-name="ce1">
            <text:p>[FABRIACART SRL]</text:p>
          </table:table-cell>
          <table:table-cell office:value-type="float" office:value="696.88" table:style-name="ce11">
            <text:p><text:s/>696,8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4936, del 2014-09-30</text:p>
          </table:table-cell>
          <table:table-cell office:value-type="string" table:style-name="ce1">
            <text:p>Protocollo 14937, del 2014-09-30</text:p>
          </table:table-cell>
          <table:table-cell office:value-type="string" table:style-name="ce1">
            <text:p>Protocollo 14938, del 2014-09-30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30/09/2014</text:p>
          </table:table-cell>
          <table:table-cell office:value-type="string" table:style-name="ce6">
            <text:p>16/10/2014</text:p>
          </table:table-cell>
          <table:table-cell office:value-type="float" office:value="850.2" table:style-name="ce11">
            <text:p><text:s/>850,2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71009769</text:p>
          </table:table-cell>
          <table:table-cell office:value-type="string" table:style-name="ce1">
            <text:p>ACQUISTO MATERIALE PER DPI</text:p>
          </table:table-cell>
          <table:table-cell office:value-type="string" table:style-name="ce1">
            <text:p>[ST Protect Spa ]</text:p>
          </table:table-cell>
          <table:table-cell office:value-type="float" office:value="290.89999999999998" table:style-name="ce11">
            <text:p><text:s/>290,9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856, del 2014-07-02</text:p>
          </table:table-cell>
          <table:table-cell office:value-type="string" table:style-name="ce1">
            <text:p>Protocollo 11099, del 2014-07-07</text:p>
          </table:table-cell>
          <table:table-cell office:value-type="string" table:style-name="ce1">
            <text:p>Protocollo 11100, del 2014-07-07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4/07/2014</text:p>
          </table:table-cell>
          <table:table-cell office:value-type="string" table:style-name="ce6">
            <text:p>04/07/2014</text:p>
          </table:table-cell>
          <table:table-cell office:value-type="float" office:value="354.9" table:style-name="ce11">
            <text:p><text:s/>354,9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410EA25F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DEMOLSUD DI PRONESTI' ANTONIO]</text:p>
          </table:table-cell>
          <table:table-cell office:value-type="float" office:value="28897.85" table:style-name="ce11">
            <text:p><text:s/>28.897,8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2" table:style-name="ce1"/>
          <table:table-cell office:value-type="string" table:style-name="ce1">
            <text:p>Protocollo 12387, del 2014-08-12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4/09/2014</text:p>
          </table:table-cell>
          <table:table-cell office:value-type="string" table:style-name="ce6">
            <text:p>24/09/2014</text:p>
          </table:table-cell>
          <table:table-cell office:value-type="float" office:value="28897.85" table:style-name="ce11">
            <text:p><text:s/>28.897,8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D10B9565</text:p>
          </table:table-cell>
          <table:table-cell office:value-type="string" table:style-name="ce1">
            <text:p>LIQUIDAZIONE SPESE CUSTODIA VEICOLI SEQUESTRATI- AGGIUDICATARIO DESIGNATO DALLA PREFETTURA</text:p>
          </table:table-cell>
          <table:table-cell office:value-type="string" table:style-name="ce1">
            <text:p>[]</text:p>
          </table:table-cell>
          <table:table-cell office:value-type="float" office:value="29.02" table:style-name="ce11">
            <text:p><text:s/>29,0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7/2014</text:p>
          </table:table-cell>
          <table:table-cell office:value-type="string" table:style-name="ce6">
            <text:p>10/07/2014</text:p>
          </table:table-cell>
          <table:table-cell office:value-type="float" office:value="29.02" table:style-name="ce11">
            <text:p><text:s/>29,0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E101B7F8</text:p>
          </table:table-cell>
          <table:table-cell office:value-type="string" table:style-name="ce1">
            <text:p>LIQUIDAZIONE SPESE DI CUSTODIA VEICOLI SEQUESTRATI- AGGIUDICATARIO DESIGNATO DALLA PREFETTURA</text:p>
          </table:table-cell>
          <table:table-cell office:value-type="string" table:style-name="ce1">
            <text:p>[SCOPELLITI DOMENICO]</text:p>
          </table:table-cell>
          <table:table-cell office:value-type="float" office:value="5994.01" table:style-name="ce11">
            <text:p><text:s/>5.994,0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103, del 2014-07-10</text:p>
          </table:table-cell>
          <table:table-cell office:value-type="string" table:style-name="ce12">
            <text:p>10/07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0/07/2014</text:p>
          </table:table-cell>
          <table:table-cell office:value-type="string" table:style-name="ce6">
            <text:p>10/07/2014</text:p>
          </table:table-cell>
          <table:table-cell office:value-type="float" office:value="5994.01" table:style-name="ce11">
            <text:p><text:s/>5.994,0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D101B365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DEMOLSUD DI PRONESTI' ANTONIO]</text:p>
          </table:table-cell>
          <table:table-cell office:value-type="float" office:value="17985.169999999998" table:style-name="ce11">
            <text:p><text:s/>17.985,1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101, del 2014-07-10</text:p>
          </table:table-cell>
          <table:table-cell office:value-type="string" table:style-name="ce12">
            <text:p>10/07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0/07/2014</text:p>
          </table:table-cell>
          <table:table-cell office:value-type="string" table:style-name="ce6">
            <text:p>10/07/2014</text:p>
          </table:table-cell>
          <table:table-cell office:value-type="float" office:value="17985.169999999998" table:style-name="ce11">
            <text:p><text:s/>17.985,1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20FF9012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DE MARCO ILARIO]</text:p>
          </table:table-cell>
          <table:table-cell office:value-type="float" office:value="163.91" table:style-name="ce11">
            <text:p><text:s/>163,9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99, del 2014-07-10</text:p>
          </table:table-cell>
          <table:table-cell office:value-type="string" table:style-name="ce12">
            <text:p>10/07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7/2014</text:p>
          </table:table-cell>
          <table:table-cell office:value-type="string" table:style-name="ce6">
            <text:p>01/07/2014</text:p>
          </table:table-cell>
          <table:table-cell office:value-type="float" office:value="163.91" table:style-name="ce11">
            <text:p><text:s/>163,9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40F31254</text:p>
          </table:table-cell>
          <table:table-cell office:value-type="string" table:style-name="ce1">
            <text:p>LIQUIDAZIONE CUSTODIA VEICOLI SEQUESTRATI-AGGIUDICATARIO DESIGNATO DALLA PREFETTURA</text:p>
          </table:table-cell>
          <table:table-cell office:value-type="string" table:style-name="ce1">
            <text:p>[SOCCORSO STRADALE CUSTODIA GIUDIZIARIA MAIOLO ANTONIO]</text:p>
          </table:table-cell>
          <table:table-cell office:value-type="float" office:value="39.61" table:style-name="ce11">
            <text:p><text:s/>39,6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64, del 2014-05-13</text:p>
          </table:table-cell>
          <table:table-cell office:value-type="string" table:style-name="ce12">
            <text:p>13/05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4/05/2014</text:p>
          </table:table-cell>
          <table:table-cell office:value-type="string" table:style-name="ce6">
            <text:p>14/05/2014</text:p>
          </table:table-cell>
          <table:table-cell office:value-type="float" office:value="39.61" table:style-name="ce11">
            <text:p><text:s/>39,6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20F4B8C1</text:p>
          </table:table-cell>
          <table:table-cell office:value-type="string" table:style-name="ce1">
            <text:p>PAGAMENTO SALDO TARES COMUNE DI RC ANNO 2013</text:p>
          </table:table-cell>
          <table:table-cell office:value-type="string" table:style-name="ce1">
            <text:p>[COMUNE REGGIO CALABRIA]</text:p>
          </table:table-cell>
          <table:table-cell office:value-type="float" office:value="1890" table:style-name="ce11">
            <text:p><text:s/>1.89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25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5/2014</text:p>
          </table:table-cell>
          <table:table-cell office:value-type="string" table:style-name="ce6">
            <text:p>20/05/2014</text:p>
          </table:table-cell>
          <table:table-cell office:value-type="float" office:value="1890" table:style-name="ce11">
            <text:p><text:s/>1.89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80F93748</text:p>
          </table:table-cell>
          <table:table-cell office:value-type="string" table:style-name="ce1">
            <text:p>LIQUIDAZIOJNE SPESE CUSTODIA VEICOLI SEQUESTRATI-AGGIUDICATARIO DESIGNATO DALLA PREFETTURA</text:p>
          </table:table-cell>
          <table:table-cell office:value-type="string" table:style-name="ce1">
            <text:p>[SOCCORSO 2000 DI IANNELLO ITALIA]</text:p>
          </table:table-cell>
          <table:table-cell office:value-type="float" office:value="574.91" table:style-name="ce11">
            <text:p><text:s/>574,9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72, del 2014-06-05</text:p>
          </table:table-cell>
          <table:table-cell office:value-type="string" table:style-name="ce12">
            <text:p>05/06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6/2014</text:p>
          </table:table-cell>
          <table:table-cell office:value-type="string" table:style-name="ce6">
            <text:p>09/06/2014</text:p>
          </table:table-cell>
          <table:table-cell office:value-type="float" office:value="574.91" table:style-name="ce11">
            <text:p><text:s/>574,9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B0F93AA6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AUTOCARROZZERIA DI ARMENI FRANCESCO]</text:p>
          </table:table-cell>
          <table:table-cell office:value-type="float" office:value="2688.42" table:style-name="ce11">
            <text:p><text:s/>2.688,4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78, del 2014-06-05</text:p>
          </table:table-cell>
          <table:table-cell office:value-type="string" table:style-name="ce12">
            <text:p>05/06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6/2014</text:p>
          </table:table-cell>
          <table:table-cell office:value-type="string" table:style-name="ce6">
            <text:p>09/06/2014</text:p>
          </table:table-cell>
          <table:table-cell office:value-type="float" office:value="2688.42" table:style-name="ce11">
            <text:p><text:s/>2.688,4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B0F93A42</text:p>
          </table:table-cell>
          <table:table-cell office:value-type="string" table:style-name="ce1">
            <text:p>LIQUIDAZIONE SPESE VEICOLI SEQUESTRATI-AGGIUDICATARIO DESIGNATOI DALLA PREFETTURA</text:p>
          </table:table-cell>
          <table:table-cell office:value-type="string" table:style-name="ce1">
            <text:p>[AUTOPARCO S. RITA SAS DI M. TIMPANI &amp; C.]</text:p>
          </table:table-cell>
          <table:table-cell office:value-type="float" office:value="230.25" table:style-name="ce11">
            <text:p><text:s/>230,2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74, del 2014-06-05</text:p>
          </table:table-cell>
          <table:table-cell office:value-type="string" table:style-name="ce12">
            <text:p>05/06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6/2014</text:p>
          </table:table-cell>
          <table:table-cell office:value-type="string" table:style-name="ce6">
            <text:p>09/06/2014</text:p>
          </table:table-cell>
          <table:table-cell office:value-type="float" office:value="230.25" table:style-name="ce11">
            <text:p><text:s/>230,2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E0F93B42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AUTOCARROZZERIA DI ARMENI FRANCESCO]</text:p>
          </table:table-cell>
          <table:table-cell office:value-type="float" office:value="4944.7700000000004" table:style-name="ce11">
            <text:p><text:s/>4.944,7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79, del 2014-06-05</text:p>
          </table:table-cell>
          <table:table-cell office:value-type="string" table:style-name="ce12">
            <text:p>05/06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6/2014</text:p>
          </table:table-cell>
          <table:table-cell office:value-type="string" table:style-name="ce6">
            <text:p>09/06/2014</text:p>
          </table:table-cell>
          <table:table-cell office:value-type="float" office:value="4944.7700000000004" table:style-name="ce11">
            <text:p><text:s/>4.944,7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60F93BA7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1006.28" table:style-name="ce11">
            <text:p><text:s/>1.006,2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74, del 2014-06-05</text:p>
          </table:table-cell>
          <table:table-cell office:value-type="string" table:style-name="ce12">
            <text:p>05/06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6/2014</text:p>
          </table:table-cell>
          <table:table-cell office:value-type="string" table:style-name="ce6">
            <text:p>09/06/2014</text:p>
          </table:table-cell>
          <table:table-cell office:value-type="float" office:value="1006.28" table:style-name="ce11">
            <text:p><text:s/>1.006,2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40F93C4B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SCOPELLITI DOMENICO]</text:p>
          </table:table-cell>
          <table:table-cell office:value-type="float" office:value="28648.73" table:style-name="ce11">
            <text:p><text:s/>28.648,7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84, del 2014-06-05</text:p>
          </table:table-cell>
          <table:table-cell office:value-type="string" table:style-name="ce12">
            <text:p>05/06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6/2014</text:p>
          </table:table-cell>
          <table:table-cell office:value-type="string" table:style-name="ce6">
            <text:p>09/06/2014</text:p>
          </table:table-cell>
          <table:table-cell office:value-type="float" office:value="28648.73" table:style-name="ce11">
            <text:p><text:s/>28.648,7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80E157D6</text:p>
          </table:table-cell>
          <table:table-cell office:value-type="string" table:style-name="ce1">
            <text:p>NOLEGGIO FOTOCOPIATORE UFFICIO DI RC<text:s/></text:p>
          </table:table-cell>
          <table:table-cell office:value-type="string" table:style-name="ce1">
            <text:p>[SEMAC SRL]</text:p>
          </table:table-cell>
          <table:table-cell office:value-type="float" office:value="1900" table:style-name="ce11">
            <text:p><text:s/>1.9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396, del 2014-03-05</text:p>
          </table:table-cell>
          <table:table-cell table:style-name="ce1"/>
          <table:table-cell office:value-type="string" table:style-name="ce1">
            <text:p>Protocollo 3397, del 2014-03-05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1900" table:style-name="ce11">
            <text:p><text:s/>1.90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DF0E15823</text:p>
          </table:table-cell>
          <table:table-cell office:value-type="string" table:style-name="ce1">
            <text:p>NOLEGGIO FOTOCOPIATORE UFFICIO DI CZ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1900" table:style-name="ce11">
            <text:p><text:s/>1.9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396, del 2014-03-05</text:p>
          </table:table-cell>
          <table:table-cell table:style-name="ce1"/>
          <table:table-cell office:value-type="string" table:style-name="ce1">
            <text:p>Protocollo 3397, del 2014-03-05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1900" table:style-name="ce11">
            <text:p><text:s/>1.9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90E417B1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FORTUGNO SRL]</text:p>
          </table:table-cell>
          <table:table-cell office:value-type="float" office:value="572.85" table:style-name="ce11">
            <text:p><text:s/>572,8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36-37-38, del 2014-03-12</text:p>
          </table:table-cell>
          <table:table-cell office:value-type="string" table:style-name="ce12">
            <text:p>12/03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2/03/2014</text:p>
          </table:table-cell>
          <table:table-cell office:value-type="string" table:style-name="ce6">
            <text:p>12/03/2014</text:p>
          </table:table-cell>
          <table:table-cell office:value-type="float" office:value="572.85" table:style-name="ce11">
            <text:p><text:s/>572,8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00E6EDBF</text:p>
          </table:table-cell>
          <table:table-cell office:value-type="string" table:style-name="ce1">
            <text:p>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3.68" table:style-name="ce11">
            <text:p><text:s/>3,68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6968, del 2013-11-18</text:p>
          </table:table-cell>
          <table:table-cell office:value-type="string" table:style-name="ce12">
            <text:p>18/1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3/2014</text:p>
          </table:table-cell>
          <table:table-cell office:value-type="string" table:style-name="ce6">
            <text:p>24/03/2014</text:p>
          </table:table-cell>
          <table:table-cell office:value-type="float" office:value="3.68" table:style-name="ce11">
            <text:p><text:s/>3,6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10EB0C98</text:p>
          </table:table-cell>
          <table:table-cell office:value-type="string" table:style-name="ce1">
            <text:p>LIQUIDAZIONE SPESE CUSTODIA VEICOLI SEQUESTRATI-AGGIUDICATARIO DESIGNATO DALLA PREFETTURA</text:p>
          </table:table-cell>
          <table:table-cell office:value-type="string" table:style-name="ce1">
            <text:p>[FORTUGNO SRL]</text:p>
          </table:table-cell>
          <table:table-cell office:value-type="float" office:value="583.78" table:style-name="ce11">
            <text:p><text:s/>583,7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45-46-47, del 2014-04-08</text:p>
          </table:table-cell>
          <table:table-cell office:value-type="string" table:style-name="ce12">
            <text:p>08/04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4/2014</text:p>
          </table:table-cell>
          <table:table-cell office:value-type="string" table:style-name="ce6">
            <text:p>08/04/2014</text:p>
          </table:table-cell>
          <table:table-cell office:value-type="float" office:value="583.78" table:style-name="ce11">
            <text:p><text:s/>583,7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60EC63BC</text:p>
          </table:table-cell>
          <table:table-cell office:value-type="string" table:style-name="ce1">
            <text:p>LIQUIDAZIONE SPESE CUSTODIA VEICOLI SEQUESTRATI- AGGIUDICATARIO <text:s/>DESIGNATO DALLA PREFETTURA</text:p>
          </table:table-cell>
          <table:table-cell office:value-type="string" table:style-name="ce1">
            <text:p>[FORTUGNO SRL]</text:p>
          </table:table-cell>
          <table:table-cell office:value-type="float" office:value="22066" table:style-name="ce11">
            <text:p><text:s/>22.066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2" table:style-name="ce1"/>
          <table:table-cell office:value-type="string" table:style-name="ce1">
            <text:p>Protocollo 5987, del 2014-04-09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1/04/2014</text:p>
          </table:table-cell>
          <table:table-cell office:value-type="string" table:style-name="ce6">
            <text:p>11/04/2014</text:p>
          </table:table-cell>
          <table:table-cell office:value-type="float" office:value="22066" table:style-name="ce11">
            <text:p><text:s/>22.066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80ED338D</text:p>
          </table:table-cell>
          <table:table-cell office:value-type="string" table:style-name="ce1">
            <text:p>UTENZA GAS EX SEDE PALAZZO DEGLI UFFICI DI CS<text:s/></text:p>
          </table:table-cell>
          <table:table-cell office:value-type="string" table:style-name="ce1">
            <text:p>[Eni spa divisione gas e power]</text:p>
          </table:table-cell>
          <table:table-cell office:value-type="float" office:value="3397.76" table:style-name="ce11">
            <text:p><text:s/>3.397,7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9307, del 2014-04-15</text:p>
          </table:table-cell>
          <table:table-cell office:value-type="string" table:style-name="ce12">
            <text:p>15/04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4/2014</text:p>
          </table:table-cell>
          <table:table-cell office:value-type="string" table:style-name="ce6">
            <text:p>15/04/2014</text:p>
          </table:table-cell>
          <table:table-cell office:value-type="float" office:value="3397.76" table:style-name="ce11">
            <text:p><text:s/>3.397,7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60E14E42</text:p>
          </table:table-cell>
          <table:table-cell office:value-type="string" table:style-name="ce1">
            <text:p>FORNITURA ENERGIA ELETTRICA UFFICI DI CZ E RC 1 TRIMESTRE 2014</text:p>
          </table:table-cell>
          <table:table-cell office:value-type="string" table:style-name="ce1">
            <text:p>[EDISON ENERGIA SPA]</text:p>
          </table:table-cell>
          <table:table-cell office:value-type="float" office:value="3318.4" table:style-name="ce11">
            <text:p><text:s/>3.318,4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7931, del 2014-02-13</text:p>
          </table:table-cell>
          <table:table-cell office:value-type="string" table:style-name="ce12">
            <text:p>13/02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03/2014</text:p>
          </table:table-cell>
          <table:table-cell office:value-type="float" office:value="4893.95" table:style-name="ce11">
            <text:p><text:s/>4.893,9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58658382A6</text:p>
          </table:table-cell>
          <table:table-cell office:value-type="string" table:style-name="ce1">
            <text:p>Parti di intonaco distaccato da parapetto terrazzo palazzo Zani (scheda patrimoniale RCD0028). Messa in sicurezza in somma urgenza.</text:p>
          </table:table-cell>
          <table:table-cell office:value-type="string" table:style-name="ce1">
            <text:p>[TECNO APPALTI ITALIA SRL]</text:p>
          </table:table-cell>
          <table:table-cell office:value-type="float" office:value="45525.96" table:style-name="ce11">
            <text:p><text:s/>45.525,96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1116, del 2014-07-07</text:p>
          </table:table-cell>
          <table:table-cell table:number-columns-repeated="2" table:style-name="ce1"/>
          <table:table-cell office:value-type="string" table:style-name="ce1">
            <text:p>Protocollo 11135, del 2014-07-07</text:p>
          </table:table-cell>
          <table:table-cell office:value-type="string" table:style-name="ce12">
            <text:p>07/07/2014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7/07/2014</text:p>
          </table:table-cell>
          <table:table-cell office:value-type="string" table:style-name="ce6">
            <text:p>05/09/2014</text:p>
          </table:table-cell>
          <table:table-cell office:value-type="float" office:value="45525.96" table:style-name="ce11">
            <text:p><text:s/>45.525,9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20E14E91</text:p>
          </table:table-cell>
          <table:table-cell office:value-type="string" table:style-name="ce1">
            <text:p>UTENZA ACQUA PER UFFICIO DI RC ANNO 2014</text:p>
          </table:table-cell>
          <table:table-cell office:value-type="string" table:style-name="ce1">
            <text:p>[COMUNE REGGIO CALABRIA]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399, del 2014-03-05</text:p>
          </table:table-cell>
          <table:table-cell table:style-name="ce1"/>
          <table:table-cell office:value-type="string" table:style-name="ce1">
            <text:p>Protocollo 3400, del 2014-03-05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70E14EF1</text:p>
          </table:table-cell>
          <table:table-cell office:value-type="string" table:style-name="ce1">
            <text:p>TASSA RIFIUTI PER UFFICIO <text:s/>DI CZ</text:p>
          </table:table-cell>
          <table:table-cell office:value-type="string" table:style-name="ce1">
            <text:p>[COMUNE DI CATANZARO]</text:p>
          </table:table-cell>
          <table:table-cell office:value-type="float" office:value="8500" table:style-name="ce11">
            <text:p><text:s/>8.5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399, del 2014-03-05</text:p>
          </table:table-cell>
          <table:table-cell table:style-name="ce1"/>
          <table:table-cell office:value-type="string" table:style-name="ce1">
            <text:p>Protocollo 3400, del 2014-03-05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7773" table:style-name="ce11">
            <text:p><text:s/>7.773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60E14F41</text:p>
          </table:table-cell>
          <table:table-cell office:value-type="string" table:style-name="ce1">
            <text:p>ABBONAMENTO ALLA RAI ANNO 2014</text:p>
          </table:table-cell>
          <table:table-cell office:value-type="string" table:style-name="ce1">
            <text:p>[RAI RADIO TELEVISIONE ITALIANA SPA]</text:p>
          </table:table-cell>
          <table:table-cell office:value-type="float" office:value="407.35" table:style-name="ce11">
            <text:p><text:s/>407,3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7938, del 2014-12-13</text:p>
          </table:table-cell>
          <table:table-cell office:value-type="string" table:style-name="ce12">
            <text:p>13/12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407.35" table:style-name="ce11">
            <text:p><text:s/>407,3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70E15147</text:p>
          </table:table-cell>
          <table:table-cell office:value-type="string" table:style-name="ce1">
            <text:p>TASSA RIFIUTI UFFICIO DI RC</text:p>
          </table:table-cell>
          <table:table-cell office:value-type="string" table:style-name="ce1">
            <text:p>[COMUNE REGGIO CALABRIA]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399, del 2014-03-05</text:p>
          </table:table-cell>
          <table:table-cell table:style-name="ce1"/>
          <table:table-cell office:value-type="string" table:style-name="ce1">
            <text:p>Protocollo 3400, del 2014-03-05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1905" table:style-name="ce11">
            <text:p><text:s/>1.905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10E1542E</text:p>
          </table:table-cell>
          <table:table-cell office:value-type="string" table:style-name="ce1">
            <text:p>BUONI PASTO 2014</text:p>
          </table:table-cell>
          <table:table-cell office:value-type="string" table:style-name="ce1">
            <text:p>[DAY RISTOSERVICE SPA]</text:p>
          </table:table-cell>
          <table:table-cell office:value-type="float" office:value="35380" table:style-name="ce11">
            <text:p><text:s/>35.38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3404, del 2014-03-05</text:p>
          </table:table-cell>
          <table:table-cell table:style-name="ce1"/>
          <table:table-cell office:value-type="string" table:style-name="ce1">
            <text:p>Protocollo 3405, del 2014-03-05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01/09/2014</text:p>
          </table:table-cell>
          <table:table-cell office:value-type="float" office:value="35380" table:style-name="ce11">
            <text:p><text:s/>35.38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10E15688</text:p>
          </table:table-cell>
          <table:table-cell office:value-type="string" table:style-name="ce1">
            <text:p>SPESE POSTALI ANNO 2014</text:p>
          </table:table-cell>
          <table:table-cell office:value-type="string" table:style-name="ce1">
            <text:p>[POSTE ITALIANE SPA]</text:p>
          </table:table-cell>
          <table:table-cell office:value-type="float" office:value="17900" table:style-name="ce11">
            <text:p><text:s/>17.9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402, del 2014-03-05</text:p>
          </table:table-cell>
          <table:table-cell table:style-name="ce1"/>
          <table:table-cell office:value-type="string" table:style-name="ce1">
            <text:p>Protocollo 3403, del 2014-03-05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3846.75" table:style-name="ce11">
            <text:p><text:s/>3.846,7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4D0E15706</text:p>
          </table:table-cell>
          <table:table-cell office:value-type="string" table:style-name="ce1">
            <text:p>CARBURANTE AUTO DI SERVIZIO ANNO 2014</text:p>
          </table:table-cell>
          <table:table-cell office:value-type="string" table:style-name="ce1">
            <text:p>[KUWAIT PETROLEUM ITALIA SPA]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3406, del 2014-03-05</text:p>
          </table:table-cell>
          <table:table-cell table:style-name="ce1"/>
          <table:table-cell office:value-type="string" table:style-name="ce1">
            <text:p>Protocollo 3407, del 2014-03-05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1/01/2014</text:p>
          </table:table-cell>
          <table:table-cell office:value-type="string" table:style-name="ce6">
            <text:p>31/12/2014</text:p>
          </table:table-cell>
          <table:table-cell office:value-type="float" office:value="7130.34" table:style-name="ce11">
            <text:p><text:s/>7.130,3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59094654C9</text:p>
          </table:table-cell>
          <table:table-cell office:value-type="string" table:style-name="ce1">
            <text:p>messa in sicurezza immobile demaniale denominato "Carceri giudiziarie", ubicato nel Comune di Rossano (CS) - scheda CSB0145.</text:p>
          </table:table-cell>
          <table:table-cell office:value-type="string" table:style-name="ce1">
            <text:p>[IMPRESA EDILE PRANTEDA ANTONIO]</text:p>
          </table:table-cell>
          <table:table-cell office:value-type="float" office:value="1342.71" table:style-name="ce11">
            <text:p><text:s/>1.342,71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9357, del 2014-06-05</text:p>
          </table:table-cell>
          <table:table-cell office:value-type="string" table:style-name="ce1">
            <text:p>Protocollo 13458, del 2014-09-04</text:p>
          </table:table-cell>
          <table:table-cell office:value-type="string" table:style-name="ce1">
            <text:p>Protocollo 19011, del 2014-12-04</text:p>
          </table:table-cell>
          <table:table-cell office:value-type="string" table:style-name="ce1">
            <text:p>Protocollo 2934, del 2015-03-06</text:p>
          </table:table-cell>
          <table:table-cell office:value-type="string" table:style-name="ce12">
            <text:p>06/03/2015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3/03/2015</text:p>
          </table:table-cell>
          <table:table-cell office:value-type="string" table:style-name="ce6">
            <text:p>13/03/2015</text:p>
          </table:table-cell>
          <table:table-cell office:value-type="float" office:value="1342.71" table:style-name="ce11">
            <text:p><text:s/>1.342,71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5211C529C</text:p>
          </table:table-cell>
          <table:table-cell office:value-type="string" table:style-name="ce1">
            <text:p>servizi di ingegneria per il collaudo statico dei lavori di manutenzione straordinaria per la trasformazione di due immobili confiscati alla criminalità organizzata a tenenza dei Carabinieri di Rosarno (RC) - Scheda RCB1305</text:p>
          </table:table-cell>
          <table:table-cell office:value-type="string" table:style-name="ce1">
            <text:p>[SPITALERI DIONISIO ING.]</text:p>
          </table:table-cell>
          <table:table-cell office:value-type="float" office:value="2959.59" table:style-name="ce11">
            <text:p><text:s/>2.959,59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578, del 2013-01-15</text:p>
          </table:table-cell>
          <table:table-cell office:value-type="string" table:style-name="ce1">
            <text:p>Protocollo 18091, del 2014-11-21</text:p>
          </table:table-cell>
          <table:table-cell office:value-type="string" table:style-name="ce1">
            <text:p>Protocollo 18091, del 2014-11-21</text:p>
          </table:table-cell>
          <table:table-cell office:value-type="string" table:style-name="ce1">
            <text:p>Protocollo 4878, del 2015-04-14</text:p>
          </table:table-cell>
          <table:table-cell office:value-type="string" table:style-name="ce12">
            <text:p>14/04/2015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5799595930</text:p>
          </table:table-cell>
          <table:table-cell office:value-type="string" table:style-name="ce1">
            <text:p>SERVIZI DI INGEGNERIA PER LA VERIFICA STRUTTURALE DELL'EX PRETURA DI STILO (RC) - SCHEDA RCD0042</text:p>
          </table:table-cell>
          <table:table-cell office:value-type="string" table:style-name="ce1">
            <text:p>[carlo domenico scuderi]</text:p>
          </table:table-cell>
          <table:table-cell office:value-type="float" office:value="12999.74" table:style-name="ce11">
            <text:p><text:s/>12.999,74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8408, del 2014-05-19</text:p>
          </table:table-cell>
          <table:table-cell office:value-type="string" table:style-name="ce1">
            <text:p>Protocollo 9572, del 2014-06-10</text:p>
          </table:table-cell>
          <table:table-cell office:value-type="string" table:style-name="ce1">
            <text:p>Protocollo 12472, del 2014-08-01</text:p>
          </table:table-cell>
          <table:table-cell office:value-type="string" table:style-name="ce1">
            <text:p>Protocollo 14646, del 2014-09-24</text:p>
          </table:table-cell>
          <table:table-cell office:value-type="string" table:style-name="ce12">
            <text:p>24/09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9/2014</text:p>
          </table:table-cell>
          <table:table-cell office:value-type="string" table:style-name="ce6">
            <text:p>13/01/2016</text:p>
          </table:table-cell>
          <table:table-cell office:value-type="float" office:value="11777.74" table:style-name="ce11">
            <text:p><text:s/>11.777,74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5944357E90</text:p>
          </table:table-cell>
          <table:table-cell office:value-type="string" table:style-name="ce1">
            <text:p>DEMOLIZIONE DI UNA PORZIONE ABUSIVA DELL'IMMOBILE DEMANIALE DENOMINATO 'EX CASERMA DELLA GUARDIA DI FINANZA', UBICATO NEL COMUNE DI BOVA MARINA (RC). SCHEDA RCB0243</text:p>
          </table:table-cell>
          <table:table-cell office:value-type="string" table:style-name="ce1">
            <text:p>[IARIA DEMETRIO SAS]</text:p>
          </table:table-cell>
          <table:table-cell office:value-type="float" office:value="12046.93" table:style-name="ce11">
            <text:p><text:s/>12.046,9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4009, del 2014-09-11</text:p>
          </table:table-cell>
          <table:table-cell office:value-type="string" table:style-name="ce1">
            <text:p>Protocollo 15009, del 2014-10-01</text:p>
          </table:table-cell>
          <table:table-cell office:value-type="string" table:style-name="ce1">
            <text:p>Protocollo 19013, del 2014-12-04</text:p>
          </table:table-cell>
          <table:table-cell office:value-type="string" table:style-name="ce1">
            <text:p>Protocollo 19406, del 2014-12-16</text:p>
          </table:table-cell>
          <table:table-cell office:value-type="string" table:style-name="ce12">
            <text:p>16/12/2014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7/12/2014</text:p>
          </table:table-cell>
          <table:table-cell office:value-type="string" table:style-name="ce6">
            <text:p>22/12/2014</text:p>
          </table:table-cell>
          <table:table-cell office:value-type="float" office:value="12046.81" table:style-name="ce11">
            <text:p><text:s/>12.046,81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B115228B</text:p>
          </table:table-cell>
          <table:table-cell office:value-type="string" table:style-name="ce1">
            <text:p>Servizio di Gestione integrata della salute e sicurezza sui luoghi di lavoro negli immobili in uso,. Agenzia del Demanio Direzione Regionale Calabria Servizi integrativi.<text:s/></text:p>
          </table:table-cell>
          <table:table-cell office:value-type="string" table:style-name="ce1">
            <text:p>[SINTESI SPA]</text:p>
          </table:table-cell>
          <table:table-cell office:value-type="float" office:value="1126" table:style-name="ce11">
            <text:p><text:s/>1.126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5946, del 2014-10-20</text:p>
          </table:table-cell>
          <table:table-cell office:value-type="string" table:style-name="ce1">
            <text:p>Protocollo 16110, del 2014-10-21</text:p>
          </table:table-cell>
          <table:table-cell office:value-type="string" table:style-name="ce1">
            <text:p>Protocollo 16113, del 2014-10-21</text:p>
          </table:table-cell>
          <table:table-cell office:value-type="string" table:style-name="ce1">
            <text:p>Protocollo 16650, del 2014-10-29</text:p>
          </table:table-cell>
          <table:table-cell office:value-type="string" table:style-name="ce12">
            <text:p>29/10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12/2014</text:p>
          </table:table-cell>
          <table:table-cell office:value-type="string" table:style-name="ce6">
            <text:p>03/03/2016</text:p>
          </table:table-cell>
          <table:table-cell office:value-type="float" office:value="1126" table:style-name="ce11">
            <text:p><text:s/>1.126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DA0FEC6AC</text:p>
          </table:table-cell>
          <table:table-cell office:value-type="string" table:style-name="ce1">
            <text:p>DIREZIONE REGIONALE CALABRIA - ACQUISTO GIACCONI PER DPI TRAMITE MEPA</text:p>
          </table:table-cell>
          <table:table-cell office:value-type="string" table:style-name="ce1">
            <text:p>[DITTA FORNARI FRANCESCO]</text:p>
          </table:table-cell>
          <table:table-cell office:value-type="float" office:value="748.56" table:style-name="ce11">
            <text:p><text:s/>748,56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856, del 2014-07-02</text:p>
          </table:table-cell>
          <table:table-cell office:value-type="string" table:style-name="ce1">
            <text:p>Protocollo 10860, del 2014-07-02</text:p>
          </table:table-cell>
          <table:table-cell office:value-type="string" table:style-name="ce1">
            <text:p>Protocollo 10862, del 2014-07-02</text:p>
          </table:table-cell>
          <table:table-cell office:value-type="string" table:style-name="ce1">
            <text:p>Protocollo 70007, del 2014-06-25</text:p>
          </table:table-cell>
          <table:table-cell office:value-type="string" table:style-name="ce12">
            <text:p>25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5/06/2014</text:p>
          </table:table-cell>
          <table:table-cell office:value-type="string" table:style-name="ce6">
            <text:p>23/07/2014</text:p>
          </table:table-cell>
          <table:table-cell office:value-type="float" office:value="913.25" table:style-name="ce11">
            <text:p><text:s/>913,2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60FEC4D4</text:p>
          </table:table-cell>
          <table:table-cell office:value-type="string" table:style-name="ce1">
            <text:p>DIREZIONE REGIONALE CALABRIA - ACQUISTO MASCHERE E FILTRI PER DPI TRAMITE MEPA</text:p>
          </table:table-cell>
          <table:table-cell office:value-type="string" table:style-name="ce1">
            <text:p>[F.E.R.T.]</text:p>
          </table:table-cell>
          <table:table-cell office:value-type="float" office:value="317.60000000000002" table:style-name="ce11">
            <text:p><text:s/>317,6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856 , del 2014-07-02</text:p>
          </table:table-cell>
          <table:table-cell office:value-type="string" table:style-name="ce1">
            <text:p>Protocollo 10866, del 2014-07-02</text:p>
          </table:table-cell>
          <table:table-cell office:value-type="string" table:style-name="ce1">
            <text:p>Protocollo 10868, del 2014-07-02</text:p>
          </table:table-cell>
          <table:table-cell office:value-type="string" table:style-name="ce1">
            <text:p>Protocollo 70008, del 2014-06-25</text:p>
          </table:table-cell>
          <table:table-cell office:value-type="string" table:style-name="ce12">
            <text:p>25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5/06/2014</text:p>
          </table:table-cell>
          <table:table-cell office:value-type="string" table:style-name="ce6">
            <text:p>07/07/2014</text:p>
          </table:table-cell>
          <table:table-cell office:value-type="float" office:value="387.47" table:style-name="ce11">
            <text:p><text:s/>387,47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F20FEC451</text:p>
          </table:table-cell>
          <table:table-cell office:value-type="string" table:style-name="ce1">
            <text:p>DIREZIONE REGIONALE CALABRIA - ACQUISTO GUANTI PER DPI TRAMITE MEPA</text:p>
          </table:table-cell>
          <table:table-cell office:value-type="string" table:style-name="ce1">
            <text:p>[ANTINCENDI FULMIX S.A.S. DI MENEGARI PAOLO &amp; C.]</text:p>
          </table:table-cell>
          <table:table-cell office:value-type="float" office:value="144" table:style-name="ce11">
            <text:p><text:s/>144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856, del 2014-07-02</text:p>
          </table:table-cell>
          <table:table-cell office:value-type="string" table:style-name="ce1">
            <text:p>Protocollo 10864, del 2014-07-02</text:p>
          </table:table-cell>
          <table:table-cell office:value-type="string" table:style-name="ce1">
            <text:p>Protocollo 10865, del 2014-07-02</text:p>
          </table:table-cell>
          <table:table-cell office:value-type="string" table:style-name="ce1">
            <text:p>Protocollo 70011, del 2014-06-25</text:p>
          </table:table-cell>
          <table:table-cell office:value-type="string" table:style-name="ce12">
            <text:p>25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5/06/2014</text:p>
          </table:table-cell>
          <table:table-cell office:value-type="string" table:style-name="ce6">
            <text:p>30/06/2014</text:p>
          </table:table-cell>
          <table:table-cell office:value-type="float" office:value="175.68" table:style-name="ce11">
            <text:p><text:s/>175,6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60fe5442</text:p>
          </table:table-cell>
          <table:table-cell office:value-type="string" table:style-name="ce1">
            <text:p>DIREZIONE REGIONALE CALABRIA -ACQUISTO CASCHI PER DPI TRAMITE MEPA</text:p>
          </table:table-cell>
          <table:table-cell office:value-type="string" table:style-name="ce1">
            <text:p>[ICRA IMPIANTI ANTINCENDIO S.R.L.]</text:p>
          </table:table-cell>
          <table:table-cell office:value-type="float" office:value="567" table:style-name="ce11">
            <text:p><text:s/>567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856, del 2014-07-02</text:p>
          </table:table-cell>
          <table:table-cell office:value-type="string" table:style-name="ce1">
            <text:p>Protocollo 10857, del 2014-07-02</text:p>
          </table:table-cell>
          <table:table-cell office:value-type="string" table:style-name="ce1">
            <text:p>Protocollo 10859, del 2014-07-02</text:p>
          </table:table-cell>
          <table:table-cell office:value-type="string" table:style-name="ce1">
            <text:p>Protocollo 70024, del 2014-06-25</text:p>
          </table:table-cell>
          <table:table-cell office:value-type="string" table:style-name="ce12">
            <text:p>25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5/06/2014</text:p>
          </table:table-cell>
          <table:table-cell office:value-type="string" table:style-name="ce6">
            <text:p>29/07/2014</text:p>
          </table:table-cell>
          <table:table-cell office:value-type="float" office:value="691.74" table:style-name="ce11">
            <text:p><text:s/>691,7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90e5edba</text:p>
          </table:table-cell>
          <table:table-cell office:value-type="string" table:style-name="ce1">
            <text:p>sostituzione parti impianto rivelazione fumi dell'ufficio di reggio calabria della direzione regionale calabria dell'agenzia del demanio</text:p>
          </table:table-cell>
          <table:table-cell office:value-type="string" table:style-name="ce1">
            <text:p>[antincendio e sicurezza s.r.l. unipersonale]</text:p>
          </table:table-cell>
          <table:table-cell office:value-type="float" office:value="510" table:style-name="ce11">
            <text:p><text:s/>51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4326, del 2014-03-19</text:p>
          </table:table-cell>
          <table:table-cell office:value-type="string" table:style-name="ce1">
            <text:p>Protocollo 4327, del 2014-03-19</text:p>
          </table:table-cell>
          <table:table-cell office:value-type="string" table:style-name="ce1">
            <text:p>Protocollo 5121, del 2014-03-31</text:p>
          </table:table-cell>
          <table:table-cell office:value-type="string" table:style-name="ce1">
            <text:p>Protocollo 8812, del 2014-05-26</text:p>
          </table:table-cell>
          <table:table-cell office:value-type="string" table:style-name="ce12">
            <text:p>26/05/2014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6/05/2014</text:p>
          </table:table-cell>
          <table:table-cell office:value-type="string" table:style-name="ce6">
            <text:p>30/05/2014</text:p>
          </table:table-cell>
          <table:table-cell office:value-type="float" office:value="510" table:style-name="ce11">
            <text:p><text:s/>51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A00FC5C0D</text:p>
          </table:table-cell>
          <table:table-cell office:value-type="string" table:style-name="ce1">
            <text:p>DIREZIONE REGIONALE CALABRIA - ACQUISTO CARTA A4 TRAMITE MEPA</text:p>
          </table:table-cell>
          <table:table-cell office:value-type="string" table:style-name="ce1">
            <text:p>[CASH&amp;CARRY LEONARDO UFFICIO DISCOUNT DI PROCOPIO LEONARDO]</text:p>
          </table:table-cell>
          <table:table-cell office:value-type="float" office:value="1128" table:style-name="ce11">
            <text:p><text:s/>1.128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516, del 2014-06-25</text:p>
          </table:table-cell>
          <table:table-cell office:value-type="string" table:style-name="ce1">
            <text:p>Protocollo 10518, del 2014-06-25</text:p>
          </table:table-cell>
          <table:table-cell office:value-type="string" table:style-name="ce1">
            <text:p>Protocollo 10520, del 2014-06-25</text:p>
          </table:table-cell>
          <table:table-cell office:value-type="string" table:style-name="ce1">
            <text:p>Protocollo 69967, del 2014-06-20</text:p>
          </table:table-cell>
          <table:table-cell office:value-type="string" table:style-name="ce12">
            <text:p>20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0/06/2014</text:p>
          </table:table-cell>
          <table:table-cell office:value-type="string" table:style-name="ce6">
            <text:p>27/06/2014</text:p>
          </table:table-cell>
          <table:table-cell office:value-type="float" office:value="1376.16" table:style-name="ce11">
            <text:p><text:s/>1.376,1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50FC0495</text:p>
          </table:table-cell>
          <table:table-cell office:value-type="string" table:style-name="ce1">
            <text:p>DIREZIONE REGIONALE CALABRIA - AACQUISTO BUSTE CON LOGO E CARTELLINE TRAMITE ALBO FORNITORI</text:p>
          </table:table-cell>
          <table:table-cell office:value-type="string" table:style-name="ce1">
            <text:p>[TIPOLITOGRAFIA VALBONESI SNC DI ASSIRELLI GIANLUCA, MARCO &amp; C.]</text:p>
          </table:table-cell>
          <table:table-cell office:value-type="float" office:value="1135" table:style-name="ce11">
            <text:p><text:s/>1.135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525, del 2014-06-25</text:p>
          </table:table-cell>
          <table:table-cell office:value-type="string" table:style-name="ce1">
            <text:p>Protocollo 10526, del 2014-06-25</text:p>
          </table:table-cell>
          <table:table-cell office:value-type="string" table:style-name="ce1">
            <text:p>Protocollo 10527, del 2014-06-25</text:p>
          </table:table-cell>
          <table:table-cell office:value-type="string" table:style-name="ce1">
            <text:p>Protocollo 69925, del 2014-06-18</text:p>
          </table:table-cell>
          <table:table-cell office:value-type="string" table:style-name="ce12">
            <text:p>18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8/06/2014</text:p>
          </table:table-cell>
          <table:table-cell office:value-type="string" table:style-name="ce6">
            <text:p>17/07/2014</text:p>
          </table:table-cell>
          <table:table-cell office:value-type="float" office:value="1384.7" table:style-name="ce11">
            <text:p><text:s/>1.384,7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820FB8225</text:p>
          </table:table-cell>
          <table:table-cell office:value-type="string" table:style-name="ce1">
            <text:p>DIREZIONE REGIONALE CALABRIA - ACQUISTO MATERILAE IGIENICO TRAMITE MEPA</text:p>
          </table:table-cell>
          <table:table-cell office:value-type="string" table:style-name="ce1">
            <text:p>[TROST SPA]</text:p>
          </table:table-cell>
          <table:table-cell office:value-type="float" office:value="1104.5" table:style-name="ce11">
            <text:p><text:s/>1.104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531, del 2014-06-25</text:p>
          </table:table-cell>
          <table:table-cell office:value-type="string" table:style-name="ce1">
            <text:p>Protocollo 10532, del 2014-06-25</text:p>
          </table:table-cell>
          <table:table-cell office:value-type="string" table:style-name="ce1">
            <text:p>Protocollo 10533, del 2014-06-25</text:p>
          </table:table-cell>
          <table:table-cell office:value-type="string" table:style-name="ce1">
            <text:p>Protocollo 69977, del 2014-06-23</text:p>
          </table:table-cell>
          <table:table-cell office:value-type="string" table:style-name="ce12">
            <text:p>23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3/06/2014</text:p>
          </table:table-cell>
          <table:table-cell office:value-type="string" table:style-name="ce6">
            <text:p>25/06/2014</text:p>
          </table:table-cell>
          <table:table-cell office:value-type="float" office:value="1347.5" table:style-name="ce11">
            <text:p><text:s/>1.347,5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C0FB7A70</text:p>
          </table:table-cell>
          <table:table-cell office:value-type="string" table:style-name="ce1">
            <text:p>DIREZIONE REGIONALE CALABRIA - ACQUISTO TONER TRAMITE MEPA</text:p>
          </table:table-cell>
          <table:table-cell office:value-type="string" table:style-name="ce1">
            <text:p>[D.V.T. SISTEMI SRL]</text:p>
          </table:table-cell>
          <table:table-cell office:value-type="float" office:value="746.7" table:style-name="ce11">
            <text:p><text:s/>746,7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522, del 2014-06-25</text:p>
          </table:table-cell>
          <table:table-cell office:value-type="string" table:style-name="ce1">
            <text:p>Protocollo 10523, del 2014-06-25</text:p>
          </table:table-cell>
          <table:table-cell office:value-type="string" table:style-name="ce1">
            <text:p>Protocollo 10524, del 2014-06-25</text:p>
          </table:table-cell>
          <table:table-cell office:value-type="string" table:style-name="ce1">
            <text:p>Protocollo 69927, del 2014-06-18</text:p>
          </table:table-cell>
          <table:table-cell office:value-type="string" table:style-name="ce12">
            <text:p>18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8/06/2014</text:p>
          </table:table-cell>
          <table:table-cell office:value-type="string" table:style-name="ce6">
            <text:p>25/07/2014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D0FB6FEC</text:p>
          </table:table-cell>
          <table:table-cell office:value-type="string" table:style-name="ce1">
            <text:p>DIREZIONE REGIONALE CALABRIA - ACQUISTO BANDIERE ITALIANA E EUROPEA TRAMITE MEPA</text:p>
          </table:table-cell>
          <table:table-cell office:value-type="string" table:style-name="ce1">
            <text:p>[CENTRO FORNITURE SNC DI COSTA M. &amp; SCALIATI G.]</text:p>
          </table:table-cell>
          <table:table-cell office:value-type="float" office:value="380" table:style-name="ce11">
            <text:p><text:s/>38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157, del 2014-06-18</text:p>
          </table:table-cell>
          <table:table-cell office:value-type="string" table:style-name="ce1">
            <text:p>Protocollo 10511, del 2014-06-25</text:p>
          </table:table-cell>
          <table:table-cell office:value-type="string" table:style-name="ce1">
            <text:p>Protocollo 10513, del 2014-06-25</text:p>
          </table:table-cell>
          <table:table-cell office:value-type="string" table:style-name="ce1">
            <text:p>Protocollo 69929, del 2014-06-18</text:p>
          </table:table-cell>
          <table:table-cell office:value-type="string" table:style-name="ce12">
            <text:p>18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8/06/2014</text:p>
          </table:table-cell>
          <table:table-cell office:value-type="string" table:style-name="ce6">
            <text:p>24/06/2014</text:p>
          </table:table-cell>
          <table:table-cell office:value-type="float" office:value="463.6" table:style-name="ce11">
            <text:p><text:s/>463,6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30FB6F98</text:p>
          </table:table-cell>
          <table:table-cell office:value-type="string" table:style-name="ce1">
            <text:p>DIREZIONE REGIONALE CALABRIA -ACQUISTO CANCELLERIA TRAMITE ALBO FORNITORI</text:p>
          </table:table-cell>
          <table:table-cell office:value-type="string" table:style-name="ce1">
            <text:p>[PARTENUFFICIO SAS DIANTONIO FENIZIA &amp; C.]</text:p>
          </table:table-cell>
          <table:table-cell office:value-type="float" office:value="434" table:style-name="ce11">
            <text:p><text:s/>434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158, del 2014-06-25</text:p>
          </table:table-cell>
          <table:table-cell office:value-type="string" table:style-name="ce1">
            <text:p>Protocollo 10528, del 2014-06-25</text:p>
          </table:table-cell>
          <table:table-cell office:value-type="string" table:style-name="ce1">
            <text:p>Protocollo 10530, del 2014-06-25</text:p>
          </table:table-cell>
          <table:table-cell office:value-type="string" table:style-name="ce1">
            <text:p>Protocollo 69922, del 2014-06-18</text:p>
          </table:table-cell>
          <table:table-cell office:value-type="string" table:style-name="ce12">
            <text:p>18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8/06/2014</text:p>
          </table:table-cell>
          <table:table-cell office:value-type="string" table:style-name="ce6">
            <text:p>07/07/2014</text:p>
          </table:table-cell>
          <table:table-cell office:value-type="float" office:value="529.48" table:style-name="ce11">
            <text:p><text:s/>529,4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A0FB6F1D</text:p>
          </table:table-cell>
          <table:table-cell office:value-type="string" table:style-name="ce1">
            <text:p>DIREZIONE REGIONALE CALABRIA - ACQUISTO CANCELLERIA TRAMITE ALBO FORNITORI</text:p>
          </table:table-cell>
          <table:table-cell office:value-type="string" table:style-name="ce1">
            <text:p>[ECO LASER INFORMATICA SRL]</text:p>
          </table:table-cell>
          <table:table-cell office:value-type="float" office:value="293.8" table:style-name="ce11">
            <text:p><text:s/>293,8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158, del 2014-06-25</text:p>
          </table:table-cell>
          <table:table-cell office:value-type="string" table:style-name="ce1">
            <text:p>Protocollo 10528, del 2014-06-25</text:p>
          </table:table-cell>
          <table:table-cell office:value-type="string" table:style-name="ce1">
            <text:p>Protocollo 10530, del 2014-06-25</text:p>
          </table:table-cell>
          <table:table-cell office:value-type="string" table:style-name="ce1">
            <text:p>Protocollo 69920, del 2014-06-18</text:p>
          </table:table-cell>
          <table:table-cell office:value-type="string" table:style-name="ce12">
            <text:p>18/06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8/06/2014</text:p>
          </table:table-cell>
          <table:table-cell office:value-type="string" table:style-name="ce6">
            <text:p>30/06/2014</text:p>
          </table:table-cell>
          <table:table-cell office:value-type="float" office:value="358.44" table:style-name="ce11">
            <text:p><text:s/>358,4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D0F2AD66</text:p>
          </table:table-cell>
          <table:table-cell office:value-type="string" table:style-name="ce1">
            <text:p>DIREZIONE REGIONALE CALABRIA - ACQUISTO TRAMITE MEPA DI <text:s/>FILTRI PER MASCHERE ANTINCENDIO-<text:s/></text:p>
          </table:table-cell>
          <table:table-cell office:value-type="string" table:style-name="ce1">
            <text:p>[SAFETY WORLD DI BIANCONI MARINA]</text:p>
          </table:table-cell>
          <table:table-cell office:value-type="float" office:value="194" table:style-name="ce11">
            <text:p><text:s/>194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8068, del 2014-05-14</text:p>
          </table:table-cell>
          <table:table-cell office:value-type="string" table:style-name="ce1">
            <text:p>Protocollo 8069, del 2014-05-14</text:p>
          </table:table-cell>
          <table:table-cell office:value-type="string" table:style-name="ce1">
            <text:p>Protocollo 8070, del 2014-05-14</text:p>
          </table:table-cell>
          <table:table-cell office:value-type="string" table:style-name="ce1">
            <text:p>Protocollo 69545, del 2014-05-13</text:p>
          </table:table-cell>
          <table:table-cell office:value-type="string" table:style-name="ce12">
            <text:p>13/05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3/05/2014</text:p>
          </table:table-cell>
          <table:table-cell office:value-type="string" table:style-name="ce6">
            <text:p>20/06/2014</text:p>
          </table:table-cell>
          <table:table-cell office:value-type="float" office:value="236.68" table:style-name="ce11">
            <text:p><text:s/>236,6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C30F24EEE</text:p>
          </table:table-cell>
          <table:table-cell office:value-type="string" table:style-name="ce1">
            <text:p>DIREZIONE REGIONALE CALABRIA - INTERVENTO DI RIPARAZIONE FOTOCOPIATORE UFFICIO DI CATANZARO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2" table:style-name="ce1"/>
          <table:table-cell office:value-type="string" table:style-name="ce1">
            <text:p>Protocollo 7647, del 2014-05-08</text:p>
          </table:table-cell>
          <table:table-cell office:value-type="string" table:style-name="ce1">
            <text:p>Protocollo 69503, del 2014-05-08</text:p>
          </table:table-cell>
          <table:table-cell office:value-type="string" table:style-name="ce12">
            <text:p>08/05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5/2014</text:p>
          </table:table-cell>
          <table:table-cell office:value-type="string" table:style-name="ce6">
            <text:p>15/05/2014</text:p>
          </table:table-cell>
          <table:table-cell office:value-type="float" office:value="488" table:style-name="ce11">
            <text:p><text:s/>488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40EF3D74</text:p>
          </table:table-cell>
          <table:table-cell office:value-type="string" table:style-name="ce1">
            <text:p>DIREZIONE REGIONALE CALABRIA - COLLAUDO ESTINTORI UFFICIO DI REGGIO CALABRIA E ACQUISTO E REVISIONE ESTINTORI UFFICIO DI CATANZARO</text:p>
          </table:table-cell>
          <table:table-cell office:value-type="string" table:style-name="ce1">
            <text:p>[MAR ANTINCENDIO DI MANCUSO ARMANDO]</text:p>
          </table:table-cell>
          <table:table-cell office:value-type="float" office:value="485" table:style-name="ce11">
            <text:p><text:s/>485,00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number-columns-repeated="2" table:style-name="ce1"/>
          <table:table-cell office:value-type="string" table:style-name="ce1">
            <text:p>Protocollo 488, del 2014-01-14</text:p>
          </table:table-cell>
          <table:table-cell office:value-type="string" table:style-name="ce1">
            <text:p>Protocollo 69392, del 2014-04-24</text:p>
          </table:table-cell>
          <table:table-cell office:value-type="string" table:style-name="ce12">
            <text:p>24/04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4/01/2014</text:p>
          </table:table-cell>
          <table:table-cell office:value-type="string" table:style-name="ce6">
            <text:p>31/03/2014</text:p>
          </table:table-cell>
          <table:table-cell office:value-type="float" office:value="591.70000000000005" table:style-name="ce11">
            <text:p><text:s/>591,7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CF0E30C0E</text:p>
          </table:table-cell>
          <table:table-cell office:value-type="string" table:style-name="ce1">
            <text:p>DIREZIONE REGIONALE CALABRIA - INTERVENTO TECNICO ESEGUITO SUL GRUPPO DI CONTINUITA' UPS UFFICIO DI CATANZARO</text:p>
          </table:table-cell>
          <table:table-cell office:value-type="string" table:style-name="ce1">
            <text:p>[RPS SPA]</text:p>
          </table:table-cell>
          <table:table-cell office:value-type="float" office:value="122.4" table:style-name="ce11">
            <text:p><text:s/>122,4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592, del 2014-03-07</text:p>
          </table:table-cell>
          <table:table-cell table:style-name="ce1"/>
          <table:table-cell office:value-type="string" table:style-name="ce1">
            <text:p>Protocollo 6673, del 2014-04-15</text:p>
          </table:table-cell>
          <table:table-cell office:value-type="string" table:style-name="ce1">
            <text:p>Protocollo 69325, del 2014-04-16</text:p>
          </table:table-cell>
          <table:table-cell office:value-type="string" table:style-name="ce12">
            <text:p>16/04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02/2014</text:p>
          </table:table-cell>
          <table:table-cell office:value-type="string" table:style-name="ce6">
            <text:p>18/03/2014</text:p>
          </table:table-cell>
          <table:table-cell office:value-type="float" office:value="149.33000000000001" table:style-name="ce11">
            <text:p><text:s/>149,3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FA0DD1B2C</text:p>
          </table:table-cell>
          <table:table-cell office:value-type="string" table:style-name="ce1">
            <text:p>DIREZIONE REGIONALE CALABRIA- ACQUISTO DPI TRAMITE MEPA</text:p>
          </table:table-cell>
          <table:table-cell office:value-type="string" table:style-name="ce1">
            <text:p>[TORRICELLA ETTORINO SRL]</text:p>
          </table:table-cell>
          <table:table-cell office:value-type="float" office:value="633.17999999999995" table:style-name="ce11">
            <text:p><text:s/>633,1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162, del 2014-02-13</text:p>
          </table:table-cell>
          <table:table-cell office:value-type="string" table:style-name="ce1">
            <text:p>Protocollo 2163, del 2014-02-13</text:p>
          </table:table-cell>
          <table:table-cell office:value-type="string" table:style-name="ce1">
            <text:p>Protocollo 2164, del 2014-02-13</text:p>
          </table:table-cell>
          <table:table-cell office:value-type="string" table:style-name="ce1">
            <text:p>Protocollo 67913, del 2014-02-12</text:p>
          </table:table-cell>
          <table:table-cell office:value-type="string" table:style-name="ce12">
            <text:p>12/02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2/02/2014</text:p>
          </table:table-cell>
          <table:table-cell office:value-type="string" table:style-name="ce6">
            <text:p>28/02/2014</text:p>
          </table:table-cell>
          <table:table-cell office:value-type="float" office:value="633.17999999999995" table:style-name="ce11">
            <text:p><text:s/>633,18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5632051383</text:p>
          </table:table-cell>
          <table:table-cell office:value-type="string" table:style-name="ce1">
            <text:p>servizio di vigilanza armata delle seguenti Direzioni Regionali dell’Agenzia del Demanio: Calabria (Catanzaro), Calabria (Reggio Calabria), Marche (Ancona), Piemonte e Valle d’Aosta (Torino), Toscana e Umbria (Perugia), Lazio (Roma). Lotto 6 Lazio</text:p>
          </table:table-cell>
          <table:table-cell office:value-type="string" table:style-name="ce1">
            <text:p>[SIPRO SICUREZZA PROFESSIONALE SRL EX CONTROLSECURITY]</text:p>
          </table:table-cell>
          <table:table-cell office:value-type="float" office:value="164137.5" table:style-name="ce11">
            <text:p><text:s/>164.137,5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4/I37/DMC, del 2014-01-21</text:p>
          </table:table-cell>
          <table:table-cell office:value-type="string" table:style-name="ce1">
            <text:p>Protocollo 58/2014 , del 2014-03-14</text:p>
          </table:table-cell>
          <table:table-cell office:value-type="string" table:style-name="ce1">
            <text:p>Protocollo 2014/416int/DMC-A, del 2014-09-08</text:p>
          </table:table-cell>
          <table:table-cell office:value-type="string" table:style-name="ce1">
            <text:p>Protocollo 190/2015, del 2015-02-24</text:p>
          </table:table-cell>
          <table:table-cell office:value-type="string" table:style-name="ce12">
            <text:p>24/02/2015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3/2015</text:p>
          </table:table-cell>
          <table:table-cell office:value-type="string" table:style-name="ce6">
            <text:p>28/02/2018</text:p>
          </table:table-cell>
          <table:table-cell office:value-type="float" office:value="9118.76" table:style-name="ce11">
            <text:p><text:s/>9.118,7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6022112C4</text:p>
          </table:table-cell>
          <table:table-cell office:value-type="string" table:style-name="ce1">
            <text:p>servizio di vigilanza armata delle seguenti Direzioni Regionali dell’Agenzia del Demanio: Calabria (Catanzaro), Calabria (Reggio Calabria), Marche (Ancona), Piemonte e Valle d’Aosta (Torino), Toscana e Umbria (Perugia), Lazio (Roma). Lotto 5 Tosc</text:p>
          </table:table-cell>
          <table:table-cell office:value-type="string" table:style-name="ce1">
            <text:p>[CUSTOS SRL]</text:p>
          </table:table-cell>
          <table:table-cell office:value-type="float" office:value="32154" table:style-name="ce11">
            <text:p><text:s/>32.154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4/I-37/DMC-A, del 2014-01-21</text:p>
          </table:table-cell>
          <table:table-cell office:value-type="string" table:style-name="ce1">
            <text:p>Protocollo 2014/152int/DMC, del 2014-03-14</text:p>
          </table:table-cell>
          <table:table-cell office:value-type="string" table:style-name="ce1">
            <text:p>Protocollo 2014/374-int/DMC, del 2014-07-28</text:p>
          </table:table-cell>
          <table:table-cell office:value-type="string" table:style-name="ce1">
            <text:p>Protocollo 517/2014, del 2014-11-05</text:p>
          </table:table-cell>
          <table:table-cell office:value-type="string" table:style-name="ce12">
            <text:p>05/11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1/01/201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5602188FC5</text:p>
          </table:table-cell>
          <table:table-cell office:value-type="string" table:style-name="ce1">
            <text:p>servizio di vigilanza armata delle seguenti Direzioni Regionali dell’Agenzia del Demanio: Calabria (Catanzaro), Calabria (Reggio Calabria), Marche (Ancona), Piemonte e Valle d’Aosta (Torino), Toscana e Umbria (Perugia), Lazio (Roma). Lotto 4-</text:p>
          </table:table-cell>
          <table:table-cell office:value-type="string" table:style-name="ce1">
            <text:p>[SICURITALIA SPA]</text:p>
          </table:table-cell>
          <table:table-cell office:value-type="float" office:value="30824" table:style-name="ce11">
            <text:p><text:s/>30.824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4/I37/DMC, del 2014-01-21</text:p>
          </table:table-cell>
          <table:table-cell office:value-type="string" table:style-name="ce1">
            <text:p>Protocollo 58/2014 , del 2014-03-14</text:p>
          </table:table-cell>
          <table:table-cell office:value-type="string" table:style-name="ce1">
            <text:p>Protocollo 2014/374INT/DMC, del 2014-07-28</text:p>
          </table:table-cell>
          <table:table-cell office:value-type="string" table:style-name="ce1">
            <text:p>Protocollo 118/2014, del 2014-11-19</text:p>
          </table:table-cell>
          <table:table-cell office:value-type="string" table:style-name="ce12">
            <text:p>19/11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5</text:p>
          </table:table-cell>
          <table:table-cell office:value-type="string" table:style-name="ce6">
            <text:p>31/12/2017</text:p>
          </table:table-cell>
          <table:table-cell office:value-type="float" office:value="40242.81" table:style-name="ce11">
            <text:p><text:s/>40.242,81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60217443B</text:p>
          </table:table-cell>
          <table:table-cell office:value-type="string" table:style-name="ce1">
            <text:p>servizio di vigilanza armata delle seguenti Direzioni Regionali dell’Agenzia del Demanio: Calabria (Catanzaro), Calabria (Reggio Calabria), Marche (Ancona), Piemonte e Valle d’Aosta (Torino), Toscana e Umbria (Perugia), Lazio (Roma).lotto 3</text:p>
          </table:table-cell>
          <table:table-cell office:value-type="string" table:style-name="ce1">
            <text:p>[SURETE' SRL]</text:p>
          </table:table-cell>
          <table:table-cell office:value-type="float" office:value="44693.7" table:style-name="ce11">
            <text:p><text:s/>44.693,7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4/I37/DMC, del 2014-01-21</text:p>
          </table:table-cell>
          <table:table-cell office:value-type="string" table:style-name="ce1">
            <text:p>Protocollo 58/2014 , del 2014-03-14</text:p>
          </table:table-cell>
          <table:table-cell office:value-type="string" table:style-name="ce1">
            <text:p>Protocollo 119/2014 , del 2014-06-24</text:p>
          </table:table-cell>
          <table:table-cell office:value-type="string" table:style-name="ce1">
            <text:p>Protocollo 195/2014, del 2014-11-04</text:p>
          </table:table-cell>
          <table:table-cell office:value-type="string" table:style-name="ce12">
            <text:p>04/11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11/2014</text:p>
          </table:table-cell>
          <table:table-cell office:value-type="string" table:style-name="ce6">
            <text:p>03/11/2017</text:p>
          </table:table-cell>
          <table:table-cell office:value-type="float" office:value="48294.01" table:style-name="ce11">
            <text:p><text:s/>48.294,01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59334919D</text:p>
          </table:table-cell>
          <table:table-cell office:value-type="string" table:style-name="ce1">
            <text:p>servizio di vigilanza armata delle seguenti Direzioni Regionali dell’Agenzia del Demanio: Calabria (Catanzaro), Calabria (Reggio Calabria), Marche (Ancona), Piemonte e Valle d’Aosta (Torino), Toscana e Umbria (Perugia), Lazio (Roma) - Lotto 2</text:p>
          </table:table-cell>
          <table:table-cell office:value-type="string" table:style-name="ce1">
            <text:p>[SICURCENTER SPA]</text:p>
          </table:table-cell>
          <table:table-cell office:value-type="float" office:value="39536.1" table:style-name="ce11">
            <text:p><text:s/>39.536,1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4/I37/DMC, del 2014-01-21</text:p>
          </table:table-cell>
          <table:table-cell office:value-type="string" table:style-name="ce1">
            <text:p>Protocollo 58/2014 , del 2014-03-14</text:p>
          </table:table-cell>
          <table:table-cell office:value-type="string" table:style-name="ce1">
            <text:p>Protocollo 119/2014 , del 2014-06-24</text:p>
          </table:table-cell>
          <table:table-cell office:value-type="string" table:style-name="ce1">
            <text:p>Protocollo 14939/2014, del 2014-09-30</text:p>
          </table:table-cell>
          <table:table-cell office:value-type="string" table:style-name="ce12">
            <text:p>30/09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5</text:p>
          </table:table-cell>
          <table:table-cell office:value-type="string" table:style-name="ce6">
            <text:p>31/12/2017</text:p>
          </table:table-cell>
          <table:table-cell office:value-type="float" office:value="38498.89" table:style-name="ce11">
            <text:p><text:s/>38.498,89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5933301EF</text:p>
          </table:table-cell>
          <table:table-cell office:value-type="string" table:style-name="ce1">
            <text:p>servizio di vigilanza armata delle seguenti Direzioni Regionali dell’Agenzia del Demanio: Calabria (Catanzaro), Calabria (Reggio Calabria), Marche (Ancona), Piemonte e Valle d’Aosta (Torino), Toscana e Umbria (Perugia), Lazio (Roma) - Lotto 1</text:p>
          </table:table-cell>
          <table:table-cell office:value-type="string" table:style-name="ce1">
            <text:p>[SICURTRANSPORT SPA]</text:p>
          </table:table-cell>
          <table:table-cell office:value-type="float" office:value="32829.599999999999" table:style-name="ce11">
            <text:p><text:s/>32.829,6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4/I-37/DMC-A, del 2014-01-21</text:p>
          </table:table-cell>
          <table:table-cell office:value-type="string" table:style-name="ce1">
            <text:p>Protocollo 58/2014, del 2014-03-14</text:p>
          </table:table-cell>
          <table:table-cell office:value-type="string" table:style-name="ce1">
            <text:p>Protocollo 119/2014, del 2014-06-24</text:p>
          </table:table-cell>
          <table:table-cell office:value-type="string" table:style-name="ce1">
            <text:p>Protocollo 14940, del 2014-09-30</text:p>
          </table:table-cell>
          <table:table-cell office:value-type="string" table:style-name="ce12">
            <text:p>30/09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10/2014</text:p>
          </table:table-cell>
          <table:table-cell office:value-type="string" table:style-name="ce6">
            <text:p>30/09/2017</text:p>
          </table:table-cell>
          <table:table-cell office:value-type="float" office:value="28200.68" table:style-name="ce11">
            <text:p><text:s/>28.200,6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90B60A85</text:p>
          </table:table-cell>
          <table:table-cell office:value-type="string" table:style-name="ce1">
            <text:p>DR CALABRIA - LAVORO DI FORNITURA E MESSA IN OPERA LAVABO SERVIZIO IGIENICO UFFICIO DI RC</text:p>
          </table:table-cell>
          <table:table-cell office:value-type="string" table:style-name="ce1">
            <text:p>[SARACENO GIUSEPPE]</text:p>
          </table:table-cell>
          <table:table-cell office:value-type="float" office:value="242" table:style-name="ce11">
            <text:p><text:s/>242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356, del 2013-02-26</text:p>
          </table:table-cell>
          <table:table-cell table:number-columns-repeated="2" table:style-name="ce1"/>
          <table:table-cell office:value-type="string" table:style-name="ce1">
            <text:p>Protocollo 66112, del 2013-09-05</text:p>
          </table:table-cell>
          <table:table-cell office:value-type="string" table:style-name="ce12">
            <text:p>05/09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09/2013</text:p>
          </table:table-cell>
          <table:table-cell office:value-type="string" table:style-name="ce6">
            <text:p>06/09/2013</text:p>
          </table:table-cell>
          <table:table-cell office:value-type="float" office:value="242" table:style-name="ce11">
            <text:p><text:s/>242,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440D76157</text:p>
          </table:table-cell>
          <table:table-cell office:value-type="string" table:style-name="ce1">
            <text:p>LAVORI DI URGENZA PER FORNITURA E POSA IN OPERA SERRATURA PORTA INTERNA E CERNIERE ANTE ARMADI PRESSO IMMOBILE SEDE DELLA DR CALABRIA AGENZIA DEL DEMANIO.</text:p>
          </table:table-cell>
          <table:table-cell office:value-type="string" table:style-name="ce1">
            <text:p>[FRONTERA PAOLO]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Lavori</text:p>
          </table:table-cell>
          <table:table-cell office:value-type="string" table:style-name="ce6">
            <text:p>17/12/2013</text:p>
          </table:table-cell>
          <table:table-cell office:value-type="string" table:style-name="ce6">
            <text:p>31/01/2014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30D0EC33</text:p>
          </table:table-cell>
          <table:table-cell office:value-type="string" table:style-name="ce1">
            <text:p>DR CALABRIA - ACQUISTO CARTA A4 - FORNITORI MEPA E ALBO</text:p>
          </table:table-cell>
          <table:table-cell office:value-type="string" table:style-name="ce1">
            <text:p>[MYO SRL UNIPERSONALE]</text:p>
          </table:table-cell>
          <table:table-cell office:value-type="float" office:value="838.14" table:style-name="ce11">
            <text:p><text:s/>838,1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446, del 2013-12-13</text:p>
          </table:table-cell>
          <table:table-cell office:value-type="string" table:style-name="ce1">
            <text:p>Protocollo 20447, del 2013-12-13</text:p>
          </table:table-cell>
          <table:table-cell table:style-name="ce1"/>
          <table:table-cell office:value-type="string" table:style-name="ce1">
            <text:p>Protocollo 67792, del 2013-12-20</text:p>
          </table:table-cell>
          <table:table-cell office:value-type="string" table:style-name="ce12">
            <text:p>20/12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0/12/2013</text:p>
          </table:table-cell>
          <table:table-cell office:value-type="string" table:style-name="ce6">
            <text:p>31/12/2013</text:p>
          </table:table-cell>
          <table:table-cell office:value-type="float" office:value="838.14" table:style-name="ce11">
            <text:p><text:s/>838,1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C0D071B5</text:p>
          </table:table-cell>
          <table:table-cell office:value-type="string" table:style-name="ce1">
            <text:p>DR CALABRIA - SPESE PER FOTOCOPIE SPECIALI FORMATO A0</text:p>
          </table:table-cell>
          <table:table-cell office:value-type="string" table:style-name="ce1">
            <text:p>[POLIGRAFICA SAS DI COLOSIMO V. E C.]</text:p>
          </table:table-cell>
          <table:table-cell office:value-type="float" office:value="347.6" table:style-name="ce11">
            <text:p><text:s/>347,6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67471, del 2013-12-09</text:p>
          </table:table-cell>
          <table:table-cell office:value-type="string" table:style-name="ce12">
            <text:p>09/1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9/12/2013</text:p>
          </table:table-cell>
          <table:table-cell office:value-type="string" table:style-name="ce6">
            <text:p>31/12/2013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F0CDAE09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BEL CAR AUTO DI BELCASTRO LUCIA &amp; C. SAS]</text:p>
          </table:table-cell>
          <table:table-cell office:value-type="float" office:value="220.97" table:style-name="ce11">
            <text:p><text:s/>220,97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67528, del 2013-12-11</text:p>
          </table:table-cell>
          <table:table-cell office:value-type="string" table:style-name="ce12">
            <text:p>11/1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12/2013</text:p>
          </table:table-cell>
          <table:table-cell office:value-type="string" table:style-name="ce6">
            <text:p>11/12/2013</text:p>
          </table:table-cell>
          <table:table-cell office:value-type="float" office:value="220.97" table:style-name="ce11">
            <text:p><text:s/>220,9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70CDAA82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AUTOPARCO DEL SOLE DO CAMBARERI PIETRO]</text:p>
          </table:table-cell>
          <table:table-cell office:value-type="float" office:value="28780.92" table:style-name="ce11">
            <text:p><text:s/>28.780,9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122, del 2013-12-11</text:p>
          </table:table-cell>
          <table:table-cell office:value-type="string" table:style-name="ce12">
            <text:p>11/1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12/2013</text:p>
          </table:table-cell>
          <table:table-cell office:value-type="string" table:style-name="ce6">
            <text:p>11/12/2013</text:p>
          </table:table-cell>
          <table:table-cell office:value-type="float" office:value="28780.92" table:style-name="ce11">
            <text:p><text:s/>28.780,92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D0CCA655</text:p>
          </table:table-cell>
          <table:table-cell office:value-type="string" table:style-name="ce1">
            <text:p>DR CALABRIA - PULIZIA UFFICIO DI CZ DAL 01/12/13 AL 15/12/13- SERVIZIO EFFETTUATO DALLA DITTA CON CUI SI RISOLVE IL CONTRATTO PER ADESIONE A CONSIP</text:p>
          </table:table-cell>
          <table:table-cell office:value-type="string" table:style-name="ce1">
            <text:p>[RIZZUTO MICHELINA]</text:p>
          </table:table-cell>
          <table:table-cell office:value-type="float" office:value="880" table:style-name="ce11">
            <text:p><text:s/>88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67458, del 2013-12-09</text:p>
          </table:table-cell>
          <table:table-cell office:value-type="string" table:style-name="ce12">
            <text:p>09/1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12/2013</text:p>
          </table:table-cell>
          <table:table-cell office:value-type="string" table:style-name="ce6">
            <text:p>15/12/2013</text:p>
          </table:table-cell>
          <table:table-cell office:value-type="float" office:value="880" table:style-name="ce11">
            <text:p><text:s/>88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40CBB08D</text:p>
          </table:table-cell>
          <table:table-cell office:value-type="string" table:style-name="ce1">
            <text:p>DR CALABRIA - DLGS 81/08 - CORSO DI FORMAZIONE RLS -<text:s/></text:p>
          </table:table-cell>
          <table:table-cell office:value-type="string" table:style-name="ce1">
            <text:p>[ESEFS - ENTE SCUOLA EDILE FORMAZIONE SICUREZZA]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67140, del 2013-11-26</text:p>
          </table:table-cell>
          <table:table-cell office:value-type="string" table:style-name="ce12">
            <text:p>26/1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12/2013</text:p>
          </table:table-cell>
          <table:table-cell office:value-type="string" table:style-name="ce6">
            <text:p>31/12/2013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F0CAE507</text:p>
          </table:table-cell>
          <table:table-cell office:value-type="string" table:style-name="ce1">
            <text:p>DR CALABRIA - ACQUISTO CANCELLERIA E MATERIALE DI CONSUMO - FORNITORI DAL MEPA</text:p>
          </table:table-cell>
          <table:table-cell office:value-type="string" table:style-name="ce1">
            <text:p>[DUBINI SRL]</text:p>
          </table:table-cell>
          <table:table-cell office:value-type="float" office:value="848.83" table:style-name="ce11">
            <text:p><text:s/>848,8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9729, del 2013-12-03</text:p>
          </table:table-cell>
          <table:table-cell office:value-type="string" table:style-name="ce1">
            <text:p>Protocollo 19730, del 2013-12-03</text:p>
          </table:table-cell>
          <table:table-cell office:value-type="string" table:style-name="ce1">
            <text:p>Protocollo 19731, del 2013-12-03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3/12/2013</text:p>
          </table:table-cell>
          <table:table-cell office:value-type="string" table:style-name="ce6">
            <text:p>31/12/2013</text:p>
          </table:table-cell>
          <table:table-cell office:value-type="float" office:value="848.83" table:style-name="ce11">
            <text:p><text:s/>848,8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70CAE4A2</text:p>
          </table:table-cell>
          <table:table-cell office:value-type="string" table:style-name="ce1">
            <text:p>DR CALABRIA - ACQUISTO CANCELLERIA - FORNITORI DAL MEPA</text:p>
          </table:table-cell>
          <table:table-cell office:value-type="string" table:style-name="ce1">
            <text:p>[F.LLI BIAGINI SRL]</text:p>
          </table:table-cell>
          <table:table-cell office:value-type="float" office:value="1488.4" table:style-name="ce11">
            <text:p><text:s/>1.488,4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9729, del 2013-12-03</text:p>
          </table:table-cell>
          <table:table-cell office:value-type="string" table:style-name="ce1">
            <text:p>Protocollo 19730, del 2013-12-03</text:p>
          </table:table-cell>
          <table:table-cell office:value-type="string" table:style-name="ce1">
            <text:p>Protocollo 19731, del 2013-12-03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3/12/2013</text:p>
          </table:table-cell>
          <table:table-cell office:value-type="string" table:style-name="ce6">
            <text:p>31/12/2013</text:p>
          </table:table-cell>
          <table:table-cell office:value-type="float" office:value="1488.4" table:style-name="ce11">
            <text:p><text:s/>1.488,4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AA0CAE317</text:p>
          </table:table-cell>
          <table:table-cell office:value-type="string" table:style-name="ce1">
            <text:p>DR CALABRIA - ACQUISTO SAPONE LIQUIDO - FORNITORI DAL MEPA</text:p>
          </table:table-cell>
          <table:table-cell office:value-type="string" table:style-name="ce1">
            <text:p>[MULTIPRIME SAS]</text:p>
          </table:table-cell>
          <table:table-cell office:value-type="float" office:value="124.44" table:style-name="ce11">
            <text:p><text:s/>124,44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9729, del 2013-12-03</text:p>
          </table:table-cell>
          <table:table-cell office:value-type="string" table:style-name="ce1">
            <text:p>Protocollo 19730, del 2013-12-03</text:p>
          </table:table-cell>
          <table:table-cell office:value-type="string" table:style-name="ce1">
            <text:p>Protocollo 19731, del 2013-12-03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3/12/2013</text:p>
          </table:table-cell>
          <table:table-cell office:value-type="string" table:style-name="ce6">
            <text:p>03/12/2013</text:p>
          </table:table-cell>
          <table:table-cell office:value-type="float" office:value="124.44" table:style-name="ce11">
            <text:p><text:s/>124,4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E0CAE239</text:p>
          </table:table-cell>
          <table:table-cell office:value-type="string" table:style-name="ce1">
            <text:p>DR CALABRIA - ACQUISTO TONER PER STAMPANTI SAMSUNG - FORNITORI DAL MEPA</text:p>
          </table:table-cell>
          <table:table-cell office:value-type="string" table:style-name="ce1">
            <text:p>[ECO LASER INFORMATICA SRL]</text:p>
          </table:table-cell>
          <table:table-cell office:value-type="float" office:value="1830" table:style-name="ce11">
            <text:p><text:s/>1.830,0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9729, del 2013-12-03</text:p>
          </table:table-cell>
          <table:table-cell office:value-type="string" table:style-name="ce1">
            <text:p>Protocollo 19730, del 2013-12-03</text:p>
          </table:table-cell>
          <table:table-cell office:value-type="string" table:style-name="ce1">
            <text:p>Protocollo 19731, del 2013-12-03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3/12/2013</text:p>
          </table:table-cell>
          <table:table-cell office:value-type="string" table:style-name="ce6">
            <text:p>31/12/2013</text:p>
          </table:table-cell>
          <table:table-cell office:value-type="float" office:value="1830" table:style-name="ce11">
            <text:p><text:s/>1.83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30C45437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GAUDINO VINCENZO]</text:p>
          </table:table-cell>
          <table:table-cell office:value-type="float" office:value="6000" table:style-name="ce11">
            <text:p><text:s/>6.0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116-117-118, del 2013-12-02</text:p>
          </table:table-cell>
          <table:table-cell office:value-type="string" table:style-name="ce12">
            <text:p>02/1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12/2013</text:p>
          </table:table-cell>
          <table:table-cell office:value-type="string" table:style-name="ce6">
            <text:p>31/12/2013</text:p>
          </table:table-cell>
          <table:table-cell office:value-type="float" office:value="4412.42" table:style-name="ce11">
            <text:p><text:s/>4.412,42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C0C77FBB</text:p>
          </table:table-cell>
          <table:table-cell office:value-type="string" table:style-name="ce1">
            <text:p>DR CALABRIA - DLGS 81/08 - ACQUISTO POGGIAPIEDI - FORNITORI DAL MEPA</text:p>
          </table:table-cell>
          <table:table-cell office:value-type="string" table:style-name="ce1">
            <text:p>[VISCEGLIA SNC]</text:p>
          </table:table-cell>
          <table:table-cell office:value-type="float" office:value="399" table:style-name="ce11">
            <text:p><text:s/>399,0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8884, del 2013-11-21</text:p>
          </table:table-cell>
          <table:table-cell office:value-type="string" table:style-name="ce1">
            <text:p>Protocollo 18886, del 2013-11-21</text:p>
          </table:table-cell>
          <table:table-cell office:value-type="string" table:style-name="ce1">
            <text:p>Protocollo 18889, del 2013-11-21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0/11/2013</text:p>
          </table:table-cell>
          <table:table-cell office:value-type="string" table:style-name="ce6">
            <text:p>31/12/2013</text:p>
          </table:table-cell>
          <table:table-cell office:value-type="float" office:value="399" table:style-name="ce11">
            <text:p><text:s/>399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00C77F70</text:p>
          </table:table-cell>
          <table:table-cell office:value-type="string" table:style-name="ce1">
            <text:p>DR CALABRIA - DLGS 81/08 - ACQUISTO SCARPER PER DPI - FORNITORI DAL MEPA</text:p>
          </table:table-cell>
          <table:table-cell office:value-type="string" table:style-name="ce1">
            <text:p>[TORRICELLA ETTORINO SRL]</text:p>
          </table:table-cell>
          <table:table-cell office:value-type="float" office:value="517.28" table:style-name="ce11">
            <text:p><text:s/>517,2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8884, del 2013-11-21</text:p>
          </table:table-cell>
          <table:table-cell office:value-type="string" table:style-name="ce1">
            <text:p>Protocollo 18886, del 2013-11-21</text:p>
          </table:table-cell>
          <table:table-cell office:value-type="string" table:style-name="ce1">
            <text:p>Protocollo 18889, del 2013-11-21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0/11/2013</text:p>
          </table:table-cell>
          <table:table-cell office:value-type="string" table:style-name="ce6">
            <text:p>31/12/2013</text:p>
          </table:table-cell>
          <table:table-cell office:value-type="float" office:value="517.28" table:style-name="ce11">
            <text:p><text:s/>517,2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A50C77F02</text:p>
          </table:table-cell>
          <table:table-cell office:value-type="string" table:style-name="ce1">
            <text:p>DR CALABRIA - DLGS 81/08- ACQUISTO MATERIALE PER DPI - FORNITORI DAL MEPA</text:p>
          </table:table-cell>
          <table:table-cell office:value-type="string" table:style-name="ce1">
            <text:p>[DITTA FORNARI FRANCESCO]</text:p>
          </table:table-cell>
          <table:table-cell office:value-type="float" office:value="509.09" table:style-name="ce11">
            <text:p><text:s/>509,09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8884, del 2013-11-21</text:p>
          </table:table-cell>
          <table:table-cell office:value-type="string" table:style-name="ce1">
            <text:p>Protocollo 18886, del 2013-11-21</text:p>
          </table:table-cell>
          <table:table-cell office:value-type="string" table:style-name="ce1">
            <text:p>Protocollo 18889, del 2013-11-21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0/11/2013</text:p>
          </table:table-cell>
          <table:table-cell office:value-type="string" table:style-name="ce6">
            <text:p>15/12/2013</text:p>
          </table:table-cell>
          <table:table-cell office:value-type="float" office:value="509.09" table:style-name="ce11">
            <text:p><text:s/>509,0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40C6B4C5</text:p>
          </table:table-cell>
          <table:table-cell office:value-type="string" table:style-name="ce1">
            <text:p>DR CALABRIA - 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3.47" table:style-name="ce11">
            <text:p><text:s/>3,47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69698, del 2013-11-18</text:p>
          </table:table-cell>
          <table:table-cell office:value-type="string" table:style-name="ce12">
            <text:p>18/1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1/2013</text:p>
          </table:table-cell>
          <table:table-cell office:value-type="string" table:style-name="ce6">
            <text:p>18/11/2013</text:p>
          </table:table-cell>
          <table:table-cell office:value-type="float" office:value="3.47" table:style-name="ce11">
            <text:p><text:s/>3,4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20C5FDAA</text:p>
          </table:table-cell>
          <table:table-cell office:value-type="string" table:style-name="ce1">
            <text:p>DR CALABRIA- SPESE CUSTODIA VEICOLI SEQUESTRATI - AGGIUDICATARIO DESIGNATO DALLA PREFETTURA</text:p>
          </table:table-cell>
          <table:table-cell office:value-type="string" table:style-name="ce1">
            <text:p>[DE MARCO ILARIO]</text:p>
          </table:table-cell>
          <table:table-cell office:value-type="float" office:value="1227.7" table:style-name="ce11">
            <text:p><text:s/>1.227,7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113, del 2013-11-26</text:p>
          </table:table-cell>
          <table:table-cell office:value-type="string" table:style-name="ce12">
            <text:p>26/1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4/11/2013</text:p>
          </table:table-cell>
          <table:table-cell office:value-type="string" table:style-name="ce6">
            <text:p>14/11/2013</text:p>
          </table:table-cell>
          <table:table-cell office:value-type="float" office:value="1227.7" table:style-name="ce11">
            <text:p><text:s/>1.227,7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8E0C5EBB8</text:p>
          </table:table-cell>
          <table:table-cell office:value-type="string" table:style-name="ce1">
            <text:p>DR CALABRIA - PRESCRIZIONI DLGS 81/08-INSTALLAZIONE VETRI ANTINFORTUNISTICA E RINGHIERE DI PROTEZIONE PRESSO I LOCALI SEDE DELLA DRE CALABRIA- LAVORI ESEGUITI DAL CONDOMINIO<text:s/></text:p>
          </table:table-cell>
          <table:table-cell office:value-type="string" table:style-name="ce1">
            <text:p>[CONDOMINIO COMET]</text:p>
          </table:table-cell>
          <table:table-cell office:value-type="float" office:value="26888.799999999999" table:style-name="ce11">
            <text:p><text:s/>26.888,8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8371, del 2013-11-14</text:p>
          </table:table-cell>
          <table:table-cell table:style-name="ce1"/>
          <table:table-cell office:value-type="string" table:style-name="ce1">
            <text:p>Protocollo 66892, del 2013-11-14</text:p>
          </table:table-cell>
          <table:table-cell office:value-type="string" table:style-name="ce12">
            <text:p>14/1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4/11/2013</text:p>
          </table:table-cell>
          <table:table-cell office:value-type="string" table:style-name="ce6">
            <text:p>31/12/2013</text:p>
          </table:table-cell>
          <table:table-cell office:value-type="float" office:value="26888.799999999999" table:style-name="ce11">
            <text:p><text:s/>26.888,8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30B6B18F</text:p>
          </table:table-cell>
          <table:table-cell office:value-type="string" table:style-name="ce1">
            <text:p>DR CALABRIA - ACQUISTO FALDONI PER RIFACIMENTO ARCHIVI - FORNITORI DAL MEPA</text:p>
          </table:table-cell>
          <table:table-cell office:value-type="string" table:style-name="ce1">
            <text:p>[DUECI' ITALIA SRL]</text:p>
          </table:table-cell>
          <table:table-cell office:value-type="float" office:value="780.27" table:style-name="ce11">
            <text:p><text:s/>780,27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number-columns-repeated="3" table:style-name="ce1"/>
          <table:table-cell office:value-type="string" table:style-name="ce1">
            <text:p>Protocollo 66147, del 2013-09-10</text:p>
          </table:table-cell>
          <table:table-cell office:value-type="string" table:style-name="ce12">
            <text:p>10/09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0/09/2013</text:p>
          </table:table-cell>
          <table:table-cell office:value-type="string" table:style-name="ce6">
            <text:p>30/09/2013</text:p>
          </table:table-cell>
          <table:table-cell office:value-type="float" office:value="780.27" table:style-name="ce11">
            <text:p><text:s/>780,27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70B88D2B</text:p>
          </table:table-cell>
          <table:table-cell office:value-type="string" table:style-name="ce1">
            <text:p>DR CALABRIA - ACQUISTO LIBRI E PUBBLICAZIONI FORNITORI DALL'ALBO E DAL MEPA</text:p>
          </table:table-cell>
          <table:table-cell office:value-type="string" table:style-name="ce1">
            <text:p>[POLIGRAFICA SAS DI COLOSIMO V. E C.]</text:p>
          </table:table-cell>
          <table:table-cell office:value-type="float" office:value="532" table:style-name="ce11">
            <text:p><text:s/>532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4856, del 2013-09-20</text:p>
          </table:table-cell>
          <table:table-cell office:value-type="string" table:style-name="ce1">
            <text:p>Protocollo 14858, del 2013-09-20</text:p>
          </table:table-cell>
          <table:table-cell office:value-type="string" table:style-name="ce1">
            <text:p>Protocollo 14857, del 2013-09-20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18/09/2013</text:p>
          </table:table-cell>
          <table:table-cell office:value-type="string" table:style-name="ce6">
            <text:p>30/09/2013</text:p>
          </table:table-cell>
          <table:table-cell office:value-type="float" office:value="510" table:style-name="ce11">
            <text:p><text:s/>51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10BC5B4F</text:p>
          </table:table-cell>
          <table:table-cell office:value-type="string" table:style-name="ce1">
            <text:p>DR CALABRIA - PULIZIA STRAORDINARIA UFFICIO DI CZ A SEGUITO DI INSTALLAZIONE DEI TORNELLI</text:p>
          </table:table-cell>
          <table:table-cell office:value-type="string" table:style-name="ce1">
            <text:p>[RIZZUTO MICHELINA]</text:p>
          </table:table-cell>
          <table:table-cell office:value-type="float" office:value="774.7" table:style-name="ce11">
            <text:p><text:s/>774,7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5320, del 2013-09-26</text:p>
          </table:table-cell>
          <table:table-cell office:value-type="string" table:style-name="ce1">
            <text:p>Protocollo 15320, del 2013-09-26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04/10/2013</text:p>
          </table:table-cell>
          <table:table-cell office:value-type="string" table:style-name="ce6">
            <text:p>04/10/2013</text:p>
          </table:table-cell>
          <table:table-cell office:value-type="float" office:value="774.7" table:style-name="ce11">
            <text:p><text:s/>774,7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CB0BDB077</text:p>
          </table:table-cell>
          <table:table-cell office:value-type="string" table:style-name="ce1">
            <text:p>DR CALABRIA - DLGS 81/08 - ACQUISTO VALIGETTE DI PS PER AUTO DI SERVIZIO FORNITORI DAL MEPA</text:p>
          </table:table-cell>
          <table:table-cell office:value-type="string" table:style-name="ce1">
            <text:p>[CENTRO ANTINCENDIO VITERBESE <text:s/>SRL]</text:p>
          </table:table-cell>
          <table:table-cell office:value-type="float" office:value="67.099999999999994" table:style-name="ce11">
            <text:p><text:s/>67,1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6073, del 2013-10-10</text:p>
          </table:table-cell>
          <table:table-cell office:value-type="string" table:style-name="ce1">
            <text:p>Protocollo 16074, del 2013-10-10</text:p>
          </table:table-cell>
          <table:table-cell office:value-type="string" table:style-name="ce1">
            <text:p>Protocollo 16075, del 2013-10-10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10/10/2013</text:p>
          </table:table-cell>
          <table:table-cell office:value-type="string" table:style-name="ce6">
            <text:p>31/10/2013</text:p>
          </table:table-cell>
          <table:table-cell office:value-type="float" office:value="67.099999999999994" table:style-name="ce11">
            <text:p><text:s/>67,1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B0BF1206</text:p>
          </table:table-cell>
          <table:table-cell office:value-type="string" table:style-name="ce1">
            <text:p>DR CALABRIA - SPESE CONDOMINIALI PAL.S.CATERINA IN CZ SEDE EX FILIALE CALABRIA<text:s/></text:p>
          </table:table-cell>
          <table:table-cell office:value-type="string" table:style-name="ce1">
            <text:p>[AGENZIA DELLE ENTRATE]</text:p>
          </table:table-cell>
          <table:table-cell office:value-type="float" office:value="42.66" table:style-name="ce11">
            <text:p><text:s/>42,6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6/10/2013</text:p>
          </table:table-cell>
          <table:table-cell office:value-type="string" table:style-name="ce6">
            <text:p>16/10/2013</text:p>
          </table:table-cell>
          <table:table-cell office:value-type="float" office:value="42.66" table:style-name="ce11">
            <text:p><text:s/>42,6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80BF1B05</text:p>
          </table:table-cell>
          <table:table-cell office:value-type="string" table:style-name="ce1">
            <text:p>DR CALABRIA - 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3.54" table:style-name="ce11">
            <text:p><text:s/>3,54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66470, del 2013-10-16</text:p>
          </table:table-cell>
          <table:table-cell office:value-type="string" table:style-name="ce12">
            <text:p>16/10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10/2013</text:p>
          </table:table-cell>
          <table:table-cell office:value-type="string" table:style-name="ce6">
            <text:p>16/10/2013</text:p>
          </table:table-cell>
          <table:table-cell office:value-type="float" office:value="3.54" table:style-name="ce11">
            <text:p><text:s/>3,5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90BFBFA2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MUNGO SALVATORE]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table:style-name="ce6"/>
          <table:table-cell office:value-type="string" table:style-name="ce6">
            <text:p>18/10/2013</text:p>
          </table:table-cell>
          <table:table-cell office:value-type="string" table:style-name="ce6">
            <text:p>31/12/2013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00BFC024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MINNITI DOMENICO]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67265, del 2013-12-02</text:p>
          </table:table-cell>
          <table:table-cell office:value-type="string" table:style-name="ce12">
            <text:p>02/1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0/2013</text:p>
          </table:table-cell>
          <table:table-cell office:value-type="string" table:style-name="ce6">
            <text:p>31/12/2013</text:p>
          </table:table-cell>
          <table:table-cell office:value-type="float" office:value="642.91" table:style-name="ce11">
            <text:p><text:s/>642,9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40BFC06C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DITTA VATRANO]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63, del 2013-05-13</text:p>
          </table:table-cell>
          <table:table-cell office:value-type="string" table:style-name="ce12">
            <text:p>13/05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0/2013</text:p>
          </table:table-cell>
          <table:table-cell office:value-type="string" table:style-name="ce6">
            <text:p>31/12/2013</text:p>
          </table:table-cell>
          <table:table-cell office:value-type="float" office:value="148.43" table:style-name="ce11">
            <text:p><text:s/>148,4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70C0B7ED</text:p>
          </table:table-cell>
          <table:table-cell office:value-type="string" table:style-name="ce1">
            <text:p>DR CALABRIA - RIPARAZIONE FAX UFFICIO DI CZ E FAX UFFICIO DI RC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171.65" table:style-name="ce11">
            <text:p><text:s/>171,6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3/10/2013</text:p>
          </table:table-cell>
          <table:table-cell office:value-type="string" table:style-name="ce6">
            <text:p>31/10/2013</text:p>
          </table:table-cell>
          <table:table-cell office:value-type="float" office:value="171.65" table:style-name="ce11">
            <text:p><text:s/>171,6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F0AD219B</text:p>
          </table:table-cell>
          <table:table-cell office:value-type="string" table:style-name="ce1">
            <text:p>DR CALABRIA - DLGS 81/08 VISITE MEDICHE AL PERSONALE EXTRA CONTRATTO</text:p>
          </table:table-cell>
          <table:table-cell office:value-type="string" table:style-name="ce1">
            <text:p>[SINTESI]</text:p>
          </table:table-cell>
          <table:table-cell office:value-type="float" office:value="834" table:style-name="ce11">
            <text:p><text:s/>834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5747, del 2013-07-18</text:p>
          </table:table-cell>
          <table:table-cell office:value-type="string" table:style-name="ce12">
            <text:p>18/07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07/2013</text:p>
          </table:table-cell>
          <table:table-cell office:value-type="string" table:style-name="ce6">
            <text:p>31/07/2013</text:p>
          </table:table-cell>
          <table:table-cell office:value-type="float" office:value="834" table:style-name="ce11">
            <text:p><text:s/>834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40ADBD4B</text:p>
          </table:table-cell>
          <table:table-cell office:value-type="string" table:style-name="ce1">
            <text:p>DR CALABRIA - DIFFERENZA QUOTE PER PAGAMENTO FATTIRE ENERGIA ELETTRICA SEDE EX SEZIONE STACCATA FILIALE CALABRIA IN COSENZA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22.04" table:style-name="ce11">
            <text:p><text:s/>22,0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5775, del 2013-07-22</text:p>
          </table:table-cell>
          <table:table-cell office:value-type="string" table:style-name="ce12">
            <text:p>22/07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7/2013</text:p>
          </table:table-cell>
          <table:table-cell office:value-type="string" table:style-name="ce6">
            <text:p>22/07/2013</text:p>
          </table:table-cell>
          <table:table-cell office:value-type="float" office:value="22.04" table:style-name="ce11">
            <text:p><text:s/>22,0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00AE362D</text:p>
          </table:table-cell>
          <table:table-cell office:value-type="string" table:style-name="ce1">
            <text:p>DR CALABRIA - ACQUISTO CANCELLERIA - FORNITORI DAL MEPA E ALBBO FORNITORI</text:p>
          </table:table-cell>
          <table:table-cell office:value-type="string" table:style-name="ce1">
            <text:p>[DUBINI SRL]</text:p>
          </table:table-cell>
          <table:table-cell office:value-type="float" office:value="286.74" table:style-name="ce11">
            <text:p><text:s/>286,74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2524, del 2013-07-24</text:p>
          </table:table-cell>
          <table:table-cell office:value-type="string" table:style-name="ce1">
            <text:p>Protocollo 12525, del 2013-07-24</text:p>
          </table:table-cell>
          <table:table-cell office:value-type="string" table:style-name="ce1">
            <text:p>Protocollo 12527, del 2013-07-24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31/08/2013</text:p>
          </table:table-cell>
          <table:table-cell office:value-type="float" office:value="286.74" table:style-name="ce11">
            <text:p><text:s/>286,7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820AE3653</text:p>
          </table:table-cell>
          <table:table-cell office:value-type="string" table:style-name="ce1">
            <text:p>DR CALABRIA - ACQUISTO MATERIALE DI CANCELLERIA - FORNITORI RICERCATI SU MEPA E ALBOP FORNITORI</text:p>
          </table:table-cell>
          <table:table-cell office:value-type="string" table:style-name="ce1">
            <text:p>[F.LLI BIAGINI SRL]</text:p>
          </table:table-cell>
          <table:table-cell office:value-type="float" office:value="1687.49" table:style-name="ce11">
            <text:p><text:s/>1.687,49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2524, del 2013-07-24</text:p>
          </table:table-cell>
          <table:table-cell office:value-type="string" table:style-name="ce1">
            <text:p>Protocollo 12525, del 2013-07-24</text:p>
          </table:table-cell>
          <table:table-cell office:value-type="string" table:style-name="ce1">
            <text:p>Protocollo 12527, del 2013-07-24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31/08/2013</text:p>
          </table:table-cell>
          <table:table-cell office:value-type="float" office:value="1687.49" table:style-name="ce11">
            <text:p><text:s/>1.687,4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500B0D43C</text:p>
          </table:table-cell>
          <table:table-cell office:value-type="string" table:style-name="ce1">
            <text:p>DR CALABRIA - ACQUISTO MATERIALE IGIENICO - RICERCA FORNITURI SU MEPA E ALBO FORNITORI</text:p>
          </table:table-cell>
          <table:table-cell office:value-type="string" table:style-name="ce1">
            <text:p>[MYO SRL UNIPERSONALE]</text:p>
          </table:table-cell>
          <table:table-cell office:value-type="float" office:value="932.7" table:style-name="ce11">
            <text:p><text:s/>932,7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2869, del 2013-08-01</text:p>
          </table:table-cell>
          <table:table-cell office:value-type="string" table:style-name="ce1">
            <text:p>Protocollo 12870, del 2013-08-01</text:p>
          </table:table-cell>
          <table:table-cell office:value-type="string" table:style-name="ce1">
            <text:p>Protocollo 12871, del 2013-08-01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30/07/2013</text:p>
          </table:table-cell>
          <table:table-cell office:value-type="string" table:style-name="ce6">
            <text:p>31/08/2013</text:p>
          </table:table-cell>
          <table:table-cell office:value-type="float" office:value="932.7" table:style-name="ce11">
            <text:p><text:s/>932,7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BE0B610C5</text:p>
          </table:table-cell>
          <table:table-cell office:value-type="string" table:style-name="ce1">
            <text:p>DR CALABRIA - 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2.4500000000000002" table:style-name="ce11">
            <text:p><text:s/>2,45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6101, del 2013-09-04</text:p>
          </table:table-cell>
          <table:table-cell office:value-type="string" table:style-name="ce12">
            <text:p>04/09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09/2013</text:p>
          </table:table-cell>
          <table:table-cell office:value-type="string" table:style-name="ce6">
            <text:p>06/09/2013</text:p>
          </table:table-cell>
          <table:table-cell office:value-type="float" office:value="2.4500000000000002" table:style-name="ce11">
            <text:p><text:s/>2,4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C60B6A409</text:p>
          </table:table-cell>
          <table:table-cell office:value-type="string" table:style-name="ce1">
            <text:p>DR CALABRIA - ABBONAMENTO AL PERIODICO CONSULENTE IMMOBILIARE</text:p>
          </table:table-cell>
          <table:table-cell office:value-type="string" table:style-name="ce1">
            <text:p>[IL SOLE 24 ORE]</text:p>
          </table:table-cell>
          <table:table-cell office:value-type="float" office:value="124.99" table:style-name="ce11">
            <text:p><text:s/>124,99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4856, del 2013-09-20</text:p>
          </table:table-cell>
          <table:table-cell office:value-type="string" table:style-name="ce1">
            <text:p>Protocollo 14858, del 2013-09-20</text:p>
          </table:table-cell>
          <table:table-cell office:value-type="string" table:style-name="ce1">
            <text:p>Protocollo 14857, del 2013-09-20</text:p>
          </table:table-cell>
          <table:table-cell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0/09/2013</text:p>
          </table:table-cell>
          <table:table-cell office:value-type="string" table:style-name="ce6">
            <text:p>31/12/2013</text:p>
          </table:table-cell>
          <table:table-cell office:value-type="float" office:value="124.99" table:style-name="ce11">
            <text:p><text:s/>124,9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60A3E24E</text:p>
          </table:table-cell>
          <table:table-cell office:value-type="string" table:style-name="ce1">
            <text:p>DR CALABRIA - FORNITURA ENERGIA ELETTRICA UFFICI DI CZ E RC</text:p>
          </table:table-cell>
          <table:table-cell office:value-type="string" table:style-name="ce1">
            <text:p>[GALA SPA <text:s/>- EX GALA ENERGIA PULITA]</text:p>
          </table:table-cell>
          <table:table-cell office:value-type="float" office:value="94.25" table:style-name="ce11">
            <text:p><text:s/>94,25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bsp 74 e 75, del 2013-06-05</text:p>
          </table:table-cell>
          <table:table-cell office:value-type="string" table:style-name="ce12">
            <text:p>05/06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06/2013</text:p>
          </table:table-cell>
          <table:table-cell office:value-type="string" table:style-name="ce6">
            <text:p>05/06/2013</text:p>
          </table:table-cell>
          <table:table-cell office:value-type="float" office:value="94.25" table:style-name="ce11">
            <text:p><text:s/>94,2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00A3E308</text:p>
          </table:table-cell>
          <table:table-cell office:value-type="string" table:style-name="ce1">
            <text:p>DR CALABRIA - PAGAMENTO ONERI SPAZI VUOTI FIP PAL.S.CATERINA IN CZ SEDE DELLA EX FILIALE CALABRIA</text:p>
          </table:table-cell>
          <table:table-cell office:value-type="string" table:style-name="ce1">
            <text:p>[AGENZIA DELLE ENTRATE]</text:p>
          </table:table-cell>
          <table:table-cell office:value-type="float" office:value="1143.05" table:style-name="ce11">
            <text:p><text:s/>1.143,0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73, del 2013-05-27</text:p>
          </table:table-cell>
          <table:table-cell office:value-type="string" table:style-name="ce12">
            <text:p>27/05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06/2013</text:p>
          </table:table-cell>
          <table:table-cell office:value-type="string" table:style-name="ce6">
            <text:p>05/06/2013</text:p>
          </table:table-cell>
          <table:table-cell office:value-type="float" office:value="1143.05" table:style-name="ce11">
            <text:p><text:s/>1.143,0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C80A48CD7</text:p>
          </table:table-cell>
          <table:table-cell office:value-type="string" table:style-name="ce1">
            <text:p>DR CALABRIA - 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71.64" table:style-name="ce11">
            <text:p><text:s/>71,64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5250, del 2013-06-07</text:p>
          </table:table-cell>
          <table:table-cell office:value-type="string" table:style-name="ce12">
            <text:p>07/06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6/2013</text:p>
          </table:table-cell>
          <table:table-cell office:value-type="string" table:style-name="ce6">
            <text:p>07/06/2013</text:p>
          </table:table-cell>
          <table:table-cell office:value-type="float" office:value="71.64" table:style-name="ce11">
            <text:p><text:s/>71,64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70A67862</text:p>
          </table:table-cell>
          <table:table-cell office:value-type="string" table:style-name="ce1">
            <text:p>DR CALABRIA - FORNITURA ENERGIA ELETTRICA PALAZZO DEGLI UFFICI DI CS EX SEDE SEZIONE STACCATA FILIALE CALABRIA- COSTO DA RIADDEBITARE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791.35" table:style-name="ce11">
            <text:p><text:s/>791,3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5409, del 2013-06-17</text:p>
          </table:table-cell>
          <table:table-cell office:value-type="string" table:style-name="ce12">
            <text:p>17/06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7/06/2013</text:p>
          </table:table-cell>
          <table:table-cell office:value-type="string" table:style-name="ce6">
            <text:p>17/06/2013</text:p>
          </table:table-cell>
          <table:table-cell office:value-type="float" office:value="791.35" table:style-name="ce11">
            <text:p><text:s/>791,35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D0AB4FF3</text:p>
          </table:table-cell>
          <table:table-cell office:value-type="string" table:style-name="ce1">
            <text:p>DR CALABRIA -A ACQUISTO CARICA BATTERIE PER FOTOCAMERE - MEPA E ALBO FORNITORI</text:p>
          </table:table-cell>
          <table:table-cell office:value-type="string" table:style-name="ce1">
            <text:p>[COMAB DI PANICONI LUCIANA]</text:p>
          </table:table-cell>
          <table:table-cell office:value-type="float" office:value="167.48" table:style-name="ce11">
            <text:p><text:s/>167,4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2292, del 2013-07-19</text:p>
          </table:table-cell>
          <table:table-cell office:value-type="string" table:style-name="ce1">
            <text:p>Protocollo 12294, del 2013-07-19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9/07/2013</text:p>
          </table:table-cell>
          <table:table-cell office:value-type="string" table:style-name="ce6">
            <text:p>31/07/2013</text:p>
          </table:table-cell>
          <table:table-cell office:value-type="float" office:value="167.48" table:style-name="ce11">
            <text:p><text:s/>167,4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50AB5023</text:p>
          </table:table-cell>
          <table:table-cell office:value-type="string" table:style-name="ce1">
            <text:p>DR CALABRIA-ACQUISTO FOTOCAMERE - MEPA E ALBO FORNITORI</text:p>
          </table:table-cell>
          <table:table-cell office:value-type="string" table:style-name="ce1">
            <text:p>[EUROTECNO SRL]</text:p>
          </table:table-cell>
          <table:table-cell office:value-type="float" office:value="1033.46" table:style-name="ce11">
            <text:p><text:s/>1.033,46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12292, del 2013-07-19</text:p>
          </table:table-cell>
          <table:table-cell office:value-type="string" table:style-name="ce1">
            <text:p>Protocollo 12294, del 2013-07-19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9/07/2013</text:p>
          </table:table-cell>
          <table:table-cell office:value-type="string" table:style-name="ce6">
            <text:p>31/07/2013</text:p>
          </table:table-cell>
          <table:table-cell office:value-type="float" office:value="1033.46" table:style-name="ce11">
            <text:p><text:s/>1.033,4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3709A184C</text:p>
          </table:table-cell>
          <table:table-cell office:value-type="string" table:style-name="ce1">
            <text:p>DR CALABRIA - 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37.83" table:style-name="ce11">
            <text:p><text:s/>37,8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4679, del 2013-04-23</text:p>
          </table:table-cell>
          <table:table-cell office:value-type="string" table:style-name="ce12">
            <text:p>23/04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4/2013</text:p>
          </table:table-cell>
          <table:table-cell office:value-type="string" table:style-name="ce6">
            <text:p>23/04/2013</text:p>
          </table:table-cell>
          <table:table-cell office:value-type="float" office:value="37.83" table:style-name="ce11">
            <text:p><text:s/>37,8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F909ECCA3</text:p>
          </table:table-cell>
          <table:table-cell office:value-type="string" table:style-name="ce1">
            <text:p>DR CALABRIA - ACQUISTO TONER PER STAMPANTI A COLORI - MEPA E ALBO FORNITORI</text:p>
          </table:table-cell>
          <table:table-cell office:value-type="string" table:style-name="ce1">
            <text:p>[DEBA SRL]</text:p>
          </table:table-cell>
          <table:table-cell office:value-type="float" office:value="2164.2600000000002" table:style-name="ce11">
            <text:p><text:s/>2.164,26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9547, del 2013-06-07</text:p>
          </table:table-cell>
          <table:table-cell table:number-columns-repeated="3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16/05/2013</text:p>
          </table:table-cell>
          <table:table-cell office:value-type="string" table:style-name="ce6">
            <text:p>31/05/2013</text:p>
          </table:table-cell>
          <table:table-cell office:value-type="float" office:value="2164.2600000000002" table:style-name="ce11">
            <text:p><text:s/>2.164,2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4909FAFBB</text:p>
          </table:table-cell>
          <table:table-cell office:value-type="string" table:style-name="ce1">
            <text:p>DR CALABRIA - PAGAMENTO INTERESSI DI MORA PER FATTURE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12.06" table:style-name="ce11">
            <text:p><text:s/>12,06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bsp 68-69-70, del 2013-05-20</text:p>
          </table:table-cell>
          <table:table-cell office:value-type="string" table:style-name="ce12">
            <text:p>20/05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5/2013</text:p>
          </table:table-cell>
          <table:table-cell office:value-type="string" table:style-name="ce6">
            <text:p>20/05/2013</text:p>
          </table:table-cell>
          <table:table-cell office:value-type="float" office:value="12.06" table:style-name="ce11">
            <text:p><text:s/>12,0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A80A0C93D</text:p>
          </table:table-cell>
          <table:table-cell office:value-type="string" table:style-name="ce1">
            <text:p>DR CALABRIA - FORNITURA ENERGIA ELETTRIC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72.38" table:style-name="ce11">
            <text:p><text:s/>72,38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24/05/2013</text:p>
          </table:table-cell>
          <table:table-cell office:value-type="string" table:style-name="ce6">
            <text:p>24/05/2013</text:p>
          </table:table-cell>
          <table:table-cell office:value-type="float" office:value="72.38" table:style-name="ce11">
            <text:p><text:s/>72,3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E0A0D34C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LUCIANO A.MICHELE]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86, del 2013-07-05</text:p>
          </table:table-cell>
          <table:table-cell office:value-type="string" table:style-name="ce12">
            <text:p>05/07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5/2013</text:p>
          </table:table-cell>
          <table:table-cell office:value-type="string" table:style-name="ce6">
            <text:p>24/05/2013</text:p>
          </table:table-cell>
          <table:table-cell office:value-type="float" office:value="10.79" table:style-name="ce11">
            <text:p><text:s/>10,7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F0A1CB6D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GAUDINO VINCENZO]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5625, del 2013-07-05</text:p>
          </table:table-cell>
          <table:table-cell office:value-type="string" table:style-name="ce12">
            <text:p>05/07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3</text:p>
          </table:table-cell>
          <table:table-cell office:value-type="string" table:style-name="ce6">
            <text:p>29/05/2013</text:p>
          </table:table-cell>
          <table:table-cell office:value-type="float" office:value="72.849999999999994" table:style-name="ce11">
            <text:p><text:s/>72,85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2C09769F2</text:p>
          </table:table-cell>
          <table:table-cell office:value-type="string" table:style-name="ce1">
            <text:p>DR CALABRIA - FORNITURA ENERGIA ELETTRICA PALAZZO DEGLI UFFICI DI CS SEDE EX SEZIONE STACCATA FILIALE CALABRIA - COSTO RIADDEBITATO ALLE ALTRE AMMINISTRAZIONI PER INTERO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701.08" table:style-name="ce11">
            <text:p><text:s/>701,0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4462, del 2013-04-11</text:p>
          </table:table-cell>
          <table:table-cell office:value-type="string" table:style-name="ce12">
            <text:p>11/04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04/2013</text:p>
          </table:table-cell>
          <table:table-cell office:value-type="string" table:style-name="ce6">
            <text:p>04/04/2013</text:p>
          </table:table-cell>
          <table:table-cell office:value-type="float" office:value="701.08" table:style-name="ce11">
            <text:p><text:s/>701,0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F70977585</text:p>
          </table:table-cell>
          <table:table-cell office:value-type="string" table:style-name="ce1">
            <text:p>DR CALABRIA - SPESE CUSTODIA VEICOLI SEQUESTRATI AGGIUDICATARIO DESIGNATO DALLA PREFETTURA</text:p>
          </table:table-cell>
          <table:table-cell office:value-type="string" table:style-name="ce1">
            <text:p>[DE MARCO ILARIO]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table:style-name="ce6"/>
          <table:table-cell office:value-type="string" table:style-name="ce6">
            <text:p>11/04/2013</text:p>
          </table:table-cell>
          <table:table-cell office:value-type="string" table:style-name="ce6">
            <text:p>11/04/2013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509776F5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SOS DI MUNGO COSIMO]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4858, del 2013-05-13</text:p>
          </table:table-cell>
          <table:table-cell office:value-type="string" table:style-name="ce12">
            <text:p>13/05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4/2013</text:p>
          </table:table-cell>
          <table:table-cell office:value-type="string" table:style-name="ce6">
            <text:p>11/04/2013</text:p>
          </table:table-cell>
          <table:table-cell office:value-type="float" office:value="183.81" table:style-name="ce11">
            <text:p><text:s/>183,8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A409777A9</text:p>
          </table:table-cell>
          <table:table-cell office:value-type="string" table:style-name="ce1">
            <text:p>DR CALABRIA - SPESE CUSTODIA VEICOLI SEQUESTARTI - AGGIUDICATARIO DESIGNATO DALLA PREFETTURA</text:p>
          </table:table-cell>
          <table:table-cell office:value-type="string" table:style-name="ce1">
            <text:p>[TOSTI FRANCESCO SOCCORSO STRADALE]</text:p>
          </table:table-cell>
          <table:table-cell office:value-type="float" office:value="350" table:style-name="ce11">
            <text:p><text:s/>35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table:style-name="ce6"/>
          <table:table-cell office:value-type="string" table:style-name="ce6">
            <text:p>11/04/2013</text:p>
          </table:table-cell>
          <table:table-cell office:value-type="string" table:style-name="ce6">
            <text:p>11/04/2013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1B099BC6E</text:p>
          </table:table-cell>
          <table:table-cell office:value-type="string" table:style-name="ce1">
            <text:p>DR CALABRIA - PAGAMENTO CARTELLA ESATTORIALE PER FORNITURA ACQUA PALAZZO DEGLI UFFICI DI CS SEDE DELLA EX SEZIONE STACCATA DELLA FILIALE CALABRIA ANNO 2000-COSTO CONDIVISO</text:p>
          </table:table-cell>
          <table:table-cell office:value-type="string" table:style-name="ce1">
            <text:p>[EQUITALIA E.TR. SPA]</text:p>
          </table:table-cell>
          <table:table-cell office:value-type="float" office:value="10000.23" table:style-name="ce11">
            <text:p><text:s/>10.000,23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50, del 2013-04-12</text:p>
          </table:table-cell>
          <table:table-cell office:value-type="string" table:style-name="ce12">
            <text:p>12/04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4/2013</text:p>
          </table:table-cell>
          <table:table-cell office:value-type="string" table:style-name="ce6">
            <text:p>22/04/2013</text:p>
          </table:table-cell>
          <table:table-cell office:value-type="float" office:value="10000.23" table:style-name="ce11">
            <text:p><text:s/>10.000,23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7C099D889</text:p>
          </table:table-cell>
          <table:table-cell office:value-type="string" table:style-name="ce1">
            <text:p>DR CALABRIA - QUOTA DI PROPRIA COMPETENZA PER MANUTENZIONE ASCENSORE PALAZZO DEGLI UFFICI DI CS SEDE DELLA EX SEZIONE STACCATA DELLA FILIALE CALABRIA</text:p>
          </table:table-cell>
          <table:table-cell office:value-type="string" table:style-name="ce1">
            <text:p>[OTIS SERVIZI SRL]</text:p>
          </table:table-cell>
          <table:table-cell office:value-type="float" office:value="39.71" table:style-name="ce11">
            <text:p><text:s/>39,7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39, del 2013-03-14</text:p>
          </table:table-cell>
          <table:table-cell office:value-type="string" table:style-name="ce12">
            <text:p>1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4/2013</text:p>
          </table:table-cell>
          <table:table-cell office:value-type="string" table:style-name="ce6">
            <text:p>22/04/2013</text:p>
          </table:table-cell>
          <table:table-cell office:value-type="float" office:value="39.71" table:style-name="ce11">
            <text:p><text:s/>39,71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309A0724</text:p>
          </table:table-cell>
          <table:table-cell office:value-type="string" table:style-name="ce1">
            <text:p>DR CALABRIA - FORNITURA ENERGIA ELETTRICA UTENZA UFFICIO DI RC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4.9400000000000004" table:style-name="ce11">
            <text:p><text:s/>4,94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4678, del 2013-04-23</text:p>
          </table:table-cell>
          <table:table-cell office:value-type="string" table:style-name="ce12">
            <text:p>23/04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4/2013</text:p>
          </table:table-cell>
          <table:table-cell office:value-type="string" table:style-name="ce6">
            <text:p>23/04/2013</text:p>
          </table:table-cell>
          <table:table-cell office:value-type="float" office:value="4.9400000000000004" table:style-name="ce11">
            <text:p><text:s/>4,9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F08F2DC4</text:p>
          </table:table-cell>
          <table:table-cell office:value-type="string" table:style-name="ce1">
            <text:p>DR CALABRIA- FORNITURA ENERGIA ELETTRICA BENE AFFIDATO IN LUNGRO (CS)-</text:p>
          </table:table-cell>
          <table:table-cell office:value-type="string" table:style-name="ce1">
            <text:p>[ENEL ENERGIA SPA]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29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03/2013</text:p>
          </table:table-cell>
          <table:table-cell office:value-type="string" table:style-name="ce6">
            <text:p>05/03/2013</text:p>
          </table:table-cell>
          <table:table-cell office:value-type="float" office:value="122.08" table:style-name="ce11">
            <text:p><text:s/>122,0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40913D9C</text:p>
          </table:table-cell>
          <table:table-cell office:value-type="string" table:style-name="ce1">
            <text:p>FORNITURA ENERGIA ELETTRICA PALAZZO DEGLI UFFICI DI CS EX SEDE STACCATA FILIALE CALABRIA - COSTO CONDIVISO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652.36" table:style-name="ce11">
            <text:p><text:s/>652,3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644, del 2013-03-13</text:p>
          </table:table-cell>
          <table:table-cell office:value-type="string" table:style-name="ce12">
            <text:p>13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3/03/2013</text:p>
          </table:table-cell>
          <table:table-cell office:value-type="string" table:style-name="ce6">
            <text:p>13/03/2013</text:p>
          </table:table-cell>
          <table:table-cell office:value-type="float" office:value="652.36" table:style-name="ce11">
            <text:p><text:s/>652,3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750913F75</text:p>
          </table:table-cell>
          <table:table-cell office:value-type="string" table:style-name="ce1">
            <text:p>DR CALABRIA - FORNITURA ENERGIA ELETTRICA PALAZZO DEGLI UFFICI DI CS EX SEDE STACCATA FILIALE CALABRIA - COSTO CONDIVISO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5795.19" table:style-name="ce11">
            <text:p><text:s/>5.795,1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642, del 2013-03-13</text:p>
          </table:table-cell>
          <table:table-cell office:value-type="string" table:style-name="ce12">
            <text:p>13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3/03/2013</text:p>
          </table:table-cell>
          <table:table-cell office:value-type="string" table:style-name="ce6">
            <text:p>13/03/2013</text:p>
          </table:table-cell>
          <table:table-cell office:value-type="float" office:value="5795.19" table:style-name="ce11">
            <text:p><text:s/>5.795,1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E0913FB9</text:p>
          </table:table-cell>
          <table:table-cell office:value-type="string" table:style-name="ce1">
            <text:p>DR CALABRIA - FORNITURA ENERGIA ELETTRICA PALAZZO DEGLI UFFICI DI CS EX SEDE STACATTA FILIALE CALABRIA - COSTO CONDIVISO</text:p>
          </table:table-cell>
          <table:table-cell office:value-type="string" table:style-name="ce1">
            <text:p>[ACEA ENERGIA SPA - EX ACEA ELECTRABEL <text:s/>ELETTRICITA' SPA]</text:p>
          </table:table-cell>
          <table:table-cell office:value-type="float" office:value="836.99" table:style-name="ce11">
            <text:p><text:s/>836,9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641, del 2013-03-13</text:p>
          </table:table-cell>
          <table:table-cell office:value-type="string" table:style-name="ce12">
            <text:p>13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3/03/2013</text:p>
          </table:table-cell>
          <table:table-cell office:value-type="string" table:style-name="ce6">
            <text:p>13/03/2013</text:p>
          </table:table-cell>
          <table:table-cell office:value-type="float" office:value="836.99" table:style-name="ce11">
            <text:p><text:s/>836,9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C084DB60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EDILFERR DI RASO ROCCO]</text:p>
          </table:table-cell>
          <table:table-cell office:value-type="float" office:value="39826.32" table:style-name="ce11">
            <text:p><text:s/>39.826,3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53, del 2013-05-10</text:p>
          </table:table-cell>
          <table:table-cell office:value-type="string" table:style-name="ce12">
            <text:p>10/05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1/2013</text:p>
          </table:table-cell>
          <table:table-cell office:value-type="string" table:style-name="ce6">
            <text:p>23/01/2013</text:p>
          </table:table-cell>
          <table:table-cell office:value-type="float" office:value="39826.32" table:style-name="ce11">
            <text:p><text:s/>39.826,3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5084E960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IOZZO ANTONIO]</text:p>
          </table:table-cell>
          <table:table-cell office:value-type="float" office:value="13.14" table:style-name="ce11">
            <text:p><text:s/>13,1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9, del 2013-01-23</text:p>
          </table:table-cell>
          <table:table-cell office:value-type="string" table:style-name="ce12">
            <text:p>23/0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1/2013</text:p>
          </table:table-cell>
          <table:table-cell office:value-type="string" table:style-name="ce6">
            <text:p>23/01/2013</text:p>
          </table:table-cell>
          <table:table-cell office:value-type="float" office:value="13.14" table:style-name="ce11">
            <text:p><text:s/>13,1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E084EAD0</text:p>
          </table:table-cell>
          <table:table-cell office:value-type="string" table:style-name="ce1">
            <text:p>DR CALABRIA - SPESE CUSTODIA VEICOLI SEQEUSTRATI - AGGIUDICATARIO DESIGNATO DALLA PREFETTURA</text:p>
          </table:table-cell>
          <table:table-cell office:value-type="string" table:style-name="ce1">
            <text:p>[SCALISE GIOVANNI]</text:p>
          </table:table-cell>
          <table:table-cell office:value-type="float" office:value="210.91" table:style-name="ce11">
            <text:p><text:s/>210,9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7 e 8, del 2013-01-23</text:p>
          </table:table-cell>
          <table:table-cell office:value-type="string" table:style-name="ce12">
            <text:p>23/0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1/2013</text:p>
          </table:table-cell>
          <table:table-cell office:value-type="string" table:style-name="ce6">
            <text:p>23/01/2013</text:p>
          </table:table-cell>
          <table:table-cell office:value-type="float" office:value="210.91" table:style-name="ce11">
            <text:p><text:s/>210,91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1C0856669</text:p>
          </table:table-cell>
          <table:table-cell office:value-type="string" table:style-name="ce1">
            <text:p/>
            <text:p>DR CALABRIA - SPESE CUSTODIA VEICOLI SEQUESTRATI - AGGIUDICATARIO DESIGNATO DALLA PREFETTURA</text:p>
          </table:table-cell>
          <table:table-cell office:value-type="string" table:style-name="ce1">
            <text:p>[MEDIATI GIUSEPPE]</text:p>
          </table:table-cell>
          <table:table-cell office:value-type="float" office:value="211.68" table:style-name="ce11">
            <text:p><text:s/>211,6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10, del 2013-01-23</text:p>
          </table:table-cell>
          <table:table-cell office:value-type="string" table:style-name="ce12">
            <text:p>23/0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24/01/2013</text:p>
          </table:table-cell>
          <table:table-cell office:value-type="float" office:value="211.68" table:style-name="ce11">
            <text:p><text:s/>211,6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A08566A5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]</text:p>
          </table:table-cell>
          <table:table-cell office:value-type="float" office:value="26000" table:style-name="ce11">
            <text:p><text:s/>26.0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9904, del 2013-11-14</text:p>
          </table:table-cell>
          <table:table-cell office:value-type="string" table:style-name="ce12">
            <text:p>14/1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31/12/2013</text:p>
          </table:table-cell>
          <table:table-cell office:value-type="float" office:value="26000" table:style-name="ce11">
            <text:p><text:s/>26.0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608566BF</text:p>
          </table:table-cell>
          <table:table-cell office:value-type="string" table:style-name="ce1">
            <text:p>DR CALABRIA - SPESE CUSTODIA VEICOLI SEQUESTRATI - AGGIUDICATARIO DESIGNATO DALLA PREFETTURA</text:p>
          </table:table-cell>
          <table:table-cell office:value-type="string" table:style-name="ce1">
            <text:p>[DE MARCO ILARIO]</text:p>
          </table:table-cell>
          <table:table-cell office:value-type="float" office:value="26000" table:style-name="ce11">
            <text:p><text:s/>26.0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99, del 2014-07-01</text:p>
          </table:table-cell>
          <table:table-cell office:value-type="string" table:style-name="ce12">
            <text:p>01/07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31/12/2013</text:p>
          </table:table-cell>
          <table:table-cell office:value-type="float" office:value="1245.3499999999999" table:style-name="ce11">
            <text:p><text:s/>1.245,3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00856748</text:p>
          </table:table-cell>
          <table:table-cell office:value-type="string" table:style-name="ce1">
            <text:p>DR CALABRIA-SPESE CUSTODIA VEICOLI SEQUESTRATI - AGGIUDICATARIO DESIGNATO DALLA PREFETTURA</text:p>
          </table:table-cell>
          <table:table-cell office:value-type="string" table:style-name="ce1">
            <text:p>[TIMPANI S.R.L.]</text:p>
          </table:table-cell>
          <table:table-cell office:value-type="float" office:value="30500" table:style-name="ce11">
            <text:p><text:s/>30.5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152 e 153, del 2012-07-06</text:p>
          </table:table-cell>
          <table:table-cell office:value-type="string" table:style-name="ce12">
            <text:p>06/07/2012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31/12/2013</text:p>
          </table:table-cell>
          <table:table-cell office:value-type="float" office:value="30500" table:style-name="ce11">
            <text:p><text:s/>30.50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2E0856757</text:p>
          </table:table-cell>
          <table:table-cell office:value-type="string" table:style-name="ce1">
            <text:p/>
            <text:p>DR CALABRIA - SPESE CUSTODIA VEICOLI SEQUESTRATI - AGGIUDICATARIO <text:s/>DESIGNATO DALLA PREFETTURA</text:p>
          </table:table-cell>
          <table:table-cell office:value-type="string" table:style-name="ce1">
            <text:p>[TIMPANI S.R.L.]</text:p>
          </table:table-cell>
          <table:table-cell office:value-type="float" office:value="30500" table:style-name="ce11">
            <text:p><text:s/>30.5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152 e 153, del 2012-07-06</text:p>
          </table:table-cell>
          <table:table-cell office:value-type="string" table:style-name="ce12">
            <text:p>06/07/2012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31/12/2013</text:p>
          </table:table-cell>
          <table:table-cell office:value-type="float" office:value="30500" table:style-name="ce11">
            <text:p><text:s/>30.5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F084D93A</text:p>
          </table:table-cell>
          <table:table-cell office:value-type="string" table:style-name="ce1">
            <text:p>DR CALABRIA - SPESE PER CUSTODIA VEICOLI SEQUESTRATI- AGGIUDICATARIO DESIGNATO DALLA PREFETTURA</text:p>
          </table:table-cell>
          <table:table-cell office:value-type="string" table:style-name="ce1">
            <text:p>[]</text:p>
          </table:table-cell>
          <table:table-cell office:value-type="float" office:value="1526.65" table:style-name="ce11">
            <text:p><text:s/>1.526,6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2-3-4-5-6, del 2013-01-23</text:p>
          </table:table-cell>
          <table:table-cell office:value-type="string" table:style-name="ce12">
            <text:p>23/0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1/2013</text:p>
          </table:table-cell>
          <table:table-cell office:value-type="string" table:style-name="ce6">
            <text:p>23/01/2013</text:p>
          </table:table-cell>
          <table:table-cell office:value-type="float" office:value="1526.65" table:style-name="ce11">
            <text:p><text:s/>1.526,6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87081C941</text:p>
          </table:table-cell>
          <table:table-cell office:value-type="string" table:style-name="ce1">
            <text:p>DR CALABRIA - SPESE PER ONERI SPAZI VUOTI IMMOBILE FIP PALAZZO S.CATERINA SEDE DELLA EX FILIALE CALABRIA</text:p>
          </table:table-cell>
          <table:table-cell office:value-type="string" table:style-name="ce1">
            <text:p>[]</text:p>
          </table:table-cell>
          <table:table-cell office:value-type="float" office:value="128.04" table:style-name="ce11">
            <text:p><text:s/>128,04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1/01/2013</text:p>
          </table:table-cell>
          <table:table-cell office:value-type="string" table:style-name="ce6">
            <text:p>11/01/2013</text:p>
          </table:table-cell>
          <table:table-cell office:value-type="float" office:value="128.04" table:style-name="ce11">
            <text:p><text:s/>128,0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CA07B052D</text:p>
          </table:table-cell>
          <table:table-cell office:value-type="string" table:style-name="ce1">
            <text:p>DR CALABRIA - PAGAMENTO TARSU UFFICIO DI RC DAL 2002 AL 2007</text:p>
          </table:table-cell>
          <table:table-cell office:value-type="string" table:style-name="ce1">
            <text:p>[RE.G.E.S SPA]</text:p>
          </table:table-cell>
          <table:table-cell office:value-type="float" office:value="4379.3900000000003" table:style-name="ce11">
            <text:p><text:s/>4.379,3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206, del 2012-12-12</text:p>
          </table:table-cell>
          <table:table-cell office:value-type="string" table:style-name="ce12">
            <text:p>12/12/2012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2/12/2012</text:p>
          </table:table-cell>
          <table:table-cell office:value-type="string" table:style-name="ce6">
            <text:p>12/12/2012</text:p>
          </table:table-cell>
          <table:table-cell office:value-type="float" office:value="4379.3900000000003" table:style-name="ce11">
            <text:p><text:s/>4.379,39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5207FAA7F</text:p>
          </table:table-cell>
          <table:table-cell office:value-type="string" table:style-name="ce1">
            <text:p>DR CALABRIA - PAGAMENTO FATTURA EQUITALIA UTENZA ACQUA <text:s/>ANNO 2011 PALAZZO DEGLI UFFICI DI COSENZA EX SEDE UFFICIO PERIFERICO DELL'AGENZIA- COSTO CONDIVISO CON LE ALTRE AMMINISTRAZIONI<text:s/></text:p>
          </table:table-cell>
          <table:table-cell office:value-type="string" table:style-name="ce1">
            <text:p>[EQUITALIA E.TR. SPA]</text:p>
          </table:table-cell>
          <table:table-cell office:value-type="float" office:value="34345.019999999997" table:style-name="ce11">
            <text:p><text:s/>34.345,02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bsp 209, del 2012-12-21</text:p>
          </table:table-cell>
          <table:table-cell office:value-type="string" table:style-name="ce12">
            <text:p>21/12/2012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01/2013</text:p>
          </table:table-cell>
          <table:table-cell office:value-type="string" table:style-name="ce6">
            <text:p>04/01/2013</text:p>
          </table:table-cell>
          <table:table-cell office:value-type="float" office:value="34345.019999999997" table:style-name="ce11">
            <text:p><text:s/>34.345,0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907AB4B9</text:p>
          </table:table-cell>
          <table:table-cell office:value-type="string" table:style-name="ce1">
            <text:p>DR CALABRIA-ACQUISTO TONER PER FAX UFFICIO DI CZ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85.91" table:style-name="ce11">
            <text:p><text:s/>85,9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2800, del 2012-12-11</text:p>
          </table:table-cell>
          <table:table-cell office:value-type="string" table:style-name="ce12">
            <text:p>11/12/2012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12/2012</text:p>
          </table:table-cell>
          <table:table-cell office:value-type="string" table:style-name="ce6">
            <text:p>31/12/2012</text:p>
          </table:table-cell>
          <table:table-cell office:value-type="float" office:value="85.91" table:style-name="ce11">
            <text:p><text:s/>85,9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B079CB4E</text:p>
          </table:table-cell>
          <table:table-cell office:value-type="string" table:style-name="ce1">
            <text:p>DR CALABRIA - ACQUISTO TONER PER FAX UFFICIO DI RC<text:s/></text:p>
          </table:table-cell>
          <table:table-cell office:value-type="string" table:style-name="ce1">
            <text:p>[MC MULTICOPIA SNC di MORELLI L.,CRITELLI C., ALFIERI M.]</text:p>
          </table:table-cell>
          <table:table-cell office:value-type="float" office:value="73.81" table:style-name="ce11">
            <text:p><text:s/>73,8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2705, del 2012-12-07</text:p>
          </table:table-cell>
          <table:table-cell office:value-type="string" table:style-name="ce12">
            <text:p>07/12/2012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12/2012</text:p>
          </table:table-cell>
          <table:table-cell office:value-type="string" table:style-name="ce6">
            <text:p>31/12/2012</text:p>
          </table:table-cell>
          <table:table-cell office:value-type="float" office:value="73.81" table:style-name="ce11">
            <text:p><text:s/>73,81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56715841D</text:p>
          </table:table-cell>
          <table:table-cell office:value-type="string" table:style-name="ce1">
            <text:p>LAVORI DI MANUTENZIONE ORDINARIA ATTINENTI L’IMMOBILE DEMANIALE “EX CASERMA DELLA GUARDIA DI FINANZA” DI GIOIA TAURO (RC) - SCHEDA RCB0396.AFFIDAMENTO DI LAVORI COMPLEMENTARI. D.R. Calabria</text:p>
          </table:table-cell>
          <table:table-cell office:value-type="string" table:style-name="ce1">
            <text:p>[EDIL G. APPALTI SRL]</text:p>
          </table:table-cell>
          <table:table-cell office:value-type="float" office:value="19001.599999999999" table:style-name="ce11">
            <text:p><text:s/>19.001,6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579, del 2013-01-15</text:p>
          </table:table-cell>
          <table:table-cell table:number-columns-repeated="2" table:style-name="ce1"/>
          <table:table-cell office:value-type="string" table:style-name="ce1">
            <text:p>Protocollo 20770, del 2013-12-17</text:p>
          </table:table-cell>
          <table:table-cell office:value-type="string" table:style-name="ce12">
            <text:p>17/12/2013</text:p>
          </table:table-cell>
          <table:table-cell table:style-name="ce6"/>
          <table:table-cell office:value-type="string" table:style-name="ce6">
            <text:p>17/12/2013</text:p>
          </table:table-cell>
          <table:table-cell office:value-type="string" table:style-name="ce6">
            <text:p>27/01/2014</text:p>
          </table:table-cell>
          <table:table-cell office:value-type="float" office:value="19001.599999999999" table:style-name="ce11">
            <text:p><text:s/>19.001,60<text:s/></text:p>
          </table:table-cell>
          <table:table-cell table:number-columns-repeated="16369"/>
        </table:table-row>
        <table:table-row table:style-name="ro8">
          <table:table-cell office:value-type="string" table:style-name="ce1">
            <text:p>Agenzia del Demanio</text:p>
          </table:table-cell>
          <table:table-cell office:value-type="string" table:style-name="ce1">
            <text:p>481945326E</text:p>
          </table:table-cell>
          <table:table-cell office:value-type="string" table:style-name="ce1">
            <text:p>A.Q., art. 59, D.Lgs. 163/06, per lavori di manutenzione ordinaria e straordinaria su immobili in uso a Amministrazioni dello Stato, art.12, co.5, D.L. n.98/11, convertito con L. n. 111/11, compresi nella Regione Calabria.Lotto 3. D.R. Calabria</text:p>
          </table:table-cell>
          <table:table-cell office:value-type="string" table:style-name="ce1">
            <text:p>[Raggruppamento: ZENIT Consorzio Stabile A.R.L. 03-ASSOCIATAMARANO SERVICE s.r.l. 05-CONSORZIATA, Raggruppamento: UNIFICA SOC. COOP. 03-ASSOCIATARINNOVA S.R.L. 05-CONSORZIATAOMNIA IMPIANTI s.r.l. 05-CONSORZIATAI.C.R. s.r.l. 05-CONSORZIATA, Caruso Costruzioni S.p.A.]</text:p>
          </table:table-cell>
          <table:table-cell table:style-name="ce11"/>
          <table:table-cell office:value-type="string" table:style-name="ce1">
            <text:p>01-PROCEDURA APERTA</text:p>
          </table:table-cell>
          <table:table-cell office:value-type="string" table:style-name="ce1">
            <text:p>Protocollo 20695, del 2012-12-27</text:p>
          </table:table-cell>
          <table:table-cell table:style-name="ce1"/>
          <table:table-cell office:value-type="string" table:style-name="ce1">
            <text:p>Protocollo 9744, del 2014-06-11</text:p>
          </table:table-cell>
          <table:table-cell office:value-type="string" table:style-name="ce1">
            <text:p>Protocollo 12621, del 2014-08-06</text:p>
          </table:table-cell>
          <table:table-cell office:value-type="string" table:style-name="ce12">
            <text:p>06/08/2014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3/09/2014</text:p>
          </table:table-cell>
          <table:table-cell office:value-type="string" table:style-name="ce6">
            <text:p>02/09/2016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481941858B</text:p>
          </table:table-cell>
          <table:table-cell office:value-type="string" table:style-name="ce1">
            <text:p>A.Q., art. 59, D.Lgs. 163/06, per lavori di manutenzione ordinaria e straordinaria su immobili in uso a Amministrazioni dello Stato, art.12, co.5, D.L. n.98/11, convertito con L. n. 111/11, compresi nella Regione Calabria.Lotto 2. D.R. Calabria</text:p>
          </table:table-cell>
          <table:table-cell office:value-type="string" table:style-name="ce1">
            <text:p>[EDIL FERGI SRL, Consorzio Stabile Grandi Opere, Scutieri Costruzioni s.r.l.]</text:p>
          </table:table-cell>
          <table:table-cell table:style-name="ce11"/>
          <table:table-cell office:value-type="string" table:style-name="ce1">
            <text:p>01-PROCEDURA APERTA</text:p>
          </table:table-cell>
          <table:table-cell office:value-type="string" table:style-name="ce1">
            <text:p>Protocollo 20695, del 2012-12-27</text:p>
          </table:table-cell>
          <table:table-cell table:style-name="ce1"/>
          <table:table-cell office:value-type="string" table:style-name="ce1">
            <text:p>Protocollo 17835, del 2013-11-07</text:p>
          </table:table-cell>
          <table:table-cell office:value-type="string" table:style-name="ce1">
            <text:p>Protocollo 9300, del 2014-06-04</text:p>
          </table:table-cell>
          <table:table-cell office:value-type="string" table:style-name="ce12">
            <text:p>04/06/2014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4/06/2014</text:p>
          </table:table-cell>
          <table:table-cell office:value-type="string" table:style-name="ce6">
            <text:p>03/06/2016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4819367B73</text:p>
          </table:table-cell>
          <table:table-cell office:value-type="string" table:style-name="ce1">
            <text:p>A.Q., art. 59, D.Lgs. 163/06, per lavori di manutenzione ordinaria e straordinaria su immobili in uso a Amministrazioni dello Stato, art.12, co.5, D.L. n.98/11, convertito con L. n. 111/11, compresi nella Regione Calabria.Lotto 1. D.R. Calabria</text:p>
          </table:table-cell>
          <table:table-cell office:value-type="string" table:style-name="ce1">
            <text:p>[ITALCANTIERI s.a.s., T.S.G. COSTRUZIONI S.R.L.]</text:p>
          </table:table-cell>
          <table:table-cell table:style-name="ce11"/>
          <table:table-cell office:value-type="string" table:style-name="ce1">
            <text:p>01-PROCEDURA APERTA</text:p>
          </table:table-cell>
          <table:table-cell office:value-type="string" table:style-name="ce1">
            <text:p>Protocollo 20695, del 2012-12-27</text:p>
          </table:table-cell>
          <table:table-cell table:style-name="ce1"/>
          <table:table-cell office:value-type="string" table:style-name="ce1">
            <text:p>Protocollo 17839, del 2013-11-07</text:p>
          </table:table-cell>
          <table:table-cell office:value-type="string" table:style-name="ce1">
            <text:p>Protocollo 9303, del 2014-06-04</text:p>
          </table:table-cell>
          <table:table-cell office:value-type="string" table:style-name="ce12">
            <text:p>04/06/2014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4/06/2014</text:p>
          </table:table-cell>
          <table:table-cell office:value-type="string" table:style-name="ce6">
            <text:p>03/06/2016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4991638DF9</text:p>
          </table:table-cell>
          <table:table-cell office:value-type="string" table:style-name="ce1">
            <text:p>CONVENZIONE PER L'AFFIDAMENTO DEI SERVIZI DI FACILITY MANAGEMENT PER IMMOBILI ADIBITI PREVALENTEMENTE AD USO UFFICIO IN USO A QUALSIASI TITOLO ALLE P.A. AI SENSI ART. 26 L. 23/12/1999 N. 488 E S.M.I. E ART. 58 L. 23/12/2000 N. 388.D.R. Calabria</text:p>
          </table:table-cell>
          <table:table-cell office:value-type="string" table:style-name="ce1">
            <text:p>[MANITALIDEA S.P.A.]</text:p>
          </table:table-cell>
          <table:table-cell office:value-type="float" office:value="255639.19" table:style-name="ce11">
            <text:p><text:s/>255.639,19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3770, del 2014-03-10</text:p>
          </table:table-cell>
          <table:table-cell office:value-type="string" table:style-name="ce12">
            <text:p>10/03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4/2013</text:p>
          </table:table-cell>
          <table:table-cell office:value-type="string" table:style-name="ce6">
            <text:p>31/03/2020</text:p>
          </table:table-cell>
          <table:table-cell office:value-type="float" office:value="221490.14" table:style-name="ce11">
            <text:p><text:s/>221.490,14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247645DA2</text:p>
          </table:table-cell>
          <table:table-cell office:value-type="string" table:style-name="ce1">
            <text:p>Decespugliamento, rimozione rifiuti ingombranti e bonifica da cemento amianto di porzione immobile Scheda Patrimoniale RCB1277, ubicato nel Comune di Reggio C. (RC) e distinto in Catasto Terreni al Foglio n.110 p.lle n.1357 e B. D.R. Calabria</text:p>
          </table:table-cell>
          <table:table-cell office:value-type="string" table:style-name="ce1">
            <text:p>[INTERECO SERVIZI SRL]</text:p>
          </table:table-cell>
          <table:table-cell office:value-type="float" office:value="8720.93" table:style-name="ce11">
            <text:p><text:s/>8.720,9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9980, del 2013-06-14</text:p>
          </table:table-cell>
          <table:table-cell office:value-type="string" table:style-name="ce1">
            <text:p>Protocollo 12277, del 2013-07-18</text:p>
          </table:table-cell>
          <table:table-cell office:value-type="string" table:style-name="ce1">
            <text:p>Protocollo 17703, del 2013-11-04</text:p>
          </table:table-cell>
          <table:table-cell office:value-type="string" table:style-name="ce1">
            <text:p>Protocollo 20399, del 2013-12-12</text:p>
          </table:table-cell>
          <table:table-cell office:value-type="string" table:style-name="ce12">
            <text:p>12/12/2013</text:p>
          </table:table-cell>
          <table:table-cell table:style-name="ce6"/>
          <table:table-cell office:value-type="string" table:style-name="ce6">
            <text:p>12/12/2013</text:p>
          </table:table-cell>
          <table:table-cell office:value-type="string" table:style-name="ce6">
            <text:p>04/02/2014</text:p>
          </table:table-cell>
          <table:table-cell office:value-type="float" office:value="8720.93" table:style-name="ce11">
            <text:p><text:s/>8.720,9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215257638</text:p>
          </table:table-cell>
          <table:table-cell office:value-type="string" table:style-name="ce1">
            <text:p>AGENZIA DEL DEMANIO DR CALABRIA INTERVENTO IN SOMMA URGENZA NECESSARIO AD ELIMINARE IL PERICOLO E LA MESSA IN SICUREZZA DEI LUOGHI IMMOBILE DEMANIALE SITO IN DIAMANTE VIA DANTE FOGLIO 12 P.LLA 224</text:p>
          </table:table-cell>
          <table:table-cell office:value-type="string" table:style-name="ce1">
            <text:p>[EDILIZIA SUD SNC]</text:p>
          </table:table-cell>
          <table:table-cell office:value-type="float" office:value="3295" table:style-name="ce11">
            <text:p><text:s/>3.295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879, del 2013-06-28</text:p>
          </table:table-cell>
          <table:table-cell office:value-type="string" table:style-name="ce1">
            <text:p>Protocollo 11011, del 2013-07-01</text:p>
          </table:table-cell>
          <table:table-cell table:style-name="ce1"/>
          <table:table-cell office:value-type="string" table:style-name="ce1">
            <text:p>Protocollo 11013, del 2013-07-01</text:p>
          </table:table-cell>
          <table:table-cell office:value-type="string" table:style-name="ce12">
            <text:p>01/07/2013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1/07/2013</text:p>
          </table:table-cell>
          <table:table-cell office:value-type="string" table:style-name="ce6">
            <text:p>05/07/2013</text:p>
          </table:table-cell>
          <table:table-cell office:value-type="float" office:value="3295" table:style-name="ce11">
            <text:p><text:s/>3.295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07257989B</text:p>
          </table:table-cell>
          <table:table-cell office:value-type="string" table:style-name="ce1">
            <text:p>Servizi di ingegneria per progettazione, coordinamento della sicurezza, direzione e contabilità dei lavori; accatastamento per la trasformazione di due immobili confiscati a tenenza dei Carabinieri di Rosarno (RC) - scheda RCB1305. D.R. Calabria</text:p>
          </table:table-cell>
          <table:table-cell office:value-type="string" table:style-name="ce1">
            <text:p>[ROMEO ALBERTO]</text:p>
          </table:table-cell>
          <table:table-cell office:value-type="float" office:value="46305.1" table:style-name="ce11">
            <text:p><text:s/>46.305,1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578, del 2013-01-15</text:p>
          </table:table-cell>
          <table:table-cell office:value-type="string" table:style-name="ce1">
            <text:p>Protocollo 6809, del 2013-04-19</text:p>
          </table:table-cell>
          <table:table-cell office:value-type="string" table:style-name="ce1">
            <text:p>Protocollo 10135, del 2013-06-17</text:p>
          </table:table-cell>
          <table:table-cell office:value-type="string" table:style-name="ce1">
            <text:p>Protocollo 12552, del 2013-07-24</text:p>
          </table:table-cell>
          <table:table-cell office:value-type="string" table:style-name="ce12">
            <text:p>24/07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7/2013</text:p>
          </table:table-cell>
          <table:table-cell table:style-name="ce6"/>
          <table:table-cell office:value-type="float" office:value="45977.47" table:style-name="ce11">
            <text:p><text:s/>45.977,47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5042280D13</text:p>
          </table:table-cell>
          <table:table-cell office:value-type="string" table:style-name="ce1">
            <text:p>lavori di manutenzione ordinaria attinenti l’immobile demaniale “ex Caserma della Guardia di Finanza” di Gioia Tauro (RC) - scheda RCB0396. Direzione Regionale Calabria</text:p>
          </table:table-cell>
          <table:table-cell office:value-type="string" table:style-name="ce1">
            <text:p>[EDIL G. APPALTI SRL]</text:p>
          </table:table-cell>
          <table:table-cell office:value-type="float" office:value="60153.97" table:style-name="ce11">
            <text:p><text:s/>60.153,97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579, del 2013-01-15</text:p>
          </table:table-cell>
          <table:table-cell office:value-type="string" table:style-name="ce1">
            <text:p>Protocollo 5985, del 2013-04-10</text:p>
          </table:table-cell>
          <table:table-cell office:value-type="string" table:style-name="ce1">
            <text:p>Protocollo 11919, del 2013-07-12</text:p>
          </table:table-cell>
          <table:table-cell office:value-type="string" table:style-name="ce1">
            <text:p>Protocollo 14440, del 2013-07-30</text:p>
          </table:table-cell>
          <table:table-cell office:value-type="string" table:style-name="ce12">
            <text:p>30/07/2013</text:p>
          </table:table-cell>
          <table:table-cell table:style-name="ce6"/>
          <table:table-cell office:value-type="string" table:style-name="ce6">
            <text:p>02/10/2013</text:p>
          </table:table-cell>
          <table:table-cell office:value-type="string" table:style-name="ce6">
            <text:p>27/01/2014</text:p>
          </table:table-cell>
          <table:table-cell office:value-type="float" office:value="58409.31" table:style-name="ce11">
            <text:p><text:s/>58.409,3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D095D709</text:p>
          </table:table-cell>
          <table:table-cell office:value-type="string" table:style-name="ce1">
            <text:p>DR CALABRIA - ACQ. BUSTE PER SPEDIZIONE E CARTELLINE OGGETTO - MEPA E ALBO FORNITORI</text:p>
          </table:table-cell>
          <table:table-cell office:value-type="string" table:style-name="ce1">
            <text:p>[GRAFICHE BIANCHINI SAS]</text:p>
          </table:table-cell>
          <table:table-cell office:value-type="float" office:value="1258.4000000000001" table:style-name="ce11">
            <text:p><text:s/>1.258,4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4300, del 2013-04-04</text:p>
          </table:table-cell>
          <table:table-cell office:value-type="string" table:style-name="ce12">
            <text:p>04/04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4/04/2013</text:p>
          </table:table-cell>
          <table:table-cell office:value-type="string" table:style-name="ce6">
            <text:p>30/04/2013</text:p>
          </table:table-cell>
          <table:table-cell office:value-type="float" office:value="1258.4000000000001" table:style-name="ce11">
            <text:p><text:s/>1.258,4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409597A3</text:p>
          </table:table-cell>
          <table:table-cell office:value-type="string" table:style-name="ce1">
            <text:p>DR CALABRIA - ACQ. TONER PER FAX - MEPA E ALBO FORNITORI</text:p>
          </table:table-cell>
          <table:table-cell office:value-type="string" table:style-name="ce1">
            <text:p>[ECO LASER INFORMATICA SRL]</text:p>
          </table:table-cell>
          <table:table-cell office:value-type="float" office:value="231.6" table:style-name="ce11">
            <text:p><text:s/>231,6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4306, del 2013-04-04</text:p>
          </table:table-cell>
          <table:table-cell office:value-type="string" table:style-name="ce12">
            <text:p>04/04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4/04/2013</text:p>
          </table:table-cell>
          <table:table-cell office:value-type="string" table:style-name="ce6">
            <text:p>30/04/2013</text:p>
          </table:table-cell>
          <table:table-cell office:value-type="float" office:value="231.6" table:style-name="ce11">
            <text:p><text:s/>231,6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B0958BF9</text:p>
          </table:table-cell>
          <table:table-cell office:value-type="string" table:style-name="ce1">
            <text:p>DR CALABRIA - ACQ. TONER PER STAMPANTI - MEPA E ALBO FORNITORI</text:p>
          </table:table-cell>
          <table:table-cell office:value-type="string" table:style-name="ce1">
            <text:p>[D.V.T. SISTEMI SRL]</text:p>
          </table:table-cell>
          <table:table-cell office:value-type="float" office:value="1556.06" table:style-name="ce11">
            <text:p><text:s/>1.556,0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4273, del 2013-04-03</text:p>
          </table:table-cell>
          <table:table-cell office:value-type="string" table:style-name="ce12">
            <text:p>03/04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3/04/2013</text:p>
          </table:table-cell>
          <table:table-cell office:value-type="string" table:style-name="ce6">
            <text:p>30/04/2013</text:p>
          </table:table-cell>
          <table:table-cell office:value-type="float" office:value="1556.06" table:style-name="ce11">
            <text:p><text:s/>1.556,0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6609F3CFD</text:p>
          </table:table-cell>
          <table:table-cell office:value-type="string" table:style-name="ce1">
            <text:p>DR CALABRIA - ACQUISTO TIMBRI E BIGLIETTI DA VISITA - ALBO FORNITORI</text:p>
          </table:table-cell>
          <table:table-cell office:value-type="string" table:style-name="ce1">
            <text:p>[TIMBRIFICIO GRIFO SNC]</text:p>
          </table:table-cell>
          <table:table-cell office:value-type="float" office:value="171.03" table:style-name="ce11">
            <text:p><text:s/>171,03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9549, del 2013-06-07</text:p>
          </table:table-cell>
          <table:table-cell office:value-type="string" table:style-name="ce1">
            <text:p>Protocollo 9550, del 2013-06-07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6/06/2013</text:p>
          </table:table-cell>
          <table:table-cell office:value-type="string" table:style-name="ce6">
            <text:p>30/06/2013</text:p>
          </table:table-cell>
          <table:table-cell office:value-type="float" office:value="171.03" table:style-name="ce11">
            <text:p><text:s/>171,0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8E0A3E150</text:p>
          </table:table-cell>
          <table:table-cell office:value-type="string" table:style-name="ce1">
            <text:p>DR CALABRIA - ACQUISTO MATERIALE IGIENICO MEPA</text:p>
          </table:table-cell>
          <table:table-cell office:value-type="string" table:style-name="ce1">
            <text:p>[MA.DE.MA SRL]</text:p>
          </table:table-cell>
          <table:table-cell office:value-type="float" office:value="348.48" table:style-name="ce11">
            <text:p><text:s/>348,4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9548, del 2013-06-07</text:p>
          </table:table-cell>
          <table:table-cell office:value-type="string" table:style-name="ce1">
            <text:p>Protocollo 9551, del 2013-06-07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03/06/2013</text:p>
          </table:table-cell>
          <table:table-cell office:value-type="string" table:style-name="ce6">
            <text:p>30/06/2013</text:p>
          </table:table-cell>
          <table:table-cell office:value-type="float" office:value="348.48" table:style-name="ce11">
            <text:p><text:s/>348,4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60A5C3B5</text:p>
          </table:table-cell>
          <table:table-cell office:value-type="string" table:style-name="ce1">
            <text:p>DR CALABRIA - MANUTENZIONE ESTINTORI UFFICIO DI CZ</text:p>
          </table:table-cell>
          <table:table-cell office:value-type="string" table:style-name="ce1">
            <text:p>[MAR ANTINCENDIO DI MANCUSO ARMANDO]</text:p>
          </table:table-cell>
          <table:table-cell office:value-type="float" office:value="154.88" table:style-name="ce11">
            <text:p><text:s/>154,8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9961, del 2013-06-13</text:p>
          </table:table-cell>
          <table:table-cell office:value-type="string" table:style-name="ce1">
            <text:p>Protocollo 9962, del 2013-06-13</text:p>
          </table:table-cell>
          <table:table-cell table:number-columns-repeated="2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3/06/2013</text:p>
          </table:table-cell>
          <table:table-cell office:value-type="string" table:style-name="ce6">
            <text:p>30/06/2013</text:p>
          </table:table-cell>
          <table:table-cell office:value-type="float" office:value="154.88" table:style-name="ce11">
            <text:p><text:s/>154,88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050A1BC95</text:p>
          </table:table-cell>
          <table:table-cell office:value-type="string" table:style-name="ce1">
            <text:p>DR CALABRIA - ACQUISTO FALDONI PER ARCHIVIO - MEPA</text:p>
          </table:table-cell>
          <table:table-cell office:value-type="string" table:style-name="ce1">
            <text:p>[DUECI' ITALIA SRL]</text:p>
          </table:table-cell>
          <table:table-cell office:value-type="float" office:value="520.17999999999995" table:style-name="ce11">
            <text:p><text:s/>520,1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9546, del 2013-06-07</text:p>
          </table:table-cell>
          <table:table-cell office:value-type="string" table:style-name="ce1">
            <text:p>Protocollo 9553, del 2013-06-07</text:p>
          </table:table-cell>
          <table:table-cell office:value-type="string" table:style-name="ce1">
            <text:p>Protocollo 9546, del 2013-06-07</text:p>
          </table:table-cell>
          <table:table-cell table:style-name="ce1"/>
          <table:table-cell table:style-name="ce12"/>
          <table:table-cell office:value-type="string" table:style-name="ce6">
            <text:p>Beni</text:p>
          </table:table-cell>
          <table:table-cell office:value-type="string" table:style-name="ce6">
            <text:p>29/05/2013</text:p>
          </table:table-cell>
          <table:table-cell office:value-type="string" table:style-name="ce6">
            <text:p>30/06/2013</text:p>
          </table:table-cell>
          <table:table-cell office:value-type="float" office:value="520.17999999999995" table:style-name="ce11">
            <text:p><text:s/>520,18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7C0ADC8DB</text:p>
          </table:table-cell>
          <table:table-cell office:value-type="string" table:style-name="ce1">
            <text:p>DR CALABRIA - LAVORI EDILI ED IMPIANTISTICI PER L'INSTALLAZIONE DEL SISTEMA DI CONTROLLO DEGLI ACCESSI PRESSO LA SEDE DI CZ DELLA DRE CALABRIA- LAVORI ESEGUITI <text:s/>DAL CONDOMINIO</text:p>
          </table:table-cell>
          <table:table-cell office:value-type="string" table:style-name="ce1">
            <text:p>[CONDOMINIO COMET]</text:p>
          </table:table-cell>
          <table:table-cell office:value-type="float" office:value="9740.5" table:style-name="ce11">
            <text:p><text:s/>9.740,5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5666, del 2013-07-09</text:p>
          </table:table-cell>
          <table:table-cell office:value-type="string" table:style-name="ce12">
            <text:p>09/07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7/2013</text:p>
          </table:table-cell>
          <table:table-cell office:value-type="string" table:style-name="ce6">
            <text:p>31/12/2013</text:p>
          </table:table-cell>
          <table:table-cell office:value-type="float" office:value="9571.1" table:style-name="ce11">
            <text:p><text:s/>9.571,1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9C08D33CF</text:p>
          </table:table-cell>
          <table:table-cell office:value-type="string" table:style-name="ce1">
            <text:p>DR CALABRIA - DLGS 81/08 MEDICO COMPETENTE PERIODO 2013-2016- CONVENZIONE CONSIP</text:p>
          </table:table-cell>
          <table:table-cell office:value-type="string" table:style-name="ce1">
            <text:p>[SINTESI]</text:p>
          </table:table-cell>
          <table:table-cell office:value-type="float" office:value="6242" table:style-name="ce11">
            <text:p><text:s/>6.242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613679, del 2013-02-25</text:p>
          </table:table-cell>
          <table:table-cell office:value-type="string" table:style-name="ce12">
            <text:p>25/0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3/2013</text:p>
          </table:table-cell>
          <table:table-cell office:value-type="string" table:style-name="ce6">
            <text:p>28/02/2016</text:p>
          </table:table-cell>
          <table:table-cell office:value-type="float" office:value="3959" table:style-name="ce11">
            <text:p><text:s/>3.959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C08F2D8C</text:p>
          </table:table-cell>
          <table:table-cell office:value-type="string" table:style-name="ce1">
            <text:p>DR CALABRIA - ABBONAMENTO AL QUOTIDIANO IL SOLE 24 ORE</text:p>
          </table:table-cell>
          <table:table-cell office:value-type="string" table:style-name="ce1">
            <text:p>[IL SOLE 24 ORE]</text:p>
          </table:table-cell>
          <table:table-cell office:value-type="float" office:value="360" table:style-name="ce11">
            <text:p><text:s/>36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17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360" table:style-name="ce11">
            <text:p><text:s/>36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C0F82D59</text:p>
          </table:table-cell>
          <table:table-cell office:value-type="string" table:style-name="ce1">
            <text:p>DR CALABRIA - ABBONAMENTO ALLA RAI</text:p>
          </table:table-cell>
          <table:table-cell office:value-type="string" table:style-name="ce1">
            <text:p>[RAI RADIO TELEVISIONE ITALIANA SPA]</text:p>
          </table:table-cell>
          <table:table-cell office:value-type="float" office:value="407.35" table:style-name="ce11">
            <text:p><text:s/>407,35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16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407.35" table:style-name="ce11">
            <text:p><text:s/>407,3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E08F2CB5</text:p>
          </table:table-cell>
          <table:table-cell office:value-type="string" table:style-name="ce1">
            <text:p>DR CALABRIA - TARES UFFICIO DI CZ</text:p>
          </table:table-cell>
          <table:table-cell office:value-type="string" table:style-name="ce1">
            <text:p>[COMUNE DI CATANZARO]</text:p>
          </table:table-cell>
          <table:table-cell office:value-type="float" office:value="8121" table:style-name="ce11">
            <text:p><text:s/>8.121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26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8121" table:style-name="ce11">
            <text:p><text:s/>8.121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1808F2C78</text:p>
          </table:table-cell>
          <table:table-cell office:value-type="string" table:style-name="ce1">
            <text:p>DR CALABRIA - TARES UFFICIO DI RC</text:p>
          </table:table-cell>
          <table:table-cell office:value-type="string" table:style-name="ce1">
            <text:p>[COMUNE REGGIO CALABRIA]</text:p>
          </table:table-cell>
          <table:table-cell office:value-type="float" office:value="1200" table:style-name="ce11">
            <text:p><text:s/>1.2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25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1131" table:style-name="ce11">
            <text:p><text:s/>1.131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808F2D0D</text:p>
          </table:table-cell>
          <table:table-cell office:value-type="string" table:style-name="ce1">
            <text:p>DR CALABRIA - SPESE PER SPEDIZIONE F23/F24- CONVENZIONE</text:p>
          </table:table-cell>
          <table:table-cell office:value-type="string" table:style-name="ce1">
            <text:p>[AGENZIA DELLE ENTRATE]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27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2124" table:style-name="ce11">
            <text:p><text:s/>2.124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C08F2C5A</text:p>
          </table:table-cell>
          <table:table-cell office:value-type="string" table:style-name="ce1">
            <text:p>DR CALABRIA - UTENZA ACQUA UFFICIO DI RC</text:p>
          </table:table-cell>
          <table:table-cell office:value-type="string" table:style-name="ce1">
            <text:p>[COMUNE REGGIO CALABRIA]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24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20822A56</text:p>
          </table:table-cell>
          <table:table-cell office:value-type="string" table:style-name="ce1">
            <text:p>DR CALABRIA - ENERGIA ELETTRICA UFFICIO DI CATANZARO - CONVENZIONE CONSIP</text:p>
          </table:table-cell>
          <table:table-cell office:value-type="string" table:style-name="ce1">
            <text:p>[EDISON ENERGIA SPA]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563280, del 2013-01-16</text:p>
          </table:table-cell>
          <table:table-cell office:value-type="string" table:style-name="ce12">
            <text:p>16/0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7507BF603</text:p>
          </table:table-cell>
          <table:table-cell office:value-type="string" table:style-name="ce1">
            <text:p>DR CALABRIA - ENERGIA ELETTRICA <text:s/>UFFICIO DI REGGIO CALABRIA- CONVENZIONE CONSIP</text:p>
          </table:table-cell>
          <table:table-cell office:value-type="string" table:style-name="ce1">
            <text:p>[EDISON ENERGIA SPA]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563280, del 2013-01-16</text:p>
          </table:table-cell>
          <table:table-cell office:value-type="string" table:style-name="ce12">
            <text:p>16/01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7E08F26A0</text:p>
          </table:table-cell>
          <table:table-cell office:value-type="string" table:style-name="ce1">
            <text:p>DR CALABRIA-ACQUISTO BUONI PASTO UFFICIO DI CATANZARO CONVENZIONE CONSIP</text:p>
          </table:table-cell>
          <table:table-cell office:value-type="string" table:style-name="ce1">
            <text:p>[DAY RISTOSERVICE SPA]</text:p>
          </table:table-cell>
          <table:table-cell office:value-type="float" office:value="39202" table:style-name="ce11">
            <text:p><text:s/>39.202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3318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29350" table:style-name="ce11">
            <text:p><text:s/>29.35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7808F26F8</text:p>
          </table:table-cell>
          <table:table-cell office:value-type="string" table:style-name="ce1">
            <text:p>DR CALABRIA - ACQUISTO BUONI PASTO UFFICIO DI REGGIO CALABRIA- CONVENZIONE CONSIP</text:p>
          </table:table-cell>
          <table:table-cell office:value-type="string" table:style-name="ce1">
            <text:p>[DAY RISTOSERVICE SPA]</text:p>
          </table:table-cell>
          <table:table-cell office:value-type="float" office:value="26601" table:style-name="ce11">
            <text:p><text:s/>26.601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oda 63318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23000" table:style-name="ce11">
            <text:p><text:s/>23.0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9308F2B4E</text:p>
          </table:table-cell>
          <table:table-cell office:value-type="string" table:style-name="ce1">
            <text:p>DR CALABRIA - SPESE POSTALI- CONVENZIONE</text:p>
          </table:table-cell>
          <table:table-cell office:value-type="string" table:style-name="ce1">
            <text:p>[POSTE ITALIANE SPA]</text:p>
          </table:table-cell>
          <table:table-cell office:value-type="float" office:value="18000" table:style-name="ce11">
            <text:p><text:s/>18.000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323, del 2013-03-04</text:p>
          </table:table-cell>
          <table:table-cell office:value-type="string" table:style-name="ce12">
            <text:p>04/03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14000" table:style-name="ce11">
            <text:p><text:s/>14.000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EC0822B12</text:p>
          </table:table-cell>
          <table:table-cell office:value-type="string" table:style-name="ce1">
            <text:p>DR CALABRIA - ACQUISTO GASOLIO PER AUTOTRAZIONE- CONVENZIONE CONSIP</text:p>
          </table:table-cell>
          <table:table-cell office:value-type="string" table:style-name="ce1">
            <text:p>[KUWAIT PETROLEUM ITALIA SPA]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3" table:style-name="ce1"/>
          <table:table-cell office:value-type="string" table:style-name="ce1">
            <text:p>Protocollo 568702, del 2013-01-17</text:p>
          </table:table-cell>
          <table:table-cell office:value-type="string" table:style-name="ce12">
            <text:p>17/01/201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1/2013</text:p>
          </table:table-cell>
          <table:table-cell office:value-type="string" table:style-name="ce6">
            <text:p>31/12/2013</text:p>
          </table:table-cell>
          <table:table-cell office:value-type="float" office:value="9041.6" table:style-name="ce11">
            <text:p><text:s/>9.041,6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90772AC5</text:p>
          </table:table-cell>
          <table:table-cell office:value-type="string" table:style-name="ce1">
            <text:p>DR CALABRIA - ACQUISTO ASCIUGATORI ELETTRICI-MEPA</text:p>
          </table:table-cell>
          <table:table-cell office:value-type="string" table:style-name="ce1">
            <text:p>[REMOLI FRANCO SRL]</text:p>
          </table:table-cell>
          <table:table-cell office:value-type="float" office:value="1331" table:style-name="ce11">
            <text:p><text:s/>1.331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3131, del 2012-12-31</text:p>
          </table:table-cell>
          <table:table-cell office:value-type="string" table:style-name="ce12">
            <text:p>31/12/2012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0/12/2012</text:p>
          </table:table-cell>
          <table:table-cell office:value-type="string" table:style-name="ce6">
            <text:p>31/12/2012</text:p>
          </table:table-cell>
          <table:table-cell office:value-type="float" office:value="1331" table:style-name="ce11">
            <text:p><text:s/>1.331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C07A8B8C</text:p>
          </table:table-cell>
          <table:table-cell office:value-type="string" table:style-name="ce1">
            <text:p>DR CALABRIA - ACQ. CARTA ASCIUGAMANI-MEPA</text:p>
          </table:table-cell>
          <table:table-cell office:value-type="string" table:style-name="ce1">
            <text:p>[GSA FORNITURE]</text:p>
          </table:table-cell>
          <table:table-cell office:value-type="float" office:value="896.49" table:style-name="ce11">
            <text:p><text:s/>896,49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2744, del 2012-12-17</text:p>
          </table:table-cell>
          <table:table-cell office:value-type="string" table:style-name="ce12">
            <text:p>17/12/2012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0/12/2012</text:p>
          </table:table-cell>
          <table:table-cell office:value-type="string" table:style-name="ce6">
            <text:p>31/12/2012</text:p>
          </table:table-cell>
          <table:table-cell office:value-type="float" office:value="896.49" table:style-name="ce11">
            <text:p><text:s/>896,49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5039160E5E</text:p>
          </table:table-cell>
          <table:table-cell office:value-type="string" table:style-name="ce1">
            <text:p>lavori di demolizione dell’immobile demaniale “ex Stazione di vedetta” di Catona di Reggio Calabria (RC) - scheda RCB1201. Direzione Regionale Calabria</text:p>
          </table:table-cell>
          <table:table-cell office:value-type="string" table:style-name="ce1">
            <text:p>[EDIL G. APPALTI SRL]</text:p>
          </table:table-cell>
          <table:table-cell office:value-type="float" office:value="17107.439999999999" table:style-name="ce11">
            <text:p><text:s/>17.107,44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576, del 2013-01-15</text:p>
          </table:table-cell>
          <table:table-cell office:value-type="string" table:style-name="ce1">
            <text:p>Protocollo 5957, del 2013-04-10</text:p>
          </table:table-cell>
          <table:table-cell office:value-type="string" table:style-name="ce1">
            <text:p>Protocollo 11918, del 2013-07-12</text:p>
          </table:table-cell>
          <table:table-cell office:value-type="string" table:style-name="ce1">
            <text:p>Protocollo 12816, del 2013-07-30</text:p>
          </table:table-cell>
          <table:table-cell office:value-type="string" table:style-name="ce12">
            <text:p>30/07/2013</text:p>
          </table:table-cell>
          <table:table-cell table:style-name="ce6"/>
          <table:table-cell office:value-type="string" table:style-name="ce6">
            <text:p>30/07/2013</text:p>
          </table:table-cell>
          <table:table-cell office:value-type="string" table:style-name="ce6">
            <text:p>22/11/2013</text:p>
          </table:table-cell>
          <table:table-cell office:value-type="float" office:value="16705.59" table:style-name="ce11">
            <text:p><text:s/>16.705,5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b607a8d12</text:p>
          </table:table-cell>
          <table:table-cell office:value-type="string" table:style-name="ce1">
            <text:p>DR CALABRIA - ACQUISTO CARTA A4-MEPA</text:p>
          </table:table-cell>
          <table:table-cell office:value-type="string" table:style-name="ce1">
            <text:p>[CRITELLI ANGELA DITTA]</text:p>
          </table:table-cell>
          <table:table-cell office:value-type="float" office:value="771.38" table:style-name="ce11">
            <text:p><text:s/>771,38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2772, del 2012-12-17</text:p>
          </table:table-cell>
          <table:table-cell office:value-type="string" table:style-name="ce12">
            <text:p>17/12/2012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1/12/2012</text:p>
          </table:table-cell>
          <table:table-cell office:value-type="string" table:style-name="ce6">
            <text:p>31/12/2012</text:p>
          </table:table-cell>
          <table:table-cell office:value-type="float" office:value="771.38" table:style-name="ce11">
            <text:p><text:s/>771,3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D07A8E2F</text:p>
          </table:table-cell>
          <table:table-cell office:value-type="string" table:style-name="ce1">
            <text:p>DR CALABRIA - ACQUISTO FALDONI PER ARCHIVIO-MEPA</text:p>
          </table:table-cell>
          <table:table-cell office:value-type="string" table:style-name="ce1">
            <text:p>[BS BUSINESS DI SERGIO BOVE]</text:p>
          </table:table-cell>
          <table:table-cell office:value-type="float" office:value="473.11" table:style-name="ce11">
            <text:p><text:s/>473,11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2770, del 2012-12-31</text:p>
          </table:table-cell>
          <table:table-cell office:value-type="string" table:style-name="ce12">
            <text:p>31/12/2012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1/12/2012</text:p>
          </table:table-cell>
          <table:table-cell office:value-type="string" table:style-name="ce6">
            <text:p>31/12/2012</text:p>
          </table:table-cell>
          <table:table-cell office:value-type="float" office:value="473.11" table:style-name="ce11">
            <text:p><text:s/>473,1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0F07A8C2E</text:p>
          </table:table-cell>
          <table:table-cell office:value-type="string" table:style-name="ce1">
            <text:p>-DR CALABRIA-ACQUISTO CANCELLERIA-MEPA E ALBO FORNITORI</text:p>
          </table:table-cell>
          <table:table-cell office:value-type="string" table:style-name="ce1">
            <text:p>[EREDI ARCIERI ANTONIO SAS DI MOLINARI ROCCHINA &amp; C.]</text:p>
          </table:table-cell>
          <table:table-cell office:value-type="float" office:value="732.66" table:style-name="ce11">
            <text:p><text:s/>732,66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oda 62745, del 2012-12-31</text:p>
          </table:table-cell>
          <table:table-cell office:value-type="string" table:style-name="ce12">
            <text:p>31/12/2012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0/12/2012</text:p>
          </table:table-cell>
          <table:table-cell office:value-type="string" table:style-name="ce6">
            <text:p>31/12/2012</text:p>
          </table:table-cell>
          <table:table-cell office:value-type="float" office:value="732.66" table:style-name="ce11">
            <text:p><text:s/>732,66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4C07800EC</text:p>
          </table:table-cell>
          <table:table-cell office:value-type="string" table:style-name="ce1">
            <text:p>DR CALABRIA- Acquisto toner</text:p>
          </table:table-cell>
          <table:table-cell office:value-type="string" table:style-name="ce1">
            <text:p>[CLICK UFFICIO]</text:p>
          </table:table-cell>
          <table:table-cell office:value-type="float" office:value="230" table:style-name="ce11">
            <text:p><text:s/>230,00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number-columns-repeated="3" table:style-name="ce1"/>
          <table:table-cell office:value-type="string" table:style-name="ce1">
            <text:p>Protocollo oda 62367, del 2012-12-11</text:p>
          </table:table-cell>
          <table:table-cell office:value-type="string" table:style-name="ce12">
            <text:p>11/12/2012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5/12/2012</text:p>
          </table:table-cell>
          <table:table-cell office:value-type="string" table:style-name="ce6">
            <text:p>31/12/2012</text:p>
          </table:table-cell>
          <table:table-cell office:value-type="float" office:value="230" table:style-name="ce11">
            <text:p><text:s/>23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5084628FBF</text:p>
          </table:table-cell>
          <table:table-cell office:value-type="string" table:style-name="ce1">
            <text:p>Progettazione ed erogazione di un master sui temi del General Management</text:p>
          </table:table-cell>
          <table:table-cell office:value-type="string" table:style-name="ce1">
            <text:p>[CIA GROUP]</text:p>
          </table:table-cell>
          <table:table-cell office:value-type="float" office:value="41214" table:style-name="ce11">
            <text:p><text:s/>41.214,00<text:s/></text:p>
          </table:table-cell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table:style-name="ce6"/>
          <table:table-cell office:value-type="string" table:style-name="ce6">
            <text:p>18/09/2013</text:p>
          </table:table-cell>
          <table:table-cell office:value-type="string" table:style-name="ce6">
            <text:p>05/07/2014</text:p>
          </table:table-cell>
          <table:table-cell office:value-type="float" office:value="21000" table:style-name="ce11">
            <text:p><text:s/>21.0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570BB43F0</text:p>
          </table:table-cell>
          <table:table-cell office:value-type="string" table:style-name="ce1">
            <text:p>Check-up Dirigente - Direzione Regionale Friuli Venezia Giulia</text:p>
          </table:table-cell>
          <table:table-cell office:value-type="string" table:style-name="ce1">
            <text:p>[]</text:p>
          </table:table-cell>
          <table:table-cell table:style-name="ce11"/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table:number-columns-repeated="3" table:style-name="ce6"/>
          <table:table-cell table:style-name="ce11"/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90C79837</text:p>
          </table:table-cell>
          <table:table-cell office:value-type="string" table:style-name="ce1">
            <text:p>Check-up Dirigente - Direzione Regionale Lombardia</text:p>
          </table:table-cell>
          <table:table-cell office:value-type="string" table:style-name="ce1">
            <text:p>[]</text:p>
          </table:table-cell>
          <table:table-cell table:style-name="ce11"/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table:number-columns-repeated="3" table:style-name="ce6"/>
          <table:table-cell table:style-name="ce11"/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40C846F6</text:p>
          </table:table-cell>
          <table:table-cell office:value-type="string" table:style-name="ce1">
            <text:p>Check-up Dirigente - Direzione Regionale Calabria</text:p>
          </table:table-cell>
          <table:table-cell office:value-type="string" table:style-name="ce1">
            <text:p>[]</text:p>
          </table:table-cell>
          <table:table-cell table:style-name="ce11"/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table:number-columns-repeated="3" table:style-name="ce6"/>
          <table:table-cell table:style-name="ce11"/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70C797AD</text:p>
          </table:table-cell>
          <table:table-cell office:value-type="string" table:style-name="ce1">
            <text:p>Check-up Dirigente - Direzione Regionale Puglia e Basilicata</text:p>
          </table:table-cell>
          <table:table-cell office:value-type="string" table:style-name="ce1">
            <text:p>[]</text:p>
          </table:table-cell>
          <table:table-cell office:value-type="float" office:value="524.29999999999995" table:style-name="ce11">
            <text:p><text:s/>524,30<text:s/></text:p>
          </table:table-cell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table:style-name="ce6"/>
          <table:table-cell office:value-type="string" table:style-name="ce6">
            <text:p>07/05/2014</text:p>
          </table:table-cell>
          <table:table-cell office:value-type="string" table:style-name="ce6">
            <text:p>15/07/2015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Z470C798A8</text:p>
          </table:table-cell>
          <table:table-cell office:value-type="string" table:style-name="ce1">
            <text:p>Check-up Dirigente - Direzione Regionale Sicilia</text:p>
          </table:table-cell>
          <table:table-cell office:value-type="string" table:style-name="ce1">
            <text:p>[PA.MA.FI.R]</text:p>
          </table:table-cell>
          <table:table-cell office:value-type="float" office:value="1130" table:style-name="ce11">
            <text:p><text:s/>1.130,0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2013/84int/DMC-G, del 2013-02-26</text:p>
          </table:table-cell>
          <table:table-cell office:value-type="string" table:style-name="ce1">
            <text:p>Protocollo 2013/28034/DMC, del 2014-11-22</text:p>
          </table:table-cell>
          <table:table-cell office:value-type="string" table:style-name="ce1">
            <text:p>Protocollo 2014 DMC, del 2014-01-13</text:p>
          </table:table-cell>
          <table:table-cell office:value-type="string" table:style-name="ce1">
            <text:p>Protocollo 2014/4-C, del 2014-02-10</text:p>
          </table:table-cell>
          <table:table-cell office:value-type="string" table:style-name="ce12">
            <text:p>10/02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1/01/2014</text:p>
          </table:table-cell>
          <table:table-cell office:value-type="string" table:style-name="ce6">
            <text:p>11/07/2015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CB0BB43D4</text:p>
          </table:table-cell>
          <table:table-cell office:value-type="string" table:style-name="ce1">
            <text:p>Check-up Dirigente - Direzione Regionale Piemonte e Valle d'Aosta</text:p>
          </table:table-cell>
          <table:table-cell office:value-type="string" table:style-name="ce1">
            <text:p>[E.C.A.S. s.p.a. - Fornaca di Sessant]</text:p>
          </table:table-cell>
          <table:table-cell office:value-type="float" office:value="1197" table:style-name="ce11">
            <text:p><text:s/>1.197,0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2013/84INT/DMC , del 2013-02-26</text:p>
          </table:table-cell>
          <table:table-cell office:value-type="string" table:style-name="ce1">
            <text:p>Protocollo N. 154 PROT 2013/202INT/DMC, del 2013-05-23</text:p>
          </table:table-cell>
          <table:table-cell office:value-type="string" table:style-name="ce1">
            <text:p>Protocollo 2013/DMC, del 2013-10-16</text:p>
          </table:table-cell>
          <table:table-cell office:value-type="string" table:style-name="ce1">
            <text:p>Protocollo 2014/1-C, del 2014-01-22</text:p>
          </table:table-cell>
          <table:table-cell office:value-type="string" table:style-name="ce12">
            <text:p>22/01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2/01/2014</text:p>
          </table:table-cell>
          <table:table-cell office:value-type="string" table:style-name="ce6">
            <text:p>11/07/2015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40A014F1</text:p>
          </table:table-cell>
          <table:table-cell office:value-type="string" table:style-name="ce1">
            <text:p>Check-up Dirigente - Direzione Generale e Direzione Regionale Lazio</text:p>
          </table:table-cell>
          <table:table-cell office:value-type="string" table:style-name="ce1">
            <text:p>[CENTRO DIAGNOSTICO L.A.S. SRL]</text:p>
          </table:table-cell>
          <table:table-cell office:value-type="float" office:value="1037.2" table:style-name="ce11">
            <text:p><text:s/>1.037,20<text:s/></text:p>
          </table:table-cell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1/07/2013</text:p>
          </table:table-cell>
          <table:table-cell office:value-type="string" table:style-name="ce6">
            <text:p>11/07/2015</text:p>
          </table:table-cell>
          <table:table-cell office:value-type="float" office:value="7088.8" table:style-name="ce11">
            <text:p><text:s/>7.088,8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E0B86999</text:p>
          </table:table-cell>
          <table:table-cell office:value-type="string" table:style-name="ce1">
            <text:p>Check-up Dirigente - Direzione Regionale Toscana e Umbria</text:p>
          </table:table-cell>
          <table:table-cell office:value-type="string" table:style-name="ce1">
            <text:p>[RICERCHE CLINICHE FANFANI MANFREDO PROF. SAS]</text:p>
          </table:table-cell>
          <table:table-cell office:value-type="float" office:value="1197" table:style-name="ce11">
            <text:p><text:s/>1.197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4" table:style-name="ce1"/>
          <table:table-cell table:style-name="ce12"/>
          <table:table-cell office:value-type="string" table:style-name="ce6">
            <text:p>Servizi</text:p>
          </table:table-cell>
          <table:table-cell office:value-type="string" table:style-name="ce6">
            <text:p>11/11/2013</text:p>
          </table:table-cell>
          <table:table-cell office:value-type="string" table:style-name="ce6">
            <text:p>11/07/2015</text:p>
          </table:table-cell>
          <table:table-cell office:value-type="float" office:value="564" table:style-name="ce11">
            <text:p><text:s/>564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7B0CBEDDB</text:p>
          </table:table-cell>
          <table:table-cell office:value-type="string" table:style-name="ce1">
            <text:p>Check-up Dirigente - Direzione Regionale Emilia Romagna</text:p>
          </table:table-cell>
          <table:table-cell office:value-type="string" table:style-name="ce1">
            <text:p>[HESPERIA HOSPITAL MODENA SPA]</text:p>
          </table:table-cell>
          <table:table-cell office:value-type="float" office:value="1197" table:style-name="ce11">
            <text:p><text:s/>1.197,00<text:s/>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3" table:style-name="ce1"/>
          <table:table-cell office:value-type="string" table:style-name="ce1">
            <text:p>Protocollo 2013/17-C, del 2013-12-11</text:p>
          </table:table-cell>
          <table:table-cell office:value-type="string" table:style-name="ce12">
            <text:p>11/12/201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12/2013</text:p>
          </table:table-cell>
          <table:table-cell office:value-type="string" table:style-name="ce6">
            <text:p>11/07/2015</text:p>
          </table:table-cell>
          <table:table-cell office:value-type="float" office:value="578" table:style-name="ce11">
            <text:p><text:s/>578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7D0BB4365</text:p>
          </table:table-cell>
          <table:table-cell office:value-type="string" table:style-name="ce1">
            <text:p>Check-up Dirigente - Direzione Regionale Sardegna</text:p>
          </table:table-cell>
          <table:table-cell office:value-type="string" table:style-name="ce1">
            <text:p>[Centro Medico Diagnostico Sant'Antonio ]</text:p>
          </table:table-cell>
          <table:table-cell office:value-type="float" office:value="1156.5999999999999" table:style-name="ce11">
            <text:p><text:s/>1.156,6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2013/84int/DMC-G, del 2013-02-26</text:p>
          </table:table-cell>
          <table:table-cell office:value-type="string" table:style-name="ce1">
            <text:p>Protocollo n. 154 - 2013/202int/DMC, del 2013-05-23</text:p>
          </table:table-cell>
          <table:table-cell office:value-type="string" table:style-name="ce1">
            <text:p>Protocollo 2014/dmc, del 2014-01-13</text:p>
          </table:table-cell>
          <table:table-cell office:value-type="string" table:style-name="ce1">
            <text:p>Protocollo 2014/2-C, del 2014-01-14</text:p>
          </table:table-cell>
          <table:table-cell office:value-type="string" table:style-name="ce12">
            <text:p>14/01/2014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6/01/2014</text:p>
          </table:table-cell>
          <table:table-cell office:value-type="string" table:style-name="ce6">
            <text:p>11/07/2015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940B86A3E</text:p>
          </table:table-cell>
          <table:table-cell office:value-type="string" table:style-name="ce1">
            <text:p>Check-up Dirigente - Direzione Regionale Liguria</text:p>
          </table:table-cell>
          <table:table-cell office:value-type="string" table:style-name="ce1">
            <text:p>[I.R.O. RADIOLOGIA SAS]</text:p>
          </table:table-cell>
          <table:table-cell office:value-type="float" office:value="1262.5999999999999" table:style-name="ce11">
            <text:p><text:s/>1.262,6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2013/84INTDMC , del 2013-02-26</text:p>
          </table:table-cell>
          <table:table-cell office:value-type="string" table:style-name="ce1">
            <text:p>Protocollo N. 154/2013, del 2014-05-23</text:p>
          </table:table-cell>
          <table:table-cell office:value-type="string" table:style-name="ce1">
            <text:p>Protocollo 2014/DMC, del 2013-12-11</text:p>
          </table:table-cell>
          <table:table-cell office:value-type="string" table:style-name="ce1">
            <text:p>Protocollo 2013/16-C, del 2014-01-15</text:p>
          </table:table-cell>
          <table:table-cell office:value-type="string" table:style-name="ce12">
            <text:p>15/01/2014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office:value-type="float" office:value="656.8" table:style-name="ce11">
            <text:p><text:s/>656,8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genzia del Demanio</text:p>
          </table:table-cell>
          <table:table-cell office:value-type="string" table:style-name="ce1">
            <text:p>51755105F5</text:p>
          </table:table-cell>
          <table:table-cell office:value-type="string" table:style-name="ce1">
            <text:p>Servizio di Vigilanza Armata - Direzione Regionale Veneto</text:p>
          </table:table-cell>
          <table:table-cell office:value-type="string" table:style-name="ce1">
            <text:p>[Raggruppamento: Pss Vigilanza Srl <text:s/>02-MANDATARIAV.I.S. srl <text:s text:c="4"/>01-MANDANTE]</text:p>
          </table:table-cell>
          <table:table-cell office:value-type="float" office:value="74329.2" table:style-name="ce11">
            <text:p><text:s/>74.329,2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3/41INT/DMC-A, del 2013-02-05</text:p>
          </table:table-cell>
          <table:table-cell office:value-type="string" table:style-name="ce1">
            <text:p>Protocollo 165/2013 , del 2013-07-02</text:p>
          </table:table-cell>
          <table:table-cell office:value-type="string" table:style-name="ce1">
            <text:p>Protocollo 19/2014 , del 2014-01-23</text:p>
          </table:table-cell>
          <table:table-cell table:style-name="ce1"/>
          <table:table-cell table:style-name="ce12"/>
          <table:table-cell table:number-columns-repeated="3" table:style-name="ce6"/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17550844F</text:p>
          </table:table-cell>
          <table:table-cell office:value-type="string" table:style-name="ce1">
            <text:p>Servizio di Vigilanza Armata - Direzione Regionale Toscana e Umbria</text:p>
          </table:table-cell>
          <table:table-cell office:value-type="string" table:style-name="ce1">
            <text:p>[International Security Service Vigilanza Istituto di Vigilanza Privata]</text:p>
          </table:table-cell>
          <table:table-cell office:value-type="float" office:value="68422" table:style-name="ce11">
            <text:p><text:s/>68.422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3/41INT/DMC-A , del 2013-02-05</text:p>
          </table:table-cell>
          <table:table-cell office:value-type="string" table:style-name="ce1">
            <text:p>Protocollo 2013/17084/DMC, del 2013-07-02</text:p>
          </table:table-cell>
          <table:table-cell office:value-type="string" table:style-name="ce1">
            <text:p>Protocollo 2014/44INT/DMC, del 2014-01-23</text:p>
          </table:table-cell>
          <table:table-cell office:value-type="string" table:style-name="ce1">
            <text:p>Protocollo rep. 481, del 2014-03-20</text:p>
          </table:table-cell>
          <table:table-cell office:value-type="string" table:style-name="ce12">
            <text:p>20/03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4/2014</text:p>
          </table:table-cell>
          <table:table-cell office:value-type="string" table:style-name="ce6">
            <text:p>31/03/2017</text:p>
          </table:table-cell>
          <table:table-cell office:value-type="float" office:value="28509.45" table:style-name="ce11">
            <text:p><text:s/>28.509,4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175502F58</text:p>
          </table:table-cell>
          <table:table-cell office:value-type="string" table:style-name="ce1">
            <text:p>Servizio di Vigilanza Armata - Direzione Regionale Sardegna</text:p>
          </table:table-cell>
          <table:table-cell office:value-type="string" table:style-name="ce1">
            <text:p>[La Nuorese ]</text:p>
          </table:table-cell>
          <table:table-cell office:value-type="float" office:value="29163" table:style-name="ce11">
            <text:p><text:s/>29.163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3/41INT/DMC-A, del 2013-02-05</text:p>
          </table:table-cell>
          <table:table-cell office:value-type="string" table:style-name="ce1">
            <text:p>Protocollo 2013/17084/DMC, del 2013-05-02</text:p>
          </table:table-cell>
          <table:table-cell office:value-type="string" table:style-name="ce1">
            <text:p>Protocollo 2014/44INT/DMC, del 2014-01-23</text:p>
          </table:table-cell>
          <table:table-cell office:value-type="string" table:style-name="ce1">
            <text:p>Protocollo 3203/2014, del 2014-04-08</text:p>
          </table:table-cell>
          <table:table-cell office:value-type="string" table:style-name="ce12">
            <text:p>08/04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5/2014</text:p>
          </table:table-cell>
          <table:table-cell office:value-type="string" table:style-name="ce6">
            <text:p>30/09/2017</text:p>
          </table:table-cell>
          <table:table-cell office:value-type="float" office:value="46817.24" table:style-name="ce11">
            <text:p><text:s/>46.817,24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175497B39</text:p>
          </table:table-cell>
          <table:table-cell office:value-type="string" table:style-name="ce1">
            <text:p>Servizio di Vigilanza Armata - Direzione Regionale Puglia e Basilicata</text:p>
          </table:table-cell>
          <table:table-cell office:value-type="string" table:style-name="ce1">
            <text:p>[METRONOTTE SRL RUVO DI PUGLIA]</text:p>
          </table:table-cell>
          <table:table-cell office:value-type="float" office:value="101873.42" table:style-name="ce11">
            <text:p><text:s/>101.873,42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3/41INT/DMC-A, del 2013-02-05</text:p>
          </table:table-cell>
          <table:table-cell office:value-type="string" table:style-name="ce1">
            <text:p>Protocollo 2013/17084/DMC, del 2013-05-02</text:p>
          </table:table-cell>
          <table:table-cell office:value-type="string" table:style-name="ce1">
            <text:p>Protocollo 2014/44INT/DMC, del 2014-01-23</text:p>
          </table:table-cell>
          <table:table-cell office:value-type="string" table:style-name="ce1">
            <text:p>Protocollo REP. 27, del 2014-06-25</text:p>
          </table:table-cell>
          <table:table-cell office:value-type="string" table:style-name="ce12">
            <text:p>25/06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7/2014</text:p>
          </table:table-cell>
          <table:table-cell office:value-type="string" table:style-name="ce6">
            <text:p>30/09/2019</text:p>
          </table:table-cell>
          <table:table-cell office:value-type="float" office:value="101873.42" table:style-name="ce11">
            <text:p><text:s/>101.873,42<text:s/></text:p>
          </table:table-cell>
          <table:table-cell table:number-columns-repeated="16369"/>
        </table:table-row>
        <table:table-row table:style-name="ro9">
          <table:table-cell office:value-type="string" table:style-name="ce1">
            <text:p>Agenzia del Demanio</text:p>
          </table:table-cell>
          <table:table-cell office:value-type="string" table:style-name="ce1">
            <text:p>517549271A</text:p>
          </table:table-cell>
          <table:table-cell office:value-type="string" table:style-name="ce1">
            <text:p>Servizio di Vigilanza Armata - Direzione Regionale Lombardia (Revocata)</text:p>
          </table:table-cell>
          <table:table-cell office:value-type="string" table:style-name="ce1">
            <text:p>[]</text:p>
          </table:table-cell>
          <table:table-cell table:style-name="ce11"/>
          <table:table-cell office:value-type="string" table:style-name="ce1">
            <text:p>01-PROCEDURA APERTA</text:p>
          </table:table-cell>
          <table:table-cell table:number-columns-repeated="4" table:style-name="ce1"/>
          <table:table-cell table:style-name="ce12"/>
          <table:table-cell table:number-columns-repeated="3" table:style-name="ce6"/>
          <table:table-cell table:style-name="ce11"/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175486228</text:p>
          </table:table-cell>
          <table:table-cell office:value-type="string" table:style-name="ce1">
            <text:p>Servizio di Vigilanza Armata - Direzione Regionale Liguria</text:p>
          </table:table-cell>
          <table:table-cell office:value-type="string" table:style-name="ce1">
            <text:p>[SICURITALIA SPA]</text:p>
          </table:table-cell>
          <table:table-cell office:value-type="float" office:value="49230" table:style-name="ce11">
            <text:p><text:s/>49.23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3/41INT/DMC-A, del 2013-02-05</text:p>
          </table:table-cell>
          <table:table-cell office:value-type="string" table:style-name="ce1">
            <text:p>Protocollo 2013/17084/DMC, del 2013-05-02</text:p>
          </table:table-cell>
          <table:table-cell office:value-type="string" table:style-name="ce1">
            <text:p>Protocollo 2014/44INT/DMC, del 2014-01-23</text:p>
          </table:table-cell>
          <table:table-cell office:value-type="string" table:style-name="ce1">
            <text:p>Protocollo Atto in forma pubblica amministrativa Repertorio n. 111 2014 <text:s/>, del 2014-03-19</text:p>
          </table:table-cell>
          <table:table-cell office:value-type="string" table:style-name="ce12">
            <text:p>19/03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9/03/2014</text:p>
          </table:table-cell>
          <table:table-cell office:value-type="string" table:style-name="ce6">
            <text:p>18/03/2017</text:p>
          </table:table-cell>
          <table:table-cell office:value-type="float" office:value="15415.67" table:style-name="ce11">
            <text:p><text:s/>15.415,67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175483FAA</text:p>
          </table:table-cell>
          <table:table-cell office:value-type="string" table:style-name="ce1">
            <text:p>Servizio di Vigilanza Armata - Direzione Regionale Emilia Romagna<text:s/></text:p>
          </table:table-cell>
          <table:table-cell office:value-type="string" table:style-name="ce1">
            <text:p>[International Security Service Vigilanza Istituto di Vigilanza Privata]</text:p>
          </table:table-cell>
          <table:table-cell office:value-type="float" office:value="61653.599999999999" table:style-name="ce11">
            <text:p><text:s/>61.653,6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3/41INT/DMC-A, del 2013-02-05</text:p>
          </table:table-cell>
          <table:table-cell office:value-type="string" table:style-name="ce1">
            <text:p>Protocollo 2013/17084/DMC, del 2013-07-02</text:p>
          </table:table-cell>
          <table:table-cell office:value-type="string" table:style-name="ce1">
            <text:p>Protocollo 2014/44INT/DMC, del 2014-01-23</text:p>
          </table:table-cell>
          <table:table-cell office:value-type="string" table:style-name="ce1">
            <text:p>Protocollo 2014/4187, del 2014-03-17</text:p>
          </table:table-cell>
          <table:table-cell office:value-type="string" table:style-name="ce12">
            <text:p>17/03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4/2014</text:p>
          </table:table-cell>
          <table:table-cell office:value-type="string" table:style-name="ce6">
            <text:p>31/03/2017</text:p>
          </table:table-cell>
          <table:table-cell office:value-type="float" office:value="25072.44" table:style-name="ce11">
            <text:p><text:s/>25.072,44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5175480D31</text:p>
          </table:table-cell>
          <table:table-cell office:value-type="string" table:style-name="ce1">
            <text:p>Servizio di Vigilanza Armata Direzione Regionale Abruzzo e Molise<text:s/></text:p>
          </table:table-cell>
          <table:table-cell office:value-type="string" table:style-name="ce1">
            <text:p>[Raggruppamento: Vigilantes Group srl 02-MANDATARIALa Vigilanza sas 01-MANDANTE]</text:p>
          </table:table-cell>
          <table:table-cell office:value-type="float" office:value="102405.6" table:style-name="ce11">
            <text:p><text:s/>102.405,6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3/41INT/DMC-A, del 2013-02-05</text:p>
          </table:table-cell>
          <table:table-cell office:value-type="string" table:style-name="ce1">
            <text:p>Protocollo 2013/17084/DMC, del 2013-07-02</text:p>
          </table:table-cell>
          <table:table-cell office:value-type="string" table:style-name="ce1">
            <text:p>Protocollo 2014/44INT/DMC, del 2014-01-23</text:p>
          </table:table-cell>
          <table:table-cell office:value-type="string" table:style-name="ce1">
            <text:p>Protocollo Rep.200 Ufficiale Rogante, del 2014-03-27</text:p>
          </table:table-cell>
          <table:table-cell office:value-type="string" table:style-name="ce12">
            <text:p>27/03/2014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4/2014</text:p>
          </table:table-cell>
          <table:table-cell office:value-type="string" table:style-name="ce6">
            <text:p>31/03/2017</text:p>
          </table:table-cell>
          <table:table-cell office:value-type="float" office:value="24711.73" table:style-name="ce11">
            <text:p><text:s/>24.711,73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492912067F</text:p>
          </table:table-cell>
          <table:table-cell office:value-type="string" table:style-name="ce1">
            <text:p>Lavori di realizzazione di una stanza di lavoro al 5° livello presso la sede della Direzione Generale dell'Agenzia del Demanio in Via Barberini, Roma</text:p>
          </table:table-cell>
          <table:table-cell office:value-type="string" table:style-name="ce1">
            <text:p>[DOMENICONE IMPIANTI SRL]</text:p>
          </table:table-cell>
          <table:table-cell office:value-type="float" office:value="5630" table:style-name="ce11">
            <text:p><text:s/>5.630,00<text:s/></text:p>
          </table:table-cell>
          <table:table-cell office:value-type="string" table:style-name="ce1">
            <text:p>08-AFFIDAMENTO IN ECONOMIA - COTTIMO FIDUCIARIO</text:p>
          </table:table-cell>
          <table:table-cell table:number-columns-repeated="4" table:style-name="ce1"/>
          <table:table-cell table:style-name="ce12"/>
          <table:table-cell table:style-name="ce6"/>
          <table:table-cell office:value-type="string" table:style-name="ce6">
            <text:p>13/04/2013</text:p>
          </table:table-cell>
          <table:table-cell office:value-type="string" table:style-name="ce6">
            <text:p>29/04/2013</text:p>
          </table:table-cell>
          <table:table-cell office:value-type="float" office:value="6555.62" table:style-name="ce11">
            <text:p><text:s/>6.555,62<text:s/></text:p>
          </table:table-cell>
          <table:table-cell table:number-columns-repeated="16369"/>
        </table:table-row>
        <table:table-row table:number-rows-repeated="2"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42D8089D</text:p>
          </table:table-cell>
          <table:table-cell office:value-type="string" table:style-name="ce1">
            <text:p>Avviso di Aggiudicazione GURI - Audit II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2547.5100000000002" table:style-name="ce11">
            <text:p><text:s/>2.547,51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8678, del 2019-05-20</text:p>
          </table:table-cell>
          <table:table-cell office:value-type="string" table:style-name="ce1">
            <text:p>Protocollo 9818, del 2019-06-05</text:p>
          </table:table-cell>
          <table:table-cell table:style-name="ce1"/>
          <table:table-cell office:value-type="string" table:style-name="ce1">
            <text:p>Protocollo 0, del 2020-07-03</text:p>
          </table:table-cell>
          <table:table-cell office:value-type="string" table:style-name="ce6">
            <text:p>03/07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07/2020</text:p>
          </table:table-cell>
          <table:table-cell office:value-type="string" table:style-name="ce6">
            <text:p>06/07/2020</text:p>
          </table:table-cell>
          <table:table-cell office:value-type="float" office:value="2547.5100000000002" table:style-name="ce11">
            <text:p><text:s/>2.547,5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E52DB8C59</text:p>
          </table:table-cell>
          <table:table-cell office:value-type="string" table:style-name="ce1">
            <text:p>Pubblicazione estratto bando vendita immobili sul Corriere della Sera</text:p>
          </table:table-cell>
          <table:table-cell office:value-type="string" table:style-name="ce1">
            <text:p>[RCS MEDIAGROUP SPA]</text:p>
          </table:table-cell>
          <table:table-cell office:value-type="float" office:value="950" table:style-name="ce11">
            <text:p><text:s/>950,0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10252, del 2020-06-15</text:p>
          </table:table-cell>
          <table:table-cell table:number-columns-repeated="2" table:style-name="ce1"/>
          <table:table-cell office:value-type="string" table:style-name="ce1">
            <text:p>Protocollo 0, del 2020-09-01</text:p>
          </table:table-cell>
          <table:table-cell office:value-type="date" office:date-value="2020-09-01T00:00:00" table:style-name="ce12">
            <text:p>01/09/2020</text:p>
          </table:table-cell>
          <table:table-cell office:value-type="string" table:style-name="ce6">
            <text:p>Servizi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0-09-01T00:00:00" table:style-name="ce12">
            <text:p>01/09/2020</text:p>
          </table:table-cell>
          <table:table-cell office:value-type="float" office:value="950" table:style-name="ce11">
            <text:p><text:s/>95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DB2DB8D93</text:p>
          </table:table-cell>
          <table:table-cell office:value-type="string" table:style-name="ce1">
            <text:p>Pubblicazione estratto bando vendita immobili sul quotidiano La Repubblica</text:p>
          </table:table-cell>
          <table:table-cell office:value-type="string" table:style-name="ce1">
            <text:p>[A. MANZONI &amp; C. S.P.A.]</text:p>
          </table:table-cell>
          <table:table-cell office:value-type="float" office:value="708.7" table:style-name="ce11">
            <text:p><text:s/>708,7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10252, del 2020-06-15</text:p>
          </table:table-cell>
          <table:table-cell table:number-columns-repeated="2" table:style-name="ce1"/>
          <table:table-cell office:value-type="string" table:style-name="ce1">
            <text:p>Protocollo 0, del 2020-09-01</text:p>
          </table:table-cell>
          <table:table-cell office:value-type="string" table:style-name="ce6">
            <text:p>01/09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9/2020</text:p>
          </table:table-cell>
          <table:table-cell office:value-type="string" table:style-name="ce6">
            <text:p>01/09/2020</text:p>
          </table:table-cell>
          <table:table-cell office:value-type="float" office:value="708.7" table:style-name="ce11">
            <text:p><text:s/>708,7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322DB8E1B</text:p>
          </table:table-cell>
          <table:table-cell office:value-type="string" table:style-name="ce1">
            <text:p>Pubblicazione estratto bando vendita immobili sul Gazzetta del SUD</text:p>
          </table:table-cell>
          <table:table-cell office:value-type="string" table:style-name="ce1">
            <text:p>[GDS Media &amp; Communication srl ]</text:p>
          </table:table-cell>
          <table:table-cell office:value-type="float" office:value="1203.5" table:style-name="ce11">
            <text:p><text:s/>1.203,5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10252, del 2020-06-15</text:p>
          </table:table-cell>
          <table:table-cell table:number-columns-repeated="2" table:style-name="ce1"/>
          <table:table-cell office:value-type="string" table:style-name="ce1">
            <text:p>Protocollo 0, del 2020-09-01</text:p>
          </table:table-cell>
          <table:table-cell office:value-type="string" table:style-name="ce6">
            <text:p>01/09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9/2020</text:p>
          </table:table-cell>
          <table:table-cell office:value-type="string" table:style-name="ce6">
            <text:p>01/09/2020</text:p>
          </table:table-cell>
          <table:table-cell office:value-type="float" office:value="1203.5" table:style-name="ce11">
            <text:p><text:s/>1.203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2C2FE1D38</text:p>
          </table:table-cell>
          <table:table-cell office:value-type="string" table:style-name="ce1">
            <text:p>Pubblicazione GURI - Progettazione Guardia di Finanza Scalea (CS)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1265.0899999999999" table:style-name="ce11">
            <text:p><text:s/>1.265,09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22169, del 2020-12-11</text:p>
          </table:table-cell>
          <table:table-cell office:value-type="string" table:style-name="ce1">
            <text:p>Protocollo 22389, del 2020-12-16</text:p>
          </table:table-cell>
          <table:table-cell table:style-name="ce1"/>
          <table:table-cell office:value-type="string" table:style-name="ce1">
            <text:p>Protocollo 0, del 2020-12-20</text:p>
          </table:table-cell>
          <table:table-cell office:value-type="string" table:style-name="ce6">
            <text:p>20/1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12/2020</text:p>
          </table:table-cell>
          <table:table-cell office:value-type="string" table:style-name="ce6">
            <text:p>23/12/2020</text:p>
          </table:table-cell>
          <table:table-cell office:value-type="float" office:value="1265.0899999999999" table:style-name="ce11">
            <text:p><text:s/>1.265,0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452FE5014</text:p>
          </table:table-cell>
          <table:table-cell office:value-type="string" table:style-name="ce1">
            <text:p>Pubblicazione guri aggiudicazione AUDIT I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9323.5400000000009" table:style-name="ce11">
            <text:p><text:s/>9.323,54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table:style-name="ce1"/>
          <table:table-cell office:value-type="string" table:style-name="ce1">
            <text:p>Protocollo 0, del 2020-12-20</text:p>
          </table:table-cell>
          <table:table-cell office:value-type="string" table:style-name="ce6">
            <text:p>20/1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12/2020</text:p>
          </table:table-cell>
          <table:table-cell office:value-type="string" table:style-name="ce6">
            <text:p>23/12/2020</text:p>
          </table:table-cell>
          <table:table-cell office:value-type="float" office:value="9323.5400000000009" table:style-name="ce11">
            <text:p><text:s/>9.323,54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4E2FE75CD</text:p>
          </table:table-cell>
          <table:table-cell office:value-type="string" table:style-name="ce1">
            <text:p>Pubblicazione bardo GURI - SERVIZI DI PROGETTAZIONE da destinare a nuova sede del presidio CISIA di Reggio Calabria Ministero della Giustizia – Corte d’Appello Comune di Reggio Calabria – SCHEDA RCB1346 ex RCBP071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1265.0899999999999" table:style-name="ce11">
            <text:p><text:s/>1.265,09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22260, del 2020-12-14</text:p>
          </table:table-cell>
          <table:table-cell office:value-type="string" table:style-name="ce1">
            <text:p>Protocollo 22657, del 2020-12-21</text:p>
          </table:table-cell>
          <table:table-cell table:style-name="ce1"/>
          <table:table-cell office:value-type="string" table:style-name="ce1">
            <text:p>Protocollo 0, del 2020-12-20</text:p>
          </table:table-cell>
          <table:table-cell office:value-type="string" table:style-name="ce6">
            <text:p>20/1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12/2020</text:p>
          </table:table-cell>
          <table:table-cell office:value-type="string" table:style-name="ce6">
            <text:p>23/12/2020</text:p>
          </table:table-cell>
          <table:table-cell office:value-type="float" office:value="1265.0899999999999" table:style-name="ce11">
            <text:p><text:s/>1.265,0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genzia del Demanio</text:p>
          </table:table-cell>
          <table:table-cell office:value-type="string" table:style-name="ce1">
            <text:p>Z602FE507E</text:p>
          </table:table-cell>
          <table:table-cell office:value-type="string" table:style-name="ce1">
            <text:p>Pubblicazione GURI - AGGIUDICAZIONE AUDIT IV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2946.1" table:style-name="ce11">
            <text:p><text:s/>2.946,10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752, del 2020-01-16</text:p>
          </table:table-cell>
          <table:table-cell table:number-columns-repeated="2" table:style-name="ce1"/>
          <table:table-cell office:value-type="string" table:style-name="ce1">
            <text:p>Protocollo 0, del 2020-12-21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12/2020</text:p>
          </table:table-cell>
          <table:table-cell office:value-type="string" table:style-name="ce6">
            <text:p>23/12/2020</text:p>
          </table:table-cell>
          <table:table-cell office:value-type="float" office:value="2946.1" table:style-name="ce11">
            <text:p><text:s/>2.946,1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genzia del Demanio</text:p>
          </table:table-cell>
          <table:table-cell office:value-type="string" table:style-name="ce1">
            <text:p>Z872D81D06</text:p>
          </table:table-cell>
          <table:table-cell office:value-type="string" table:style-name="ce1">
            <text:p>Pubblicazione in GURI Esito Affidamento servizi di Progettazione “Ex Sede dell’I.P.S.I.A./I.P.S.C. Pisani” sito nel comune di Paola alla Via Colonne s.n.c. per destinarlo a nuovo sede della Tenenza della Guardia di Finanza.</text:p>
          </table:table-cell>
          <table:table-cell office:value-type="string" table:style-name="ce1">
            <text:p>[ISTITUO POLIGRAFICO E DELLA ZECCA DELLO STATO]</text:p>
          </table:table-cell>
          <table:table-cell office:value-type="float" office:value="1109.1199999999999" table:style-name="ce11">
            <text:p><text:s/>1.109,12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19200, del 2019-11-07</text:p>
          </table:table-cell>
          <table:table-cell office:value-type="string" table:style-name="ce1">
            <text:p>Protocollo 19698, del 2019-11-14</text:p>
          </table:table-cell>
          <table:table-cell office:value-type="string" table:style-name="ce1">
            <text:p>Protocollo 4010, del 2020-02-26</text:p>
          </table:table-cell>
          <table:table-cell office:value-type="string" table:style-name="ce1">
            <text:p>Protocollo 0, del 2020-07-01</text:p>
          </table:table-cell>
          <table:table-cell office:value-type="string" table:style-name="ce12">
            <text:p>01/17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01/07/2020</text:p>
          </table:table-cell>
          <table:table-cell office:value-type="float" office:value="1109.1199999999999" table:style-name="ce11">
            <text:p><text:s/>1.109,12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genzia del Demanio</text:p>
          </table:table-cell>
          <table:table-cell office:value-type="string" table:style-name="ce1">
            <text:p>ZF52D82A01</text:p>
          </table:table-cell>
          <table:table-cell office:value-type="string" table:style-name="ce1">
            <text:p>Pubblicazione in GURI Esito Affidamento Servizi di Verifica della Progettazione dell’immobile demaniale “Ex Caserma Duca d’Aosta in Reggio Calabria.</text:p>
          </table:table-cell>
          <table:table-cell office:value-type="string" table:style-name="ce1">
            <text:p>[ISTITUO POLIGRAFICO E DELLA ZECCA DELLO STATO]</text:p>
          </table:table-cell>
          <table:table-cell office:value-type="float" office:value="918.49" table:style-name="ce11">
            <text:p><text:s/>918,49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3871, del 2019-02-27</text:p>
          </table:table-cell>
          <table:table-cell office:value-type="string" table:style-name="ce1">
            <text:p>Protocollo 10984, del 2019-06-25</text:p>
          </table:table-cell>
          <table:table-cell office:value-type="string" table:style-name="ce1">
            <text:p>Protocollo 21563, del 2019-12-10</text:p>
          </table:table-cell>
          <table:table-cell office:value-type="string" table:style-name="ce1">
            <text:p>Protocollo 0, del 2020-07-01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01/07/2020</text:p>
          </table:table-cell>
          <table:table-cell office:value-type="float" office:value="918.49" table:style-name="ce11">
            <text:p><text:s/>918,49<text:s/></text:p>
          </table:table-cell>
          <table:table-cell table:number-columns-repeated="16369"/>
        </table:table-row>
        <table:table-row table:number-rows-repeated="1047676" table:style-name="ro7">
          <table:table-cell table:number-columns-repeated="16384"/>
        </table:table-row>
        <table:named-expressions>
          <table:named-range table:name="Print_Area" table:cell-range-address="Sheet0_(2).$A$1:Sheet0_(2).$O$41" table:base-cell-address="Sheet0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1-14T08:43:39Z</meta:creation-date>
    <dc:date>2021-01-14T17:29:40Z</dc:date>
    <meta:print-date>2021-01-14T17:28:53Z</meta:print-date>
  </office:meta>
</office:document-meta>
</file>