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1"/>
        <table:table-column table:style-name="co16" table:number-columns-repeated="16369" table:default-cell-style-name="ce10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4">
            <text:p>Importo somme Liquidate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922EE365A</text:p>
          </table:table-cell>
          <table:table-cell office:value-type="string" table:style-name="ce3">
            <text:p>INTERVENTO DI PULIZIA STRAORDINARIA A SEGUITO DI INCENDIO - PALAZZINA FIP VIA D'ANNUNZIO 80</text:p>
          </table:table-cell>
          <table:table-cell office:value-type="string" table:style-name="ce3">
            <text:p>[EURO &amp; PROMOS SOC. COOP. P.A.]</text:p>
          </table:table-cell>
          <table:table-cell office:value-type="float" office:value="5760" table:style-name="ce6">
            <text:p><text:s/>5.76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 7478/ DRL - UD, del 2020-10-06</text:p>
          </table:table-cell>
          <table:table-cell office:value-type="string" table:style-name="ce3">
            <text:p>Protocollo 3929, del 2020-06-05</text:p>
          </table:table-cell>
          <table:table-cell office:value-type="string" table:style-name="ce3">
            <text:p>Protocollo 3929, del 2020-06-05</text:p>
          </table:table-cell>
          <table:table-cell office:value-type="string" table:style-name="ce3">
            <text:p>Protocollo 3929, del 2020-06-05</text:p>
          </table:table-cell>
          <table:table-cell office:value-type="date" office:date-value="2020-06-05T00:00:00" table:style-name="ce7">
            <text:p>05/06/2020</text:p>
          </table:table-cell>
          <table:table-cell office:value-type="string" table:style-name="ce5">
            <text:p>Servizi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7027.2" table:style-name="ce6">
            <text:p><text:s/>7.027,2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372EE355B</text:p>
          </table:table-cell>
          <table:table-cell office:value-type="string" table:style-name="ce3">
            <text:p>pulizia straordinaria a seguito di incendio - palazzina FIP via d'annunzio 80</text:p>
          </table:table-cell>
          <table:table-cell office:value-type="string" table:style-name="ce3">
            <text:p>[P.&amp; G. SERVICE]</text:p>
          </table:table-cell>
          <table:table-cell office:value-type="float" office:value="16940" table:style-name="ce6">
            <text:p><text:s/>16.94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 7478/ DRL - UD, del 2020-10-06</text:p>
          </table:table-cell>
          <table:table-cell office:value-type="string" table:style-name="ce3">
            <text:p>Protocollo 3929, del 2020-06-05</text:p>
          </table:table-cell>
          <table:table-cell office:value-type="string" table:style-name="ce3">
            <text:p>Protocollo 3929, del 2020-06-05</text:p>
          </table:table-cell>
          <table:table-cell office:value-type="string" table:style-name="ce3">
            <text:p>Protocollo 3929, del 2020-06-05</text:p>
          </table:table-cell>
          <table:table-cell office:value-type="date" office:date-value="2020-06-05T00:00:00" table:style-name="ce7">
            <text:p>05/06/2020</text:p>
          </table:table-cell>
          <table:table-cell office:value-type="string" table:style-name="ce5">
            <text:p>Servizi</text:p>
          </table:table-cell>
          <table:table-cell office:value-type="date" office:date-value="2020-10-06T00:00:00" table:style-name="ce7">
            <text:p>06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0666.8" table:style-name="ce6">
            <text:p><text:s/>20.666,8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6D2EB7E0D</text:p>
          </table:table-cell>
          <table:table-cell office:value-type="string" table:style-name="ce3">
            <text:p>Lavori di pulizia e decontaminazione immobile sito nel Comune di Genova – Via D’Annunzio civ.80</text:p>
          </table:table-cell>
          <table:table-cell office:value-type="string" table:style-name="ce3">
            <text:p>[CAT SERVIZI SRL]</text:p>
          </table:table-cell>
          <table:table-cell office:value-type="float" office:value="36300" table:style-name="ce6">
            <text:p><text:s/>36.3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 7478/ DRL - UD, del 2020-10-06</text:p>
          </table:table-cell>
          <table:table-cell office:value-type="string" table:style-name="ce3">
            <text:p>Protocollo 2020/ 1036ATTI/ DRL - UD, del 2020-10-22</text:p>
          </table:table-cell>
          <table:table-cell office:value-type="string" table:style-name="ce3">
            <text:p>Protocollo 2020/ 1036ATTI/ DRL - UD, del 2020-10-22</text:p>
          </table:table-cell>
          <table:table-cell office:value-type="string" table:style-name="ce3">
            <text:p>Protocollo 2020/8474, del 2020-10-3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5">
            <text:p>Servizi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2-16T00:00:00" table:style-name="ce7">
            <text:p>16/12/2020</text:p>
          </table:table-cell>
          <table:table-cell office:value-type="float" office:value="34034.800000000003" table:style-name="ce6">
            <text:p><text:s/>34.034,8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8E2ECD73F</text:p>
          </table:table-cell>
          <table:table-cell office:value-type="string" table:style-name="ce3">
            <text:p>affidamento servizio verifica progetto esecutivo immobile via Hope - Sanremo</text:p>
          </table:table-cell>
          <table:table-cell office:value-type="string" table:style-name="ce3">
            <text:p>[Progetto Costruzione Qualità Pcq Srl]</text:p>
          </table:table-cell>
          <table:table-cell office:value-type="float" office:value="13572.47" table:style-name="ce6">
            <text:p><text:s/>13.572,4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 <text:s/>1003atti/ DRL - UD, del 2020-10-16</text:p>
          </table:table-cell>
          <table:table-cell office:value-type="string" table:style-name="ce3">
            <text:p>Protocollo 2020/ <text:s/>1110atti/ DRL - STE, del 2020-11-04</text:p>
          </table:table-cell>
          <table:table-cell office:value-type="string" table:style-name="ce3">
            <text:p>Protocollo 2020/ <text:s/>1110atti/ DRL - STE, del 2020-11-04</text:p>
          </table:table-cell>
          <table:table-cell office:value-type="string" table:style-name="ce3">
            <text:p>Protocollo 2020/9590/DRL - UD, del 2020-11-26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5">
            <text:p>Servizi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1-25T00:00:00" table:style-name="ce7">
            <text:p>25/11/202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float" office:value="8388906839" table:style-name="ce5">
            <text:p>8388906839</text:p>
          </table:table-cell>
          <table:table-cell office:value-type="string" table:style-name="ce3">
            <text:p>procedura negoziata, lavori di rifunzionalizzazione dell'immobile denominato "Ex Caserma Crespi - Palazzina Comando" sito ad Imperia in via Strato 2- IMB0098</text:p>
          </table:table-cell>
          <table:table-cell office:value-type="string" table:style-name="ce3">
            <text:p>[CONSORZIO STABILE DEL MEDITERRANEO SCARL]</text:p>
          </table:table-cell>
          <table:table-cell office:value-type="float" office:value="1868764" table:style-name="ce6">
            <text:p><text:s/>1.868.764,00<text:s/>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Protocollo 778atti, del 2020-07-29</text:p>
          </table:table-cell>
          <table:table-cell office:value-type="string" table:style-name="ce3">
            <text:p>Protocollo 783atti, del 2020-07-30</text:p>
          </table:table-cell>
          <table:table-cell office:value-type="string" table:style-name="ce9">
            <text:p>Protocollo 1046atti, del 2020-10-23</text:p>
          </table:table-cell>
          <table:table-cell office:value-type="string" table:style-name="ce3">
            <text:p>Protocollo rep. n. 16316, del 2020-12-02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5">
            <text:p>Lavori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8390486017</text:p>
          </table:table-cell>
          <table:table-cell office:value-type="string" table:style-name="ce3">
            <text:p>servizio di progettazione definitiva ed esecutiva, Direzione Lavori, coordinamento della sicurezza in fase di progettazione ed esecuzione dei lavori, finalizzati alla rifunzionalizzazione di n.2 piani dell'immobile denominato 'Torre Shipping'</text:p>
          </table:table-cell>
          <table:table-cell office:value-type="string" table:style-name="ce3">
            <text:p>[Raggruppamento: Arch. Luciano Simonelli 01-MANDANTECONSULT ENGINEERING srl - stp 01-MANDANTEArch. Daniele Poggio 02-MANDATARIA]</text:p>
          </table:table-cell>
          <table:table-cell office:value-type="float" office:value="40484.639999999999" table:style-name="ce6">
            <text:p><text:s/>40.484,6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577, del 2020-07-29</text:p>
          </table:table-cell>
          <table:table-cell office:value-type="string" table:style-name="ce3">
            <text:p>Protocollo 903-atti, del 2020-09-14</text:p>
          </table:table-cell>
          <table:table-cell office:value-type="string" table:style-name="ce9">
            <text:p>Protocollo 903-atti, del 2020-09-14</text:p>
          </table:table-cell>
          <table:table-cell office:value-type="string" table:style-name="ce3">
            <text:p>Protocollo rep. n. 95 proto n 8701, del 2020-11-05</text:p>
          </table:table-cell>
          <table:table-cell office:value-type="string" table:style-name="ce5">
            <text:p>05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1/2020</text:p>
          </table:table-cell>
          <table:table-cell office:value-type="string" table:style-name="ce5">
            <text:p>31/12/2020</text:p>
          </table:table-cell>
          <table:table-cell office:value-type="float" office:value="48196" table:style-name="ce6">
            <text:p><text:s/>48.196,00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Z7A2DEFF58</text:p>
          </table:table-cell>
          <table:table-cell office:value-type="string" table:style-name="ce3">
            <text:p>servizio di sistemazione del verde comprendente lo sfalcio e la pulizia della vegetazione infestante, la potatura degli alberi interferenti con le utenze pubbliche, il ripristino provvisorio delle recinzioni divelte nonché la derattizzazione</text:p>
          </table:table-cell>
          <table:table-cell office:value-type="string" table:style-name="ce3">
            <text:p>[SANREMO PIANTE AZIENDA AGRICOLA DI SCOGNAMIGLIO DOMENICO]</text:p>
          </table:table-cell>
          <table:table-cell office:value-type="float" office:value="4600" table:style-name="ce6">
            <text:p><text:s/>4.6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 5824 /DR-UD , del 2020-08-06</text:p>
          </table:table-cell>
          <table:table-cell office:value-type="string" table:style-name="ce3">
            <text:p>Protocollo 2020/ <text:s/>823 - <text:s/>atti/ DRL - UD, del 2020-08-07</text:p>
          </table:table-cell>
          <table:table-cell office:value-type="string" table:style-name="ce9">
            <text:p>Protocollo 2020/ <text:s/>823 - <text:s/>atti/ DRL - UD, del 2020-08-07</text:p>
          </table:table-cell>
          <table:table-cell office:value-type="string" table:style-name="ce3">
            <text:p>Protocollo Rep. n. 60/2020 - Prot. n. 5965, del 2020-08-12</text:p>
          </table:table-cell>
          <table:table-cell office:value-type="string" table:style-name="ce5">
            <text:p>12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9/2020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Z602E495B4</text:p>
          </table:table-cell>
          <table:table-cell office:value-type="string" table:style-name="ce3">
            <text:p>PROCEDURA DI AFFIDAMENTO DEL SERVIZIO DI TEST SIEROLOGICI COVID 19 PER IL PERSONALE DELLA DIREZIONE REGIONALE LIGURIA DELL’AGENZIA DEL DEMANIO<text:s/></text:p>
          </table:table-cell>
          <table:table-cell office:value-type="string" table:style-name="ce3">
            <text:p>[Laboratorio Analisi Cliniche “VALLE SCRIVIA” s.n.c ]</text:p>
          </table:table-cell>
          <table:table-cell office:value-type="float" office:value="2600" table:style-name="ce6">
            <text:p><text:s/>2.6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64 atti, del 2020-09-11</text:p>
          </table:table-cell>
          <table:table-cell office:value-type="string" table:style-name="ce3">
            <text:p>Protocollo 923 atti, del 2020-09-23</text:p>
          </table:table-cell>
          <table:table-cell office:value-type="string" table:style-name="ce9">
            <text:p>Protocollo 923 atti, del 2020-09-23</text:p>
          </table:table-cell>
          <table:table-cell office:value-type="string" table:style-name="ce3">
            <text:p>Protocollo 7037, del 2020-09-23</text:p>
          </table:table-cell>
          <table:table-cell office:value-type="string" table:style-name="ce5">
            <text:p>23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09/2020</text:p>
          </table:table-cell>
          <table:table-cell office:value-type="string" table:style-name="ce5">
            <text:p>01/10/2020</text:p>
          </table:table-cell>
          <table:table-cell office:value-type="float" office:value="2600" table:style-name="ce6">
            <text:p><text:s/>2.60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962FA2C74</text:p>
          </table:table-cell>
          <table:table-cell office:value-type="string" table:style-name="ce3">
            <text:p>Affidamento attività di sostituzione delle serrature di accesso ai beni immobili siti in Santo Stefano d'Aveto - Via Roncolungo 15 int. 1 e 2<text:s text:c="2"/></text:p>
          </table:table-cell>
          <table:table-cell office:value-type="string" table:style-name="ce3">
            <text:p>[BRIZZOLARA SILVANO]</text:p>
          </table:table-cell>
          <table:table-cell office:value-type="float" office:value="250" table:style-name="ce6">
            <text:p><text:s/>2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273 atti, del 2020-12-07</text:p>
          </table:table-cell>
          <table:table-cell office:value-type="string" table:style-name="ce3">
            <text:p>Protocollo 1285atti , del 2020-12-10</text:p>
          </table:table-cell>
          <table:table-cell office:value-type="string" table:style-name="ce9">
            <text:p>Protocollo 1285atti, del 2020-12-10</text:p>
          </table:table-cell>
          <table:table-cell office:value-type="string" table:style-name="ce3">
            <text:p>Protocollo 1286 atti, del 2020-12-10</text:p>
          </table:table-cell>
          <table:table-cell office:value-type="string" table:style-name="ce5">
            <text:p>10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12/2020</text:p>
          </table:table-cell>
          <table:table-cell office:value-type="string" table:style-name="ce5">
            <text:p>10/12/202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5">
            <text:p>ZAE2FA40A6</text:p>
          </table:table-cell>
          <table:table-cell office:value-type="string" table:style-name="ce3">
            <text:p>SERVIZIO DI POTATURA DI N. 3 PIANTE AD ALTO FUSTO - SFALCIO VEGETAZIONE INFESTANTE E INSTALLAZIONE DI N. 3 BOX PER DERATTIZZAZIONE <text:s/>DA ESEGUIRSI PRESSO I COMPENDIO ALLIBRATI ALLA SCHEDA PROVVISORIA GEBP51<text:s/></text:p>
          </table:table-cell>
          <table:table-cell office:value-type="string" table:style-name="ce3">
            <text:p>[M.G.A. DI RASO MARIO]</text:p>
          </table:table-cell>
          <table:table-cell office:value-type="float" office:value="1150" table:style-name="ce6">
            <text:p><text:s/>1.1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452, del 2020-11-23</text:p>
          </table:table-cell>
          <table:table-cell office:value-type="string" table:style-name="ce3">
            <text:p>Protocollo 1325 atti, del 2020-12-18</text:p>
          </table:table-cell>
          <table:table-cell office:value-type="string" table:style-name="ce9">
            <text:p>Protocollo 1325 atti, del 2020-12-18</text:p>
          </table:table-cell>
          <table:table-cell office:value-type="string" table:style-name="ce3">
            <text:p>Protocollo 10570, del 2020-12-18</text:p>
          </table:table-cell>
          <table:table-cell office:value-type="string" table:style-name="ce5">
            <text:p>18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11/2020</text:p>
          </table:table-cell>
          <table:table-cell office:value-type="string" table:style-name="ce5">
            <text:p>29/12/2020</text:p>
          </table:table-cell>
          <table:table-cell office:value-type="float" office:value="1150" table:style-name="ce6">
            <text:p><text:s/>1.150,00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Z532DBF520</text:p>
          </table:table-cell>
          <table:table-cell office:value-type="string" table:style-name="ce3">
            <text:p>Servizio inerente la redazione di n. 2 istanze ai fini del regolamento del verde, per abbattimento alberi <text:s text:c="2"/>da eseguirsi presso i compendi demaniali Schede Patrimoniali GEB0887, GEB0397, GEB0396, GED0052 e GED00127.</text:p>
          </table:table-cell>
          <table:table-cell office:value-type="string" table:style-name="ce3">
            <text:p>[Alessia ARU]</text:p>
          </table:table-cell>
          <table:table-cell office:value-type="float" office:value="3550" table:style-name="ce6">
            <text:p><text:s/>3.5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742 atti/drl-ud, del 2020-07-22</text:p>
          </table:table-cell>
          <table:table-cell office:value-type="string" table:style-name="ce3">
            <text:p>Protocollo 2020/753 atti/DRL-UD, del 2020-07-24</text:p>
          </table:table-cell>
          <table:table-cell office:value-type="string" table:style-name="ce9">
            <text:p>Protocollo 2020/753 atti/DRL-UD, del 2020-07-24</text:p>
          </table:table-cell>
          <table:table-cell office:value-type="string" table:style-name="ce3">
            <text:p>Protocollo 2020/5426/AGLI01, del 2020-07-24</text:p>
          </table:table-cell>
          <table:table-cell office:value-type="string" table:style-name="ce5">
            <text:p>24/07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5">
            <text:p>846837976B</text:p>
          </table:table-cell>
          <table:table-cell office:value-type="string" table:style-name="ce3">
            <text:p>servizio di abbattimento alberi, potature, sfalcio vegetazione infestante ed eventuale messa in dimora di nuove piante da eseguirsi presso i compendi allibrati alle schede patrimoniali denominate GEB0887, GEB0397, GEB0396, GED0052 E GEB00127.</text:p>
          </table:table-cell>
          <table:table-cell office:value-type="string" table:style-name="ce3">
            <text:p>[A.F.R. Verde S.r.l. ]</text:p>
          </table:table-cell>
          <table:table-cell office:value-type="float" office:value="34158.76" table:style-name="ce6">
            <text:p><text:s/>34.158,7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7634/DRL-UD, del 2020-10-09</text:p>
          </table:table-cell>
          <table:table-cell office:value-type="string" table:style-name="ce3">
            <text:p>Protocollo 2020/1177/DRL-UD , del 2020-11-18</text:p>
          </table:table-cell>
          <table:table-cell office:value-type="string" table:style-name="ce9">
            <text:p>Protocollo 2020/1177/DRL-UD , del 2020-11-18</text:p>
          </table:table-cell>
          <table:table-cell office:value-type="string" table:style-name="ce3">
            <text:p>Protocollo 2020/9589/AGDLI01 <text:s/>, del 2020-11-26</text:p>
          </table:table-cell>
          <table:table-cell office:value-type="string" table:style-name="ce5">
            <text:p>26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1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float" office:value="12298.54" table:style-name="ce6">
            <text:p><text:s/>12.298,54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ZEB2D7F744</text:p>
          </table:table-cell>
          <table:table-cell office:value-type="string" table:style-name="ce3">
            <text:p>affidamento diretto del servizio tecnico rilievo 2D/3D geometrico, architettonico e strutturale compatibile BIM compendio denominato EX CASERMA MAR.DI.CHI. sito nel comune di la spezia in via XV giugno 1918<text:s/></text:p>
          </table:table-cell>
          <table:table-cell office:value-type="string" table:style-name="ce3">
            <text:p>[AZ S.R.L. CONSULTING E COMMERCIAL ENGINEERING]</text:p>
          </table:table-cell>
          <table:table-cell office:value-type="float" office:value="19339.759999999998" table:style-name="ce6">
            <text:p><text:s/>19.339,7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30atti, del 2020-06-30</text:p>
          </table:table-cell>
          <table:table-cell office:value-type="string" table:style-name="ce3">
            <text:p>Protocollo 1344atti, del 2020-12-23</text:p>
          </table:table-cell>
          <table:table-cell office:value-type="string" table:style-name="ce9">
            <text:p>Protocollo 1344atti, del 2020-12-23</text:p>
          </table:table-cell>
          <table:table-cell office:value-type="string" table:style-name="ce3">
            <text:p>Protocollo 10967, del 2020-12-30</text:p>
          </table:table-cell>
          <table:table-cell office:value-type="string" table:style-name="ce5">
            <text:p>30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/12/2020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2A2DEFD64</text:p>
          </table:table-cell>
          <table:table-cell office:value-type="string" table:style-name="ce3">
            <text:p/>
            <text:p>affidamento diretto redazione della relazione tecnica sullo stato vegetazionale del parco di villa vista lieta</text:p>
          </table:table-cell>
          <table:table-cell office:value-type="string" table:style-name="ce3">
            <text:p>[Dott. Agronomo Matteo Littard]</text:p>
          </table:table-cell>
          <table:table-cell office:value-type="float" office:value="4411.76" table:style-name="ce6">
            <text:p><text:s/>4.411,7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 5824 /DR-UD , del 2020-08-06</text:p>
          </table:table-cell>
          <table:table-cell office:value-type="string" table:style-name="ce3">
            <text:p>Protocollo 2020/ <text:s/>823 - <text:s/>atti/ DRL - UD, del 2020-08-07</text:p>
          </table:table-cell>
          <table:table-cell office:value-type="string" table:style-name="ce9">
            <text:p>Protocollo 2020/ <text:s/>823 - <text:s/>atti/ DRL - UD, del 2020-08-07</text:p>
          </table:table-cell>
          <table:table-cell office:value-type="string" table:style-name="ce3">
            <text:p>Protocollo 5978 rep. n. 59, del 2020-08-12</text:p>
          </table:table-cell>
          <table:table-cell office:value-type="string" table:style-name="ce5">
            <text:p>12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ZE02DFA129</text:p>
          </table:table-cell>
          <table:table-cell office:value-type="string" table:style-name="ce3">
            <text:p>AFFIDAMENTO IN SOMMA URGENZA DEI LAVORI DI CHIUSURA DEGLI ACCESSI DI N. 2 IMMOBILI FACENTI PARTE DEL COMPLESSO IMMOBILIARE MONTEPERTICO 1 SITO A LA SPEZIA IN VIA BUONVIAGGIO<text:s/></text:p>
          </table:table-cell>
          <table:table-cell office:value-type="string" table:style-name="ce3">
            <text:p>[Cacciatore Sas di Cacciatore Marcello &amp; C.]</text:p>
          </table:table-cell>
          <table:table-cell office:value-type="float" office:value="5700" table:style-name="ce6">
            <text:p><text:s/>5.7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27, del 2020-08-11</text:p>
          </table:table-cell>
          <table:table-cell office:value-type="string" table:style-name="ce3">
            <text:p>Protocollo 827, del 2020-08-11</text:p>
          </table:table-cell>
          <table:table-cell office:value-type="string" table:style-name="ce9">
            <text:p>Protocollo 827, del 2020-08-11</text:p>
          </table:table-cell>
          <table:table-cell office:value-type="string" table:style-name="ce3">
            <text:p>Protocollo 828atti, del 2020-08-11</text:p>
          </table:table-cell>
          <table:table-cell office:value-type="string" table:style-name="ce5">
            <text:p>11/08/2020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1/08/2020</text:p>
          </table:table-cell>
          <table:table-cell office:value-type="string" table:style-name="ce5">
            <text:p>02/09/2020</text:p>
          </table:table-cell>
          <table:table-cell office:value-type="float" office:value="5700" table:style-name="ce6">
            <text:p><text:s/>5.700,00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Z052EBB752</text:p>
          </table:table-cell>
          <table:table-cell office:value-type="string" table:style-name="ce3">
            <text:p>LAVORI DI RIPRISTINO DELLA PORZIONE DEI MURO A SECCO A SOSTEGNO DEL TERRENO DI PERTINENZA DEL COMPENDIO IMMOBILIARE PALAZZO DI FRONTIERA SITO NEL COMUNE DI VENTIMIGLIA (IM)</text:p>
          </table:table-cell>
          <table:table-cell office:value-type="string" table:style-name="ce3">
            <text:p>[MASALA SRL]</text:p>
          </table:table-cell>
          <table:table-cell office:value-type="float" office:value="26000" table:style-name="ce6">
            <text:p><text:s/>26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592, del 2020-10-09</text:p>
          </table:table-cell>
          <table:table-cell office:value-type="string" table:style-name="ce3">
            <text:p>Protocollo 997atti, del 2020-10-14</text:p>
          </table:table-cell>
          <table:table-cell office:value-type="string" table:style-name="ce9">
            <text:p>Protocollo 997atti, del 2020-10-14</text:p>
          </table:table-cell>
          <table:table-cell office:value-type="string" table:style-name="ce3">
            <text:p>Protocollo Rep. n. 79 prot. n. 8067, del 2020-10-21</text:p>
          </table:table-cell>
          <table:table-cell office:value-type="string" table:style-name="ce5">
            <text:p>21/10/2020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1/11/2020</text:p>
          </table:table-cell>
          <table:table-cell office:value-type="string" table:style-name="ce5">
            <text:p>25/11/2020</text:p>
          </table:table-cell>
          <table:table-cell office:value-type="float" office:value="31720" table:style-name="ce6">
            <text:p><text:s/>31.720,00<text:s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Z9A2FD040F</text:p>
          </table:table-cell>
          <table:table-cell office:value-type="string" table:style-name="ce3">
            <text:p>INAIL 03 – Servizio di manutenzione a guasto, eseguito sugli impianti antincendio presso il fabbricato denominato INAIL 03 - Via d’Annunzio civ. 80.</text:p>
          </table:table-cell>
          <table:table-cell office:value-type="string" table:style-name="ce3">
            <text:p>[ballocchi impianti]</text:p>
          </table:table-cell>
          <table:table-cell office:value-type="float" office:value="245" table:style-name="ce6">
            <text:p><text:s/>24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6/885(ATTI)/DRL-UD, del 2016-11-23</text:p>
          </table:table-cell>
          <table:table-cell office:value-type="string" table:style-name="ce3">
            <text:p>Protocollo 2020/1314-(atti)/ DR-STE, del 2020-12-16</text:p>
          </table:table-cell>
          <table:table-cell office:value-type="string" table:style-name="ce9">
            <text:p>Protocollo 2017/295atti/DRL-ST, del 2017-03-08</text:p>
          </table:table-cell>
          <table:table-cell office:value-type="string" table:style-name="ce3">
            <text:p>Protocollo 2017/4325/DRL-UD, del 2017-04-21</text:p>
          </table:table-cell>
          <table:table-cell office:value-type="string" table:style-name="ce5">
            <text:p>21/04/2017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ZAF2EFC36A</text:p>
          </table:table-cell>
          <table:table-cell office:value-type="string" table:style-name="ce3">
            <text:p>Sostituzione n. 6 lampade d’emergenza, pulizia scarico condizionamento sala ristoro, sostituzione alimentatore supplementare Notifier, sostituzione trasformatore porta d’ingresso automatizzata presso gli uffici dell’Agenzia del Demanio DRL.<text:s/></text:p>
          </table:table-cell>
          <table:table-cell office:value-type="string" table:style-name="ce3">
            <text:p>[Forza Motrice Scrl - Bisso Nicola]</text:p>
          </table:table-cell>
          <table:table-cell office:value-type="float" office:value="1550" table:style-name="ce6">
            <text:p><text:s/>1.5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6/9750/DRL-UD, del 2016-09-12</text:p>
          </table:table-cell>
          <table:table-cell office:value-type="string" table:style-name="ce3">
            <text:p>Protocollo 2016/692ATTI/DRL-UD, del 2016-09-12</text:p>
          </table:table-cell>
          <table:table-cell office:value-type="string" table:style-name="ce9">
            <text:p>Protocollo 2016/855 ATTI/DR-STE, del 2016-11-14</text:p>
          </table:table-cell>
          <table:table-cell office:value-type="string" table:style-name="ce3">
            <text:p>Protocollo 2016/12754/DR-STE, del 2016-11-21</text:p>
          </table:table-cell>
          <table:table-cell office:value-type="string" table:style-name="ce5">
            <text:p>21/11/2016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9/10/2020</text:p>
          </table:table-cell>
          <table:table-cell office:value-type="string" table:style-name="ce5">
            <text:p>26/11/2020</text:p>
          </table:table-cell>
          <table:table-cell office:value-type="float" office:value="1550" table:style-name="ce6">
            <text:p><text:s/>1.550,00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R LIGURIA</text:p>
          </table:table-cell>
          <table:table-cell office:value-type="string" table:style-name="ce5">
            <text:p>ZB82DD7A24</text:p>
          </table:table-cell>
          <table:table-cell office:value-type="string" table:style-name="ce3">
            <text:p>GEB 0209 - servizio di manutenzione per sostituzione n. 1 cassetta di cacciata, <text:s/>n. 1 sifone da lavandino in PVC, ricarica impianto di cdz <text:s/>Multisplit fujitsu presso gli uffici dell’Ag. del Demanio DRL <text:s/>- Via Finocchiaro Aprile civ. 1<text:s/></text:p>
          </table:table-cell>
          <table:table-cell office:value-type="string" table:style-name="ce3">
            <text:p>[Forza Motrice Scrl - Bisso Nicola]</text:p>
          </table:table-cell>
          <table:table-cell office:value-type="float" office:value="707.85" table:style-name="ce6">
            <text:p><text:s/>707,8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6/9750/DRL-UD , del 2016-09-12</text:p>
          </table:table-cell>
          <table:table-cell office:value-type="string" table:style-name="ce3">
            <text:p>Protocollo 2016/692ATTI/DRL-UD, del 2016-09-12</text:p>
          </table:table-cell>
          <table:table-cell office:value-type="string" table:style-name="ce9">
            <text:p>Protocollo 2016/855ATTI/DR-STE, del 2016-11-14</text:p>
          </table:table-cell>
          <table:table-cell office:value-type="string" table:style-name="ce3">
            <text:p>Protocollo 2016/12754/DR-STE, del 2016-11-21</text:p>
          </table:table-cell>
          <table:table-cell office:value-type="string" table:style-name="ce5">
            <text:p>21/11/2016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07/2020</text:p>
          </table:table-cell>
          <table:table-cell office:value-type="string" table:style-name="ce5">
            <text:p>30/07/2020</text:p>
          </table:table-cell>
          <table:table-cell office:value-type="float" office:value="707.85" table:style-name="ce6">
            <text:p><text:s/>707,85<text:s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8563390CF8</text:p>
          </table:table-cell>
          <table:table-cell office:value-type="string" table:style-name="ce3">
            <text:p>servizio di verifica ai fini della validazione <text:s/>progetto dei lavori di rifunzionalizzazione EX CASERMA ROSOLINO PILO' sito a Genova in via Innocenzo IV - GEB0035</text:p>
          </table:table-cell>
          <table:table-cell office:value-type="string" table:style-name="ce3">
            <text:p>[CONTECO]</text:p>
          </table:table-cell>
          <table:table-cell office:value-type="float" office:value="41173" table:style-name="ce6">
            <text:p><text:s/>41.173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0761, del 2019-11-08</text:p>
          </table:table-cell>
          <table:table-cell office:value-type="string" table:style-name="ce3">
            <text:p>Protocollo 834 atti, del 2020-08-19</text:p>
          </table:table-cell>
          <table:table-cell office:value-type="string" table:style-name="ce9">
            <text:p>Protocollo 2020/834atti/DRL-UD, del 2020-08-19</text:p>
          </table:table-cell>
          <table:table-cell office:value-type="string" table:style-name="ce3">
            <text:p>Protocollo 8071, del 2020-10-21</text:p>
          </table:table-cell>
          <table:table-cell office:value-type="string" table:style-name="ce5">
            <text:p>21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10/2020</text:p>
          </table:table-cell>
          <table:table-cell office:value-type="string" table:style-name="ce5">
            <text:p>21/06/2021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5">
            <text:p>8527440A18</text:p>
          </table:table-cell>
          <table:table-cell office:value-type="string" table:style-name="ce3">
            <text:p>Consulenza LEED per i lavori di Rifunzionalizzazione dell'edificio denominato 'EX CASERMA ROSOLINO PILO' sito a Genova in via Innocenzo IV - GEB0035 finalizzata alla certificazione dell'edificio quale 'GBC Historic Building®'</text:p>
          </table:table-cell>
          <table:table-cell office:value-type="string" table:style-name="ce3">
            <text:p>[MR ENERGY SYSTEMS SRL]</text:p>
          </table:table-cell>
          <table:table-cell office:value-type="float" office:value="49000" table:style-name="ce6">
            <text:p><text:s/>49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0761/DR-UD, del 2019-11-08</text:p>
          </table:table-cell>
          <table:table-cell office:value-type="string" table:style-name="ce3">
            <text:p>Protocollo 2020/1244 – atti/DRL-UD, del 2020-11-30</text:p>
          </table:table-cell>
          <table:table-cell office:value-type="string" table:style-name="ce9">
            <text:p>Protocollo 2020/1244 – atti/DRL-UD, del 2020-11-30</text:p>
          </table:table-cell>
          <table:table-cell office:value-type="string" table:style-name="ce3">
            <text:p>Protocollo 10228 rep. n. 118, del 2020-12-15</text:p>
          </table:table-cell>
          <table:table-cell office:value-type="string" table:style-name="ce5">
            <text:p>15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12/2020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7919518100</text:p>
          </table:table-cell>
          <table:table-cell office:value-type="string" table:style-name="ce3">
            <text:p>Progettazione e relativa attività legata al Building Information Modeling (BIM) riguardante i lavori di Rifunzionalizzazione dell'immobile denominato 'EX CASERMA ROSOLINO PILO'<text:s/></text:p>
          </table:table-cell>
          <table:table-cell office:value-type="string" table:style-name="ce3">
            <text:p>[Raggruppamento: STUDIO CALVI s.r.l. 02-MANDATARIASTUDIO ASSOCIATO DI GEOLOGIA ECOGIS <text:s/>01-MANDANTE]</text:p>
          </table:table-cell>
          <table:table-cell office:value-type="float" office:value="363000" table:style-name="ce6">
            <text:p><text:s/>363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 10761 /DRL-UD , del 2019-11-08</text:p>
          </table:table-cell>
          <table:table-cell office:value-type="string" table:style-name="ce3">
            <text:p>Protocollo 2019/1121-atti/DRL-UD , del 2019-11-18</text:p>
          </table:table-cell>
          <table:table-cell office:value-type="string" table:style-name="ce9">
            <text:p>Protocollo 2020/692-atti/DRL-UD , del 2020-07-10</text:p>
          </table:table-cell>
          <table:table-cell office:value-type="string" table:style-name="ce3">
            <text:p>Protocollo rep. n. 9223 - racc. n. 7441, del 2020-10-13</text:p>
          </table:table-cell>
          <table:table-cell office:value-type="string" table:style-name="ce5">
            <text:p>13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10/2020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84479794CF</text:p>
          </table:table-cell>
          <table:table-cell office:value-type="string" table:style-name="ce3">
            <text:p>Servizi di manutenzione ordinaria ed eventuali lavori di straordinaria manutenzione da eseguirsi presso la Sede della DR Liguria dell'Agenzia del Demanio, sita in Genova alla Via Finocchiaro Aprile civ. 1</text:p>
          </table:table-cell>
          <table:table-cell office:value-type="string" table:style-name="ce3">
            <text:p>[VASSALLO IMPIANTI E SERVIZI SRL]</text:p>
          </table:table-cell>
          <table:table-cell office:value-type="float" office:value="31066.720000000001" table:style-name="ce6">
            <text:p><text:s/>31.066,7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044 , del 2020-09-23</text:p>
          </table:table-cell>
          <table:table-cell office:value-type="string" table:style-name="ce3">
            <text:p>Protocollo 2020/ <text:s/>936 - atti/DRL-UD, del 2020-09-23</text:p>
          </table:table-cell>
          <table:table-cell office:value-type="string" table:style-name="ce9">
            <text:p>Protocollo 2020/ <text:s/>1102 - atti/DRL-UD, del 2020-11-03</text:p>
          </table:table-cell>
          <table:table-cell office:value-type="string" table:style-name="ce3">
            <text:p>Protocollo 9371 REP. N 102, del 2020-11-20</text:p>
          </table:table-cell>
          <table:table-cell office:value-type="string" table:style-name="ce5">
            <text:p>20/11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11/2020</text:p>
          </table:table-cell>
          <table:table-cell office:value-type="string" table:style-name="ce5">
            <text:p>20/11/2024</text:p>
          </table:table-cell>
          <table:table-cell office:value-type="float" office:value="520" table:style-name="ce6">
            <text:p><text:s/>52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542DE7C81</text:p>
          </table:table-cell>
          <table:table-cell office:value-type="string" table:style-name="ce3">
            <text:p>servizio di taglio del alberi e pulizia del verde da eseguirsi sulle schede patrimoniali SPB0886/parte di La Spezia ed SPB0838/parte di Vezzano Ligure (SP)</text:p>
          </table:table-cell>
          <table:table-cell office:value-type="string" table:style-name="ce3">
            <text:p>[DI GUARDO LUCA SERVIZI DI GIARDINAGGIO]</text:p>
          </table:table-cell>
          <table:table-cell office:value-type="float" office:value="4900" table:style-name="ce6">
            <text:p><text:s/>4.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 5712 /DR-UD , del 2020-08-04</text:p>
          </table:table-cell>
          <table:table-cell office:value-type="string" table:style-name="ce3">
            <text:p>Protocollo 2020/ <text:s/>860 - <text:s/>atti/ DRL - UD, del 2020-08-28</text:p>
          </table:table-cell>
          <table:table-cell office:value-type="string" table:style-name="ce9">
            <text:p>Protocollo 2020/ <text:s/>860 - <text:s/>atti/ DRL - UD, del 2020-08-28</text:p>
          </table:table-cell>
          <table:table-cell office:value-type="string" table:style-name="ce3">
            <text:p>Protocollo 6665 REP. N. 64, del 2020-09-09</text:p>
          </table:table-cell>
          <table:table-cell office:value-type="string" table:style-name="ce5">
            <text:p>09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09/2020</text:p>
          </table:table-cell>
          <table:table-cell office:value-type="string" table:style-name="ce5">
            <text:p>07/10/2020</text:p>
          </table:table-cell>
          <table:table-cell office:value-type="float" office:value="4900" table:style-name="ce6">
            <text:p><text:s/>4.90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AC2DFF04A</text:p>
          </table:table-cell>
          <table:table-cell office:value-type="string" table:style-name="ce3">
            <text:p>l’acquisto di 1 utenza in abbonamento triennale del servizio “SmartNet NRTK FULL GNSS Unlimited” reso da Leica Geosystems S.p.A.</text:p>
          </table:table-cell>
          <table:table-cell office:value-type="string" table:style-name="ce3">
            <text:p>[LEICA GEOSYSTEM SPA]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821, del 2020-08-06</text:p>
          </table:table-cell>
          <table:table-cell office:value-type="string" table:style-name="ce3">
            <text:p>Protocollo 829-atti, del 2020-08-12</text:p>
          </table:table-cell>
          <table:table-cell office:value-type="string" table:style-name="ce9">
            <text:p>Protocollo 829-atti, del 2020-08-12</text:p>
          </table:table-cell>
          <table:table-cell office:value-type="string" table:style-name="ce3">
            <text:p>Protocollo 6201 rep. n. 61, del 2020-08-24</text:p>
          </table:table-cell>
          <table:table-cell office:value-type="string" table:style-name="ce5">
            <text:p>24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08/2020</text:p>
          </table:table-cell>
          <table:table-cell office:value-type="string" table:style-name="ce5">
            <text:p>23/08/2023</text:p>
          </table:table-cell>
          <table:table-cell office:value-type="float" office:value="915" table:style-name="ce6">
            <text:p><text:s/>915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012D8D488</text:p>
          </table:table-cell>
          <table:table-cell office:value-type="string" table:style-name="ce3">
            <text:p>FORNITURA DI MATERIALE DI CANCELLERIA<text:s/></text:p>
          </table:table-cell>
          <table:table-cell office:value-type="string" table:style-name="ce3">
            <text:p>[LYRECO ITALIA]</text:p>
          </table:table-cell>
          <table:table-cell office:value-type="float" office:value="709.86" table:style-name="ce6">
            <text:p><text:s/>709,8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438, del 2020-06-23</text:p>
          </table:table-cell>
          <table:table-cell office:value-type="string" table:style-name="ce3">
            <text:p>Protocollo 667-atti, del 2020-07-06</text:p>
          </table:table-cell>
          <table:table-cell office:value-type="string" table:style-name="ce9">
            <text:p>Protocollo 667-atti, del 2020-07-06</text:p>
          </table:table-cell>
          <table:table-cell office:value-type="string" table:style-name="ce3">
            <text:p>Protocollo 4885, del 2020-07-08</text:p>
          </table:table-cell>
          <table:table-cell office:value-type="string" table:style-name="ce5">
            <text:p>08/07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8/07/2020</text:p>
          </table:table-cell>
          <table:table-cell office:value-type="string" table:style-name="ce5">
            <text:p>30/07/2020</text:p>
          </table:table-cell>
          <table:table-cell office:value-type="float" office:value="70986" table:style-name="ce6">
            <text:p><text:s/>70.986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832FBCDEA</text:p>
          </table:table-cell>
          <table:table-cell office:value-type="string" table:style-name="ce3">
            <text:p>Affidamento diretto per acquisto di beni alternativi al consueto catering augurale, impossibilitato per situazione pandemica in atto</text:p>
          </table:table-cell>
          <table:table-cell office:value-type="string" table:style-name="ce3">
            <text:p>[SPIN RISTORANTE ENOTECA “SOLA” di Zerboni Paolo &amp; C. S.n.c.]</text:p>
          </table:table-cell>
          <table:table-cell office:value-type="float" office:value="1363.64" table:style-name="ce6">
            <text:p><text:s/>1.363,6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Prot. n. 2020/10019/DRL-UD, del 2020-12-09</text:p>
          </table:table-cell>
          <table:table-cell office:value-type="string" table:style-name="ce3">
            <text:p>Protocollo 2020/1316 atti/ DRL - UD, del 2020-12-17</text:p>
          </table:table-cell>
          <table:table-cell office:value-type="string" table:style-name="ce9">
            <text:p>Protocollo 2020/1316 atti/ DRL - UD, del 2020-12-17</text:p>
          </table:table-cell>
          <table:table-cell office:value-type="string" table:style-name="ce3">
            <text:p>Protocollo 2020/10498/ DRL - UD, del 2020-12-17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8/12/2020</text:p>
          </table:table-cell>
          <table:table-cell office:value-type="date" office:date-value="2020-12-28T00:00:00" table:style-name="ce7">
            <text:p>28/12/2020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AD2FADD41</text:p>
          </table:table-cell>
          <table:table-cell office:value-type="string" table:style-name="ce3">
            <text:p>fornitura di materiale di cancelleria da utilizzare presso gli uffici della Direzione Regionale Liguria</text:p>
          </table:table-cell>
          <table:table-cell office:value-type="string" table:style-name="ce3">
            <text:p>[SHADOW SRL]</text:p>
          </table:table-cell>
          <table:table-cell office:value-type="float" office:value="645.88" table:style-name="ce6">
            <text:p><text:s/>645,8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Prot. n. 2020/9689/DRL-UD, del 2020-12-01</text:p>
          </table:table-cell>
          <table:table-cell office:value-type="string" table:style-name="ce3">
            <text:p>Protocollo 2020/1317 atti/ DRL - UD , del 2020-12-17</text:p>
          </table:table-cell>
          <table:table-cell office:value-type="string" table:style-name="ce9">
            <text:p>Protocollo 2020/1317 atti/ DRL - UD , del 2020-12-17</text:p>
          </table:table-cell>
          <table:table-cell office:value-type="string" table:style-name="ce3">
            <text:p>Protocollo 2020/10503/ DRL - UD, del 2020-12-17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787.97" table:style-name="ce6">
            <text:p><text:s/>787,97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E82FAE069</text:p>
          </table:table-cell>
          <table:table-cell office:value-type="string" table:style-name="ce3">
            <text:p>l’affidamento della fornitura d’acquisto di agende e penne ad uso del personale della Direzione Regionale Liguria</text:p>
          </table:table-cell>
          <table:table-cell office:value-type="string" table:style-name="ce3">
            <text:p>[SANGUINETI di Benna Gabriele &amp; C. S.a.s.]</text:p>
          </table:table-cell>
          <table:table-cell office:value-type="float" office:value="119.84" table:style-name="ce6">
            <text:p><text:s/>119,8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Prot. n. 2020/9979/DRL-UD , del 2020-12-07</text:p>
          </table:table-cell>
          <table:table-cell office:value-type="string" table:style-name="ce3">
            <text:p>Protocollo 2020/1326 atti/ DRL - UD, del 2020-12-18</text:p>
          </table:table-cell>
          <table:table-cell office:value-type="string" table:style-name="ce9">
            <text:p>Protocollo 2020/1326 atti/ DRL - UD, del 2020-12-18</text:p>
          </table:table-cell>
          <table:table-cell office:value-type="string" table:style-name="ce3">
            <text:p>Protocollo 10620, del 2020-12-18</text:p>
          </table:table-cell>
          <table:table-cell office:value-type="string" table:style-name="ce5">
            <text:p>18/12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46.19999999999999" table:style-name="ce6">
            <text:p><text:s/>146,20<text:s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5">
            <text:p>ZE62ED0970</text:p>
          </table:table-cell>
          <table:table-cell office:value-type="string" table:style-name="ce3">
            <text:p>procedura di acquisto di Dispositivi di Protezione Individuale (mascherine, gel igienizzante per le mani e igienizzante per superfici) ad uso del personale del Direzione Regionale della Liguria per emergenza sanitaria da Coronavirus (Covid-19)<text:s/></text:p>
            <text:p/>
          </table:table-cell>
          <table:table-cell office:value-type="string" table:style-name="ce3">
            <text:p>[Teknosurf Srl ]</text:p>
          </table:table-cell>
          <table:table-cell office:value-type="float" office:value="327.3" table:style-name="ce6">
            <text:p><text:s/>327,3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Prot. n. 2020/7226/DRL-UD , del 2020-09-29</text:p>
          </table:table-cell>
          <table:table-cell office:value-type="string" table:style-name="ce3">
            <text:p>Protocollo Prot. 2020/1045 atti/ DRL - UD, del 2020-10-23</text:p>
          </table:table-cell>
          <table:table-cell office:value-type="string" table:style-name="ce9">
            <text:p>Protocollo Prot. 2020/1045 atti/ DRL - UD, del 2020-10-23</text:p>
          </table:table-cell>
          <table:table-cell office:value-type="string" table:style-name="ce3">
            <text:p>Protocollo Prot. n. 2020/8186/ DRL - UD, del 2020-10-23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31/10/2020</text:p>
          </table:table-cell>
          <table:table-cell office:value-type="float" office:value="327.3" table:style-name="ce6">
            <text:p><text:s/>327,3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172EE4057</text:p>
          </table:table-cell>
          <table:table-cell office:value-type="string" table:style-name="ce3">
            <text:p>Fornitura di Dispositivi di Protezione Individuale (DPI) ad uso del personale della Direzione Regionale della Liguria</text:p>
          </table:table-cell>
          <table:table-cell office:value-type="string" table:style-name="ce3">
            <text:p>[Fabbrica 5 Srl ]</text:p>
          </table:table-cell>
          <table:table-cell office:value-type="float" office:value="387.6" table:style-name="ce6">
            <text:p><text:s/>387,6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Prot. n. 2020/7640/DRL-UD , del 2020-10-09</text:p>
          </table:table-cell>
          <table:table-cell office:value-type="string" table:style-name="ce3">
            <text:p>Protocollo Prot. n. 2020/1044 atti/ DRL - UD, del 2020-10-23</text:p>
          </table:table-cell>
          <table:table-cell office:value-type="string" table:style-name="ce9">
            <text:p>Protocollo Prot. 2020/1045 atti/ DRL - UD, del 2020-10-23</text:p>
          </table:table-cell>
          <table:table-cell office:value-type="string" table:style-name="ce3">
            <text:p>Protocollo Prot. n. 2020/8187/ DRL - UD, del 2020-10-23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3/10/2020</text:p>
          </table:table-cell>
          <table:table-cell office:value-type="string" table:style-name="ce5">
            <text:p>31/10/2020</text:p>
          </table:table-cell>
          <table:table-cell office:value-type="float" office:value="472.87" table:style-name="ce6">
            <text:p><text:s/>472,87<text:s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ZF12D84B3E</text:p>
          </table:table-cell>
          <table:table-cell office:value-type="string" table:style-name="ce3">
            <text:p>SERVIZIO DI DISINFESTAZIONE DA BLATTE DEI LOCALI AD USO UFFICIO DELLA DIREZIONE REGIONALE LIGURIA DELL’AGENZIA DEL DEMANIO</text:p>
          </table:table-cell>
          <table:table-cell office:value-type="string" table:style-name="ce3">
            <text:p>[alpha system srl]</text:p>
          </table:table-cell>
          <table:table-cell office:value-type="float" office:value="1125" table:style-name="ce6">
            <text:p><text:s/>1.12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693, del 2020-07-02</text:p>
          </table:table-cell>
          <table:table-cell office:value-type="string" table:style-name="ce3">
            <text:p>Protocollo 708-atti, del 2020-07-15</text:p>
          </table:table-cell>
          <table:table-cell office:value-type="string" table:style-name="ce9">
            <text:p>Protocollo 708-atti, del 2020-07-15</text:p>
          </table:table-cell>
          <table:table-cell office:value-type="string" table:style-name="ce3">
            <text:p>Protocollo 5128, del 2020-07-16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07/2020</text:p>
          </table:table-cell>
          <table:table-cell office:value-type="string" table:style-name="ce5">
            <text:p>16/07/2022</text:p>
          </table:table-cell>
          <table:table-cell office:value-type="float" office:value="5625" table:style-name="ce6">
            <text:p><text:s/>5.625,00<text:s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Z3E2DE204B</text:p>
          </table:table-cell>
          <table:table-cell office:value-type="string" table:style-name="ce3">
            <text:p>Affidamento delle attività di sostituzione delle serrature di accesso ai beni immobili siti a Genova, in Via Lungomare di Pegli civ. 7/5 e Via della Pietra civ. 3/5</text:p>
          </table:table-cell>
          <table:table-cell office:value-type="string" table:style-name="ce3">
            <text:p>[Cacciatore Sas di Cacciatore Marcello &amp; C.]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680, del 2020-08-03</text:p>
          </table:table-cell>
          <table:table-cell office:value-type="string" table:style-name="ce3">
            <text:p>Protocollo 792-atti, del 2020-08-03</text:p>
          </table:table-cell>
          <table:table-cell office:value-type="string" table:style-name="ce9">
            <text:p>Protocollo 792-atti, del 2020-08-03</text:p>
          </table:table-cell>
          <table:table-cell office:value-type="string" table:style-name="ce3">
            <text:p>Protocollo 5686 rep. n. 57, del 2020-08-04</text:p>
          </table:table-cell>
          <table:table-cell office:value-type="string" table:style-name="ce5">
            <text:p>04/08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4/08/2020</text:p>
          </table:table-cell>
          <table:table-cell office:value-type="date" office:date-value="2020-08-20T00:00:00" table:style-name="ce7">
            <text:p>20/08/2020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Z782E4372F</text:p>
          </table:table-cell>
          <table:table-cell office:value-type="string" table:style-name="ce3">
            <text:p>Affidamento, tramite adesione a Convenzione Consip, della fornitura di energia elettrica presso l’immobile sede della Direzione Regionale Liguria ubicato a Genova in Via Finocchiaro Aprile n. 1</text:p>
          </table:table-cell>
          <table:table-cell office:value-type="string" table:style-name="ce3">
            <text:p>[ENEL ENERGIA SPA]</text:p>
          </table:table-cell>
          <table:table-cell office:value-type="float" office:value="20000" table:style-name="ce6">
            <text:p><text:s/>20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568, del 2020-01-23</text:p>
          </table:table-cell>
          <table:table-cell office:value-type="string" table:style-name="ce3">
            <text:p>Protocollo 895-atti, del 2020-09-11</text:p>
          </table:table-cell>
          <table:table-cell office:value-type="string" table:style-name="ce9">
            <text:p>Protocollo 895-atti, del 2020-09-11</text:p>
          </table:table-cell>
          <table:table-cell office:value-type="string" table:style-name="ce3">
            <text:p>Protocollo 6866 rep. n. 72, del 2020-09-16</text:p>
          </table:table-cell>
          <table:table-cell office:value-type="string" table:style-name="ce5">
            <text:p>16/09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1/12/2020</text:p>
          </table:table-cell>
          <table:table-cell office:value-type="string" table:style-name="ce5">
            <text:p>30/05/2022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7F2E8A09C</text:p>
          </table:table-cell>
          <table:table-cell office:value-type="string" table:style-name="ce3">
            <text:p>Sostituzione serrature di accesso ai beni immobili siti nel Comune di Genova Via Carrea civ. 5/5B e Via Fassicomo civ. 1/8 scala sinistra</text:p>
          </table:table-cell>
          <table:table-cell office:value-type="string" table:style-name="ce3">
            <text:p>[Cacciatore Sas di Cacciatore Marcello &amp; C.]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251, del 2020-09-30</text:p>
          </table:table-cell>
          <table:table-cell office:value-type="string" table:style-name="ce3">
            <text:p>Protocollo 959-atti, del 2020-09-30</text:p>
          </table:table-cell>
          <table:table-cell office:value-type="string" table:style-name="ce9">
            <text:p>Protocollo 959-atti, del 2020-09-30</text:p>
          </table:table-cell>
          <table:table-cell office:value-type="string" table:style-name="ce3">
            <text:p>Protocollo Rep. n. 74 prot. n. 7285, del 2020-09-30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0/09/2020</text:p>
          </table:table-cell>
          <table:table-cell office:value-type="string" table:style-name="ce5">
            <text:p>10/10/2020</text:p>
          </table:table-cell>
          <table:table-cell office:value-type="float" office:value="610" table:style-name="ce6">
            <text:p><text:s/>61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F42EC462D</text:p>
          </table:table-cell>
          <table:table-cell office:value-type="string" table:style-name="ce3">
            <text:p>Sostituzione serratura da eseguire presso l’immobile di Piazza Fratelli Bandiera 8/5 a Santa Margherita Ligure – scheda patrimoniale GEB0906</text:p>
          </table:table-cell>
          <table:table-cell office:value-type="string" table:style-name="ce3">
            <text:p>[Cacciatore Sas di Cacciatore Marcello &amp; C.]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813, del 2020-10-14</text:p>
          </table:table-cell>
          <table:table-cell office:value-type="string" table:style-name="ce3">
            <text:p>Protocollo 1005-atti, del 2020-10-16</text:p>
          </table:table-cell>
          <table:table-cell office:value-type="string" table:style-name="ce9">
            <text:p>Protocollo 1005-atti, del 2020-10-16</text:p>
          </table:table-cell>
          <table:table-cell office:value-type="string" table:style-name="ce3">
            <text:p>Protocollo 7892 rep. n. 78, del 2020-10-16</text:p>
          </table:table-cell>
          <table:table-cell office:value-type="string" table:style-name="ce5">
            <text:p>16/10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0/2020</text:p>
          </table:table-cell>
          <table:table-cell office:value-type="string" table:style-name="ce5">
            <text:p>16/10/2020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782F2438B</text:p>
          </table:table-cell>
          <table:table-cell office:value-type="string" table:style-name="ce3">
            <text:p>Acquisto di scaffalature compattabili a movimentazione manuale per l’archivio a servizio degli Uffici della DR</text:p>
          </table:table-cell>
          <table:table-cell office:value-type="string" table:style-name="ce3">
            <text:p>[FE.AL.]</text:p>
          </table:table-cell>
          <table:table-cell office:value-type="float" office:value="32580" table:style-name="ce6">
            <text:p><text:s/>32.5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847, del 2020-11-09</text:p>
          </table:table-cell>
          <table:table-cell office:value-type="string" table:style-name="ce3">
            <text:p>Protocollo 1136-atti, del 2020-11-09</text:p>
          </table:table-cell>
          <table:table-cell office:value-type="string" table:style-name="ce9">
            <text:p>Protocollo 1136-atti, del 2020-11-09</text:p>
          </table:table-cell>
          <table:table-cell office:value-type="string" table:style-name="ce3">
            <text:p>Protocollo 9192 rep. n. 98, del 2020-11-17</text:p>
          </table:table-cell>
          <table:table-cell office:value-type="string" table:style-name="ce5">
            <text:p>17/11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7/11/2020</text:p>
          </table:table-cell>
          <table:table-cell office:value-type="string" table:style-name="ce5">
            <text:p>31/12/2020</text:p>
          </table:table-cell>
          <table:table-cell office:value-type="float" office:value="39747.599999999999" table:style-name="ce6">
            <text:p><text:s/>39.747,60<text:s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Z1B2F2A604</text:p>
          </table:table-cell>
          <table:table-cell office:value-type="string" table:style-name="ce3">
            <text:p>Acquisto di attrezzatura da ufficio varia (Plotter, rilegatrice termica, rilegatrice a spirale ed accessori) ad uso del personale della Direzione Regionale Liguria dell’Agenzia del Demanio</text:p>
          </table:table-cell>
          <table:table-cell office:value-type="string" table:style-name="ce3">
            <text:p>[CIDI O. A. <text:s/>di Costenaro Gianfranco]</text:p>
          </table:table-cell>
          <table:table-cell office:value-type="float" office:value="3416" table:style-name="ce6">
            <text:p><text:s/>3.41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851, del 2020-11-09</text:p>
          </table:table-cell>
          <table:table-cell office:value-type="string" table:style-name="ce3">
            <text:p>Protocollo 1143-atti, del 2020-11-10</text:p>
          </table:table-cell>
          <table:table-cell office:value-type="string" table:style-name="ce9">
            <text:p>Protocollo 1143-atti, del 2020-11-10</text:p>
          </table:table-cell>
          <table:table-cell office:value-type="string" table:style-name="ce3">
            <text:p>Protocollo 9374 rep. n. 103, del 2020-11-20</text:p>
          </table:table-cell>
          <table:table-cell office:value-type="string" table:style-name="ce5">
            <text:p>20/11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0/11/2020</text:p>
          </table:table-cell>
          <table:table-cell office:value-type="string" table:style-name="ce5">
            <text:p>16/12/2020</text:p>
          </table:table-cell>
          <table:table-cell office:value-type="float" office:value="4167.5200000000004" table:style-name="ce6">
            <text:p><text:s/>4.167,52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Z3E2F46A9F</text:p>
          </table:table-cell>
          <table:table-cell office:value-type="string" table:style-name="ce3">
            <text:p>Acquisto di armadi in metallo per esigenze di funzionamento della Direzione Regionale Liguria dell’Agenzia del Demanio</text:p>
          </table:table-cell>
          <table:table-cell office:value-type="string" table:style-name="ce3">
            <text:p>[ERREBI ARREDAMENTI S.R.L. ]</text:p>
          </table:table-cell>
          <table:table-cell office:value-type="float" office:value="1061" table:style-name="ce6">
            <text:p><text:s/>1.061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956, del 2020-11-11</text:p>
          </table:table-cell>
          <table:table-cell office:value-type="string" table:style-name="ce3">
            <text:p>Protocollo 1178-atti, del 2020-11-18</text:p>
          </table:table-cell>
          <table:table-cell office:value-type="string" table:style-name="ce9">
            <text:p>Protocollo 1178-atti, del 2020-11-18</text:p>
          </table:table-cell>
          <table:table-cell office:value-type="string" table:style-name="ce3">
            <text:p>Protocollo 9640 rep. n. 112, del 2020-11-27</text:p>
          </table:table-cell>
          <table:table-cell office:value-type="string" table:style-name="ce5">
            <text:p>27/11/2020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7/11/2020</text:p>
          </table:table-cell>
          <table:table-cell office:value-type="string" table:style-name="ce5">
            <text:p>31/12/2020</text:p>
          </table:table-cell>
          <table:table-cell office:value-type="float" office:value="1061" table:style-name="ce6">
            <text:p><text:s/>1.061,00<text:s/>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R LIGURIA</text:p>
          </table:table-cell>
          <table:table-cell office:value-type="string" table:style-name="ce5">
            <text:p>ZD22FA8D06</text:p>
          </table:table-cell>
          <table:table-cell office:value-type="string" table:style-name="ce3">
            <text:p>Servizio di sostituzione della serratura di accesso allìimmobile sito a Genova, in Via Crimea n. 28 r, allibrato alla scheda patrimoniale provvisoria GEBP093</text:p>
          </table:table-cell>
          <table:table-cell office:value-type="string" table:style-name="ce3">
            <text:p>[Cacciatore Sas di Cacciatore Marcello &amp; C.]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807, del 2020-12-02</text:p>
          </table:table-cell>
          <table:table-cell office:value-type="string" table:style-name="ce3">
            <text:p>Protocollo 1281-atti, del 2020-12-09</text:p>
          </table:table-cell>
          <table:table-cell office:value-type="string" table:style-name="ce9">
            <text:p>Protocollo 1281-atti, del 2020-12-09</text:p>
          </table:table-cell>
          <table:table-cell office:value-type="string" table:style-name="ce3">
            <text:p>Protocollo 10054 rep. n. 117, del 2020-12-09</text:p>
          </table:table-cell>
          <table:table-cell office:value-type="string" table:style-name="ce5">
            <text:p>09/12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12/2020</text:p>
          </table:table-cell>
          <table:table-cell office:value-type="string" table:style-name="ce5">
            <text:p>16/12/2020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R LIGURIA</text:p>
          </table:table-cell>
          <table:table-cell office:value-type="string" table:style-name="ce5">
            <text:p>8365881F62</text:p>
          </table:table-cell>
          <table:table-cell office:value-type="string" table:style-name="ce3">
            <text:p>Demolizione, previa rimozione e smaltimento dei materiali tossico nocivi, dell'immobile sito in Genova in Via delle Fabbriche<text:s/></text:p>
          </table:table-cell>
          <table:table-cell office:value-type="string" table:style-name="ce3">
            <text:p>[DEMOLSCAVI di Cosola Stefano e Pietro S.a.s]</text:p>
          </table:table-cell>
          <table:table-cell office:value-type="float" office:value="72004.27" table:style-name="ce6">
            <text:p><text:s/>72.004,2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385, del 2020-05-19</text:p>
          </table:table-cell>
          <table:table-cell office:value-type="string" table:style-name="ce3">
            <text:p>Protocollo 784-atti, del 2020-07-30</text:p>
          </table:table-cell>
          <table:table-cell office:value-type="string" table:style-name="ce9">
            <text:p>Protocollo 784-atti, del 2020-07-30</text:p>
          </table:table-cell>
          <table:table-cell office:value-type="string" table:style-name="ce3">
            <text:p>Protocollo 5832 - rep. n. 58, del 2020-08-06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21/10/2020</text:p>
          </table:table-cell>
          <table:table-cell office:value-type="float" office:value="87845.21" table:style-name="ce6">
            <text:p><text:s/>87.845,21<text:s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5">
            <text:p>DR LIGURIA</text:p>
          </table:table-cell>
          <table:table-cell office:value-type="string" table:style-name="ce5">
            <text:p>83108011F2</text:p>
          </table:table-cell>
          <table:table-cell office:value-type="string" table:style-name="ce3">
            <text:p>servizio di progettazione definitiva ed esecutiva, assistenza alla D.L. coordinamento della</text:p>
            <text:p>sicurezza in fase di progettazione ed esecuzione dei lavori, 'Caserma Ballali'</text:p>
            <text:p>sito in Via Nicolò Saccone, 16 - Comune Di Finale Ligure (SV).</text:p>
          </table:table-cell>
          <table:table-cell office:value-type="string" table:style-name="ce3">
            <text:p>[Studio Tecnico di Ingegneria Ing. Bruno Boldrin]</text:p>
          </table:table-cell>
          <table:table-cell office:value-type="float" office:value="50417.83" table:style-name="ce6">
            <text:p><text:s/>50.417,83<text:s/></text:p>
          </table:table-cell>
          <table:table-cell office:value-type="string" table:style-name="ce3">
            <text:p>03-PROCEDURA NEGOZIATA PREVIA PUBBLICAZIONE DEL BANDO</text:p>
          </table:table-cell>
          <table:table-cell office:value-type="string" table:style-name="ce3">
            <text:p>Protocollo 2070, del 2020-03-12</text:p>
          </table:table-cell>
          <table:table-cell office:value-type="string" table:style-name="ce3">
            <text:p>Protocollo 840atti, del 2020-08-24</text:p>
          </table:table-cell>
          <table:table-cell office:value-type="string" table:style-name="ce9">
            <text:p>Protocollo 840atti, del 2020-08-24</text:p>
          </table:table-cell>
          <table:table-cell office:value-type="string" table:style-name="ce3">
            <text:p>Protocollo 6546, del 2020-09-04</text:p>
          </table:table-cell>
          <table:table-cell office:value-type="string" table:style-name="ce5">
            <text:p>04/09/2020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4/09/2020</text:p>
          </table:table-cell>
          <table:table-cell office:value-type="date" office:date-value="2020-12-15T00:00:00" table:style-name="ce7">
            <text:p>15/12/2020</text:p>
          </table:table-cell>
          <table:table-cell office:value-type="float" office:value="27848.55" table:style-name="ce6">
            <text:p><text:s/>27.848,55<text:s/></text:p>
          </table:table-cell>
          <table:table-cell table:number-columns-repeated="16369" table:style-name="ce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Sheet0.$A$1:Sheet0.$O$4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1-12T14:37:25Z</meta:creation-date>
    <dc:date>2021-01-14T18:38:00Z</dc:date>
    <meta:print-date>2021-01-14T18:37:56Z</meta:print-date>
  </office:meta>
</office:document-meta>
</file>