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_sem_Piemonte_e_Vd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7" table:number-columns-repeated="2" table:default-cell-style-name="ce9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15"/>
        <table:table-column table:style-name="co4" table:number-columns-repeated="16369" table:default-cell-style-name="ce6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<text:s/>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<text:s/></text:p>
            <text:p>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<text:s/></text:p>
            <text:p>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4">
            <text:p>Data<text:s/></text:p>
            <text:p>Ultimazione</text:p>
          </table:table-cell>
          <table:table-cell office:value-type="string" table:style-name="ce3">
            <text:p>Importo<text:s/></text:p>
            <text:p>somme Liquidate</text:p>
          </table:table-cell>
          <table:table-cell table:number-columns-repeated="67" table:style-name="ce5"/>
          <table:table-cell table:style-name="ce6"/>
          <table:table-cell table:number-columns-repeated="16301" table:style-name="ce7"/>
        </table:table-row>
        <table:table-row table:style-name="ro2">
          <table:table-cell office:value-type="string" table:style-name="ce8">
            <text:p>DR Piemonte e Valle D'Aosta</text:p>
          </table:table-cell>
          <table:table-cell office:value-type="string" table:style-name="ce6">
            <text:p>Z212F34A64</text:p>
          </table:table-cell>
          <table:table-cell office:value-type="string" table:style-name="ce9">
            <text:p>TOB0290 Torino C.so Bolzano 30. Acquisizione servizio verifiche periodiche imp. elevatori ed elettrici</text:p>
          </table:table-cell>
          <table:table-cell office:value-type="string" table:style-name="ce9">
            <text:p>[MCJ Srl]</text:p>
          </table:table-cell>
          <table:table-cell office:value-type="float" office:value="1795" table:style-name="ce10">
            <text:p><text:s/>1.795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det. 117/2020 prot. n. 2020/9293/DR-TO</text:p>
            <text:p>del 22/09/2020</text:p>
          </table:table-cell>
          <table:table-cell office:value-type="string" table:style-name="ce9">
            <text:p>Protocollo det. 142 prot. n. 2020/11552/DR-TO, del 2020-11-11</text:p>
          </table:table-cell>
          <table:table-cell table:style-name="ce9"/>
          <table:table-cell office:value-type="string" table:style-name="ce9">
            <text:p>Protocollo 2020/11918/DR-TO, del 2020-11-19</text:p>
          </table:table-cell>
          <table:table-cell office:value-type="string" table:style-name="ce6">
            <text:p>19/11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9/11/2020</text:p>
          </table:table-cell>
          <table:table-cell office:value-type="string" table:style-name="ce11">
            <text:p>29/12/2020</text:p>
          </table:table-cell>
          <table:table-cell office:value-type="float" office:value="1795" table:style-name="ce15">
            <text:p><text:s/>1.795,00<text:s/></text:p>
          </table:table-cell>
          <table:table-cell table:number-columns-repeated="67" table:style-name="ce5"/>
          <table:table-cell table:number-columns-repeated="16302" table:style-name="ce6"/>
        </table:table-row>
        <table:table-row table:style-name="ro3">
          <table:table-cell office:value-type="string" table:style-name="ce8">
            <text:p>DR Piemonte e Valle D'Aosta</text:p>
          </table:table-cell>
          <table:table-cell office:value-type="string" table:style-name="ce6">
            <text:p>ZED2D9F3B0</text:p>
          </table:table-cell>
          <table:table-cell office:value-type="string" table:style-name="ce9">
            <text:p>DR PIEMONTE E VALLE D'AOSTA - OPERE DI DEMOLIZIONE DEL FABBRICATO SITO IN BORRIANA (BI), IN VIA ROMA SNC, ALLIBRATO ALLA SCHEDA BIB0061*VIA ROMA SNC - RUP: ing. Daniela Maria Oddone</text:p>
          </table:table-cell>
          <table:table-cell office:value-type="string" table:style-name="ce9">
            <text:p>[IMPRESA EDILE IACACCIA S.R.L.]</text:p>
          </table:table-cell>
          <table:table-cell office:value-type="float" office:value="12724.7" table:style-name="ce10">
            <text:p><text:s/>12.724,7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2020/7751/DR-TO, del 2020-08-06</text:p>
          </table:table-cell>
          <table:table-cell table:number-columns-repeated="2" table:style-name="ce9"/>
          <table:table-cell office:value-type="string" table:style-name="ce9">
            <text:p>Protocollo 2020/7779/DR-TO, del 2020-08-06</text:p>
          </table:table-cell>
          <table:table-cell office:value-type="string" table:style-name="ce6">
            <text:p>06/08/2020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6/08/2020</text:p>
          </table:table-cell>
          <table:table-cell office:value-type="string" table:style-name="ce11">
            <text:p>15/09/2020</text:p>
          </table:table-cell>
          <table:table-cell office:value-type="float" office:value="12724.7" table:style-name="ce15">
            <text:p><text:s/>12.724,70<text:s/></text:p>
          </table:table-cell>
          <table:table-cell table:number-columns-repeated="67" table:style-name="ce5"/>
          <table:table-cell table:number-columns-repeated="16302" table:style-name="ce6"/>
        </table:table-row>
        <table:table-row table:style-name="ro2">
          <table:table-cell office:value-type="string" table:style-name="ce8">
            <text:p>DR Piemonte e Valle D'Aosta</text:p>
          </table:table-cell>
          <table:table-cell office:value-type="string" table:style-name="ce6">
            <text:p>z882ecd797</text:p>
          </table:table-cell>
          <table:table-cell office:value-type="string" table:style-name="ce9">
            <text:p>Servizio diagnostico di test sierologici SARS-COV2 ANTICORPI IGG/IGM per il personale della DRPVDA dell'Agenzia del Demanio. RUP Gianluca PORCU</text:p>
          </table:table-cell>
          <table:table-cell office:value-type="string" table:style-name="ce9">
            <text:p>[C.D.C. SRL CENTRO POLISPECIALISTICO PRIVATO]</text:p>
          </table:table-cell>
          <table:table-cell office:value-type="float" office:value="1836" table:style-name="ce10">
            <text:p><text:s/>1.836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10511, del 2020-10-16</text:p>
          </table:table-cell>
          <table:table-cell office:value-type="string" table:style-name="ce9">
            <text:p>Protocollo 10512, del 2020-10-16</text:p>
          </table:table-cell>
          <table:table-cell table:style-name="ce9"/>
          <table:table-cell office:value-type="string" table:style-name="ce9">
            <text:p>Protocollo 10801, del 2020-10-22</text:p>
          </table:table-cell>
          <table:table-cell office:value-type="string" table:style-name="ce6">
            <text:p>22/10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6/10/2020</text:p>
          </table:table-cell>
          <table:table-cell office:value-type="string" table:style-name="ce11">
            <text:p>22/12/2020</text:p>
          </table:table-cell>
          <table:table-cell office:value-type="float" office:value="1785" table:style-name="ce15">
            <text:p><text:s/>1.785,00<text:s/></text:p>
          </table:table-cell>
          <table:table-cell table:number-columns-repeated="67" table:style-name="ce5"/>
          <table:table-cell table:number-columns-repeated="16302" table:style-name="ce6"/>
        </table:table-row>
        <table:table-row table:style-name="ro2">
          <table:table-cell office:value-type="string" table:style-name="ce8">
            <text:p>DR Piemonte e Valle D'Aosta</text:p>
          </table:table-cell>
          <table:table-cell office:value-type="string" table:style-name="ce6">
            <text:p>z8c2de005f</text:p>
          </table:table-cell>
          <table:table-cell office:value-type="string" table:style-name="ce9">
            <text:p>Pubblicazione Quotidiani - Esito gara VAG - LOTTO 1 e LOTTO 2</text:p>
          </table:table-cell>
          <table:table-cell office:value-type="string" table:style-name="ce9">
            <text:p>[Intel Media Pubblicita’ Srl ]</text:p>
          </table:table-cell>
          <table:table-cell office:value-type="float" office:value="550" table:style-name="ce10">
            <text:p><text:s/>55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8042/DR-TO determina n.84, del 2017-07-10</text:p>
          </table:table-cell>
          <table:table-cell office:value-type="string" table:style-name="ce9">
            <text:p>Protocollo 7551/DR-TO - Determina n. 93, del 2020-08-03</text:p>
          </table:table-cell>
          <table:table-cell table:style-name="ce9"/>
          <table:table-cell office:value-type="string" table:style-name="ce9">
            <text:p>Protocollo 7667, del 2020-08-04</text:p>
          </table:table-cell>
          <table:table-cell office:value-type="string" table:style-name="ce6">
            <text:p>04/08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4/08/2020</text:p>
          </table:table-cell>
          <table:table-cell office:value-type="string" table:style-name="ce11">
            <text:p>21/08/2020</text:p>
          </table:table-cell>
          <table:table-cell office:value-type="float" office:value="550" table:style-name="ce15">
            <text:p><text:s/>550,00<text:s/></text:p>
          </table:table-cell>
          <table:table-cell table:number-columns-repeated="67" table:style-name="ce5"/>
          <table:table-cell table:number-columns-repeated="16302" table:style-name="ce6"/>
        </table:table-row>
        <table:table-row table:style-name="ro4">
          <table:table-cell office:value-type="string" table:style-name="ce8">
            <text:p>DR Piemonte e Valle D'Aosta</text:p>
          </table:table-cell>
          <table:table-cell office:value-type="string" table:style-name="ce6">
            <text:p>8476992B16</text:p>
          </table:table-cell>
          <table:table-cell office:value-type="string" table:style-name="ce9">
            <text:p>Acquisizione fornitura gas naturale anno 2021 - Agenzia del Demanio DR Piemonte e VdA Sede di Torino Corso Bolzano 30</text:p>
            <text:p/>
          </table:table-cell>
          <table:table-cell office:value-type="string" table:style-name="ce9">
            <text:p>[ESTRA ENERGIE SRL]</text:p>
          </table:table-cell>
          <table:table-cell office:value-type="float" office:value="95000" table:style-name="ce10">
            <text:p><text:s/>95.000,00<text:s/></text:p>
          </table:table-cell>
          <table:table-cell office:value-type="string" table:style-name="ce9">
            <text:p>26-AFFIDAMENTO DIRETTO IN ADESIONE AD ACCORDO QUADRO/CONVENZIONE</text:p>
          </table:table-cell>
          <table:table-cell office:value-type="string" table:style-name="ce9">
            <text:p>Protocollo 2020/10404/DR-TO - 130/2020, del 2020-10-15</text:p>
          </table:table-cell>
          <table:table-cell office:value-type="string" table:style-name="ce9">
            <text:p>Protocollo 2020/10408/DR-TO - 131/2020, del 2020-10-15</text:p>
          </table:table-cell>
          <table:table-cell table:style-name="ce9"/>
          <table:table-cell office:value-type="string" table:style-name="ce9">
            <text:p>Protocollo 5805165, del 2020-10-26</text:p>
          </table:table-cell>
          <table:table-cell office:value-type="string" table:style-name="ce6">
            <text:p>26/10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21</text:p>
          </table:table-cell>
          <table:table-cell table:style-name="ce11"/>
          <table:table-cell table:style-name="ce15"/>
          <table:table-cell table:number-columns-repeated="67" table:style-name="ce5"/>
          <table:table-cell table:number-columns-repeated="16302" table:style-name="ce6"/>
        </table:table-row>
        <table:table-row table:style-name="ro2">
          <table:table-cell office:value-type="string" table:style-name="ce8">
            <text:p>DR Piemonte e Valle D'Aosta</text:p>
          </table:table-cell>
          <table:table-cell office:value-type="string" table:style-name="ce6">
            <text:p>Z632DBCB5B</text:p>
          </table:table-cell>
          <table:table-cell office:value-type="string" table:style-name="ce9">
            <text:p>Pubblicazione GURI - Esito gara VAG - LOTTO 1 e LOTTO 2</text:p>
          </table:table-cell>
          <table:table-cell office:value-type="string" table:style-name="ce9">
            <text:p>[ISTITUTO POLIGRAFICO E ZECCA DELLO STATO S.p.A.]</text:p>
          </table:table-cell>
          <table:table-cell office:value-type="float" office:value="691.87" table:style-name="ce10">
            <text:p><text:s/>691,87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8042/DR-TO - determina n.84, del 2017-07-10</text:p>
          </table:table-cell>
          <table:table-cell office:value-type="string" table:style-name="ce9">
            <text:p>Protocollo 7551/dr-to determina n.93, del 2020-08-03</text:p>
          </table:table-cell>
          <table:table-cell table:style-name="ce9"/>
          <table:table-cell office:value-type="string" table:style-name="ce9">
            <text:p>Protocollo Protocollo Codice inserzione: 2000028005, del 2020-08-05</text:p>
          </table:table-cell>
          <table:table-cell office:value-type="string" table:style-name="ce6">
            <text:p>05/08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7/08/2020</text:p>
          </table:table-cell>
          <table:table-cell office:value-type="string" table:style-name="ce11">
            <text:p>07/08/2020</text:p>
          </table:table-cell>
          <table:table-cell office:value-type="float" office:value="691.87" table:style-name="ce15">
            <text:p><text:s/>691,87<text:s/></text:p>
          </table:table-cell>
          <table:table-cell table:number-columns-repeated="67" table:style-name="ce5"/>
          <table:table-cell table:number-columns-repeated="16302" table:style-name="ce6"/>
        </table:table-row>
        <table:table-row table:style-name="ro2">
          <table:table-cell office:value-type="string" table:style-name="ce8">
            <text:p>DR Piemonte e Valle D'Aosta</text:p>
          </table:table-cell>
          <table:table-cell office:value-type="string" table:style-name="ce6">
            <text:p>ZAE2E576AA</text:p>
          </table:table-cell>
          <table:table-cell office:value-type="string" table:style-name="ce9">
            <text:p>Servizio di sanificazione di parte dei locali interni degli immobili del complesso denominato “Ex Caserma Valfrè di Bonzo”, sito nel comune di Alessandria in Corso Cento Cannoni, 27</text:p>
          </table:table-cell>
          <table:table-cell office:value-type="string" table:style-name="ce9">
            <text:p>[GARIGLIO DARIO SRL]</text:p>
          </table:table-cell>
          <table:table-cell office:value-type="float" office:value="5850" table:style-name="ce10">
            <text:p><text:s/>5.85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2017/8042 <text:s/>- determina 84, del 2020-07-10</text:p>
          </table:table-cell>
          <table:table-cell office:value-type="string" table:style-name="ce9">
            <text:p>Protocollo 9011/2020 - determina n.104, del 2020-09-17</text:p>
          </table:table-cell>
          <table:table-cell table:style-name="ce9"/>
          <table:table-cell office:value-type="string" table:style-name="ce9">
            <text:p>Protocollo 2020/11194, del 2020-11-02</text:p>
          </table:table-cell>
          <table:table-cell office:value-type="string" table:style-name="ce6">
            <text:p>02/11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1/11/2020</text:p>
          </table:table-cell>
          <table:table-cell office:value-type="string" table:style-name="ce11">
            <text:p>07/12/2020</text:p>
          </table:table-cell>
          <table:table-cell office:value-type="float" office:value="5850" table:style-name="ce15">
            <text:p><text:s/>5.850,00<text:s/></text:p>
          </table:table-cell>
          <table:table-cell table:number-columns-repeated="67" table:style-name="ce5"/>
          <table:table-cell table:number-columns-repeated="16302" table:style-name="ce6"/>
        </table:table-row>
        <table:table-row table:style-name="ro2">
          <table:table-cell office:value-type="string" table:style-name="ce8">
            <text:p>DR Piemonte e Valle D'Aosta</text:p>
          </table:table-cell>
          <table:table-cell office:value-type="string" table:style-name="ce6">
            <text:p>Z842E5938B</text:p>
          </table:table-cell>
          <table:table-cell office:value-type="string" table:style-name="ce9">
            <text:p>Servizio di sfalcio vegetazione infestante e potatura alberature nel complesso denominato “Ex Caserma Valfrè di Bonzo”, sito nel comune di Alessandria in Corso Cento Cannoni, 2</text:p>
          </table:table-cell>
          <table:table-cell office:value-type="string" table:style-name="ce9">
            <text:p>[FOREST S.C.A.F.]</text:p>
          </table:table-cell>
          <table:table-cell office:value-type="float" office:value="5900" table:style-name="ce10">
            <text:p><text:s/>5.9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2017/8042 - <text:s/>determina 85, del 2017-07-10</text:p>
          </table:table-cell>
          <table:table-cell office:value-type="string" table:style-name="ce9">
            <text:p>Protocollo 2020/9012 - determina n. 105, del 2020-09-17</text:p>
          </table:table-cell>
          <table:table-cell table:style-name="ce9"/>
          <table:table-cell office:value-type="string" table:style-name="ce9">
            <text:p>Protocollo 2020/10812, del 2020-10-22</text:p>
          </table:table-cell>
          <table:table-cell office:value-type="string" table:style-name="ce6">
            <text:p>22/10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10/2020</text:p>
          </table:table-cell>
          <table:table-cell office:value-type="string" table:style-name="ce11">
            <text:p>13/11/2020</text:p>
          </table:table-cell>
          <table:table-cell office:value-type="float" office:value="5900" table:style-name="ce15">
            <text:p><text:s/>5.900,00<text:s/></text:p>
          </table:table-cell>
          <table:table-cell table:number-columns-repeated="67" table:style-name="ce5"/>
          <table:table-cell table:number-columns-repeated="16302" table:style-name="ce6"/>
        </table:table-row>
        <table:table-row table:style-name="ro3">
          <table:table-cell office:value-type="string" table:style-name="ce8">
            <text:p>DR Piemonte e Valle D'Aosta</text:p>
          </table:table-cell>
          <table:table-cell office:value-type="string" table:style-name="ce6">
            <text:p>Z502E59537</text:p>
          </table:table-cell>
          <table:table-cell office:value-type="string" table:style-name="ce9">
            <text:p>servizio di sfalcio di vegetazione infestante e potatura delle alberature nel complesso denominato “Caserma F.lli Garrone”, sito nel comune di Vercelli in Piazza Modesto Cugnolio, 1<text:s/></text:p>
          </table:table-cell>
          <table:table-cell office:value-type="string" table:style-name="ce9">
            <text:p>[Meggiana s.r.l.]</text:p>
          </table:table-cell>
          <table:table-cell office:value-type="float" office:value="9500" table:style-name="ce10">
            <text:p><text:s/>9.5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2017/8043 determina 85/2017, del 2017-07-10</text:p>
          </table:table-cell>
          <table:table-cell office:value-type="string" table:style-name="ce9">
            <text:p>Protocollo 2020/9013 <text:s/>- determina 106, del 2020-09-17</text:p>
          </table:table-cell>
          <table:table-cell table:style-name="ce9"/>
          <table:table-cell office:value-type="string" table:style-name="ce9">
            <text:p>Protocollo 2020/11016, del 2020-10-28</text:p>
          </table:table-cell>
          <table:table-cell office:value-type="string" table:style-name="ce6">
            <text:p>28/10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5/11/2020</text:p>
          </table:table-cell>
          <table:table-cell office:value-type="string" table:style-name="ce11">
            <text:p>07/12/2020</text:p>
          </table:table-cell>
          <table:table-cell office:value-type="float" office:value="9500" table:style-name="ce15">
            <text:p><text:s/>9.500,00<text:s/></text:p>
          </table:table-cell>
          <table:table-cell table:number-columns-repeated="67" table:style-name="ce5"/>
          <table:table-cell table:number-columns-repeated="16302" table:style-name="ce6"/>
        </table:table-row>
        <table:table-row table:style-name="ro4">
          <table:table-cell office:value-type="string" table:style-name="ce8">
            <text:p>DR Piemonte e Valle D'Aosta</text:p>
          </table:table-cell>
          <table:table-cell office:value-type="string" table:style-name="ce6">
            <text:p>8552124BF9</text:p>
          </table:table-cell>
          <table:table-cell office:value-type="string" table:style-name="ce9">
            <text:p>DR PIEMONTE E VALLE D'AOSTA - Lavori di messa in sicurezza dei prospetti delle palazzine Lalli, Alberti e Mori presso l’immobile demaniale denominato "Ex Caserma Giorgi” sito in Via Giuseppe Verdi, Novi Ligure (AL) – ALD0033 <text:s/>- RUP: Ing. Orlando Cupi</text:p>
          </table:table-cell>
          <table:table-cell office:value-type="string" table:style-name="ce9">
            <text:p>[T.S.G. COSTRUZIONI S.R.L.]</text:p>
          </table:table-cell>
          <table:table-cell office:value-type="float" office:value="43577.79" table:style-name="ce10">
            <text:p><text:s/>43.577,79<text:s/></text:p>
          </table:table-cell>
          <table:table-cell office:value-type="string" table:style-name="ce9">
            <text:p>26-AFFIDAMENTO DIRETTO IN ADESIONE AD ACCORDO QUADRO/CONVENZIONE</text:p>
          </table:table-cell>
          <table:table-cell office:value-type="string" table:style-name="ce9">
            <text:p>Protocollo 2020/12778/DR-TO, del 2020-12-07</text:p>
          </table:table-cell>
          <table:table-cell office:value-type="string" table:style-name="ce9">
            <text:p>Protocollo 2020/12778/DR-TO, del 2020-12-09</text:p>
          </table:table-cell>
          <table:table-cell table:style-name="ce9"/>
          <table:table-cell office:value-type="string" table:style-name="ce9">
            <text:p>Protocollo 2020/13479/DR-TO, del 2020-12-21</text:p>
          </table:table-cell>
          <table:table-cell office:value-type="string" table:style-name="ce6">
            <text:p>21/12/2020</text:p>
          </table:table-cell>
          <table:table-cell office:value-type="string" table:style-name="ce6">
            <text:p>Lavori</text:p>
          </table:table-cell>
          <table:table-cell table:style-name="ce6"/>
          <table:table-cell table:style-name="ce11"/>
          <table:table-cell table:style-name="ce15"/>
          <table:table-cell table:number-columns-repeated="67" table:style-name="ce5"/>
          <table:table-cell table:number-columns-repeated="16302" table:style-name="ce6"/>
        </table:table-row>
        <table:table-row table:style-name="ro4">
          <table:table-cell office:value-type="string" table:style-name="ce8">
            <text:p>DR Piemonte e Valle D'Aosta</text:p>
          </table:table-cell>
          <table:table-cell office:value-type="string" table:style-name="ce6">
            <text:p>ZD22E67481</text:p>
          </table:table-cell>
          <table:table-cell office:value-type="string" table:style-name="ce9">
            <text:p>DR PIEMONTE E VALLE D'AOSTA - Lavori urgenti di messa in sicurezza prospetto dell’immobile “La Rocca” (ALD0013) e del fronte di Vicolo Pico dell’ immobile “Ex Panificio Militare” (ALD0017) entrambi <text:s/>nel Comune di Casale Monferrato (AL) - RUP: <text:s/>CUPI</text:p>
          </table:table-cell>
          <table:table-cell office:value-type="string" table:style-name="ce9">
            <text:p>[T.S.G. COSTRUZIONI S.R.L.]</text:p>
          </table:table-cell>
          <table:table-cell office:value-type="float" office:value="1621.86" table:style-name="ce10">
            <text:p><text:s/>1.621,86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2020/9084/DR-TO, del 2020-09-18</text:p>
          </table:table-cell>
          <table:table-cell office:value-type="string" table:style-name="ce9">
            <text:p>Protocollo 2020/9086/DR-TO, del 2020-09-18</text:p>
          </table:table-cell>
          <table:table-cell table:style-name="ce9"/>
          <table:table-cell office:value-type="string" table:style-name="ce9">
            <text:p>Protocollo 2020/11196/DR-TO, del 2020-11-02</text:p>
          </table:table-cell>
          <table:table-cell office:value-type="string" table:style-name="ce6">
            <text:p>02/11/2020</text:p>
          </table:table-cell>
          <table:table-cell office:value-type="string" table:style-name="ce6">
            <text:p>Lavori</text:p>
          </table:table-cell>
          <table:table-cell table:style-name="ce6"/>
          <table:table-cell table:style-name="ce11"/>
          <table:table-cell table:style-name="ce15"/>
          <table:table-cell table:number-columns-repeated="67" table:style-name="ce5"/>
          <table:table-cell table:number-columns-repeated="16302" table:style-name="ce6"/>
        </table:table-row>
        <table:table-row table:style-name="ro4">
          <table:table-cell office:value-type="string" table:style-name="ce8">
            <text:p>DR Piemonte e Valle D'Aosta</text:p>
          </table:table-cell>
          <table:table-cell office:value-type="string" table:style-name="ce6">
            <text:p>8539137EC2</text:p>
          </table:table-cell>
          <table:table-cell office:value-type="string" table:style-name="ce9">
            <text:p>DR PIEMONTE E VALLE D'AOSTA - Servizi di Facility Management - spazi esclusivi degli uffici della Direzione Regionale Piemonte e Valle D'Aosta dell'Agenzia del Demanio, ubicati in Torino, Corso Bolzano, 30 - RUP: Ing. Orlando Cupi</text:p>
          </table:table-cell>
          <table:table-cell office:value-type="string" table:style-name="ce9">
            <text:p>[Nicma <text:s/>Partners]</text:p>
          </table:table-cell>
          <table:table-cell office:value-type="float" office:value="33109.18" table:style-name="ce10">
            <text:p><text:s/>33.109,18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2020/11434/DR-TO, del 2020-11-09</text:p>
          </table:table-cell>
          <table:table-cell office:value-type="string" table:style-name="ce9">
            <text:p>Protocollo 2020/12392/DR-TO, del 2020-11-30</text:p>
          </table:table-cell>
          <table:table-cell office:value-type="string" table:style-name="ce9">
            <text:p>Protocollo 2020/13190/DR-TO, del 2020-12-15</text:p>
          </table:table-cell>
          <table:table-cell office:value-type="string" table:style-name="ce9">
            <text:p>Protocollo 2020/13341/DR-TO, del 2020-12-17</text:p>
          </table:table-cell>
          <table:table-cell office:value-type="string" table:style-name="ce6">
            <text:p>17/12/2020</text:p>
          </table:table-cell>
          <table:table-cell office:value-type="string" table:style-name="ce6">
            <text:p>Servizi</text:p>
          </table:table-cell>
          <table:table-cell table:style-name="ce6"/>
          <table:table-cell table:style-name="ce11"/>
          <table:table-cell table:style-name="ce15"/>
          <table:table-cell table:number-columns-repeated="67" table:style-name="ce5"/>
          <table:table-cell table:number-columns-repeated="16302" table:style-name="ce6"/>
        </table:table-row>
        <table:table-row table:style-name="ro4">
          <table:table-cell office:value-type="string" table:style-name="ce8">
            <text:p>DR Piemonte e Valle D'Aosta</text:p>
          </table:table-cell>
          <table:table-cell office:value-type="string" table:style-name="ce6">
            <text:p>ZF12E8566D</text:p>
          </table:table-cell>
          <table:table-cell office:value-type="string" table:style-name="ce9">
            <text:p>DR PIEMONTE E VALLE D'AOSTA - Lavori di manutenzione del sistema di barriere paramassi a protezione della S.P. n. 23 sul versante su cui insiste l’immobile denominato “Ex Forte San Carlo” di Fenestrelle (TO)- TOD0023/Parte - RUP: Ing. Orlando Cupi</text:p>
          </table:table-cell>
          <table:table-cell office:value-type="string" table:style-name="ce9">
            <text:p>[Montefuni s.r.l.]</text:p>
          </table:table-cell>
          <table:table-cell office:value-type="float" office:value="4289.6000000000004" table:style-name="ce10">
            <text:p><text:s/>4.289,6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2020/9096/DR-TO, del 2020-09-18</text:p>
          </table:table-cell>
          <table:table-cell office:value-type="string" table:style-name="ce9">
            <text:p>Protocollo 2020/9545/DR-TO, del 2020-09-29</text:p>
          </table:table-cell>
          <table:table-cell table:style-name="ce9"/>
          <table:table-cell office:value-type="string" table:style-name="ce9">
            <text:p>Protocollo 2020/11731/DR-TO, del 2020-11-16</text:p>
          </table:table-cell>
          <table:table-cell office:value-type="string" table:style-name="ce6">
            <text:p>16/11/2020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17/11/2020</text:p>
          </table:table-cell>
          <table:table-cell office:value-type="string" table:style-name="ce11">
            <text:p>18/11/2020</text:p>
          </table:table-cell>
          <table:table-cell office:value-type="float" office:value="4289.6000000000004" table:style-name="ce15">
            <text:p><text:s/>4.289,60<text:s/></text:p>
          </table:table-cell>
          <table:table-cell table:number-columns-repeated="67" table:style-name="ce5"/>
          <table:table-cell table:number-columns-repeated="16302" table:style-name="ce6"/>
        </table:table-row>
        <table:table-row table:style-name="ro4">
          <table:table-cell office:value-type="string" table:style-name="ce8">
            <text:p>DR Piemonte e Valle D'Aosta</text:p>
          </table:table-cell>
          <table:table-cell office:value-type="string" table:style-name="ce6">
            <text:p>Z4A2E6780C</text:p>
          </table:table-cell>
          <table:table-cell office:value-type="string" table:style-name="ce9">
            <text:p>DR PIEMONTE E VALLE D'AOSTA - Lavori di messa in sicurezza dei prospetti presso l’immobile demaniale denominato "Casa Littoria” sito in Venaria Reale (TO) – TOB0285 - RUP: Ing. Orlando Cupi</text:p>
          </table:table-cell>
          <table:table-cell office:value-type="string" table:style-name="ce9">
            <text:p>[T.S.G. COSTRUZIONI S.R.L.]</text:p>
          </table:table-cell>
          <table:table-cell office:value-type="float" office:value="4843.1000000000004" table:style-name="ce10">
            <text:p><text:s/>4.843,10<text:s/></text:p>
          </table:table-cell>
          <table:table-cell office:value-type="string" table:style-name="ce9">
            <text:p>26-AFFIDAMENTO DIRETTO IN ADESIONE AD ACCORDO QUADRO/CONVENZIONE</text:p>
          </table:table-cell>
          <table:table-cell office:value-type="string" table:style-name="ce9">
            <text:p>Protocollo 2020/9243/DR-TO, del 2020-09-21</text:p>
          </table:table-cell>
          <table:table-cell office:value-type="string" table:style-name="ce9">
            <text:p>Protocollo 2020/9245/DR-TO, del 2020-09-21</text:p>
          </table:table-cell>
          <table:table-cell table:style-name="ce9"/>
          <table:table-cell office:value-type="string" table:style-name="ce9">
            <text:p>Protocollo 2020/11732/DR-TO, del 2020-11-16</text:p>
          </table:table-cell>
          <table:table-cell office:value-type="string" table:style-name="ce6">
            <text:p>16/11/2020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22/10/2020</text:p>
          </table:table-cell>
          <table:table-cell office:value-type="string" table:style-name="ce11">
            <text:p>03/11/2020</text:p>
          </table:table-cell>
          <table:table-cell office:value-type="float" office:value="3671.32" table:style-name="ce15">
            <text:p><text:s/>3.671,32<text:s/></text:p>
          </table:table-cell>
          <table:table-cell table:number-columns-repeated="67" table:style-name="ce5"/>
          <table:table-cell table:number-columns-repeated="16302" table:style-name="ce6"/>
        </table:table-row>
        <table:table-row table:style-name="ro4">
          <table:table-cell office:value-type="string" table:style-name="ce8">
            <text:p>DR Piemonte e Valle D'Aosta</text:p>
          </table:table-cell>
          <table:table-cell office:value-type="string" table:style-name="ce6">
            <text:p>ZCA2E67740</text:p>
          </table:table-cell>
          <table:table-cell office:value-type="string" table:style-name="ce9">
            <text:p>DR PIEMONTE E VALLE D'AOSTA - Servizio di abbattimento alberi, potatura e sfalcio della vegetazione spontanea presso l’immobile demaniale denominato "Casa Littoria” sito in <text:s/>Venaria Reale(TO) – TOB0285 - RUP: Ing. Orlando Cupi</text:p>
          </table:table-cell>
          <table:table-cell office:value-type="string" table:style-name="ce9">
            <text:p>[AGROGREEN S.R.L.]</text:p>
          </table:table-cell>
          <table:table-cell office:value-type="float" office:value="6169.18" table:style-name="ce10">
            <text:p><text:s/>6.169,18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2020/9243/DR-TO, del 2020-09-21</text:p>
          </table:table-cell>
          <table:table-cell office:value-type="string" table:style-name="ce9">
            <text:p>Protocollo 2020/9245/DR-TO, del 2020-09-21</text:p>
          </table:table-cell>
          <table:table-cell table:style-name="ce9"/>
          <table:table-cell office:value-type="string" table:style-name="ce9">
            <text:p>Protocollo 2020/10895/DR-TO, del 2020-10-26</text:p>
          </table:table-cell>
          <table:table-cell office:value-type="string" table:style-name="ce6">
            <text:p>26/10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2/10/2020</text:p>
          </table:table-cell>
          <table:table-cell office:value-type="string" table:style-name="ce11">
            <text:p>30/10/2020</text:p>
          </table:table-cell>
          <table:table-cell office:value-type="float" office:value="6169.18" table:style-name="ce15">
            <text:p><text:s/>6.169,18<text:s/></text:p>
          </table:table-cell>
          <table:table-cell table:number-columns-repeated="67" table:style-name="ce5"/>
          <table:table-cell table:number-columns-repeated="16302" table:style-name="ce6"/>
        </table:table-row>
        <table:table-row table:style-name="ro2">
          <table:table-cell office:value-type="string" table:style-name="ce8">
            <text:p>DR Piemonte e Valle D'Aosta</text:p>
          </table:table-cell>
          <table:table-cell office:value-type="string" table:style-name="ce6">
            <text:p>Z2D2EBB55B</text:p>
          </table:table-cell>
          <table:table-cell office:value-type="string" table:style-name="ce9">
            <text:p>TOD0006 - Superga - Somma urgenza per RIPRISTINO DEL MANTO DI COPERTURA - RUP ODDONE</text:p>
          </table:table-cell>
          <table:table-cell office:value-type="string" table:style-name="ce9">
            <text:p>[R&amp;C S.R.L.]</text:p>
          </table:table-cell>
          <table:table-cell office:value-type="float" office:value="4019" table:style-name="ce10">
            <text:p><text:s/>4.019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10112, del 2020-10-08</text:p>
          </table:table-cell>
          <table:table-cell office:value-type="string" table:style-name="ce9">
            <text:p>Protocollo 12294, del 2020-11-26</text:p>
          </table:table-cell>
          <table:table-cell table:style-name="ce9"/>
          <table:table-cell office:value-type="string" table:style-name="ce9">
            <text:p>Protocollo 10113, del 2020-10-08</text:p>
          </table:table-cell>
          <table:table-cell office:value-type="string" table:style-name="ce6">
            <text:p>08/10/2020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08/10/2020</text:p>
          </table:table-cell>
          <table:table-cell office:value-type="string" table:style-name="ce11">
            <text:p>09/10/2020</text:p>
          </table:table-cell>
          <table:table-cell office:value-type="float" office:value="4019" table:style-name="ce15">
            <text:p><text:s/>4.019,00<text:s/></text:p>
          </table:table-cell>
          <table:table-cell table:number-columns-repeated="67" table:style-name="ce5"/>
          <table:table-cell table:number-columns-repeated="16302"/>
        </table:table-row>
        <table:table-row table:style-name="ro3">
          <table:table-cell office:value-type="string" table:style-name="ce8">
            <text:p>DR Piemonte e Valle D'Aosta</text:p>
          </table:table-cell>
          <table:table-cell office:value-type="string" table:style-name="ce6">
            <text:p>Z382FCD9F5</text:p>
          </table:table-cell>
          <table:table-cell office:value-type="string" table:style-name="ce9">
            <text:p>Servizio VIACARD/TELEPASS ad uso delle autovetture di servizio della Direzione Regionale Piemonte e Valle D’Aosta dell’Agenzia del Demanio – periodo dal 01/01/2021 al 31/12/2022 - RUP Franco</text:p>
          </table:table-cell>
          <table:table-cell office:value-type="string" table:style-name="ce9">
            <text:p>[AUTOSTRADE PER L'ITALIA SPA, TELEPASS SPA]</text:p>
          </table:table-cell>
          <table:table-cell office:value-type="float" office:value="8000" table:style-name="ce10">
            <text:p><text:s/>8.0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2020/13174/DR-TO, del 2020-12-15</text:p>
          </table:table-cell>
          <table:table-cell office:value-type="string" table:style-name="ce9">
            <text:p>Protocollo 2020/13176/DR-TO, del 2020-12-15</text:p>
          </table:table-cell>
          <table:table-cell table:style-name="ce9"/>
          <table:table-cell office:value-type="string" table:style-name="ce9">
            <text:p>Protocollo 13366 - 13369, del 2020-12-17</text:p>
          </table:table-cell>
          <table:table-cell office:value-type="string" table:style-name="ce6">
            <text:p>17/12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21</text:p>
          </table:table-cell>
          <table:table-cell office:value-type="string" table:style-name="ce11">
            <text:p>31/12/2022</text:p>
          </table:table-cell>
          <table:table-cell table:style-name="ce15"/>
          <table:table-cell table:number-columns-repeated="67" table:style-name="ce5"/>
          <table:table-cell table:number-columns-repeated="16302"/>
        </table:table-row>
        <table:table-row table:style-name="ro3">
          <table:table-cell office:value-type="string" table:style-name="ce8">
            <text:p>DR Piemonte e Valle D'Aosta</text:p>
          </table:table-cell>
          <table:table-cell office:value-type="string" table:style-name="ce6">
            <text:p>ZDF2FCD9DE</text:p>
          </table:table-cell>
          <table:table-cell office:value-type="string" table:style-name="ce9">
            <text:p>Fornitura di acqua potabile per l’immobile sito in Torino, Corso Bolzano n. 30, sede della D.R. Piemonte e V.d.A. dell’Agenzia del Demanio – Periodo dal 01/01/2021 al 31/12/2021 - RUP Franco</text:p>
          </table:table-cell>
          <table:table-cell office:value-type="string" table:style-name="ce9">
            <text:p>[SOCIETA' METROPOLITANA ACQUE TORINO SMAT SPA]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2020/13179/DR-TO, del 2020-12-15</text:p>
          </table:table-cell>
          <table:table-cell office:value-type="string" table:style-name="ce9">
            <text:p>Protocollo Prot. n. 2020/13180/DR-TO, del 2020-12-15</text:p>
          </table:table-cell>
          <table:table-cell table:style-name="ce9"/>
          <table:table-cell office:value-type="string" table:style-name="ce9">
            <text:p>Protocollo 13360, del 2020-12-17</text:p>
          </table:table-cell>
          <table:table-cell office:value-type="string" table:style-name="ce6">
            <text:p>17/12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01/2021</text:p>
          </table:table-cell>
          <table:table-cell office:value-type="string" table:style-name="ce11">
            <text:p>31/12/2021</text:p>
          </table:table-cell>
          <table:table-cell table:style-name="ce15"/>
          <table:table-cell table:number-columns-repeated="67" table:style-name="ce5"/>
          <table:table-cell table:number-columns-repeated="16302"/>
        </table:table-row>
        <table:table-row table:style-name="ro2">
          <table:table-cell office:value-type="string" table:style-name="ce8">
            <text:p>DR Piemonte e Valle D'Aosta</text:p>
          </table:table-cell>
          <table:table-cell office:value-type="string" table:style-name="ce6">
            <text:p>ZB72EBDC83</text:p>
          </table:table-cell>
          <table:table-cell office:value-type="string" table:style-name="ce9">
            <text:p>SERVIZIO DI SFALCIO VEGETAZIONE - CASALE MONFERRATO -</text:p>
            <text:p>ALD0009</text:p>
          </table:table-cell>
          <table:table-cell office:value-type="string" table:style-name="ce9">
            <text:p>[AZIENDA AGRICOLA MOGNI FABIO]</text:p>
          </table:table-cell>
          <table:table-cell office:value-type="float" office:value="8413.6" table:style-name="ce10">
            <text:p><text:s/>8.413,6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9534 - 119/2020, del 2020-09-28</text:p>
          </table:table-cell>
          <table:table-cell office:value-type="string" table:style-name="ce9">
            <text:p>Protocollo 10272 - 128/2020, del 2020-10-13</text:p>
          </table:table-cell>
          <table:table-cell office:value-type="string" table:style-name="ce9">
            <text:p>Protocollo 12105, del 2020-11-24</text:p>
          </table:table-cell>
          <table:table-cell office:value-type="string" table:style-name="ce9">
            <text:p>Protocollo 13323, del 2020-12-17</text:p>
          </table:table-cell>
          <table:table-cell office:value-type="string" table:style-name="ce6">
            <text:p>17/12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1/12/2020</text:p>
          </table:table-cell>
          <table:table-cell table:style-name="ce11"/>
          <table:table-cell table:style-name="ce15"/>
          <table:table-cell table:number-columns-repeated="67" table:style-name="ce5"/>
          <table:table-cell table:number-columns-repeated="16302"/>
        </table:table-row>
        <table:table-row table:style-name="ro3">
          <table:table-cell office:value-type="string" table:style-name="ce8">
            <text:p>DR Piemonte e Valle D'Aosta</text:p>
          </table:table-cell>
          <table:table-cell office:value-type="string" table:style-name="ce6">
            <text:p>Z4E2DA5219</text:p>
          </table:table-cell>
          <table:table-cell office:value-type="string" table:style-name="ce9">
            <text:p>SERVIZIO DI ESECUZIONE RILIEVI TOPOGRAFICI E PLANIMETRICI PER ATTIVITA' DI AGGIORNAMENTO CATASTALE E CERTIFICAZIONE ENERGETICA DI IMMOBILI NELLA PROVINCIA DI TORINO</text:p>
          </table:table-cell>
          <table:table-cell office:value-type="string" table:style-name="ce9">
            <text:p>[STUDIO GEA - ARCH. GEA CHIARA]</text:p>
          </table:table-cell>
          <table:table-cell office:value-type="float" office:value="2911" table:style-name="ce10">
            <text:p><text:s/>2.911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6504 - 77/2020, del 2020-07-07</text:p>
          </table:table-cell>
          <table:table-cell office:value-type="string" table:style-name="ce9">
            <text:p>Protocollo 6759 - 86/2020, del 2020-07-13</text:p>
          </table:table-cell>
          <table:table-cell office:value-type="string" table:style-name="ce9">
            <text:p>Protocollo 2020/7334/DRTO - 91/2020, del 2020-07-28</text:p>
          </table:table-cell>
          <table:table-cell office:value-type="string" table:style-name="ce9">
            <text:p>Protocollo 7804, del 2020-08-07</text:p>
          </table:table-cell>
          <table:table-cell office:value-type="string" table:style-name="ce6">
            <text:p>07/08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7/08/2020</text:p>
          </table:table-cell>
          <table:table-cell office:value-type="string" table:style-name="ce11">
            <text:p>14/10/2020</text:p>
          </table:table-cell>
          <table:table-cell office:value-type="float" office:value="2911" table:style-name="ce15">
            <text:p><text:s/>2.911,00<text:s/></text:p>
          </table:table-cell>
          <table:table-cell table:number-columns-repeated="67" table:style-name="ce5"/>
          <table:table-cell table:number-columns-repeated="16302"/>
        </table:table-row>
        <table:table-row table:style-name="ro5">
          <table:table-cell office:value-type="string" table:style-name="ce8">
            <text:p>DR Piemonte e Valle D'Aosta</text:p>
          </table:table-cell>
          <table:table-cell office:value-type="string" table:style-name="ce6">
            <text:p>83011104AD</text:p>
          </table:table-cell>
          <table:table-cell office:value-type="string" table:style-name="ce9">
            <text:p>Torino, C.so Belgio n.14 - Scheda TOB0565. Servizio Ing. arch. per DL e CSE per Lavori di manutenzione straordinaria di completamento del piano Idel compendiodenominato</text:p>
          </table:table-cell>
          <table:table-cell office:value-type="string" table:style-name="ce9">
            <text:p>[Raggruppamento: AARC.it di Dario Menichetti Arch. 02-MANDATARIATECNICAER ENGINEERING S.R.L. 01-MANDANTE]</text:p>
          </table:table-cell>
          <table:table-cell office:value-type="float" office:value="62396.25" table:style-name="ce10">
            <text:p><text:s/>62.396,25<text:s/></text:p>
          </table:table-cell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Protocollo det 116/2019 prot. n. 9872, del 2020-09-19</text:p>
          </table:table-cell>
          <table:table-cell office:value-type="string" table:style-name="ce9">
            <text:p>Protocollo det. 17/2020 prot. n. 2134, del 2020-02-26</text:p>
          </table:table-cell>
          <table:table-cell office:value-type="string" table:style-name="ce9">
            <text:p>Protocollo 2020-7595-DR-TO, del 2020-08-03</text:p>
          </table:table-cell>
          <table:table-cell office:value-type="string" table:style-name="ce9">
            <text:p>Protocollo 2020-9934-DR-TO, del 2020-10-05</text:p>
          </table:table-cell>
          <table:table-cell office:value-type="string" table:style-name="ce6">
            <text:p>05/10/2020</text:p>
          </table:table-cell>
          <table:table-cell table:style-name="ce6"/>
          <table:table-cell office:value-type="string" table:style-name="ce6">
            <text:p>08/10/2020</text:p>
          </table:table-cell>
          <table:table-cell table:style-name="ce11"/>
          <table:table-cell office:value-type="float" office:value="31117.94" table:style-name="ce15">
            <text:p><text:s/>31.117,94<text:s/></text:p>
          </table:table-cell>
          <table:table-cell table:number-columns-repeated="67" table:style-name="ce5"/>
          <table:table-cell table:number-columns-repeated="16302"/>
        </table:table-row>
        <table:table-row table:style-name="ro2">
          <table:table-cell office:value-type="string" table:style-name="ce8">
            <text:p>DR Piemonte e Valle D'Aosta</text:p>
          </table:table-cell>
          <table:table-cell office:value-type="string" table:style-name="ce6">
            <text:p>Z4A2D677A6</text:p>
          </table:table-cell>
          <table:table-cell office:value-type="string" table:style-name="ce9">
            <text:p>SERVIZIO DI ESECUZIONE DEI RILIEVI TOPOGRAFICI E PLANIMETRICI E PER LE</text:p>
            <text:p>ATTIVITÀ DI ACCATASTAMENTO - PINEROLO (TOB0094 TOB0670)</text:p>
          </table:table-cell>
          <table:table-cell office:value-type="string" table:style-name="ce9">
            <text:p>[STUDIO DI INGEGNERIA ING. BUZZICHELLI PAOLO]</text:p>
          </table:table-cell>
          <table:table-cell office:value-type="float" office:value="10530.04" table:style-name="ce10">
            <text:p><text:s/>10.530,04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Protocollo Determina n. 67/2020 - Prot. n. 2020/5791/DR-TO, del 2020-06-22</text:p>
          </table:table-cell>
          <table:table-cell office:value-type="string" table:style-name="ce9">
            <text:p>Protocollo Determina n. 68 /2020 - Prot. n. 2020/5792/DR-TO, del 2020-06-22</text:p>
          </table:table-cell>
          <table:table-cell office:value-type="string" table:style-name="ce9">
            <text:p>Protocollo 6664, del 2020-07-10</text:p>
          </table:table-cell>
          <table:table-cell office:value-type="string" table:style-name="ce9">
            <text:p>Protocollo 10294, del 2020-10-13</text:p>
          </table:table-cell>
          <table:table-cell office:value-type="string" table:style-name="ce6">
            <text:p>13/10/2020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2/06/2020</text:p>
          </table:table-cell>
          <table:table-cell office:value-type="date" office:date-value="2020-12-29T00:00:00" table:style-name="ce12">
            <text:p>29/12/2020</text:p>
          </table:table-cell>
          <table:table-cell table:style-name="ce15"/>
          <table:table-cell table:number-columns-repeated="67" table:style-name="ce5"/>
          <table:table-cell table:number-columns-repeated="16302"/>
        </table:table-row>
        <table:table-row table:style-name="ro4">
          <table:table-cell office:value-type="string" table:style-name="ce8">
            <text:p>DR Piemonte e Valle D'Aosta</text:p>
          </table:table-cell>
          <table:table-cell office:value-type="string" table:style-name="ce6">
            <text:p>8216044DFB</text:p>
          </table:table-cell>
          <table:table-cell office:value-type="string" table:style-name="ce9">
            <text:p>DR PIEMONTE E VALLE D'AOSTA - TOB0179 - CASERMA DABORMIDA - TO0670004 - pal BIANCHI - C.so U. Sovietica 100, Torino - SIA di verifica del PFTE, DEF ed ESE, validazione del progetto ESE, verifica dei <text:s/>modelli BIM <text:s/>- RUP: ing. Daniela Maria Oddone</text:p>
          </table:table-cell>
          <table:table-cell office:value-type="string" table:style-name="ce9">
            <text:p>[CONTECO]</text:p>
          </table:table-cell>
          <table:table-cell office:value-type="float" office:value="42727.34" table:style-name="ce10">
            <text:p><text:s/>42.727,34<text:s/></text:p>
          </table:table-cell>
          <table:table-cell office:value-type="string" table:style-name="ce9">
            <text:p>01-PROCEDURA APERTA</text:p>
          </table:table-cell>
          <table:table-cell office:value-type="string" table:style-name="ce9">
            <text:p>Protocollo 2019/13404/DR-TO, del 2019-11-29</text:p>
          </table:table-cell>
          <table:table-cell office:value-type="string" table:style-name="ce9">
            <text:p>Protocollo 2020/1845/DR-TO, del 2020-02-18</text:p>
          </table:table-cell>
          <table:table-cell office:value-type="string" table:style-name="ce9">
            <text:p>Protocollo 2020/9544/DR-TO, del 2020-09-29</text:p>
          </table:table-cell>
          <table:table-cell office:value-type="string" table:style-name="ce9">
            <text:p>Protocollo 2020/13097/DR-TO, del 2020-12-14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6">
            <text:p>Servizi</text:p>
          </table:table-cell>
          <table:table-cell table:style-name="ce6"/>
          <table:table-cell table:style-name="ce11"/>
          <table:table-cell table:style-name="ce15"/>
          <table:table-cell table:number-columns-repeated="67" table:style-name="ce5"/>
          <table:table-cell table:number-columns-repeated="16302"/>
        </table:table-row>
        <table:table-row table:style-name="ro6">
          <table:table-cell office:value-type="string" table:style-name="ce8">
            <text:p>DR Piemonte e Valle D'Aosta</text:p>
          </table:table-cell>
          <table:table-cell office:value-type="string" table:style-name="ce6">
            <text:p>8139500FDF</text:p>
          </table:table-cell>
          <table:table-cell office:value-type="string" table:style-name="ce9">
            <text:p>DR PIEMONTE E VALLE D'AOSTA - TOB0179 - CASERMA DABORMIDA - TO0670004 - PALAZZINA BIANCHI - Corso Unione Sovietica 100, Torino - Vulnerabilità, rilievo, progettazione, coordinamento sicurezza, DL e ulteriori attività - RUP: ing. Daniela Maria Oddone</text:p>
          </table:table-cell>
          <table:table-cell office:value-type="string" table:style-name="ce9">
            <text:p>[Raggruppamento: AICI ENGINEERING SRL 01-MANDANTESERVIZI GEOTECNICI SRL 01-MANDANTEATIPROJECT S.R.L. 02-MANDATARIA]</text:p>
          </table:table-cell>
          <table:table-cell office:value-type="float" office:value="298001.78999999998" table:style-name="ce10">
            <text:p><text:s/>298.001,79<text:s/></text:p>
          </table:table-cell>
          <table:table-cell office:value-type="string" table:style-name="ce9">
            <text:p>01-PROCEDURA APERTA</text:p>
          </table:table-cell>
          <table:table-cell office:value-type="string" table:style-name="ce9">
            <text:p>Protocollo 2019/13404/DR-TO, del 2019-11-29</text:p>
          </table:table-cell>
          <table:table-cell office:value-type="string" table:style-name="ce9">
            <text:p>Protocollo 2019/14080/DR-TO, del 2019-12-12</text:p>
          </table:table-cell>
          <table:table-cell office:value-type="string" table:style-name="ce9">
            <text:p>Protocollo 2020/7732/DR-TO, del 2020-08-05</text:p>
          </table:table-cell>
          <table:table-cell office:value-type="string" table:style-name="ce9">
            <text:p>Protocollo 2020/12699/DR-TO, del 2020-12-04</text:p>
          </table:table-cell>
          <table:table-cell office:value-type="string" table:style-name="ce6">
            <text:p>04/12/2020</text:p>
          </table:table-cell>
          <table:table-cell office:value-type="string" table:style-name="ce6">
            <text:p>Servizi</text:p>
          </table:table-cell>
          <table:table-cell table:style-name="ce6"/>
          <table:table-cell table:style-name="ce11"/>
          <table:table-cell table:style-name="ce15"/>
          <table:table-cell table:number-columns-repeated="67" table:style-name="ce5"/>
          <table:table-cell table:number-columns-repeated="16302"/>
        </table:table-row>
        <table:table-row table:style-name="ro7">
          <table:table-cell office:value-type="string" table:style-name="ce8">
            <text:p>DR Piemonte e Valle D'Aosta</text:p>
          </table:table-cell>
          <table:table-cell office:value-type="string" table:style-name="ce6">
            <text:p>8139349347</text:p>
          </table:table-cell>
          <table:table-cell office:value-type="string" table:style-name="ce9">
            <text:p>DR PIEMONTE E VALLE D'AOSTA - NOB0042 - CASERMA CAVALLI - Complesso NO0044 - Viale Ferrucci 4, Novara - Razionalizzazione beni statali - CUP: G12J18008400001 - Progettazione, DL, coordinamento e ulteriori attività - RUP: ing. Daniela Maria Oddone</text:p>
          </table:table-cell>
          <table:table-cell office:value-type="string" table:style-name="ce9">
            <text:p>[Raggruppamento: MYTHOS CONSORZIO STABILE - SOCIETA' CONSORTILE A RESPONSABILITA' LIMITATA 02-MANDATARIAMICHELANGELO DI GIOIA 01-MANDANTE]</text:p>
          </table:table-cell>
          <table:table-cell office:value-type="float" office:value="845435.58" table:style-name="ce10">
            <text:p><text:s/>845.435,58<text:s/></text:p>
          </table:table-cell>
          <table:table-cell office:value-type="string" table:style-name="ce9">
            <text:p>01-PROCEDURA APERTA</text:p>
          </table:table-cell>
          <table:table-cell office:value-type="string" table:style-name="ce9">
            <text:p>Protocollo 2019/14079/DR-TO, del 2019-12-12</text:p>
          </table:table-cell>
          <table:table-cell office:value-type="string" table:style-name="ce9">
            <text:p>Protocollo 2019/14082/DR-TO, del 2019-12-12</text:p>
          </table:table-cell>
          <table:table-cell office:value-type="string" table:style-name="ce9">
            <text:p>Protocollo 2020/10823/DR-TO, del 2020-10-23</text:p>
          </table:table-cell>
          <table:table-cell office:value-type="string" table:style-name="ce9">
            <text:p>Protocollo 2020/13344/DR-TO, del 2020-12-17</text:p>
          </table:table-cell>
          <table:table-cell office:value-type="string" table:style-name="ce6">
            <text:p>17/12/2020</text:p>
          </table:table-cell>
          <table:table-cell office:value-type="string" table:style-name="ce6">
            <text:p>Servizi</text:p>
          </table:table-cell>
          <table:table-cell table:style-name="ce6"/>
          <table:table-cell table:style-name="ce11"/>
          <table:table-cell table:style-name="ce15"/>
          <table:table-cell table:number-columns-repeated="67" table:style-name="ce5"/>
          <table:table-cell table:number-columns-repeated="16302"/>
        </table:table-row>
        <table:table-row table:style-name="ro8">
          <table:table-cell table:number-columns-repeated="2" table:style-name="ce6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4" table:style-name="ce6"/>
          <table:table-cell table:style-name="ce16"/>
          <table:table-cell table:number-columns-repeated="67" table:style-name="ce14"/>
          <table:table-cell table:number-columns-repeated="1630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2_sem_Piemonte_e_VdA.$A$1:2_sem_Piemonte_e_VdA.$O$26" table:base-cell-address="2_sem_Piemonte_e_VdA.$A$1"/>
        </table:named-expressions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nnnl82h53a783u</meta:initial-creator>
    <dc:creator>GUARINO LAURA</dc:creator>
    <meta:creation-date>2020-07-13T06:57:07Z</meta:creation-date>
    <dc:date>2021-01-12T11:03:24Z</dc:date>
    <meta:print-date>2021-01-12T11:03:20Z</meta:print-date>
  </office:meta>
</office:document-meta>
</file>