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e_Molise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463" table:style-name="ce4">
            <text:p>22463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COLLARMELE</text:p>
          </table:table-cell>
          <table:table-cell office:value-type="string" table:style-name="ce3">
            <text:p>TERRENO - LOC. CERQUETO</text:p>
          </table:table-cell>
          <table:table-cell office:value-type="string" table:style-name="ce3">
            <text:p>AQB0250</text:p>
          </table:table-cell>
          <table:table-cell office:value-type="string" table:style-name="ce3">
            <text:p>COMUNE DI COLLARMELE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20-11-09T00:00:00" table:style-name="ce5">
            <text:p>09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ABRUZZO E MOLISE</text:p>
          </table:table-cell>
          <table:table-cell office:value-type="float" office:value="22466" table:style-name="ce4">
            <text:p>22466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COLLARMELE</text:p>
          </table:table-cell>
          <table:table-cell office:value-type="string" table:style-name="ce3">
            <text:p>TERRENI PER INFRASTRTTURE E SITI EDIFICATORI. ABITATO DI COLLARMELE - VIA UMBERTO 1 E VIA CESARE BATTISTI</text:p>
          </table:table-cell>
          <table:table-cell office:value-type="string" table:style-name="ce3">
            <text:p>AQB1188</text:p>
          </table:table-cell>
          <table:table-cell office:value-type="string" table:style-name="ce3">
            <text:p>COMUNE DI COLLARMELE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20-11-09T00:00:00" table:style-name="ce5">
            <text:p>09/11/2020</text:p>
          </table:table-cell>
          <table:table-cell table:number-columns-repeated="16375" table:style-name="ce6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Abruzzo_e_Molise.$A$1:Abruzzo_e_Molise.$I$3" table:base-cell-address="Abruzzo_e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3:43Z</dc:date>
    <meta:print-date>2021-01-17T13:33:38Z</meta:print-date>
  </office:meta>
</office:document-meta>
</file>