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az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5384" table:style-name="ce4">
            <text:p>5384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ALATRI</text:p>
          </table:table-cell>
          <table:table-cell office:value-type="string" table:style-name="ce3">
            <text:p>IMMOBILE DEVOLUTO ALLO STATO CAIANO CONTRADA CASTAGNETO</text:p>
          </table:table-cell>
          <table:table-cell office:value-type="string" table:style-name="ce3">
            <text:p>FRB0808</text:p>
          </table:table-cell>
          <table:table-cell office:value-type="string" table:style-name="ce3">
            <text:p>COMUNE DI ALATRI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20-10-12T00:00:00" table:style-name="ce5">
            <text:p>1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0705" table:style-name="ce4">
            <text:p>20705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CASSINO</text:p>
          </table:table-cell>
          <table:table-cell office:value-type="string" table:style-name="ce3">
            <text:p>SCUOLA MATERNA VIA ARIGNI ED AREA CIRCOSTANTE F. 86 PARTT. 140 P.-144-145-146-147-310-14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SINO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835" table:style-name="ce4">
            <text:p>21835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ISOLA DEL LIRI</text:p>
          </table:table-cell>
          <table:table-cell office:value-type="string" table:style-name="ce3">
            <text:p>ex scuola elementare Quaglier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ISOLA DEL LIRI</text:p>
          </table:table-cell>
          <table:table-cell office:value-type="date" office:date-value="2017-11-08T00:00:00" table:style-name="ce5">
            <text:p>08/11/2017</text:p>
          </table:table-cell>
          <table:table-cell office:value-type="date" office:date-value="2020-10-20T00:00:00" table:style-name="ce5">
            <text:p>20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195" table:style-name="ce4">
            <text:p>11195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CORTILE RETROSTANTE LA "CASA TOSTI" VIA ANGIOINA E VIA FAUSTINA - CORTILE ANNESSO ALLA SCUOLA ELEMENTARE</text:p>
          </table:table-cell>
          <table:table-cell office:value-type="string" table:style-name="ce3">
            <text:p>LTB0160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211" table:style-name="ce4">
            <text:p>11211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GIARDINO ANNESSO EX COMANDO MARINA VIA FAUSTINA - PARTE SCUOLA ELEMENTARE</text:p>
          </table:table-cell>
          <table:table-cell office:value-type="string" table:style-name="ce3">
            <text:p>LTB0081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220" table:style-name="ce4">
            <text:p>11220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PALAZZO EX COMANDO MARINA VIA FAUSTINA - PARTE SCUOLA ELEMENTARE</text:p>
          </table:table-cell>
          <table:table-cell office:value-type="string" table:style-name="ce3">
            <text:p>LTB0080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761" table:style-name="ce4">
            <text:p>11761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FABBRICATO CON GIARDINO ANNESSO (EX VILLA CONCA) VIA BRECCIA (GIA VIA MILITARE S.FRANCESCO)</text:p>
          </table:table-cell>
          <table:table-cell office:value-type="string" table:style-name="ce3">
            <text:p>LTB0161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773" table:style-name="ce4">
            <text:p>11773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TERRENO UTILIZZATO IN VIA BRECCIA VIA BRECCIA</text:p>
          </table:table-cell>
          <table:table-cell office:value-type="string" table:style-name="ce3">
            <text:p>LTB0330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815" table:style-name="ce4">
            <text:p>11815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TERRENO V.LE EUROPA, 54</text:p>
          </table:table-cell>
          <table:table-cell office:value-type="string" table:style-name="ce3">
            <text:p>LTB0684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8T00:00:00" table:style-name="ce5">
            <text:p>08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816" table:style-name="ce4">
            <text:p>11816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TERRENO V.LE EUROPA, 54</text:p>
          </table:table-cell>
          <table:table-cell office:value-type="string" table:style-name="ce3">
            <text:p>LTB0684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8T00:00:00" table:style-name="ce5">
            <text:p>08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3569" table:style-name="ce4">
            <text:p>23569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SERMONETA</text:p>
          </table:table-cell>
          <table:table-cell office:value-type="string" table:style-name="ce3">
            <text:p>TERRENO CARBONARA</text:p>
          </table:table-cell>
          <table:table-cell office:value-type="string" table:style-name="ce3">
            <text:p>LTB0226</text:p>
          </table:table-cell>
          <table:table-cell office:value-type="string" table:style-name="ce3">
            <text:p>COMUNE DI SERMONETA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3690" table:style-name="ce4">
            <text:p>13690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sorgente 'Lama'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RIETI</text:p>
          </table:table-cell>
          <table:table-cell office:value-type="date" office:date-value="2015-06-11T00:00:00" table:style-name="ce5">
            <text:p>11/06/2015</text:p>
          </table:table-cell>
          <table:table-cell office:value-type="date" office:date-value="2020-10-12T00:00:00" table:style-name="ce5">
            <text:p>1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2665" table:style-name="ce4">
            <text:p>22665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CIAMPINO</text:p>
          </table:table-cell>
          <table:table-cell office:value-type="string" table:style-name="ce3">
            <text:p>EX CAMPO SPORTIVO DEL FASCIO DI COMBATTIMENTO DI CIAMPINO BORGATA DI CIAMPINO VOCABOLO ROMULA</text:p>
          </table:table-cell>
          <table:table-cell office:value-type="string" table:style-name="ce3">
            <text:p>RMB0569</text:p>
          </table:table-cell>
          <table:table-cell office:value-type="string" table:style-name="ce3">
            <text:p>COMUNE DI CIAMPIN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3404" table:style-name="ce4">
            <text:p>3404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Casa Cantoniera con corte e pertinenz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IVITAVECCHIA</text:p>
          </table:table-cell>
          <table:table-cell office:value-type="date" office:date-value="2020-08-05T00:00:00" table:style-name="ce5">
            <text:p>05/08/2020</text:p>
          </table:table-cell>
          <table:table-cell office:value-type="date" office:date-value="2020-08-17T00:00:00" table:style-name="ce5">
            <text:p>17/08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997" table:style-name="ce4">
            <text:p>997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GUIDONIA MONTECELIO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GUIDONIA MONTECELIO</text:p>
          </table:table-cell>
          <table:table-cell office:value-type="date" office:date-value="2020-10-06T00:00:00" table:style-name="ce5">
            <text:p>06/10/2020</text:p>
          </table:table-cell>
          <table:table-cell office:value-type="date" office:date-value="2020-10-21T00:00:00" table:style-name="ce5">
            <text:p>21/10/2020</text:p>
          </table:table-cell>
          <table:table-cell table:number-columns-repeated="16375" table:style-name="ce6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Lazio.$A$1:Lazio.$I$16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6:38Z</dc:date>
    <meta:print-date>2021-01-17T13:36:32Z</meta:print-date>
  </office:meta>
</office:document-meta>
</file>