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rche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16376" table:default-cell-style-name="ce7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1">
            <text:p>Data Delibera Ente Richiedente</text:p>
          </table:table-cell>
          <table:table-cell office:value-type="string" table:style-name="ce1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MARCHE</text:p>
          </table:table-cell>
          <table:table-cell office:value-type="float" office:value="4760" table:style-name="ce4">
            <text:p>4760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TERRENI DELL'EX FORTE DI ALTAVILLA O S.VENANZIO</text:p>
          </table:table-cell>
          <table:table-cell office:value-type="string" table:style-name="ce3">
            <text:p>ANB0009</text:p>
          </table:table-cell>
          <table:table-cell office:value-type="string" table:style-name="ce3">
            <text:p>COMUNE DI ANCONA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20-10-09T00:00:00" table:style-name="ce5">
            <text:p>09/10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MARCHE</text:p>
          </table:table-cell>
          <table:table-cell office:value-type="float" office:value="9098" table:style-name="ce4">
            <text:p>9098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EX DEPOSITO CARBURANTI DELL'AERONAUTICA</text:p>
          </table:table-cell>
          <table:table-cell office:value-type="string" table:style-name="ce3">
            <text:p>ANB0181</text:p>
          </table:table-cell>
          <table:table-cell office:value-type="string" table:style-name="ce3">
            <text:p>COMUNE DI ANCONA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20-09-21T00:00:00" table:style-name="ce5">
            <text:p>21/09/2020</text:p>
          </table:table-cell>
          <table:table-cell table:number-columns-repeated="16375" table:style-name="ce6"/>
        </table:table-row>
        <table:table-row table:number-rows-repeated="1048573" table:style-name="ro1">
          <table:table-cell table:number-columns-repeated="16384"/>
        </table:table-row>
        <table:named-expressions>
          <table:named-range table:name="Print_Area" table:cell-range-address="Marche.$A$1:Marche.$I$3" table:base-cell-address="March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GALIA VALENTINA</meta:initial-creator>
    <dc:creator>GUARINO LAURA</dc:creator>
    <meta:creation-date>2021-01-12T08:36:49Z</meta:creation-date>
    <dc:date>2021-01-17T13:38:32Z</dc:date>
    <meta:print-date>2021-01-17T13:38:27Z</meta:print-date>
  </office:meta>
</office:document-meta>
</file>