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iemonte_e_V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11345" table:style-name="ce4">
            <text:p>11345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TERRENO RESIDUO DI PERTINENZA FABBRICATI PER LAVORATORI AGRICOLI DIPENDENTI COSTRUITI AI SENSI DELLA LEGGE N 1676 IN DATA 30.12.19 FRAZIONE S MICHELE</text:p>
          </table:table-cell>
          <table:table-cell office:value-type="string" table:style-name="ce3">
            <text:p>ALB0229</text:p>
          </table:table-cell>
          <table:table-cell office:value-type="string" table:style-name="ce3">
            <text:p>COMUNE DI ALESSANDRIA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20-12-03T00:00:00" table:style-name="ce5">
            <text:p>03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11805" table:style-name="ce4">
            <text:p>11805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Ex negozi non passati al Comune di ALessandria in quanto non allogg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LESSANDRIA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20-12-03T00:00:00" table:style-name="ce5">
            <text:p>03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4330" table:style-name="ce4">
            <text:p>4330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CASALE MONFERRATO</text:p>
          </table:table-cell>
          <table:table-cell office:value-type="string" table:style-name="ce3">
            <text:p>TERRENO IN SPONDA DESTRA DEL CANALE LANZA CANALE LANZA IN ADIACENZA AI CEMENTIFICI BARGERO E FIBRONIT</text:p>
          </table:table-cell>
          <table:table-cell office:value-type="string" table:style-name="ce3">
            <text:p>ALB0302</text:p>
          </table:table-cell>
          <table:table-cell office:value-type="string" table:style-name="ce3">
            <text:p>COMUNE DI CASALE MONFERRATO</text:p>
          </table:table-cell>
          <table:table-cell office:value-type="date" office:date-value="2015-07-27T00:00:00" table:style-name="ce5">
            <text:p>27/07/2015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5628" table:style-name="ce4">
            <text:p>5628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CASALE MONFERRATO</text:p>
          </table:table-cell>
          <table:table-cell office:value-type="string" table:style-name="ce3">
            <text:p>Sedimi stradali Via Donizetti Via Belli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ASALE MONFERRATO</text:p>
          </table:table-cell>
          <table:table-cell office:value-type="date" office:date-value="2015-07-27T00:00:00" table:style-name="ce5">
            <text:p>27/07/2015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5649" table:style-name="ce4">
            <text:p>5649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CASALE MONFERRATO</text:p>
          </table:table-cell>
          <table:table-cell office:value-type="string" table:style-name="ce3">
            <text:p>Aree destinate a viabilita ed aree verdi in Corso Genova, Via Verona e Via Redipugl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ASALE MONFERRATO</text:p>
          </table:table-cell>
          <table:table-cell office:value-type="date" office:date-value="2015-07-27T00:00:00" table:style-name="ce5">
            <text:p>27/07/2015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8476" table:style-name="ce4">
            <text:p>8476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CASALE MONFERRATO</text:p>
          </table:table-cell>
          <table:table-cell office:value-type="string" table:style-name="ce3">
            <text:p>Sedime di fabbricato demolito in parte destinato a verde pubblico ed in parte di pertinenza della ex scuola media Leardi di proprieta comuna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ASALE MONFERRATO</text:p>
          </table:table-cell>
          <table:table-cell office:value-type="date" office:date-value="2019-01-24T00:00:00" table:style-name="ce5">
            <text:p>24/01/2019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6782" table:style-name="ce4">
            <text:p>6782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TORTONA</text:p>
          </table:table-cell>
          <table:table-cell office:value-type="string" table:style-name="ce3">
            <text:p>TERRENO DI PIAZZA DELLE ERBE PIAZZA DELLE ERBE</text:p>
          </table:table-cell>
          <table:table-cell office:value-type="string" table:style-name="ce3">
            <text:p>ALB0212</text:p>
          </table:table-cell>
          <table:table-cell office:value-type="string" table:style-name="ce3">
            <text:p>COMUNE DI TORTONA</text:p>
          </table:table-cell>
          <table:table-cell office:value-type="date" office:date-value="2016-03-29T00:00:00" table:style-name="ce5">
            <text:p>29/03/2016</text:p>
          </table:table-cell>
          <table:table-cell office:value-type="date" office:date-value="2020-12-09T00:00:00" table:style-name="ce5">
            <text:p>0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4611" table:style-name="ce4">
            <text:p>4611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EX ALVEO CORSO D'ACQUA</text:p>
          </table:table-cell>
          <table:table-cell office:value-type="string" table:style-name="ce3">
            <text:p>ATB0148</text:p>
          </table:table-cell>
          <table:table-cell office:value-type="string" table:style-name="ce3">
            <text:p>COMUNE DI ASTI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20-12-09T00:00:00" table:style-name="ce5">
            <text:p>0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4613" table:style-name="ce4">
            <text:p>4613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PISU PARCO LUNGO TORRENTE BORB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STI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20-12-09T00:00:00" table:style-name="ce5">
            <text:p>0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4616" table:style-name="ce4">
            <text:p>4616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PISU PARCO PUBBLICO STRADA LAVERDI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STI</text:p>
          </table:table-cell>
          <table:table-cell office:value-type="date" office:date-value="2014-07-02T00:00:00" table:style-name="ce5">
            <text:p>02/07/2014</text:p>
          </table:table-cell>
          <table:table-cell office:value-type="date" office:date-value="2020-12-09T00:00:00" table:style-name="ce5">
            <text:p>0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0550" table:style-name="ce4">
            <text:p>20550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MOASCA</text:p>
          </table:table-cell>
          <table:table-cell office:value-type="string" table:style-name="ce3">
            <text:p>a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MOASCA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20-12-09T00:00:00" table:style-name="ce5">
            <text:p>0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12921" table:style-name="ce4">
            <text:p>12921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ACCEGLIO</text:p>
          </table:table-cell>
          <table:table-cell office:value-type="string" table:style-name="ce3">
            <text:p>RICOVERO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COMUNE DI ACCEGLIO</text:p>
          </table:table-cell>
          <table:table-cell office:value-type="date" office:date-value="2014-07-11T00:00:00" table:style-name="ce5">
            <text:p>11/07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7615" table:style-name="ce4">
            <text:p>7615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PIETRAPORZIO</text:p>
          </table:table-cell>
          <table:table-cell office:value-type="string" table:style-name="ce3">
            <text:p>ST/35 COLLE SALSAS-VALLONETTO-MONTAGNET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PIETRAPORZIO</text:p>
          </table:table-cell>
          <table:table-cell office:value-type="date" office:date-value="2014-06-28T00:00:00" table:style-name="ce5">
            <text:p>28/06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11873" table:style-name="ce4">
            <text:p>11873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PIETRAPORZIO</text:p>
          </table:table-cell>
          <table:table-cell office:value-type="string" table:style-name="ce3">
            <text:p>STRADA MORIGLION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PIETRAPORZIO</text:p>
          </table:table-cell>
          <table:table-cell office:value-type="date" office:date-value="2014-06-28T00:00:00" table:style-name="ce5">
            <text:p>28/06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11919" table:style-name="ce4">
            <text:p>11919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PIETRAPORZIO</text:p>
          </table:table-cell>
          <table:table-cell office:value-type="string" table:style-name="ce3">
            <text:p>VIA DEL CASTELL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PIETRAPORZIO</text:p>
          </table:table-cell>
          <table:table-cell office:value-type="date" office:date-value="2014-09-27T00:00:00" table:style-name="ce5">
            <text:p>27/09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1621" table:style-name="ce4">
            <text:p>21621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ALDIERI</text:p>
          </table:table-cell>
          <table:table-cell office:value-type="string" table:style-name="ce3">
            <text:p>OPERA N 9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COMUNE DI VALDIERI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1622" table:style-name="ce4">
            <text:p>21622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ALDIERI</text:p>
          </table:table-cell>
          <table:table-cell office:value-type="string" table:style-name="ce3">
            <text:p>OPERA N 275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COMUNE DI VALDIERI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1626" table:style-name="ce4">
            <text:p>21626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ALDIERI</text:p>
          </table:table-cell>
          <table:table-cell office:value-type="string" table:style-name="ce3">
            <text:p>RIFUGIO MATTO - LAGO SOPRANO DELLA SELLA</text:p>
          </table:table-cell>
          <table:table-cell office:value-type="string" table:style-name="ce3">
            <text:p>CNB0275</text:p>
          </table:table-cell>
          <table:table-cell office:value-type="string" table:style-name="ce3">
            <text:p>COMUNE DI VALDIERI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358" table:style-name="ce4">
            <text:p>2358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OPERA N 154 BIS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67" table:style-name="ce4">
            <text:p>2667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OPERA N 154 TER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72" table:style-name="ce4">
            <text:p>2672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RICOVERO ARTIGLIERIA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76" table:style-name="ce4">
            <text:p>2676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TERRENO E IMMOBILI IN LOCALITA' LAGO DI SAN BERNOLFO (EX STAZIONE TELEFERICA DI RINVIO)</text:p>
          </table:table-cell>
          <table:table-cell office:value-type="string" table:style-name="ce3">
            <text:p>251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83" table:style-name="ce4">
            <text:p>2683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OPERA N 13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86" table:style-name="ce4">
            <text:p>2686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CASERMETTA DIFENSIVA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87" table:style-name="ce4">
            <text:p>2687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RICOVERO ARTIGLIERIA</text:p>
          </table:table-cell>
          <table:table-cell office:value-type="string" table:style-name="ce3">
            <text:p>257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91" table:style-name="ce4">
            <text:p>2691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CASERMETTA DIFENSIVA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93" table:style-name="ce4">
            <text:p>2693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RICOVERO ARTIGLIERIA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697" table:style-name="ce4">
            <text:p>2697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RICOVERO ARTIGLIERIA E RISERVETTA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702" table:style-name="ce4">
            <text:p>2702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RICOVERI OSSERVATORI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795" table:style-name="ce4">
            <text:p>2795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STAZIONE TELEFERICA PARTENZA E ARRIVO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799" table:style-name="ce4">
            <text:p>2799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STAZIONE TELEFERICA INTERMEDIA</text:p>
          </table:table-cell>
          <table:table-cell office:value-type="string" table:style-name="ce3">
            <text:p>391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800" table:style-name="ce4">
            <text:p>2800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RIFUGIO LA MARGHERITA</text:p>
          </table:table-cell>
          <table:table-cell office:value-type="string" table:style-name="ce3">
            <text:p>397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802" table:style-name="ce4">
            <text:p>2802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POSTO AVVISTAMENTO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805" table:style-name="ce4">
            <text:p>2805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CASA CANTONIERA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807" table:style-name="ce4">
            <text:p>2807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CASERMETTA DIFENSIVA</text:p>
          </table:table-cell>
          <table:table-cell office:value-type="string" table:style-name="ce3">
            <text:p>402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930" table:style-name="ce4">
            <text:p>2930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CAVERNA COMANDO (IN GALLERIA)</text:p>
          </table:table-cell>
          <table:table-cell office:value-type="string" table:style-name="ce3">
            <text:p>7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932" table:style-name="ce4">
            <text:p>2932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BATTERIA PIROAT (EX IMMOBILE MILITARE)</text:p>
          </table:table-cell>
          <table:table-cell office:value-type="string" table:style-name="ce3">
            <text:p>CNB0326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935" table:style-name="ce4">
            <text:p>2935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FORTE SERZIERA SERZIERA</text:p>
          </table:table-cell>
          <table:table-cell office:value-type="string" table:style-name="ce3">
            <text:p>CNB0328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950" table:style-name="ce4">
            <text:p>2950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VINADIO</text:p>
          </table:table-cell>
          <table:table-cell office:value-type="string" table:style-name="ce3">
            <text:p>TERRENO ED IMMOBILI IN FRAZIONE SAN BERNOLFO LOCALITA' LAGO DI SAN BERNOLFO<text:s/></text:p>
          </table:table-cell>
          <table:table-cell office:value-type="string" table:style-name="ce3">
            <text:p>CNB0533</text:p>
          </table:table-cell>
          <table:table-cell office:value-type="string" table:style-name="ce3">
            <text:p>COMUNE DI VINADIO</text:p>
          </table:table-cell>
          <table:table-cell office:value-type="date" office:date-value="2014-05-20T00:00:00" table:style-name="ce5">
            <text:p>20/05/2014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3207" table:style-name="ce4">
            <text:p>23207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CASALEGGIO NOVARA</text:p>
          </table:table-cell>
          <table:table-cell office:value-type="string" table:style-name="ce3">
            <text:p>EX CASA DEL FASCIO DI CASALEGGIO VIA VITTORIO EMANUELE N.12</text:p>
          </table:table-cell>
          <table:table-cell office:value-type="string" table:style-name="ce3">
            <text:p>NOB0121</text:p>
          </table:table-cell>
          <table:table-cell office:value-type="string" table:style-name="ce3">
            <text:p>COMUNE DI CASALEGGIO NOVARA</text:p>
          </table:table-cell>
          <table:table-cell office:value-type="date" office:date-value="2017-07-19T00:00:00" table:style-name="ce5">
            <text:p>19/07/2017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3471" table:style-name="ce4">
            <text:p>23471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POMARETTO</text:p>
          </table:table-cell>
          <table:table-cell office:value-type="string" table:style-name="ce3">
            <text:p>FABBRICATO RURALE</text:p>
          </table:table-cell>
          <table:table-cell office:value-type="string" table:style-name="ce3">
            <text:p>TOB1020</text:p>
          </table:table-cell>
          <table:table-cell office:value-type="string" table:style-name="ce3">
            <text:p>COMUNE DI POMARETTO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20-12-22T00:00:00" table:style-name="ce5">
            <text:p>22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4254" table:style-name="ce4">
            <text:p>4254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sedime stradale di corso Unione Sovietic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TORINO</text:p>
          </table:table-cell>
          <table:table-cell office:value-type="date" office:date-value="2015-12-21T00:00:00" table:style-name="ce5">
            <text:p>21/12/2015</text:p>
          </table:table-cell>
          <table:table-cell office:value-type="date" office:date-value="2020-12-22T00:00:00" table:style-name="ce5">
            <text:p>22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2615" table:style-name="ce4">
            <text:p>22615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Marciapiede asfaltato uso pubblico + sedimi stradal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TORINO</text:p>
          </table:table-cell>
          <table:table-cell office:value-type="date" office:date-value="2017-11-20T00:00:00" table:style-name="ce5">
            <text:p>20/11/2017</text:p>
          </table:table-cell>
          <table:table-cell office:value-type="date" office:date-value="2020-07-28T00:00:00" table:style-name="ce5">
            <text:p>28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2618" table:style-name="ce4">
            <text:p>22618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marciapiede uso pubblico + semi-carreggiata via Vegl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TORINO</text:p>
          </table:table-cell>
          <table:table-cell office:value-type="date" office:date-value="2017-11-20T00:00:00" table:style-name="ce5">
            <text:p>20/11/2017</text:p>
          </table:table-cell>
          <table:table-cell office:value-type="date" office:date-value="2020-07-28T00:00:00" table:style-name="ce5">
            <text:p>28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PIEMONTE E VALLE D'AOSTA</text:p>
          </table:table-cell>
          <table:table-cell office:value-type="float" office:value="20176" table:style-name="ce4">
            <text:p>20176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TORRAZZA PIEMONTE</text:p>
          </table:table-cell>
          <table:table-cell office:value-type="string" table:style-name="ce3">
            <text:p>SEMINATIVO IRRIGU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TORRAZZA PIEMONTE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12-18T00:00:00" table:style-name="ce5">
            <text:p>18/12/2020</text:p>
          </table:table-cell>
          <table:table-cell table:number-columns-repeated="16375" table:style-name="ce6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iemonte_e_VdA.$A$1:Piemonte_e_VdA.$I$46" table:base-cell-address="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9:20Z</dc:date>
    <meta:print-date>2021-01-17T13:39:13Z</meta:print-date>
  </office:meta>
</office:document-meta>
</file>