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_e_Basilicat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1239" table:style-name="ce4">
            <text:p>21239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BERNALDA</text:p>
          </table:table-cell>
          <table:table-cell office:value-type="string" table:style-name="ce3">
            <text:p>TERRENO ESPROPRIATO PER LA COSTRUZIONE DEL BORGO RESIDENZIALE DI METAPONTO MARINA</text:p>
          </table:table-cell>
          <table:table-cell office:value-type="string" table:style-name="ce3">
            <text:p>MTB0116</text:p>
          </table:table-cell>
          <table:table-cell office:value-type="string" table:style-name="ce3">
            <text:p>COMUNE DI BERNALDA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UGLIA E BASILICATA</text:p>
          </table:table-cell>
          <table:table-cell office:value-type="float" office:value="20901" table:style-name="ce4">
            <text:p>20901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Parte dell'area della Caserma M. Magrone per una estensione di circa mq 178 necessaria per l'allargamento della sede viaria di via Amendola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COMUNE DI BARI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75" table:style-name="ce6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Puglia_e_Basilicata.$A$1:Puglia_e_Basilicata.$I$3" table:base-cell-address="Puglia_e_Basilic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9:48Z</dc:date>
    <meta:print-date>2021-01-17T13:39:43Z</meta:print-date>
  </office:meta>
</office:document-meta>
</file>