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scana_e_Umbri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9621" table:style-name="ce4">
            <text:p>9621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ex centro assistenza socia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20-08-11T00:00:00" table:style-name="ce5">
            <text:p>11/08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8893" table:style-name="ce4">
            <text:p>8893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VILLAFRANCA IN LUNIGIANA</text:p>
          </table:table-cell>
          <table:table-cell office:value-type="string" table:style-name="ce3">
            <text:p>EDIFICIO PRODUTTIVO E RELATIVA AREA DI PERTINENZ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VILLAFRANCA IN LUNIGIANA</text:p>
          </table:table-cell>
          <table:table-cell office:value-type="date" office:date-value="2016-12-07T00:00:00" table:style-name="ce5">
            <text:p>07/12/2016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TOSCANA E UMBRIA</text:p>
          </table:table-cell>
          <table:table-cell office:value-type="float" office:value="9208" table:style-name="ce4">
            <text:p>9208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NTONIERA FORNACINA</text:p>
          </table:table-cell>
          <table:table-cell office:value-type="string" table:style-name="ce3">
            <text:p>PIB0542</text:p>
          </table:table-cell>
          <table:table-cell office:value-type="string" table:style-name="ce3">
            <text:p>COMUNE DI PIS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20-07-09T00:00:00" table:style-name="ce5">
            <text:p>09/07/2020</text:p>
          </table:table-cell>
          <table:table-cell table:number-columns-repeated="16375" table:style-name="ce6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Toscana_e_Umbria.$A$1:Toscana_e_Umbria.$I$4" table:base-cell-address="Toscana_e_Um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40:21Z</dc:date>
    <meta:print-date>2021-01-17T13:40:17Z</meta:print-date>
  </office:meta>
</office:document-meta>
</file>