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Venet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6376" table:default-cell-style-name="ce7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1">
            <text:p>Data Delibera Ente Richiedente</text:p>
          </table:table-cell>
          <table:table-cell office:value-type="string" table:style-name="ce1">
            <text:p>Data Decreto Direttoriale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12458" table:style-name="ce4">
            <text:p>12458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ROVIGO</text:p>
          </table:table-cell>
          <table:table-cell office:value-type="string" table:style-name="ce3">
            <text:p>TRATTO ALVEO INTERRATO DELLO SCOLO REZZINELLA ROVIGO</text:p>
          </table:table-cell>
          <table:table-cell office:value-type="string" table:style-name="ce3">
            <text:p>ROB0460</text:p>
          </table:table-cell>
          <table:table-cell office:value-type="string" table:style-name="ce3">
            <text:p>COMUNE DI ROVIGO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20-07-08T00:00:00" table:style-name="ce5">
            <text:p>08/07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4491" table:style-name="ce4">
            <text:p>4491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Ex Caserma 'Tommaso Salsa'. (Scheda TVB0008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REVISO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23410" table:style-name="ce4">
            <text:p>23410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TREVISO</text:p>
          </table:table-cell>
          <table:table-cell office:value-type="string" table:style-name="ce3">
            <text:p>Ex Caserma Tommaso Sals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TREVISO</text:p>
          </table:table-cell>
          <table:table-cell office:value-type="date" office:date-value="2019-01-28T00:00:00" table:style-name="ce5">
            <text:p>28/01/2019</text:p>
          </table:table-cell>
          <table:table-cell office:value-type="date" office:date-value="2020-11-20T00:00:00" table:style-name="ce5">
            <text:p>20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6908" table:style-name="ce4">
            <text:p>6908</text:p>
          </table:table-cell>
          <table:table-cell office:value-type="string" table:style-name="ce3">
            <text:p>VENEZIA</text:p>
          </table:table-cell>
          <table:table-cell office:value-type="string" table:style-name="ce3">
            <text:p>CAMPOLONGO MAGGIORE</text:p>
          </table:table-cell>
          <table:table-cell office:value-type="string" table:style-name="ce3">
            <text:p>TERRENI <text:s/>E FABBRICATI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 DI CAMPOLONGO MAGGIORE</text:p>
          </table:table-cell>
          <table:table-cell office:value-type="date" office:date-value="2017-04-11T00:00:00" table:style-name="ce5">
            <text:p>11/04/2017</text:p>
          </table:table-cell>
          <table:table-cell office:value-type="date" office:date-value="2020-11-27T00:00:00" table:style-name="ce5">
            <text:p>27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10862" table:style-name="ce4">
            <text:p>10862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AFFI</text:p>
          </table:table-cell>
          <table:table-cell office:value-type="string" table:style-name="ce3">
            <text:p>Porzioni del sedime della soppressa linea ferroviaria 'Affi-Garda', facenti parte integrante di altrettante porzioni della S.P. n. 29 <text:s/>'Del Pozzo dell'amore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12437" table:style-name="ce4">
            <text:p>12437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AFFI</text:p>
          </table:table-cell>
          <table:table-cell office:value-type="string" table:style-name="ce3">
            <text:p>Porzioni del sedime della soppressa linea ferroviaria 'Verona - Caprino Veronese', facenti parte integrante di altrettante porzioni della S.P. n. 9 'Di Costabella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12459" table:style-name="ce4">
            <text:p>12459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APRINO VERONESE</text:p>
          </table:table-cell>
          <table:table-cell office:value-type="string" table:style-name="ce3">
            <text:p>Porzioni del sedime della soppressa linea ferroviaria 'Verona - Caprino Veronese', facenti parte integrante di altrettante porzioni della S.P. n. 8 'Del Baldo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6-05T00:00:00" table:style-name="ce5">
            <text:p>05/06/2014</text:p>
          </table:table-cell>
          <table:table-cell office:value-type="date" office:date-value="2020-11-25T00:00:00" table:style-name="ce5">
            <text:p>25/11/2020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">
            <text:p>VENETO</text:p>
          </table:table-cell>
          <table:table-cell office:value-type="float" office:value="12699" table:style-name="ce4">
            <text:p>12699</text:p>
          </table:table-cell>
          <table:table-cell office:value-type="string" table:style-name="ce3">
            <text:p>VERONA</text:p>
          </table:table-cell>
          <table:table-cell office:value-type="string" table:style-name="ce3">
            <text:p>CAVAION VERONESE</text:p>
          </table:table-cell>
          <table:table-cell office:value-type="string" table:style-name="ce3">
            <text:p>Porzioni del sedime della soppressa linea ferroviaria 'Verona - Caprino Veronese', facenti parte integrante di altrettante porzioni della S.P. n. 27/a 'Napoleonica'.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 DI VERONA</text:p>
          </table:table-cell>
          <table:table-cell office:value-type="date" office:date-value="2014-05-27T00:00:00" table:style-name="ce5">
            <text:p>27/05/2014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75" table:style-name="ce6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Veneto.$A$1:Veneto.$I$9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GALIA VALENTINA</meta:initial-creator>
    <dc:creator>GUARINO LAURA</dc:creator>
    <meta:creation-date>2021-01-12T08:36:49Z</meta:creation-date>
    <dc:date>2021-01-17T13:41:00Z</dc:date>
    <meta:print-date>2021-01-17T13:40:54Z</meta:print-date>
  </office:meta>
</office:document-meta>
</file>