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9">
            <text:p>1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D0117</text:p>
          </table:table-cell>
          <table:table-cell office:value-type="string" table:style-name="ce13">
            <text:p>ACCADEMIA DI DANZA NAZIONALE VIA ARRIGO VII roma (porzione)</text:p>
          </table:table-cell>
          <table:table-cell office:value-type="string" table:style-name="ce10">
            <text:p>PROT. 9929 DEL 19.10.2020</text:p>
          </table:table-cell>
          <table:table-cell office:value-type="currency" office:value="1785" table:style-name="ce14">
            <text:p>€ 1.785,00</text:p>
          </table:table-cell>
          <table:table-cell office:value-type="string" table:style-name="ce10">
            <text:p>01.11.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6375" table:style-name="ce3"/>
        </table:table-row>
        <table:table-row table:style-name="ro1">
          <table:table-cell office:value-type="float" office:value="2" table:style-name="ce9">
            <text:p>2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150</text:p>
          </table:table-cell>
          <table:table-cell office:value-type="string" table:style-name="ce13">
            <text:p>MINISTERO DELLE POLITICHE AGRICOLE E FORESTALI VIA XX SETTEMBREN.20 (porzione)</text:p>
          </table:table-cell>
          <table:table-cell office:value-type="string" table:style-name="ce10">
            <text:p>PROT. 9983 DEL 20.10.2020</text:p>
          </table:table-cell>
          <table:table-cell office:value-type="currency" office:value="5292" table:style-name="ce14">
            <text:p>€ 5.292,00</text:p>
          </table:table-cell>
          <table:table-cell office:value-type="string" table:style-name="ce10">
            <text:p>01.11.2020</text:p>
          </table:table-cell>
          <table:table-cell office:value-type="date" office:date-value="2022-03-15T00:00:00" table:style-name="ce15">
            <text:p>15/03/2022</text:p>
          </table:table-cell>
          <table:table-cell table:number-columns-repeated="16375" table:style-name="ce3"/>
        </table:table-row>
        <table:table-row table:style-name="ro1">
          <table:table-cell office:value-type="float" office:value="3" table:style-name="ce9">
            <text:p>3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019</text:p>
          </table:table-cell>
          <table:table-cell office:value-type="string" table:style-name="ce16">
            <text:p>Caserma Statilia - sito in via Statilia n. 30 - <text:s/>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1820.93" table:style-name="ce17">
            <text:p>1.820,93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6375" table:style-name="ce3"/>
        </table:table-row>
        <table:table-row table:style-name="ro1">
          <table:table-cell office:value-type="float" office:value="4" table:style-name="ce9">
            <text:p>4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082</text:p>
          </table:table-cell>
          <table:table-cell office:value-type="string" table:style-name="ce16">
            <text:p>Caserma di San Lorenzo - sito Piazza del Verano 11 - 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704.75" table:style-name="ce17">
            <text:p>704,75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6375" table:style-name="ce3"/>
        </table:table-row>
        <table:table-row table:style-name="ro1">
          <table:table-cell office:value-type="float" office:value="5" table:style-name="ce9">
            <text:p>5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098</text:p>
          </table:table-cell>
          <table:table-cell office:value-type="string" table:style-name="ce16">
            <text:p>Caserma Polizia (Reparto di Rappresentanza) - <text:s/>sito in Via Simeto, 60 - 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741.83" table:style-name="ce17">
            <text:p>741,83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6375"/>
        </table:table-row>
        <table:table-row table:style-name="ro1">
          <table:table-cell office:value-type="float" office:value="6" table:style-name="ce9">
            <text:p>6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177</text:p>
          </table:table-cell>
          <table:table-cell office:value-type="string" table:style-name="ce16">
            <text:p>Caserma Villa Tevere - sito in via Flaminia,183 - 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1233.29" table:style-name="ce17">
            <text:p>1.233,29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6375"/>
        </table:table-row>
        <table:table-row table:style-name="ro1">
          <table:table-cell office:value-type="float" office:value="7" table:style-name="ce9">
            <text:p>7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179</text:p>
          </table:table-cell>
          <table:table-cell office:value-type="string" table:style-name="ce16">
            <text:p>Caserma Maurizio Giglio - sito in Guido Reni, 24 -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2163.6799999999998" table:style-name="ce17">
            <text:p>2.163,68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6375"/>
        </table:table-row>
        <table:table-row table:style-name="ro1">
          <table:table-cell office:value-type="float" office:value="8" table:style-name="ce9">
            <text:p>8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217</text:p>
          </table:table-cell>
          <table:table-cell office:value-type="string" table:style-name="ce16">
            <text:p>complesso demaniale sede della Squadra a Cavallo, sito in Viale Tor di Quinto, 116, 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618.20000000000005" table:style-name="ce17">
            <text:p>618,20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6375"/>
        </table:table-row>
        <table:table-row table:style-name="ro1">
          <table:table-cell office:value-type="float" office:value="9" table:style-name="ce9">
            <text:p>9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482</text:p>
          </table:table-cell>
          <table:table-cell office:value-type="string" table:style-name="ce16">
            <text:p>Commissariato Prati -sito in via Ruffini n.1 - 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1038.3399999999999" table:style-name="ce17">
            <text:p>1.038,34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6375"/>
        </table:table-row>
        <table:table-row table:style-name="ro1">
          <table:table-cell office:value-type="float" office:value="10" table:style-name="ce9">
            <text:p>10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501</text:p>
          </table:table-cell>
          <table:table-cell office:value-type="string" table:style-name="ce16">
            <text:p>Questura Centrale di Roma - <text:s/>sito in via San Vitale,15 - 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9021.4599999999991" table:style-name="ce17">
            <text:p>9.021,46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6375"/>
        </table:table-row>
        <table:table-row table:style-name="ro1">
          <table:table-cell office:value-type="float" office:value="11" table:style-name="ce9">
            <text:p>11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528</text:p>
          </table:table-cell>
          <table:table-cell office:value-type="string" table:style-name="ce16">
            <text:p>Commissariato Ponte Milvio - sito in via Orti della Farnesina, 8 - 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1117.2" table:style-name="ce17">
            <text:p>1.117,20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6375"/>
        </table:table-row>
        <table:table-row table:style-name="ro1">
          <table:table-cell office:value-type="float" office:value="12" table:style-name="ce9">
            <text:p>12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560</text:p>
          </table:table-cell>
          <table:table-cell office:value-type="string" table:style-name="ce16">
            <text:p>Commissariato Villa Glori - <text:s/>sito in Via Guido Ubaldo del Monte, 52/a - 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1112.75" table:style-name="ce17">
            <text:p>1.112,75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6375"/>
        </table:table-row>
        <table:table-row table:style-name="ro1">
          <table:table-cell office:value-type="float" office:value="13" table:style-name="ce9">
            <text:p>13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604</text:p>
          </table:table-cell>
          <table:table-cell office:value-type="string" table:style-name="ce16">
            <text:p>Commissariato Lido di Ostia - sito in via G.G Zerbi, 98-98/a, Ostia-Lido in 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1112.75" table:style-name="ce17">
            <text:p>1.112,75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6375"/>
        </table:table-row>
        <table:table-row table:style-name="ro1">
          <table:table-cell office:value-type="float" office:value="14" table:style-name="ce9">
            <text:p>14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604</text:p>
          </table:table-cell>
          <table:table-cell office:value-type="string" table:style-name="ce16">
            <text:p>complesso demaniale sede del Centro Interregionale V.E.C.A. - sito in via G.G Zerbi,100, Ostia-Lido in 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927.3" table:style-name="ce17">
            <text:p>927,30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6375"/>
        </table:table-row>
        <table:table-row table:style-name="ro1">
          <table:table-cell office:value-type="float" office:value="15" table:style-name="ce9">
            <text:p>15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D0110</text:p>
          </table:table-cell>
          <table:table-cell office:value-type="string" table:style-name="ce18">
            <text:p>Dipartimento della Pubblica Sicurezza (Servizio Tecnico Logistico Patrimoniale), sito in Roma, Salita del Forte Ostiense, 15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1440" table:style-name="ce17">
            <text:p>1.440,00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16" table:style-name="ce9">
            <text:p>16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D0124</text:p>
          </table:table-cell>
          <table:table-cell office:value-type="string" table:style-name="ce16">
            <text:p>Caserma di San Marcello - sito in Via S. Marcello, 16 - 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1057.1199999999999" table:style-name="ce17">
            <text:p>1.057,12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17" table:style-name="ce9">
            <text:p>17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D0242</text:p>
          </table:table-cell>
          <table:table-cell office:value-type="string" table:style-name="ce16">
            <text:p>Caserma la Marmora (Squadra a Cavallo) - sito in Via Anicia n.23 - 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618.20000000000005" table:style-name="ce17">
            <text:p>618,20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18" table:style-name="ce9">
            <text:p>18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1645</text:p>
          </table:table-cell>
          <table:table-cell office:value-type="string" table:style-name="ce16">
            <text:p>Commissariato di P.S. Sezionale Casilino Nuovo - <text:s/>sito in Roma - Via delle Cincie, 28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1026" table:style-name="ce17">
            <text:p>1.026,00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19" table:style-name="ce9">
            <text:p>19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160</text:p>
          </table:table-cell>
          <table:table-cell office:value-type="string" table:style-name="ce16">
            <text:p>Commissariato Trevi campo Marzio - sito in Piazza del Collegio Romano, 3 - <text:s/>Roma (porzione)</text:p>
          </table:table-cell>
          <table:table-cell office:value-type="string" table:style-name="ce10">
            <text:p>PROT. 10635 DEL 10.11.2020</text:p>
          </table:table-cell>
          <table:table-cell office:value-type="float" office:value="1233.29" table:style-name="ce17">
            <text:p>1.233,29</text:p>
          </table:table-cell>
          <table:table-cell office:value-type="string" table:style-name="ce10">
            <text:p>01.11.2020</text:p>
          </table:table-cell>
          <table:table-cell office:value-type="date" office:date-value="2023-05-12T00:00:00" table:style-name="ce15">
            <text:p>12/05/2023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20" table:style-name="ce9">
            <text:p>20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185</text:p>
          </table:table-cell>
          <table:table-cell office:value-type="string" table:style-name="ce19">
            <text:p>Guardia di Finanza Roma Via Aurelia Antica n. 443 Roma (porzione)</text:p>
          </table:table-cell>
          <table:table-cell office:value-type="string" table:style-name="ce10">
            <text:p>PROT. 10628 DEL 10.11.2020</text:p>
          </table:table-cell>
          <table:table-cell office:value-type="currency" office:value="1800" table:style-name="ce14">
            <text:p>€ 1.800,00</text:p>
          </table:table-cell>
          <table:table-cell office:value-type="string" table:style-name="ce10">
            <text:p>01.12.2020</text:p>
          </table:table-cell>
          <table:table-cell office:value-type="date" office:date-value="2025-02-16T00:00:00" table:style-name="ce15">
            <text:p>16/02/2025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21" table:style-name="ce9">
            <text:p>21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033</text:p>
          </table:table-cell>
          <table:table-cell office:value-type="string" table:style-name="ce19">
            <text:p>Guardia di Finanza Roma Via Labicana n. 9 <text:s/>Roma (porzione)</text:p>
          </table:table-cell>
          <table:table-cell office:value-type="string" table:style-name="ce10">
            <text:p>PROT. 10627 DEL 10.11.2020</text:p>
          </table:table-cell>
          <table:table-cell office:value-type="currency" office:value="600" table:style-name="ce14">
            <text:p>€ 600,00</text:p>
          </table:table-cell>
          <table:table-cell office:value-type="string" table:style-name="ce10">
            <text:p>01.12.2020</text:p>
          </table:table-cell>
          <table:table-cell office:value-type="date" office:date-value="2025-02-16T00:00:00" table:style-name="ce15">
            <text:p>16/02/2025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22" table:style-name="ce9">
            <text:p>22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1445</text:p>
          </table:table-cell>
          <table:table-cell office:value-type="string" table:style-name="ce20">
            <text:p>Guardia di Finanza via Virgilio Talli n. 141 Roma (porzione)</text:p>
          </table:table-cell>
          <table:table-cell office:value-type="string" table:style-name="ce10">
            <text:p>PROT. 10622 DEL 10.11.2020</text:p>
          </table:table-cell>
          <table:table-cell office:value-type="currency" office:value="3240" table:style-name="ce14">
            <text:p>€ 3.240,00</text:p>
          </table:table-cell>
          <table:table-cell office:value-type="string" table:style-name="ce10">
            <text:p>01.12.2020</text:p>
          </table:table-cell>
          <table:table-cell office:value-type="date" office:date-value="2025-02-16T00:00:00" table:style-name="ce15">
            <text:p>16/02/2025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23" table:style-name="ce9">
            <text:p>23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D0144</text:p>
          </table:table-cell>
          <table:table-cell office:value-type="string" table:style-name="ce20">
            <text:p>Guardia di Finanza via dell'Olmata 45 (porzione)</text:p>
          </table:table-cell>
          <table:table-cell office:value-type="string" table:style-name="ce10">
            <text:p>PROT. 10616 DEL 10.11.2020</text:p>
          </table:table-cell>
          <table:table-cell office:value-type="currency" office:value="648" table:style-name="ce14">
            <text:p>€ 648,00</text:p>
          </table:table-cell>
          <table:table-cell office:value-type="string" table:style-name="ce10">
            <text:p>01.12.2020</text:p>
          </table:table-cell>
          <table:table-cell office:value-type="date" office:date-value="2025-02-16T00:00:00" table:style-name="ce15">
            <text:p>16/0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24" table:style-name="ce9">
            <text:p>24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 1727</text:p>
          </table:table-cell>
          <table:table-cell office:value-type="string" table:style-name="ce20">
            <text:p>Guardia di Finanza <text:s/>via delle Fiamme Gialle 16 Roma (porzione)</text:p>
          </table:table-cell>
          <table:table-cell office:value-type="string" table:style-name="ce10">
            <text:p>PROT. 10614 DEL 10.11.2020</text:p>
          </table:table-cell>
          <table:table-cell office:value-type="currency" office:value="900" table:style-name="ce14">
            <text:p>€ 900,00</text:p>
          </table:table-cell>
          <table:table-cell office:value-type="string" table:style-name="ce10">
            <text:p>01.12.2020</text:p>
          </table:table-cell>
          <table:table-cell office:value-type="date" office:date-value="2025-02-16T00:00:00" table:style-name="ce15">
            <text:p>16/0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25" table:style-name="ce9">
            <text:p>25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1386</text:p>
          </table:table-cell>
          <table:table-cell office:value-type="string" table:style-name="ce13">
            <text:p>Guardia di Finanza via Nomentana 591 Roma (porzione)</text:p>
          </table:table-cell>
          <table:table-cell office:value-type="string" table:style-name="ce10">
            <text:p>PROT. 10623 DEL 10.11.2020</text:p>
          </table:table-cell>
          <table:table-cell office:value-type="currency" office:value="1620" table:style-name="ce14">
            <text:p>€ 1.620,00</text:p>
          </table:table-cell>
          <table:table-cell office:value-type="string" table:style-name="ce10">
            <text:p>01.12.2020</text:p>
          </table:table-cell>
          <table:table-cell office:value-type="date" office:date-value="2025-02-16T00:00:00" table:style-name="ce15">
            <text:p>16/0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26" table:style-name="ce9">
            <text:p>26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205</text:p>
          </table:table-cell>
          <table:table-cell office:value-type="string" table:style-name="ce18">
            <text:p>Tribunale ordinario di Roma - Via Lepanto 4 - Roma (porzione)</text:p>
          </table:table-cell>
          <table:table-cell office:value-type="string" table:style-name="ce10">
            <text:p>PROT. 10642 <text:s/>DEL 10.11.2020</text:p>
          </table:table-cell>
          <table:table-cell office:value-type="currency" office:value="4320" table:style-name="ce14">
            <text:p>€ 4.320,00</text:p>
          </table:table-cell>
          <table:table-cell office:value-type="string" table:style-name="ce10">
            <text:p>01.11.2020</text:p>
          </table:table-cell>
          <table:table-cell office:value-type="date" office:date-value="2026-08-31T00:00:00" table:style-name="ce15">
            <text:p>31/08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27" table:style-name="ce9">
            <text:p>27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205</text:p>
          </table:table-cell>
          <table:table-cell office:value-type="string" table:style-name="ce19">
            <text:p>Tribunale ordinario di Roma - Via Lepanto 4 - Roma (porzione)</text:p>
          </table:table-cell>
          <table:table-cell office:value-type="string" table:style-name="ce10">
            <text:p>PROT. 11424 DEL 23.11.2020</text:p>
          </table:table-cell>
          <table:table-cell office:value-type="currency" office:value="740" table:style-name="ce14">
            <text:p>€ 740,00</text:p>
          </table:table-cell>
          <table:table-cell office:value-type="string" table:style-name="ce10">
            <text:p>01.12.2020</text:p>
          </table:table-cell>
          <table:table-cell office:value-type="date" office:date-value="2026-03-31T00:00:00" table:style-name="ce15">
            <text:p>31/03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28" table:style-name="ce9">
            <text:p>28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DEMANIO PUBBLICO</text:p>
          </table:table-cell>
          <table:table-cell office:value-type="string" table:style-name="ce16">
            <text:p>Quartier generale Marina S. Rosa , via della Storta 701, Roma (porzione)</text:p>
          </table:table-cell>
          <table:table-cell office:value-type="string" table:style-name="ce10">
            <text:p>PROT. 11485 DEL 24.11.2020</text:p>
          </table:table-cell>
          <table:table-cell office:value-type="currency" office:value="486" table:style-name="ce14">
            <text:p>€ 486,00</text:p>
          </table:table-cell>
          <table:table-cell office:value-type="string" table:style-name="ce10">
            <text:p>01.12.2020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29" table:style-name="ce9">
            <text:p>29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 0208</text:p>
          </table:table-cell>
          <table:table-cell office:value-type="string" table:style-name="ce16">
            <text:p>Ministero della Difesa Caserma Forte Braschi via della Pineta Sacchetti n. 216 Roma (porzione)</text:p>
          </table:table-cell>
          <table:table-cell office:value-type="string" table:style-name="ce10">
            <text:p>PROT. 11292 DEL 24.11.2020</text:p>
          </table:table-cell>
          <table:table-cell office:value-type="currency" office:value="12960" table:style-name="ce14">
            <text:p>€ 12.960,00</text:p>
          </table:table-cell>
          <table:table-cell office:value-type="string" table:style-name="ce10">
            <text:p>01.12.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30" table:style-name="ce9">
            <text:p>30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DEMANIO PUBBLICO</text:p>
          </table:table-cell>
          <table:table-cell office:value-type="string" table:style-name="ce16">
            <text:p>Quartier generale Marina S. Rosa , via della Storta 701, Roma (porzione)</text:p>
          </table:table-cell>
          <table:table-cell office:value-type="string" table:style-name="ce10">
            <text:p>PROT. 11281 DEL 24.11.2020</text:p>
          </table:table-cell>
          <table:table-cell office:value-type="currency" office:value="682" table:style-name="ce14">
            <text:p>€ 682,00</text:p>
          </table:table-cell>
          <table:table-cell office:value-type="string" table:style-name="ce10">
            <text:p>01.11.2020</text:p>
          </table:table-cell>
          <table:table-cell office:value-type="date" office:date-value="2026-09-30T00:00:00" table:style-name="ce15">
            <text:p>30/09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31" table:style-name="ce9">
            <text:p>31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1727</text:p>
          </table:table-cell>
          <table:table-cell office:value-type="string" table:style-name="ce16">
            <text:p>Guardia di Finanza Caserma IV Novembre via delle Fiamme Gialle n. 14 (porzione)</text:p>
          </table:table-cell>
          <table:table-cell office:value-type="string" table:style-name="ce10">
            <text:p>PROT. 11607 DEL 02.12.2020</text:p>
          </table:table-cell>
          <table:table-cell office:value-type="currency" office:value="765" table:style-name="ce14">
            <text:p>€ 765,00</text:p>
          </table:table-cell>
          <table:table-cell office:value-type="string" table:style-name="ce10">
            <text:p>01.01.2021</text:p>
          </table:table-cell>
          <table:table-cell office:value-type="date" office:date-value="2021-09-30T00:00:00" table:style-name="ce15">
            <text:p>30/09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32" table:style-name="ce9">
            <text:p>32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 0720</text:p>
          </table:table-cell>
          <table:table-cell office:value-type="string" table:style-name="ce16">
            <text:p>Comando Unita Mobili Carabinieri Palidoro Caserma Talamo via Ponte Salario 25 Roma (porzione)</text:p>
          </table:table-cell>
          <table:table-cell office:value-type="string" table:style-name="ce10">
            <text:p>PROT. 11834 DEL 09.12.2020</text:p>
          </table:table-cell>
          <table:table-cell office:value-type="currency" office:value="765" table:style-name="ce14">
            <text:p>€ 765,00</text:p>
          </table:table-cell>
          <table:table-cell office:value-type="string" table:style-name="ce10">
            <text:p>01.01.2021</text:p>
          </table:table-cell>
          <table:table-cell office:value-type="date" office:date-value="2024-04-22T00:00:00" table:style-name="ce15">
            <text:p>22/04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33" table:style-name="ce9">
            <text:p>33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0">
            <text:p>RMB0006</text:p>
          </table:table-cell>
          <table:table-cell office:value-type="string" table:style-name="ce21">
            <text:p>Ministero dell'Interno Palazzo Viminale Piazzale del Viminale n. 1 (porzione)</text:p>
          </table:table-cell>
          <table:table-cell office:value-type="string" table:style-name="ce10">
            <text:p>PROT. 11835 DEL 09.12.2020</text:p>
          </table:table-cell>
          <table:table-cell office:value-type="currency" office:value="55776" table:style-name="ce14">
            <text:p>€ 55.776,00</text:p>
          </table:table-cell>
          <table:table-cell office:value-type="string" table:style-name="ce10">
            <text:p>01.01.2021</text:p>
          </table:table-cell>
          <table:table-cell office:value-type="date" office:date-value="2026-05-07T00:00:00" table:style-name="ce15">
            <text:p>07/05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34" table:style-name="ce9">
            <text:p>34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167</text:p>
          </table:table-cell>
          <table:table-cell office:value-type="string" table:style-name="ce20">
            <text:p>Comando Generale dell'Arma dei carabinieri - Caserma Hazon - Viale Romania 45 Roma (porzione)</text:p>
          </table:table-cell>
          <table:table-cell office:value-type="string" table:style-name="ce10">
            <text:p>PROT. 11855 DEL 10.12.2020</text:p>
          </table:table-cell>
          <table:table-cell office:value-type="currency" office:value="6426" table:style-name="ce14">
            <text:p>€ 6.426,00</text:p>
          </table:table-cell>
          <table:table-cell office:value-type="string" table:style-name="ce10">
            <text:p>01.12.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35" table:style-name="ce9">
            <text:p>35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0">
            <text:p>RMB0150</text:p>
          </table:table-cell>
          <table:table-cell office:value-type="string" table:style-name="ce22">
            <text:p>Ministero delle PoliTICHE AGRICOLE E FORESTALI VIA XX SETTEMBREN.20 (porzione)</text:p>
          </table:table-cell>
          <table:table-cell office:value-type="string" table:style-name="ce10">
            <text:p>PROT. 12028 DEL 15.12.2020</text:p>
          </table:table-cell>
          <table:table-cell office:value-type="currency" office:value="6840" table:style-name="ce14">
            <text:p>€ 6.840,00</text:p>
          </table:table-cell>
          <table:table-cell office:value-type="string" table:style-name="ce10">
            <text:p>01.12.2020</text:p>
          </table:table-cell>
          <table:table-cell office:value-type="date" office:date-value="2022-11-30T00:00:00" table:style-name="ce15">
            <text:p>30/1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">
          <table:table-cell office:value-type="float" office:value="36" table:style-name="ce9">
            <text:p>36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1780</text:p>
          </table:table-cell>
          <table:table-cell office:value-type="string" table:style-name="ce20">
            <text:p>SEGRETARIATO COMUNALE DIPARTIMENTO AFFARI INTERNI E TERRITORIALI - MINISTERO INTERNO - ROMA (porzione)</text:p>
          </table:table-cell>
          <table:table-cell office:value-type="string" table:style-name="ce10">
            <text:p>PROT. 12034 DEL 15.12.2020</text:p>
          </table:table-cell>
          <table:table-cell office:value-type="currency" office:value="1200" table:style-name="ce14">
            <text:p>€ 1.200,00</text:p>
          </table:table-cell>
          <table:table-cell office:value-type="string" table:style-name="ce10">
            <text:p>01.01.2021</text:p>
          </table:table-cell>
          <table:table-cell office:value-type="date" office:date-value="2023-04-30T00:00:00" table:style-name="ce15">
            <text:p>30/04/2023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37" table:style-name="ce9">
            <text:p>37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DEMANIO PUBBLICO</text:p>
          </table:table-cell>
          <table:table-cell office:value-type="string" table:style-name="ce20">
            <text:p>Comando operativo di vertice interforze in Roma, via di Centocelle n. 301 Roma (porzione)</text:p>
          </table:table-cell>
          <table:table-cell office:value-type="string" table:style-name="ce10">
            <text:p>PROT. 12151 DEL 17.12.2020</text:p>
          </table:table-cell>
          <table:table-cell office:value-type="currency" office:value="6804" table:style-name="ce14">
            <text:p>€ 6.804,00</text:p>
          </table:table-cell>
          <table:table-cell office:value-type="string" table:style-name="ce10">
            <text:p>01.01.2021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38" table:style-name="ce9">
            <text:p>38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066</text:p>
          </table:table-cell>
          <table:table-cell office:value-type="string" table:style-name="ce20">
            <text:p>Ministero della Difesa Comando Logistico dell'Esercito , caserma Bianchi , via Nomentana n. 274 (porzione)</text:p>
          </table:table-cell>
          <table:table-cell office:value-type="string" table:style-name="ce10">
            <text:p>PROT. 12179 DEL 17.12.2020</text:p>
          </table:table-cell>
          <table:table-cell office:value-type="currency" office:value="648" table:style-name="ce14">
            <text:p>€ 648,00</text:p>
          </table:table-cell>
          <table:table-cell office:value-type="string" table:style-name="ce10">
            <text:p>01.01.2021</text:p>
          </table:table-cell>
          <table:table-cell office:value-type="date" office:date-value="2023-12-31T00:00:00" table:style-name="ce15">
            <text:p>31/12/2023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39" table:style-name="ce9">
            <text:p>39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217</text:p>
          </table:table-cell>
          <table:table-cell office:value-type="string" table:style-name="ce13">
            <text:p>Caserma salvo d'Acquisto Viale Tor di Quinto n. 151 roma (porzione)</text:p>
          </table:table-cell>
          <table:table-cell office:value-type="string" table:style-name="ce10">
            <text:p>PROT. 12331 DEL 21.12.2020</text:p>
          </table:table-cell>
          <table:table-cell office:value-type="currency" office:value="22520" table:style-name="ce14">
            <text:p>€ 22.520,00</text:p>
          </table:table-cell>
          <table:table-cell office:value-type="string" table:style-name="ce10">
            <text:p>01.01.2021</text:p>
          </table:table-cell>
          <table:table-cell office:value-type="date" office:date-value="2024-04-22T00:00:00" table:style-name="ce15">
            <text:p>22/04/2024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40" table:style-name="ce9">
            <text:p>40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026</text:p>
          </table:table-cell>
          <table:table-cell office:value-type="string" table:style-name="ce13">
            <text:p>Ministero dell'economia e delle finanze via XX Settembre 97 roma (porzione)</text:p>
          </table:table-cell>
          <table:table-cell office:value-type="string" table:style-name="ce10">
            <text:p>PROT. 12440 DEL 22.12.2020</text:p>
          </table:table-cell>
          <table:table-cell office:value-type="currency" office:value="45300" table:style-name="ce14">
            <text:p>€ 45.300,00</text:p>
          </table:table-cell>
          <table:table-cell office:value-type="string" table:style-name="ce10">
            <text:p>01.01.2021</text:p>
          </table:table-cell>
          <table:table-cell office:value-type="date" office:date-value="2025-08-31T00:00:00" table:style-name="ce15">
            <text:p>31/08/2025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41" table:style-name="ce9">
            <text:p>41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144</text:p>
          </table:table-cell>
          <table:table-cell office:value-type="string" table:style-name="ce13">
            <text:p>Ministero della Difesa Caserma SN di Sanfront via XX Settembre n. 12 Roma (porzione)</text:p>
          </table:table-cell>
          <table:table-cell office:value-type="string" table:style-name="ce10">
            <text:p>PROT. <text:s/>11973 DEL 14/12/2020</text:p>
          </table:table-cell>
          <table:table-cell office:value-type="currency" office:value="2376" table:style-name="ce14">
            <text:p>€ 2.376,00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42" table:style-name="ce9">
            <text:p>42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RMB0144</text:p>
          </table:table-cell>
          <table:table-cell office:value-type="string" table:style-name="ce18">
            <text:p>Ministero della Difesa Caserma SN di Sanfront via XX Settembre n. 12 Roma (porzione)</text:p>
          </table:table-cell>
          <table:table-cell office:value-type="string" table:style-name="ce10">
            <text:p>PROT. <text:s/>11972 DEL 14/12/2020</text:p>
          </table:table-cell>
          <table:table-cell office:value-type="currency" office:value="2376" table:style-name="ce14">
            <text:p>€ 2.376,00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43" table:style-name="ce9">
            <text:p>43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2">
            <text:p>DemanioPubblico</text:p>
          </table:table-cell>
          <table:table-cell office:value-type="string" table:style-name="ce16">
            <text:p>“Direzione Magazzini Commissariato”, sito a Roma in Via del Porto Fluviale n. 2, Ministero della Difesa <text:s/>(porzione)</text:p>
          </table:table-cell>
          <table:table-cell office:value-type="string" table:style-name="ce10">
            <text:p>PROT. 10592 DEL 9/11/2020</text:p>
          </table:table-cell>
          <table:table-cell office:value-type="currency" office:value="10937.66" table:style-name="ce14">
            <text:p>€ 10.937,66</text:p>
          </table:table-cell>
          <table:table-cell office:value-type="date" office:date-value="2020-11-01T00:00:00" table:style-name="ce15">
            <text:p>01/11/2020</text:p>
          </table:table-cell>
          <table:table-cell office:value-type="date" office:date-value="2026-10-31T00:00:00" table:style-name="ce15">
            <text:p>31/10/2026</text:p>
          </table:table-cell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44" table:style-name="ce9">
            <text:p>44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Vendite ai sensi dell'art.1, comma 436, L.311/2004</text:p>
          </table:table-cell>
          <table:table-cell office:value-type="string" table:style-name="ce10">
            <text:p>RMB1405</text:p>
          </table:table-cell>
          <table:table-cell office:value-type="string" table:style-name="ce22">
            <text:p>Locale commerciale via Rocca Priora n.28/30</text:p>
          </table:table-cell>
          <table:table-cell office:value-type="string" table:style-name="ce10">
            <text:p>REP.6301 DEL 09.07.2020</text:p>
          </table:table-cell>
          <table:table-cell office:value-type="currency" office:value="91300" table:style-name="ce14">
            <text:p>€ 91.300,00</text:p>
          </table:table-cell>
          <table:table-cell table:number-columns-repeated="2" table:style-name="ce10"/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45" table:style-name="ce9">
            <text:p>45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RMB0291</text:p>
          </table:table-cell>
          <table:table-cell office:value-type="string" table:style-name="ce22">
            <text:p>Terreno con sovrastante fabbricato gravato da diritto di enfiteusi - foglio 1073 p.lla 486</text:p>
          </table:table-cell>
          <table:table-cell office:value-type="string" table:style-name="ce10">
            <text:p>REP.10608 DEL 12/10/2020</text:p>
          </table:table-cell>
          <table:table-cell office:value-type="currency" office:value="11745" table:style-name="ce14">
            <text:p>€ 11.745,00</text:p>
          </table:table-cell>
          <table:table-cell table:number-columns-repeated="2" table:style-name="ce10"/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46" table:style-name="ce9">
            <text:p>46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RMB0291</text:p>
          </table:table-cell>
          <table:table-cell office:value-type="string" table:style-name="ce22">
            <text:p>Terreno <text:s/>gravato da diritto di enfiteusi - foglio 1068 p.lle 179, 183, 187, 191</text:p>
          </table:table-cell>
          <table:table-cell office:value-type="string" table:style-name="ce10">
            <text:p>REP. 12463 DEL 18/11/2020</text:p>
          </table:table-cell>
          <table:table-cell office:value-type="currency" office:value="20352.64" table:style-name="ce14">
            <text:p>€ 20.352,64</text:p>
          </table:table-cell>
          <table:table-cell table:number-columns-repeated="2" table:style-name="ce10"/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float" office:value="47" table:style-name="ce9">
            <text:p>47<text:s/></text:p>
          </table:table-cell>
          <table:table-cell office:value-type="string" table:style-name="ce10">
            <text:p>Roma Capitale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RMB0291</text:p>
          </table:table-cell>
          <table:table-cell office:value-type="string" table:style-name="ce22">
            <text:p>Terreno <text:s/>gravato da diritto di enfiteusi - foglio 1073 p.lla 275</text:p>
          </table:table-cell>
          <table:table-cell office:value-type="string" table:style-name="ce10">
            <text:p>REP. 3691 DEL 05/11/2020</text:p>
          </table:table-cell>
          <table:table-cell office:value-type="currency" office:value="10570.5" table:style-name="ce14">
            <text:p>€ 10.570,50</text:p>
          </table:table-cell>
          <table:table-cell table:number-columns-repeated="2" table:style-name="ce10"/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Foglio1.$A$1:Foglio1.$I$4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2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3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4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5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6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7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8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9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2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cf20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21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22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f4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f6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f8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cf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2:11:21Z</dc:date>
    <meta:print-date>2021-01-17T12:11:14Z</meta:print-date>
    <meta:editing-cycles>2</meta:editing-cycles>
    <meta:editing-duration>PT1845S</meta:editing-duration>
  </office:meta>
</office:document-meta>
</file>