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E10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3">
            <text:p>Tipologia atto</text:p>
          </table:table-cell>
          <table:table-cell office:value-type="string" table:number-columns-spanned="1" table:number-rows-spanned="2" table:style-name="ce14">
            <text:p>Soggetto con il quale l'Agenzia ha stipulato l'accordo</text:p>
          </table:table-cell>
          <table:table-cell office:value-type="string" table:number-columns-spanned="1" table:number-rows-spanned="2" table:style-name="ce15">
            <text:p>Oggetto</text:p>
          </table:table-cell>
          <table:table-cell office:value-type="string" table:number-columns-spanned="1" table:number-rows-spanned="2" table:style-name="ce14">
            <text:p>Nominativo del soggetto che ha adottato l'atto</text:p>
          </table:table-cell>
          <table:table-cell office:value-type="string" table:number-columns-spanned="1" table:number-rows-spanned="2" table:style-name="ce15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8">
            <text:p>ad esempio Protocollo di intesa/Accordo di programma</text:p>
          </table:table-cell>
          <table:table-cell office:value-type="string" table:style-name="ce19">
            <text:p>Soggetto privato/ente pubblico</text:p>
          </table:table-cell>
          <table:table-cell table:style-name="ce20"/>
          <table:table-cell table:style-name="ce21"/>
          <table:table-cell office:value-type="string" table:style-name="ce20">
            <text:p>(data sottoscrizione protocollo)<text:span text:style-name="T1">*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ddendum al Protocollo d’intesa per la razionalizzazione di immobili militari presenti sul territorio nazionale ai fini della realizzazione di strutture carcerarie (stipulato in data 13 giugno 2019)</text:p>
          </table:table-cell>
          <table:table-cell office:value-type="string" table:style-name="ce16">
            <text:p>Ministero della Giustizia</text:p>
            <text:p>Ministero della Difesa</text:p>
          </table:table-cell>
          <table:table-cell office:value-type="string" table:style-name="ce4">
            <text:p>Realizzazione presso la Caserma Barbetti di Grosseto (aliquota) di una nuova struttura carceraria</text:p>
          </table:table-cell>
          <table:table-cell office:value-type="string" table:style-name="ce5">
            <text:p>Cons. Antonio Agostini</text:p>
          </table:table-cell>
          <table:table-cell office:value-type="string" table:style-name="ce6">
            <text:p>Addendum sottoscritto digitalmente in data 28.05.202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Convenzione triennale tra Ministero dell'Interno e Agenzia del Demanio per l'attività di valutazione dei veicoli oggetto dei provvedimenti di sequestro e fermo amministrativo ai sensi degli artt. 213 e 214 del C.d.S.</text:p>
          </table:table-cell>
          <table:table-cell office:value-type="string" table:style-name="ce7">
            <text:p>Ministero dell'Interno</text:p>
          </table:table-cell>
          <table:table-cell office:value-type="string" table:style-name="ce4">
            <text:p>- Servizio di valutazione dei veicoli oggetto dei provvedimenti di sequestro e fermo amministrativo ai sensi degli artt. 213 e 214 del C.d.S., ai fini del successivo trasferimento in proprietà al Custode Acquirente;</text:p>
            <text:p>- Attività formativa e amministrativa riferita ai veicoli da trasmettere in proprietà al custode acquirente;</text:p>
            <text:p>- Attività di manutenzione dell'applicativo Sives.</text:p>
          </table:table-cell>
          <table:table-cell office:value-type="string" table:style-name="ce5">
            <text:p>Cons. Antonio Agostini</text:p>
          </table:table-cell>
          <table:table-cell office:value-type="string" table:style-name="ce6">
            <text:p>Convenzione sottoscritta digitalmente il 09.4.2020</text:p>
          </table:table-cell>
          <table:table-cell table:number-columns-repeated="16379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 diversi rispetto a quelli della firma autografa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7T12:32:13Z</dc:date>
    <meta:print-date>2014-12-04T08:33:04Z</meta:print-date>
    <meta:editing-cycles>1</meta:editing-cycles>
    <meta:editing-duration>PT281S</meta:editing-duration>
  </office:meta>
</office:document-meta>
</file>