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9.551458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90.75pt" style:use-optimal-row-height="tru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2"/>
        <table:table-column table:style-name="co2" table:default-cell-style-name="ce1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1" table:number-rows-spanned="2" table:style-name="ce51">
            <text:p>DIREZIONE REGIONALE -</text:p>
            <text:p>DIREZIONE CENTRALE<text:s/></text:p>
          </table:table-cell>
          <table:table-cell office:value-type="string" table:number-columns-spanned="1" table:number-rows-spanned="2" table:style-name="ce48">
            <text:p>Tipologia atto<text:s/></text:p>
          </table:table-cell>
          <table:table-cell office:value-type="string" table:number-columns-spanned="1" table:number-rows-spanned="2" table:style-name="ce48">
            <text:p>Soggetto con il quale l'Agenzia ha stipulato l'accordo</text:p>
          </table:table-cell>
          <table:table-cell office:value-type="string" table:number-columns-spanned="1" table:number-rows-spanned="2" table:style-name="ce49">
            <text:p>Oggetto<text:s/></text:p>
          </table:table-cell>
          <table:table-cell office:value-type="string" table:number-columns-spanned="1" table:number-rows-spanned="2" table:style-name="ce48">
            <text:p>Nominativo del soggetto che ha adottato l'atto</text:p>
          </table:table-cell>
          <table:table-cell office:value-type="string" table:number-columns-spanned="1" table:number-rows-spanned="2" table:style-name="ce50">
            <text:p>Estremi atto</text:p>
          </table:table-cell>
          <table:table-cell table:number-columns-repeated="16378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3">
          <table:table-cell office:value-type="string" table:style-name="ce26">
            <text:p>DR FRIULI VENEZIA E GIULIA</text:p>
          </table:table-cell>
          <table:table-cell office:value-type="string" table:style-name="ce23">
            <text:p>PROTOCOLLO DI INTESA</text:p>
          </table:table-cell>
          <table:table-cell office:value-type="string" table:style-name="ce44">
            <text:p>Ministero dell'Interno, MIUR, Regione Friuli Venezia Giulia, Comune di Trieste, Università degli Studi di Trieste, Unione culturale economica slovena, Confederazione delle organizzazioni slovene</text:p>
          </table:table-cell>
          <table:table-cell office:value-type="string" table:style-name="ce44">
            <text:p>Restituzione alla minoranza linguistica slovena dell'edificio di Via Filzi 14 a Trieste già Narodni Dom</text:p>
          </table:table-cell>
          <table:table-cell office:value-type="string" table:style-name="ce36">
            <text:p>Antonio Agostini</text:p>
          </table:table-cell>
          <table:table-cell office:value-type="date" office:date-value="2020-07-13T00:00:00" table:style-name="ce37">
            <text:p>13/07/20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7">
            <text:p>DR PUGLIA E BASILICATA</text:p>
          </table:table-cell>
          <table:table-cell office:value-type="string" table:style-name="ce23">
            <text:p>ATTO DI ATTRIBUZIONE E TRASFERIMENTO A TITOLO GRATUITO AI SENSI DELL'ART. 5, COMMA 5 DEL D.LGS. 28 MAGGIO 2010, N. 85.</text:p>
          </table:table-cell>
          <table:table-cell office:value-type="string" table:style-name="ce44">
            <text:p>COMUNE DI BITONTO<text:s/></text:p>
          </table:table-cell>
          <table:table-cell office:value-type="string" table:style-name="ce45">
            <text:p>COMPENDIO IMMOBILIARE DENOMINATO "VILLA SYLOS",<text:s/></text:p>
          </table:table-cell>
          <table:table-cell office:value-type="string" table:style-name="ce38">
            <text:p>CONTE TIZIANA Resp.Serv. Patr. "Comune di Bitonto"</text:p>
          </table:table-cell>
          <table:table-cell office:value-type="string" table:style-name="ce39">
            <text:p>PROT. 21610 DEL 02/12/2020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1" table:number-rows-spanned="2" table:style-name="ce46">
            <text:p>DR ROMA CAPITALE</text:p>
          </table:table-cell>
          <table:table-cell office:value-type="string" table:style-name="ce24">
            <text:p>Convenzione</text:p>
          </table:table-cell>
          <table:table-cell office:value-type="string" table:style-name="ce15">
            <text:p>Comando Generale del Corpo delle Capitanerie di Porto</text:p>
          </table:table-cell>
          <table:table-cell office:value-type="string" table:style-name="ce15">
            <text:p>Per la realizzazione dell’intervento di ristrutturazione e adeguamento funzionale</text:p>
            <text:p>dell’immobile sito in Roma, Viale Trastevere 185, 187, 191 – RMB1620</text:p>
          </table:table-cell>
          <table:table-cell office:value-type="string" table:style-name="ce16">
            <text:p>Cons. Antonio Agostini</text:p>
          </table:table-cell>
          <table:table-cell office:value-type="string" table:style-name="ce40">
            <text:p>firmato digitalmente in data 29/07/2020</text:p>
          </table:table-cell>
          <table:table-cell table:style-name="ce2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5">
            <text:p>Atto aggiuntivo ad Accordo Attuativo</text:p>
          </table:table-cell>
          <table:table-cell office:value-type="string" table:style-name="ce17">
            <text:p>Comando Generale del Corpo delle Capitanerie di Porto</text:p>
          </table:table-cell>
          <table:table-cell office:value-type="string" table:style-name="ce18">
            <text:p>Atto aggiuntivo all’Accordo attuativo per la razionalizzazione degli spazi in uso alle Amministrazioni statali e per la riqualificazione dello stabile di proprietà dello Stato sito in Roma, viale dell’Arte 16</text:p>
          </table:table-cell>
          <table:table-cell office:value-type="string" table:style-name="ce19">
            <text:p>Cons. Antonio Agostini</text:p>
          </table:table-cell>
          <table:table-cell office:value-type="string" table:style-name="ce41">
            <text:p>firmato digitalmente in data 17/11/2020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47">
            <text:p>DGP</text:p>
          </table:table-cell>
          <table:table-cell office:value-type="string" table:style-name="ce30">
            <text:p>Addendum al Protocollo d’intesa per la razionalizzazione di immobili militari presenti sul territorio nazionale ai fini della realizzazione di strutture carcerarie (stipulato in data 13 giugno 2019)</text:p>
          </table:table-cell>
          <table:table-cell office:value-type="string" table:style-name="ce15">
            <text:p>Ministero della Giustizia</text:p>
            <text:p>Ministero della Difesa</text:p>
          </table:table-cell>
          <table:table-cell office:value-type="string" table:style-name="ce31">
            <text:p>Realizzazione presso la Caserma Barbetti di Grosseto (aliquota) di una nuova struttura carceraria</text:p>
          </table:table-cell>
          <table:table-cell office:value-type="string" table:style-name="ce32">
            <text:p>Cons. Antonio Agostini</text:p>
          </table:table-cell>
          <table:table-cell office:value-type="string" table:style-name="ce42">
            <text:p>Addendum sottoscritto digitalmente in data 28.05.2020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33">
            <text:p>Convenzione triennale tra Ministero dell'Interno e Agenzia del Demanio per l'attività di valutazione dei veicoli oggetto dei provvedimenti di sequestro e fermo amministrativo ai sensi degli artt. 213 e 214 del C.d.S.</text:p>
          </table:table-cell>
          <table:table-cell office:value-type="string" table:style-name="ce34">
            <text:p>Ministero dell'Interno</text:p>
          </table:table-cell>
          <table:table-cell office:value-type="string" table:style-name="ce18">
            <text:p>- Servizio di valutazione dei veicoli oggetto dei provvedimenti di sequestro e fermo amministrativo ai sensi degli artt. 213 e 214 del C.d.S., ai fini del successivo trasferimento in proprietà al Custode Acquirente;</text:p>
            <text:p>- Attività formativa e amministrativa riferita ai veicoli da trasmettere in proprietà al custode acquirente;</text:p>
            <text:p>- Attività di manutenzione dell'applicativo Sives.</text:p>
          </table:table-cell>
          <table:table-cell office:value-type="string" table:style-name="ce35">
            <text:p>Cons. Antonio Agostini</text:p>
          </table:table-cell>
          <table:table-cell office:value-type="string" table:style-name="ce43">
            <text:p>Convenzione sottoscritta digitalmente il 09.4.2020</text:p>
          </table:table-cell>
          <table:table-cell table:number-columns-repeated="16378" table:style-name="ce2"/>
        </table:table-row>
        <table:table-row table:style-name="ro9">
          <table:table-cell table:style-name="ce2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10">
          <table:table-cell office:value-type="string" table:style-name="ce13">
            <text:p>* qualora la normativa vigente richieda la sottoscrizione dell'atto con firma digitale, indicarne gli estremi, se diversi rispetto a quella della firma autografa</text:p>
          </table:table-cell>
          <table:table-cell table:style-name="ce13"/>
          <table:table-cell table:number-columns-repeated="4" table:style-name="ce3"/>
          <table:table-cell table:number-columns-repeated="16378" table:style-name="ce2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Print_Area" table:cell-range-address="Foglio1.$A$1:Foglio1.$F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1-17T17:17:09Z</dc:date>
    <meta:print-date>2021-01-17T17:16:56Z</meta:print-date>
  </office:meta>
</office:document-meta>
</file>