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entury Gothic" svg:font-family="'Century Gothic'"/>
    <style:font-face style:name="Courier1" svg:font-family="Courier"/>
    <style:font-face style:name="Georgia" svg:font-family="Georgia"/>
    <style:font-face style:name="Helv" svg:font-family="Helv"/>
    <style:font-face style:name="MS Sans Serif" svg:font-family="'MS Sans Serif'"/>
    <style:font-face style:name="Tahoma" svg:font-family="Tahoma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6.72mm"/>
    </style:style>
    <style:style style:name="co2" style:family="table-column">
      <style:table-column-properties fo:break-before="auto" style:column-width="44.57mm"/>
    </style:style>
    <style:style style:name="co3" style:family="table-column">
      <style:table-column-properties fo:break-before="auto" style:column-width="36.25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5.4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29mm" fo:break-before="page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/>
    <style:style style:name="ce39" style:family="table-cell" style:parent-style-name="Normale_5f_BILANCIO_20_2002_20_AGENZIA_20__28_prova_29_" style:data-style-name="N127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" style:family="table-cell" style:parent-style-name="Normale_5f_BILANCIO_20_2002_20_AGENZIA_20__28_prova_29_" style:data-style-name="N127">
      <style:table-cell-properties fo:background-color="#ffffff" style:cell-protect="protected" style:print-content="true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20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16" style:family="table-cell" style:parent-style-name="Normale_5f_BILANCIO_20_2002_20_AGENZIA_20__28_prova_29_" style:data-style-name="N127">
      <style:table-cell-properties fo:border-bottom="2.01pt solid #000000" fo:background-color="#ffffff" style:cell-protect="protected" style:print-content="true" fo:border-left="2.01pt solid #000000" fo:border-right="none" fo:border-top="none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19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fo:border-left="2.01pt solid #000000" fo:border-right="2.01pt solid #000000" fo:border-top="none" style:vertical-align="automatic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fo:border-left="2.01pt solid #000000" fo:border-right="none" fo:border-top="none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5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fo:wrap-option="wrap" fo:border-left="2.01pt solid #000000" fo:border-right="none" fo:border-top="none" style:vertical-align="automatic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style:font-name="Arial1" fo:font-size="12pt" style:font-name-asian="Arial" style:font-size-asian="12pt" style:font-name-complex="Arial" style:font-size-complex="12pt"/>
    </style:style>
    <style:style style:name="ce8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fo:border-left="2.01pt solid #000000" fo:border-right="none" fo:border-top="none" style:vertical-align="automatic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Normale_5f_BILANCIO_20_2002_20_AGENZIA_20__28_prova_29_" style:data-style-name="N127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28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fo:border-left="2.01pt solid #000000" fo:border-right="none" fo:border-top="2.01pt solid #000000" style:vertical-align="automatic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41" style:family="table-cell" style:parent-style-name="Migliaia_20__5b_0_5d__20_2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6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fo:border-left="2.01pt solid #000000" fo:border-right="2.01pt solid #000000" fo:border-top="none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32" style:family="table-cell" style:parent-style-name="Normale_5f_BILANCIO_20_2002_20_AGENZIA_20__28_prova_29_" style:data-style-name="N3">
      <style:table-cell-properties fo:border-bottom="0.06pt solid #000000" fo:background-color="#ffffff" style:cell-protect="protected" style:print-content="true" fo:border-left="2.01pt solid #000000" fo:border-right="2.01pt solid #000000" fo:border-top="0.06pt solid #000000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21" style:family="table-cell" style:parent-style-name="Migliaia_20__5b_0_5d__20_2" style:data-style-name="N127">
      <style:table-cell-properties fo:border-bottom="0.06pt solid #000000" fo:background-color="#ffffff" fo:border-left="2.01pt solid #000000" fo:border-right="2.01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Normale_5f_BILANCIO_20_2002_20_AGENZIA_20__28_prova_29_" style:data-style-name="N127">
      <style:table-cell-properties fo:border-bottom="none" style:cell-protect="protected" style:print-content="true" fo:background-color="transparent" fo:border-left="2.01pt solid #000000" fo:border-right="2.01pt solid #000000" fo:border-top="none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7" style:family="table-cell" style:parent-style-name="Normale_5f_BILANCIO_20_2002_20_AGENZIA_20__28_prova_29_" style:data-style-name="N127">
      <style:table-cell-properties fo:border-bottom="0.06pt solid #000000" fo:background-color="#ffffff" style:cell-protect="protected" style:print-content="true" fo:border-left="2.01pt solid #000000" fo:border-right="2.01pt solid #000000" fo:border-top="none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9" style:family="table-cell" style:parent-style-name="Migliaia_20__5b_0_5d__20_2" style:data-style-name="N127">
      <style:table-cell-properties fo:border-bottom="0.06pt solid #000000" fo:background-color="#ffffff" fo:border-left="2.01pt solid #000000" fo:border-right="none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Migliaia_20__5b_0_5d__20_2" style:data-style-name="N127">
      <style:table-cell-properties fo:border-bottom="none" fo:background-color="#ffffff" fo:border-left="2.01pt solid #000000" fo:border-right="none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Normale_5f_BILANCIO_20_2002_20_AGENZIA_20__28_prova_29_" style:data-style-name="N127">
      <style:table-cell-properties fo:border-bottom="0.06pt solid #000000" fo:background-color="#ffffff" style:cell-protect="protected" style:print-content="true" fo:border-left="2.01pt solid #000000" fo:border-right="none" fo:border-top="none" style:vertical-align="automatic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Normale_5f_BILANCIO_20_2002_20_AGENZIA_20__28_prova_29_" style:data-style-name="N127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23" style:family="table-cell" style:parent-style-name="Migliaia_20__5b_0_5d__20_2" style:data-style-name="N127">
      <style:table-cell-properties fo:border-bottom="0.06pt solid #000000" fo:background-color="#ffffff" fo:border-left="2.01pt solid #000000" fo:border-right="none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Normale_5f_BILANCIO_20_2002_20_AGENZIA_20__28_prova_29_" style:data-style-name="N128">
      <style:table-cell-properties fo:border-bottom="0.06pt solid #000000" fo:background-color="#ffffff" style:cell-protect="protected" style:print-content="true" fo:border-left="2.01pt solid #000000" fo:border-right="2.01pt solid #000000" fo:border-top="0.06pt solid #000000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2pt" style:font-size-asian="12pt" style:font-size-complex="12pt"/>
    </style:style>
    <style:style style:name="ce2" style:family="table-cell" style:parent-style-name="Normale_5f_BILANCIO_20_2002_20_AGENZIA_20__28_prova_29_" style:data-style-name="N127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11" style:family="table-cell" style:parent-style-name="Migliaia_20__5b_0_5d__20_2" style:data-style-name="N127">
      <style:table-cell-properties fo:border-bottom="none" fo:background-color="#ffffff" fo:border-left="2.01pt solid #000000" fo:border-right="2.01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Normale_5f_BILANCIO_20_2002_20_AGENZIA_20__28_prova_29_" style:data-style-name="N127">
      <style:table-cell-properties fo:border-bottom="0.06pt solid #000000" fo:background-color="#ffffff" style:cell-protect="protected" style:print-content="true" fo:border-left="2.01pt solid #000000" fo:border-right="2.01pt solid #000000" fo:border-top="none" style:vertical-align="automatic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BDG_ECONOMICO_annuale" table:style-name="ta1" table:print-ranges="BDG_ECONOMICO_annuale.A1:BDG_ECONOMICO_annuale.C85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35"/>
        <table:table-column table:style-name="co3" table:number-columns-repeated="1020" table:default-cell-style-name="ce27"/>
        <table:table-row table:style-name="ro1">
          <table:table-cell table:style-name="ce39" office:value-type="string" calcext:value-type="string" table:number-columns-spanned="3" table:number-rows-spanned="1">
            <text:p>AGENZIA DEL DEMANI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9" office:value-type="string" calcext:value-type="string" table:number-columns-spanned="3" table:number-rows-spanned="1">
            <text:p>Direzione Generale in Roma - via Barberini, 3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9" office:value-type="string" calcext:value-type="string" table:number-columns-spanned="3" table:number-rows-spanned="1">
            <text:p>CF 0634098100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9" office:value-type="string" calcext:value-type="string" table:number-columns-spanned="3" table:number-rows-spanned="1">
            <text:p>BILANCIO DI PREVISIONE ANNUALE RICLASSIFICAT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20"/>
          <table:table-cell table:style-name="ce41" office:value-type="string" calcext:value-type="string" table:number-columns-spanned="1" table:number-rows-spanned="2">
            <text:p>2019</text:p>
            <text:p>BUDGET</text:p>
          </table:table-cell>
          <table:table-cell table:style-name="ce41" office:value-type="string" calcext:value-type="string" table:number-columns-spanned="1" table:number-rows-spanned="2">
            <text:p>2018</text:p>
            <text:p>BUDGET</text:p>
          </table:table-cell>
          <table:table-cell table:number-columns-repeated="1021"/>
        </table:table-row>
        <table:table-row table:style-name="ro4">
          <table:table-cell table:style-name="ce16"/>
          <table:covered-table-cell table:number-columns-repeated="2"/>
          <table:table-cell table:number-columns-repeated="1021"/>
        </table:table-row>
        <table:table-row table:style-name="ro5">
          <table:table-cell table:style-name="ce19" office:value-type="string" calcext:value-type="string">
            <text:p>A) VALORE DELLA PRODUZIONE</text:p>
          </table:table-cell>
          <table:table-cell table:style-name="ce4"/>
          <table:table-cell table:style-name="ce2"/>
          <table:table-cell table:number-columns-repeated="1021"/>
        </table:table-row>
        <table:table-row table:style-name="ro5">
          <table:table-cell table:style-name="ce22"/>
          <table:table-cell table:style-name="ce4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>
            <text:p>1) Ricavi e proventi per l'attività istituzionale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33" office:value-type="string" calcext:value-type="string">
            <text:p><text:s text:c="4"/>b) corrispettivi da contratto di servizio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8"/>b.1) con lo Stato</text:p>
          </table:table-cell>
          <table:table-cell table:style-name="ce6" office:value-type="float" office:value="87414121" calcext:value-type="float">
            <text:p>87.414.121</text:p>
          </table:table-cell>
          <table:table-cell table:style-name="ce6" office:value-type="float" office:value="88008506" calcext:value-type="float">
            <text:p>88.008.506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c) contributi in conto esercizio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8"/>c.1) contributi dallo Stato</text:p>
          </table:table-cell>
          <table:table-cell table:style-name="ce6" office:value-type="float" office:value="3220781" calcext:value-type="float">
            <text:p>3.220.781</text:p>
          </table:table-cell>
          <table:table-cell table:style-name="ce6" office:value-type="float" office:value="5112841" calcext:value-type="float">
            <text:p>5.112.841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<text:s text:c="4"/>f) ricavi per cessioni di prodotti e prestazioni di servizi</text:p>
          </table:table-cell>
          <table:table-cell table:style-name="ce6" office:value-type="float" office:value="307823633" calcext:value-type="float">
            <text:p>307.823.633</text:p>
          </table:table-cell>
          <table:table-cell table:style-name="ce6" office:value-type="float" office:value="305337196" calcext:value-type="float">
            <text:p>305.337.196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32" office:value-type="float" office:value="398458535" calcext:value-type="float">
            <text:p>398.458.535</text:p>
          </table:table-cell>
          <table:table-cell table:style-name="ce32" office:value-type="float" office:value="398458543" calcext:value-type="float">
            <text:p>398.458.543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>
            <text:p>5) Altri Ricavi e Proventi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a) quota contributi in conto capitale imputata all'esercizio</text:p>
          </table:table-cell>
          <table:table-cell table:style-name="ce6" office:value-type="float" office:value="66070460" calcext:value-type="float">
            <text:p>66.070.460</text:p>
          </table:table-cell>
          <table:table-cell table:style-name="ce6" office:value-type="float" office:value="44858752" calcext:value-type="float">
            <text:p>44.858.752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<text:s text:c="4"/>b) altri ricavi e proventi</text:p>
          </table:table-cell>
          <table:table-cell table:style-name="ce6" office:value-type="float" office:value="17546632" calcext:value-type="float">
            <text:p>17.546.632</text:p>
          </table:table-cell>
          <table:table-cell table:style-name="ce6" office:value-type="float" office:value="13735886" calcext:value-type="float">
            <text:p>13.735.886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32" office:value-type="float" office:value="83617092" calcext:value-type="float">
            <text:p>83.617.092</text:p>
          </table:table-cell>
          <table:table-cell table:style-name="ce32" office:value-type="float" office:value="58594638" calcext:value-type="float">
            <text:p>58.594.638</text:p>
          </table:table-cell>
          <table:table-cell table:number-columns-repeated="1021"/>
        </table:table-row>
        <table:table-row table:style-name="ro6">
          <table:table-cell table:style-name="ce8"/>
          <table:table-cell table:style-name="ce6" table:number-columns-repeated="2"/>
          <table:table-cell table:number-columns-repeated="1021"/>
        </table:table-row>
        <table:table-row table:style-name="ro6">
          <table:table-cell table:style-name="ce8" office:value-type="string" calcext:value-type="string">
            <text:p>TOTALE VALORE DELLA PRODUZIONE</text:p>
          </table:table-cell>
          <table:table-cell table:style-name="ce21" office:value-type="float" office:value="482075627" calcext:value-type="float">
            <text:p>482.075.627</text:p>
          </table:table-cell>
          <table:table-cell table:style-name="ce21" office:value-type="float" office:value="457053181" calcext:value-type="float">
            <text:p>457.053.181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>
            <text:p>B) COSTI DELLA PRODUZIONE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>
            <text:p>6) per materie prime, sussidiarie, di consumo e di merci</text:p>
          </table:table-cell>
          <table:table-cell table:style-name="ce6" office:value-type="float" office:value="304361" calcext:value-type="float">
            <text:p>304.361</text:p>
          </table:table-cell>
          <table:table-cell table:style-name="ce6" office:value-type="float" office:value="307542" calcext:value-type="float">
            <text:p>307.542</text:p>
          </table:table-cell>
          <table:table-cell table:number-columns-repeated="1021"/>
        </table:table-row>
        <table:table-row table:style-name="ro5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>
            <text:p>7) Per servizi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a) erogazione di servizi istituzionali</text:p>
          </table:table-cell>
          <table:table-cell table:style-name="ce6" office:value-type="float" office:value="68892935" calcext:value-type="float">
            <text:p>68.892.935</text:p>
          </table:table-cell>
          <table:table-cell table:style-name="ce6" office:value-type="float" office:value="49540993" calcext:value-type="float">
            <text:p>49.540.993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b) acquisizione di servizi</text:p>
          </table:table-cell>
          <table:table-cell table:style-name="ce6" office:value-type="float" office:value="13106700" calcext:value-type="float">
            <text:p>13.106.700</text:p>
          </table:table-cell>
          <table:table-cell table:style-name="ce6" office:value-type="float" office:value="14194199" calcext:value-type="float">
            <text:p>14.194.199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c) consulenze, collaborazioni, altre prestazioni lavo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<text:s text:c="4"/>d) compensi ad organi di amministrazione e di controllo</text:p>
          </table:table-cell>
          <table:table-cell table:style-name="ce6" office:value-type="float" office:value="209831" calcext:value-type="float">
            <text:p>209.831</text:p>
          </table:table-cell>
          <table:table-cell table:style-name="ce6" office:value-type="float" office:value="165268" calcext:value-type="float">
            <text:p>165.268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32" office:value-type="float" office:value="82209466" calcext:value-type="float">
            <text:p>82.209.466</text:p>
          </table:table-cell>
          <table:table-cell table:style-name="ce32" office:value-type="float" office:value="63900460" calcext:value-type="float">
            <text:p>63.900.460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>
            <text:p><text:s/>8) <text:s/>Per godimento di beni di terzi</text:p>
          </table:table-cell>
          <table:table-cell table:style-name="ce6" office:value-type="float" office:value="313598984" calcext:value-type="float">
            <text:p>313.598.984</text:p>
          </table:table-cell>
          <table:table-cell table:style-name="ce6" office:value-type="float" office:value="310634979" calcext:value-type="float">
            <text:p>310.634.979</text:p>
          </table:table-cell>
          <table:table-cell table:number-columns-repeated="1021"/>
        </table:table-row>
        <table:table-row table:style-name="ro5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>
            <text:p><text:s/>9) <text:s/>Per il personale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a) salari e stipendi</text:p>
          </table:table-cell>
          <table:table-cell table:style-name="ce22" office:value-type="float" office:value="54479535" calcext:value-type="float">
            <text:p>54.479.535</text:p>
          </table:table-cell>
          <table:table-cell table:style-name="ce6" office:value-type="float" office:value="51888435" calcext:value-type="float">
            <text:p>51.888.435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b) oneri sociali</text:p>
          </table:table-cell>
          <table:table-cell table:style-name="ce6" office:value-type="float" office:value="15055286" calcext:value-type="float">
            <text:p>15.055.286</text:p>
          </table:table-cell>
          <table:table-cell table:style-name="ce6" office:value-type="float" office:value="13953556" calcext:value-type="float">
            <text:p>13.953.556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c) trattamento di fine rapporto</text:p>
          </table:table-cell>
          <table:table-cell table:style-name="ce6" office:value-type="float" office:value="2688842" calcext:value-type="float">
            <text:p>2.688.842</text:p>
          </table:table-cell>
          <table:table-cell table:style-name="ce6" office:value-type="float" office:value="3125197" calcext:value-type="float">
            <text:p>3.125.197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<text:s text:c="4"/>e) altri costi</text:p>
          </table:table-cell>
          <table:table-cell table:style-name="ce6" office:value-type="float" office:value="61613" calcext:value-type="float">
            <text:p>61.613</text:p>
          </table:table-cell>
          <table:table-cell table:style-name="ce6" office:value-type="float" office:value="69200" calcext:value-type="float">
            <text:p>69.200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32" office:value-type="float" office:value="72285276" calcext:value-type="float">
            <text:p>72.285.276</text:p>
          </table:table-cell>
          <table:table-cell table:style-name="ce32" office:value-type="float" office:value="69036388" calcext:value-type="float">
            <text:p>69.036.388</text:p>
          </table:table-cell>
          <table:table-cell table:number-columns-repeated="1021"/>
        </table:table-row>
        <table:table-row table:style-name="ro2">
          <table:table-cell table:style-name="ce22" table:number-columns-repeated="2"/>
          <table:table-cell table:style-name="ce6"/>
          <table:table-cell table:number-columns-repeated="1021"/>
        </table:table-row>
        <table:table-row table:style-name="ro5">
          <table:table-cell table:style-name="ce8" office:value-type="string" calcext:value-type="string">
            <text:p><text:s/>10) <text:s/>Ammortamenti e svalutazioni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a) ammortamento delle immobilizzazioni immateriali</text:p>
          </table:table-cell>
          <table:table-cell table:style-name="ce6" office:value-type="float" office:value="1520429" calcext:value-type="float">
            <text:p>1.520.429</text:p>
          </table:table-cell>
          <table:table-cell table:style-name="ce6" office:value-type="float" office:value="1335202" calcext:value-type="float">
            <text:p>1.335.202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b) ammortamento delle immobilizzazioni materiali</text:p>
          </table:table-cell>
          <table:table-cell table:style-name="ce6" office:value-type="float" office:value="5558606" calcext:value-type="float">
            <text:p>5.558.606</text:p>
          </table:table-cell>
          <table:table-cell table:style-name="ce6" office:value-type="float" office:value="5583580" calcext:value-type="float">
            <text:p>5.583.580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<text:s text:c="4"/>d) svalutazioni dei crediti compresi nell'attivo circolant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32" office:value-type="float" office:value="7079035" calcext:value-type="float">
            <text:p>7.079.035</text:p>
          </table:table-cell>
          <table:table-cell table:style-name="ce32" office:value-type="float" office:value="6918782" calcext:value-type="float">
            <text:p>6.918.782</text:p>
          </table:table-cell>
          <table:table-cell table:number-columns-repeated="1021"/>
        </table:table-row>
        <table:table-row table:style-name="ro2">
          <table:table-cell table:style-name="ce22" table:number-columns-repeated="2"/>
          <table:table-cell table:style-name="ce6"/>
          <table:table-cell table:number-columns-repeated="1021"/>
        </table:table-row>
        <table:table-row table:style-name="ro5">
          <table:table-cell table:style-name="ce8" office:value-type="string" calcext:value-type="string">
            <text:p><text:s/>12) Accantonamento per rischi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8"/>
          <table:table-cell table:style-name="ce22"/>
          <table:table-cell table:style-name="ce6"/>
          <table:table-cell table:number-columns-repeated="1021"/>
        </table:table-row>
        <table:table-row table:style-name="ro5">
          <table:table-cell table:style-name="ce8" office:value-type="string" calcext:value-type="string">
            <text:p><text:s/>13) Altri accantonamenti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22" table:number-columns-repeated="2"/>
          <table:table-cell table:style-name="ce6"/>
          <table:table-cell table:number-columns-repeated="1021"/>
        </table:table-row>
        <table:table-row table:style-name="ro5">
          <table:table-cell table:style-name="ce8" office:value-type="string" calcext:value-type="string">
            <text:p><text:s/>14) Oneri diversi di gestione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31" office:value-type="string" calcext:value-type="string">
            <text:p><text:s text:c="4"/>a) oneri per provvedimenti di contenimento della spesa pubblica</text:p>
          </table:table-cell>
          <table:table-cell table:style-name="ce30" office:value-type="float" office:value="197199.65" calcext:value-type="float">
            <text:p>197.200</text:p>
          </table:table-cell>
          <table:table-cell table:style-name="ce30" office:value-type="float" office:value="215682" calcext:value-type="float">
            <text:p>215.682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<text:s text:c="4"/>b) altri oneri diversi di gestione</text:p>
          </table:table-cell>
          <table:table-cell table:style-name="ce6" office:value-type="float" office:value="1637633" calcext:value-type="float">
            <text:p>1.637.633</text:p>
          </table:table-cell>
          <table:table-cell table:style-name="ce6" office:value-type="float" office:value="1699370" calcext:value-type="float">
            <text:p>1.699.370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32" office:value-type="float" office:value="1834832.65" calcext:value-type="float">
            <text:p>1.834.833</text:p>
          </table:table-cell>
          <table:table-cell table:style-name="ce32" office:value-type="float" office:value="1915052" calcext:value-type="float">
            <text:p>1.915.052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7" table:number-columns-repeated="2"/>
          <table:table-cell table:number-columns-repeated="1021"/>
        </table:table-row>
        <table:table-row table:style-name="ro6">
          <table:table-cell table:style-name="ce8" office:value-type="string" calcext:value-type="string">
            <text:p>TOTALE COSTI DELLA PRODUZIONE</text:p>
          </table:table-cell>
          <table:table-cell table:style-name="ce9" office:value-type="float" office:value="477311954.65" calcext:value-type="float">
            <text:p>477.311.955</text:p>
          </table:table-cell>
          <table:table-cell table:style-name="ce21" office:value-type="float" office:value="452713203" calcext:value-type="float">
            <text:p>452.713.203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8" office:value-type="string" calcext:value-type="string">
            <text:p>DIFFERENZA TRA VALORE E COSTI DELLA PRODUZIONE <text:s/>(A - B)</text:p>
          </table:table-cell>
          <table:table-cell table:style-name="ce12" office:value-type="float" office:value="4763672.35000002" calcext:value-type="float">
            <text:p>4.763.672</text:p>
          </table:table-cell>
          <table:table-cell table:style-name="ce13" office:value-type="float" office:value="4339978" calcext:value-type="float">
            <text:p>4.339.978</text:p>
          </table:table-cell>
          <table:table-cell table:number-columns-repeated="1021"/>
        </table:table-row>
        <table:table-row table:style-name="ro6">
          <table:table-cell table:style-name="ce16"/>
          <table:table-cell table:style-name="ce17" table:number-columns-repeated="2"/>
          <table:table-cell table:number-columns-repeated="1021"/>
        </table:table-row>
        <table:table-row table:style-name="ro7">
          <table:table-cell table:style-name="ce28" office:value-type="string" calcext:value-type="string">
            <text:p>C - PROVENTI ED ONERI FINANZIARI</text:p>
          </table:table-cell>
          <table:table-cell table:style-name="ce20" table:number-columns-repeated="2"/>
          <table:table-cell table:number-columns-repeated="1021"/>
        </table:table-row>
        <table:table-row table:style-name="ro5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>
            <text:p><text:s/>16) <text:s/>Altri proventi finanziari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d) proventi diversi dai precedenti, con separata indicazione di quelli da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<text:s text:c="9"/>imprese controllate e collegate e di quelli da controllanti</text:p>
          </table:table-cell>
          <table:table-cell table:number-columns-repeated="2" table:style-name="ce6" office:value-type="float" office:value="1000" calcext:value-type="float">
            <text:p>1.000</text:p>
          </table:table-cell>
          <table:table-cell table:number-columns-repeated="1021"/>
        </table:table-row>
        <table:table-row table:style-name="ro5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>
            <text:p><text:s/>17) <text:s/>Interessi ed altri oneri finanziari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a) interessi passivi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4"/>c) altri interessi ed oneri finanziari</text:p>
          </table:table-cell>
          <table:table-cell table:number-columns-repeated="2" table:style-name="ce6" office:value-type="float" office:value="1000" calcext:value-type="float">
            <text:p>1.000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6">
          <table:table-cell table:style-name="ce8" office:value-type="string" calcext:value-type="string">
            <text:p>TOTALE PROVENTI ED ONERI FINANZIARI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RISULTATO PRIMA DELLE IMPOSTE (A-B+/-C+/-D+/-E)</text:p>
          </table:table-cell>
          <table:table-cell table:style-name="ce12" office:value-type="float" office:value="4763672.35000002" calcext:value-type="float">
            <text:p>4.763.672</text:p>
          </table:table-cell>
          <table:table-cell table:style-name="ce13" office:value-type="float" office:value="4339978" calcext:value-type="float">
            <text:p>4.339.978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>
            <text:p>22) Imposte sul reddito dell’esercizio, correnti, differite e anticipate 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 text:c="3"/>- IRAP</text:p>
          </table:table-cell>
          <table:table-cell table:style-name="ce6" office:value-type="float" office:value="4690634" calcext:value-type="float">
            <text:p>4.690.634</text:p>
          </table:table-cell>
          <table:table-cell table:style-name="ce6" office:value-type="float" office:value="4233482" calcext:value-type="float">
            <text:p>4.233.482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<text:s text:c="3"/>- imposte su attività commerciale</text:p>
          </table:table-cell>
          <table:table-cell table:style-name="ce22" office:value-type="float" office:value="72500" calcext:value-type="float">
            <text:p>72.500</text:p>
          </table:table-cell>
          <table:table-cell table:style-name="ce6" office:value-type="float" office:value="106000" calcext:value-type="float">
            <text:p>106.000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15" office:value-type="float" office:value="4763134" calcext:value-type="float">
            <text:p>(4763134)</text:p>
          </table:table-cell>
          <table:table-cell table:style-name="ce15" office:value-type="float" office:value="4339482" calcext:value-type="float">
            <text:p>(4339482)</text:p>
          </table:table-cell>
          <table:table-cell table:number-columns-repeated="1021"/>
        </table:table-row>
        <table:table-row table:style-name="ro2">
          <table:table-cell table:style-name="ce22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8" office:value-type="string" calcext:value-type="string">
            <text:p>AVANZO (DISAVANZO) ECONOMICO DELL’ESERCIZIO</text:p>
          </table:table-cell>
          <table:table-cell table:style-name="ce12" office:value-type="float" office:value="538.350000023842" calcext:value-type="float">
            <text:p>538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21"/>
        </table:table-row>
        <table:table-row table:style-name="ro6">
          <table:table-cell table:style-name="ce16"/>
          <table:table-cell table:style-name="ce17" table:number-columns-repeated="2"/>
          <table:table-cell table:number-columns-repeated="1021"/>
        </table:table-row>
        <table:table-row table:style-name="ro5">
          <table:table-cell/>
          <table:table-cell table:style-name="ce26"/>
          <table:table-cell table:number-columns-repeated="1022"/>
        </table:table-row>
        <table:table-row table:style-name="ro5" table:number-rows-repeated="1048465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marco" table:base-cell-address="$BDG_ECONOMICO_annuale.$A$1" table:expression="['file:///X:/BudgetControllo/REPORTING/2007/GENERATORI%20REPORT/ranking%20bimestre%20alla%20data.xls'#$Foglio1.$A$7:.$B$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entury Gothic" svg:font-family="'Century Gothic'"/>
    <style:font-face style:name="Courier1" svg:font-family="Courier"/>
    <style:font-face style:name="Georgia" svg:font-family="Georgia"/>
    <style:font-face style:name="Helv" svg:font-family="Helv"/>
    <style:font-face style:name="MS Sans Serif" svg:font-family="'MS Sans Serif'"/>
    <style:font-face style:name="Tahoma" svg:font-family="Tahoma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5P0" style:volatile="true">
      <number:number number:decimal-places="0" loext:min-decimal-places="0" number:min-integer-digits="1"/>
      <number:text>  </number:text>
    </number:number-style>
    <number:number-style style:name="N105">
      <number:text>-</number:text>
      <number:number number:decimal-places="0" loext:min-decimal-places="0" number:min-integer-digits="1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loext:min-decimal-places="0" number:min-integer-digits="1"/>
      <number:text> </number:text>
    </number:number-style>
    <number:number-style style:name="N109P1" style:volatile="true">
      <number:text>-</number:text>
      <number:number number:decimal-places="0" loext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loext:min-decimal-places="0" number:min-integer-digits="1"/>
      <number:text> </number:text>
    </number:number-style>
    <number:number-style style:name="N122P1" style:volatile="true">
      <number:text>-L. </number:text>
      <number:number number:decimal-places="0" loext:min-decimal-places="0" number:min-integer-digits="1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L. -</number:text>
      <number:number number:decimal-places="0" loext:min-decimal-places="0" number:min-integer-digits="2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/>
      <number:text> </number:text>
    </number:number-style>
    <number:number-style style:name="N130P1" style:volatile="true">
      <number:text> (</number:text>
      <number:number number:decimal-places="0" loext:min-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Lit. </number:text>
      <number:number number:decimal-places="0" loext:min-decimal-places="0" number:min-integer-digits="1"/>
      <number:text> </number:text>
    </number:number-style>
    <number:number-style style:name="N134P1" style:volatile="true">
      <number:text> Lit. (</number:text>
      <number:number number:decimal-places="0" loext:min-decimal-places="0" number:min-integer-digits="1"/>
      <number:text>)</number:text>
    </number:number-style>
    <number:number-style style:name="N134P2" style:volatile="true">
      <number:text> Lit.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loext:min-decimal-places="0" number:min-integer-digits="1"/>
      <number:text> </number:text>
    </number:number-style>
    <number:number-style style:name="N144P1" style:volatile="true">
      <number:text> $(</number:text>
      <number:number number:decimal-places="0" loext:min-decimal-places="0" number:min-integer-digits="1"/>
      <number:text>)</number:text>
    </number:number-style>
    <number:number-style style:name="N144P2" style:volatile="true">
      <number:text> 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2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number-style style:name="N104">
      <number:number number:decimal-places="0" loext:min-decimal-places="0" number:min-integer-digits="1"/>
      <number:text>  </number:text>
    </number:number-style>
    <number:number-style style:name="N106">
      <number:text> </number:text>
      <number:number number:decimal-places="0" loext:min-decimal-places="0" number:min-integer-digits="1"/>
      <number:text> </number:text>
    </number:number-style>
    <number:number-style style:name="N107">
      <number:text>-</number:text>
      <number:number number:decimal-places="0" loext:min-decimal-places="0" number:min-integer-digits="1"/>
      <number:text> </number:text>
    </number:number-style>
    <number:number-style style:name="N108">
      <number:text> - </number:text>
    </number:number-style>
    <number:currency-style style:name="N110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14">
      <number:text> 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2"/>
      <number:text> </number:text>
    </number:number-style>
    <number:number-style style:name="N119">
      <number:text> L. </number:text>
      <number:number number:decimal-places="0" loext:min-decimal-places="0" number:min-integer-digits="1"/>
      <number:text> </number:text>
    </number:number-style>
    <number:number-style style:name="N120">
      <number:text>-L. </number:text>
      <number:number number:decimal-places="0" loext:min-decimal-places="0" number:min-integer-digits="1"/>
      <number:text> </number:text>
    </number:number-style>
    <number:number-style style:name="N121">
      <number:text> L. - </number:text>
    </number:number-style>
    <number:number-style style:name="N123">
      <number:text> L. </number:text>
      <number:number number:decimal-places="2" loext:min-decimal-places="2" number:min-integer-digits="1" number:grouping="true"/>
      <number:text> </number:text>
    </number:number-style>
    <number:number-style style:name="N124">
      <number:text>-L. </number:text>
      <number:number number:decimal-places="2" loext:min-decimal-places="2" number:min-integer-digits="1" number:grouping="true"/>
      <number:text> </number:text>
    </number:number-style>
    <number:number-style style:name="N125">
      <number:text> L. -</number:text>
      <number:number number:decimal-places="0" loext:min-decimal-places="0" number:min-integer-digits="2"/>
      <number:text> </number:text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(</number:text>
      <number:number number:decimal-places="0" loext:min-decimal-places="0" number:min-integer-digits="1"/>
      <number:text>)</number:text>
      <style:map style:condition="value()&gt;=0" style:apply-style-name="N127P0"/>
    </number:number-style>
    <number:number-style style:name="N128">
      <number:text>(</number:text>
      <number:number number:decimal-places="0" loext:min-decimal-places="0" number:min-integer-digits="1"/>
      <number:text>)</number:text>
    </number:number-style>
    <number:number-style style:name="N129">
      <number:text> (</number:text>
      <number:number number:decimal-places="0" loext:min-decimal-places="0" number:min-integer-digits="1"/>
      <number:text>)</number:text>
    </number:number-style>
    <number:number-style style:name="N131">
      <number:text> Lit. </number:text>
      <number:number number:decimal-places="0" loext:min-decimal-places="0" number:min-integer-digits="1"/>
      <number:text> </number:text>
    </number:number-style>
    <number:number-style style:name="N132">
      <number:text> Lit. (</number:text>
      <number:number number:decimal-places="0" loext:min-decimal-places="0" number:min-integer-digits="1"/>
      <number:text>)</number:text>
    </number:number-style>
    <number:number-style style:name="N133">
      <number:text> Lit. - </number:text>
    </number:number-style>
    <number:number-style style:name="N135">
      <number:text> (</number:text>
      <number:number number:decimal-places="2" loext:min-decimal-places="2" number:min-integer-digits="1" number:grouping="true"/>
      <number:text>)</number:text>
    </number:number-style>
    <number:number-style style:name="N137">
      <number:text> $</number:text>
      <number:number number:decimal-places="2" loext:min-decimal-places="2" number:min-integer-digits="1" number:grouping="true"/>
      <number:text> </number:text>
    </number:number-style>
    <number:number-style style:name="N138">
      <number:text> $(</number:text>
      <number:number number:decimal-places="2" loext:min-decimal-places="2" number:min-integer-digits="1" number:grouping="true"/>
      <number:text>)</number:text>
    </number:number-style>
    <number:number-style style:name="N139">
      <number:text> $-</number:text>
      <number:number number:decimal-places="0" loext:min-decimal-places="0" number:min-integer-digits="2"/>
      <number:text> </number:text>
    </number:number-style>
    <number:number-style style:name="N141">
      <number:text> $</number:text>
      <number:number number:decimal-places="0" loext:min-decimal-places="0" number:min-integer-digits="1"/>
      <number:text> </number:text>
    </number:number-style>
    <number:number-style style:name="N142">
      <number:text> $(</number:text>
      <number:number number:decimal-places="0" loext:min-decimal-places="0" number:min-integer-digits="1"/>
      <number:text>)</number:text>
    </number:number-style>
    <number:number-style style:name="N143">
      <number:text> $-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mma_20__5b_0_5d__5f_TCM_5f_ROSA_5f_31-12-2001_5f_REV05_5f_F.xls_20_Chart_20_2" style:display-name="Comma [0]_TCM_ROSA_31-12-2001_REV05_F.xls Chart 2" style:family="table-cell" style:parent-style-name="Default" style:data-style-name="N109"/>
    <style:style style:name="Comma_5f_TCM_5f_ROSA_5f_31-12-2001_5f_REV05_5f_F.xls_20_Chart_20_2" style:display-name="Comma_TCM_ROSA_31-12-2001_REV05_F.xls Chart 2" style:family="table-cell" style:parent-style-name="Default" style:data-style-name="N117"/>
    <style:style style:name="Currency_20__5b_0_5d__5f_TCM_5f_ROSA_5f_31-12-2001_5f_REV05_5f_F.xls_20_Chart_20_2" style:display-name="Currency [0]_TCM_ROSA_31-12-2001_REV05_F.xls Chart 2" style:family="table-cell" style:parent-style-name="Default" style:data-style-name="N122"/>
    <style:style style:name="Currency_5f_TCM_5f_ROSA_5f_31-12-2001_5f_REV05_5f_F.xls_20_Chart_20_2" style:display-name="Currency_TCM_ROSA_31-12-2001_REV05_F.xls Chart 2" style:family="table-cell" style:parent-style-name="Default" style:data-style-name="N126"/>
    <style:style style:name="Euro" style:family="table-cell" style:parent-style-name="Default" style:data-style-name="N113"/>
    <style:style style:name="Euro_20_10" style:display-name="Euro 10" style:family="table-cell" style:parent-style-name="Default" style:data-style-name="N118"/>
    <style:style style:name="Euro_20_11" style:display-name="Euro 11" style:family="table-cell" style:parent-style-name="Default" style:data-style-name="N118"/>
    <style:style style:name="Euro_20_12" style:display-name="Euro 12" style:family="table-cell" style:parent-style-name="Default" style:data-style-name="N118"/>
    <style:style style:name="Euro_20_13" style:display-name="Euro 13" style:family="table-cell" style:parent-style-name="Default" style:data-style-name="N118"/>
    <style:style style:name="Euro_20_14" style:display-name="Euro 14" style:family="table-cell" style:parent-style-name="Default" style:data-style-name="N118"/>
    <style:style style:name="Euro_20_15" style:display-name="Euro 15" style:family="table-cell" style:parent-style-name="Default" style:data-style-name="N118"/>
    <style:style style:name="Euro_20_16" style:display-name="Euro 16" style:family="table-cell" style:parent-style-name="Default" style:data-style-name="N118"/>
    <style:style style:name="Euro_20_17" style:display-name="Euro 17" style:family="table-cell" style:parent-style-name="Default" style:data-style-name="N118"/>
    <style:style style:name="Euro_20_18" style:display-name="Euro 18" style:family="table-cell" style:parent-style-name="Default" style:data-style-name="N118"/>
    <style:style style:name="Euro_20_19" style:display-name="Euro 19" style:family="table-cell" style:parent-style-name="Default" style:data-style-name="N118"/>
    <style:style style:name="Euro_20_2" style:display-name="Euro 2" style:family="table-cell" style:parent-style-name="Default" style:data-style-name="N118"/>
    <style:style style:name="Euro_20_2_20_10" style:display-name="Euro 2 10" style:family="table-cell" style:parent-style-name="Default" style:data-style-name="N113"/>
    <style:style style:name="Euro_20_2_20_2" style:display-name="Euro 2 2" style:family="table-cell" style:parent-style-name="Default" style:data-style-name="N113"/>
    <style:style style:name="Euro_20_2_20_2_20_10" style:display-name="Euro 2 2 10" style:family="table-cell" style:parent-style-name="Default" style:data-style-name="N118"/>
    <style:style style:name="Euro_20_2_20_2_20_2" style:display-name="Euro 2 2 2" style:family="table-cell" style:parent-style-name="Default" style:data-style-name="N118"/>
    <style:style style:name="Euro_20_2_20_2_20_3" style:display-name="Euro 2 2 3" style:family="table-cell" style:parent-style-name="Default" style:data-style-name="N118"/>
    <style:style style:name="Euro_20_2_20_2_20_4" style:display-name="Euro 2 2 4" style:family="table-cell" style:parent-style-name="Default" style:data-style-name="N118"/>
    <style:style style:name="Euro_20_2_20_2_20_5" style:display-name="Euro 2 2 5" style:family="table-cell" style:parent-style-name="Default" style:data-style-name="N118"/>
    <style:style style:name="Euro_20_2_20_2_20_6" style:display-name="Euro 2 2 6" style:family="table-cell" style:parent-style-name="Default" style:data-style-name="N118"/>
    <style:style style:name="Euro_20_2_20_2_20_7" style:display-name="Euro 2 2 7" style:family="table-cell" style:parent-style-name="Default" style:data-style-name="N118"/>
    <style:style style:name="Euro_20_2_20_2_20_8" style:display-name="Euro 2 2 8" style:family="table-cell" style:parent-style-name="Default" style:data-style-name="N118"/>
    <style:style style:name="Euro_20_2_20_2_20_9" style:display-name="Euro 2 2 9" style:family="table-cell" style:parent-style-name="Default" style:data-style-name="N118"/>
    <style:style style:name="Euro_20_2_20_3" style:display-name="Euro 2 3" style:family="table-cell" style:parent-style-name="Default" style:data-style-name="N113"/>
    <style:style style:name="Euro_20_2_20_4" style:display-name="Euro 2 4" style:family="table-cell" style:parent-style-name="Default" style:data-style-name="N113"/>
    <style:style style:name="Euro_20_2_20_5" style:display-name="Euro 2 5" style:family="table-cell" style:parent-style-name="Default" style:data-style-name="N113"/>
    <style:style style:name="Euro_20_2_20_6" style:display-name="Euro 2 6" style:family="table-cell" style:parent-style-name="Default" style:data-style-name="N113"/>
    <style:style style:name="Euro_20_2_20_7" style:display-name="Euro 2 7" style:family="table-cell" style:parent-style-name="Default" style:data-style-name="N113"/>
    <style:style style:name="Euro_20_2_20_8" style:display-name="Euro 2 8" style:family="table-cell" style:parent-style-name="Default" style:data-style-name="N113"/>
    <style:style style:name="Euro_20_2_20_9" style:display-name="Euro 2 9" style:family="table-cell" style:parent-style-name="Default" style:data-style-name="N113"/>
    <style:style style:name="Euro_20_20" style:display-name="Euro 20" style:family="table-cell" style:parent-style-name="Default" style:data-style-name="N118"/>
    <style:style style:name="Euro_20_21" style:display-name="Euro 21" style:family="table-cell" style:parent-style-name="Default" style:data-style-name="N118"/>
    <style:style style:name="Euro_20_22" style:display-name="Euro 22" style:family="table-cell" style:parent-style-name="Default" style:data-style-name="N118"/>
    <style:style style:name="Euro_20_23" style:display-name="Euro 23" style:family="table-cell" style:parent-style-name="Default" style:data-style-name="N118"/>
    <style:style style:name="Euro_20_24" style:display-name="Euro 24" style:family="table-cell" style:parent-style-name="Default" style:data-style-name="N118"/>
    <style:style style:name="Euro_20_25" style:display-name="Euro 25" style:family="table-cell" style:parent-style-name="Default" style:data-style-name="N118"/>
    <style:style style:name="Euro_20_26" style:display-name="Euro 26" style:family="table-cell" style:parent-style-name="Default" style:data-style-name="N118"/>
    <style:style style:name="Euro_20_27" style:display-name="Euro 27" style:family="table-cell" style:parent-style-name="Default" style:data-style-name="N118"/>
    <style:style style:name="Euro_20_28" style:display-name="Euro 28" style:family="table-cell" style:parent-style-name="Default" style:data-style-name="N118"/>
    <style:style style:name="Euro_20_29" style:display-name="Euro 29" style:family="table-cell" style:parent-style-name="Default" style:data-style-name="N118"/>
    <style:style style:name="Euro_20_3" style:display-name="Euro 3" style:family="table-cell" style:parent-style-name="Default" style:data-style-name="N118"/>
    <style:style style:name="Euro_20_30" style:display-name="Euro 30" style:family="table-cell" style:parent-style-name="Default" style:data-style-name="N118"/>
    <style:style style:name="Euro_20_31" style:display-name="Euro 31" style:family="table-cell" style:parent-style-name="Default" style:data-style-name="N118"/>
    <style:style style:name="Euro_20_32" style:display-name="Euro 32" style:family="table-cell" style:parent-style-name="Default" style:data-style-name="N118"/>
    <style:style style:name="Euro_20_33" style:display-name="Euro 33" style:family="table-cell" style:parent-style-name="Default" style:data-style-name="N118"/>
    <style:style style:name="Euro_20_34" style:display-name="Euro 34" style:family="table-cell" style:parent-style-name="Default" style:data-style-name="N118"/>
    <style:style style:name="Euro_20_35" style:display-name="Euro 35" style:family="table-cell" style:parent-style-name="Default" style:data-style-name="N118"/>
    <style:style style:name="Euro_20_36" style:display-name="Euro 36" style:family="table-cell" style:parent-style-name="Default" style:data-style-name="N118"/>
    <style:style style:name="Euro_20_37" style:display-name="Euro 37" style:family="table-cell" style:parent-style-name="Default" style:data-style-name="N118"/>
    <style:style style:name="Euro_20_38" style:display-name="Euro 38" style:family="table-cell" style:parent-style-name="Default" style:data-style-name="N118"/>
    <style:style style:name="Euro_20_39" style:display-name="Euro 39" style:family="table-cell" style:parent-style-name="Default" style:data-style-name="N118"/>
    <style:style style:name="Euro_20_4" style:display-name="Euro 4" style:family="table-cell" style:parent-style-name="Default" style:data-style-name="N118"/>
    <style:style style:name="Euro_20_40" style:display-name="Euro 40" style:family="table-cell" style:parent-style-name="Default" style:data-style-name="N118"/>
    <style:style style:name="Euro_20_41" style:display-name="Euro 41" style:family="table-cell" style:parent-style-name="Default" style:data-style-name="N118"/>
    <style:style style:name="Euro_20_42" style:display-name="Euro 42" style:family="table-cell" style:parent-style-name="Default" style:data-style-name="N118"/>
    <style:style style:name="Euro_20_43" style:display-name="Euro 43" style:family="table-cell" style:parent-style-name="Default" style:data-style-name="N20109"/>
    <style:style style:name="Euro_20_44" style:display-name="Euro 44" style:family="table-cell" style:parent-style-name="Default" style:data-style-name="N20109"/>
    <style:style style:name="Euro_20_45" style:display-name="Euro 45" style:family="table-cell" style:parent-style-name="Default" style:data-style-name="N20109"/>
    <style:style style:name="Euro_20_46" style:display-name="Euro 46" style:family="table-cell" style:parent-style-name="Default" style:data-style-name="N20109"/>
    <style:style style:name="Euro_20_47" style:display-name="Euro 47" style:family="table-cell" style:parent-style-name="Default" style:data-style-name="N20109"/>
    <style:style style:name="Euro_20_48" style:display-name="Euro 48" style:family="table-cell" style:parent-style-name="Default" style:data-style-name="N20109"/>
    <style:style style:name="Euro_20_49" style:display-name="Euro 49" style:family="table-cell" style:parent-style-name="Default" style:data-style-name="N20109"/>
    <style:style style:name="Euro_20_5" style:display-name="Euro 5" style:family="table-cell" style:parent-style-name="Default" style:data-style-name="N118"/>
    <style:style style:name="Euro_20_50" style:display-name="Euro 50" style:family="table-cell" style:parent-style-name="Default" style:data-style-name="N20109"/>
    <style:style style:name="Euro_20_51" style:display-name="Euro 51" style:family="table-cell" style:parent-style-name="Default" style:data-style-name="N20109"/>
    <style:style style:name="Euro_20_6" style:display-name="Euro 6" style:family="table-cell" style:parent-style-name="Default" style:data-style-name="N118"/>
    <style:style style:name="Euro_20_7" style:display-name="Euro 7" style:family="table-cell" style:parent-style-name="Default" style:data-style-name="N118"/>
    <style:style style:name="Euro_20_8" style:display-name="Euro 8" style:family="table-cell" style:parent-style-name="Default" style:data-style-name="N118"/>
    <style:style style:name="Euro_20_9" style:display-name="Euro 9" style:family="table-cell" style:parent-style-name="Default" style:data-style-name="N118"/>
    <style:style style:name="Followed_20_Hyperlink" style:display-name="Followed Hyperlink" style:family="table-cell" style:parent-style-name="Default" style:data-style-name="N0">
      <style:text-properties fo:color="#800080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Hyperlink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10" style:display-name="Hyperlink 10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2_20_10" style:display-name="Hyperlink 2 10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2_20_2" style:display-name="Hyperlink 2 2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2_20_3" style:display-name="Hyperlink 2 3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2_20_4" style:display-name="Hyperlink 2 4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2_20_5" style:display-name="Hyperlink 2 5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2_20_6" style:display-name="Hyperlink 2 6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2_20_7" style:display-name="Hyperlink 2 7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2_20_8" style:display-name="Hyperlink 2 8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2_20_9" style:display-name="Hyperlink 2 9" style:family="table-cell" style:parent-style-name="Default" style:data-style-name="N118">
      <style:text-properties fo:color="#0000ff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4" style:display-name="Hyperlink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5" style:display-name="Hyperlink 5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6" style:display-name="Hyperlink 6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7" style:display-name="Hyperlink 7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8" style:display-name="Hyperlink 8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9" style:display-name="Hyperlink 9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36"/>
    <style:style style:name="Migliaia_20__28_0_29__5f_Cartel2" style:display-name="Migliaia (0)_Cartel2" style:family="table-cell" style:parent-style-name="Default" style:data-style-name="N130"/>
    <style:style style:name="Migliaia_20__5b_0_5d_" style:display-name="Migliaia [0]" style:family="table-cell" style:parent-style-name="Default" style:data-style-name="N130"/>
    <style:style style:name="Migliaia_20__5b_0_5d__20_2" style:display-name="Migliaia [0] 2" style:family="table-cell" style:parent-style-name="Default" style:data-style-name="N109"/>
    <style:style style:name="Migliaia_20__5b_0_5d__20_2_20_10" style:display-name="Migliaia [0] 2 10" style:family="table-cell" style:parent-style-name="Default" style:data-style-name="N109">
      <style:table-cell-properties fo:background-color="transparent" style:vertical-align="automatic"/>
    </style:style>
    <style:style style:name="Migliaia_20__5b_0_5d__20_2_20_11" style:display-name="Migliaia [0] 2 11" style:family="table-cell" style:parent-style-name="Default" style:data-style-name="N109">
      <style:table-cell-properties fo:background-color="transparent" style:vertical-align="automatic"/>
    </style:style>
    <style:style style:name="Migliaia_20__5b_0_5d__20_2_20_12" style:display-name="Migliaia [0] 2 12" style:family="table-cell" style:parent-style-name="Default" style:data-style-name="N109">
      <style:table-cell-properties fo:background-color="transparent" style:vertical-align="automatic"/>
    </style:style>
    <style:style style:name="Migliaia_20__5b_0_5d__20_2_20_13" style:display-name="Migliaia [0] 2 13" style:family="table-cell" style:parent-style-name="Default" style:data-style-name="N109">
      <style:table-cell-properties fo:background-color="transparent" style:vertical-align="automatic"/>
    </style:style>
    <style:style style:name="Migliaia_20__5b_0_5d__20_2_20_14" style:display-name="Migliaia [0] 2 14" style:family="table-cell" style:parent-style-name="Default" style:data-style-name="N109">
      <style:table-cell-properties fo:background-color="transparent" style:vertical-align="automatic"/>
    </style:style>
    <style:style style:name="Migliaia_20__5b_0_5d__20_2_20_15" style:display-name="Migliaia [0] 2 15" style:family="table-cell" style:parent-style-name="Default" style:data-style-name="N109">
      <style:table-cell-properties fo:background-color="transparent" style:vertical-align="automatic"/>
    </style:style>
    <style:style style:name="Migliaia_20__5b_0_5d__20_2_20_16" style:display-name="Migliaia [0] 2 16" style:family="table-cell" style:parent-style-name="Default" style:data-style-name="N109">
      <style:table-cell-properties fo:background-color="transparent" style:vertical-align="automatic"/>
    </style:style>
    <style:style style:name="Migliaia_20__5b_0_5d__20_2_20_17" style:display-name="Migliaia [0] 2 17" style:family="table-cell" style:parent-style-name="Default" style:data-style-name="N109">
      <style:table-cell-properties fo:background-color="transparent" style:vertical-align="automatic"/>
    </style:style>
    <style:style style:name="Migliaia_20__5b_0_5d__20_2_20_18" style:display-name="Migliaia [0] 2 18" style:family="table-cell" style:parent-style-name="Default" style:data-style-name="N109">
      <style:table-cell-properties fo:background-color="transparent" style:vertical-align="automatic"/>
    </style:style>
    <style:style style:name="Migliaia_20__5b_0_5d__20_2_20_19" style:display-name="Migliaia [0] 2 19" style:family="table-cell" style:parent-style-name="Default" style:data-style-name="N109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09">
      <style:table-cell-properties fo:background-color="transparent" style:vertical-align="automatic"/>
    </style:style>
    <style:style style:name="Migliaia_20__5b_0_5d__20_2_20_3" style:display-name="Migliaia [0] 2 3" style:family="table-cell" style:parent-style-name="Default" style:data-style-name="N109">
      <style:table-cell-properties fo:background-color="transparent" style:vertical-align="automatic"/>
    </style:style>
    <style:style style:name="Migliaia_20__5b_0_5d__20_2_20_4" style:display-name="Migliaia [0] 2 4" style:family="table-cell" style:parent-style-name="Default" style:data-style-name="N109">
      <style:table-cell-properties fo:background-color="transparent" style:vertical-align="automatic"/>
    </style:style>
    <style:style style:name="Migliaia_20__5b_0_5d__20_2_20_5" style:display-name="Migliaia [0] 2 5" style:family="table-cell" style:parent-style-name="Default" style:data-style-name="N109">
      <style:table-cell-properties fo:background-color="transparent" style:vertical-align="automatic"/>
    </style:style>
    <style:style style:name="Migliaia_20__5b_0_5d__20_2_20_6" style:display-name="Migliaia [0] 2 6" style:family="table-cell" style:parent-style-name="Default" style:data-style-name="N109">
      <style:table-cell-properties fo:background-color="transparent" style:vertical-align="automatic"/>
    </style:style>
    <style:style style:name="Migliaia_20__5b_0_5d__20_2_20_7" style:display-name="Migliaia [0] 2 7" style:family="table-cell" style:parent-style-name="Default" style:data-style-name="N109">
      <style:table-cell-properties fo:background-color="transparent" style:vertical-align="automatic"/>
    </style:style>
    <style:style style:name="Migliaia_20__5b_0_5d__20_2_20_8" style:display-name="Migliaia [0] 2 8" style:family="table-cell" style:parent-style-name="Default" style:data-style-name="N109">
      <style:table-cell-properties fo:background-color="transparent" style:vertical-align="automatic"/>
    </style:style>
    <style:style style:name="Migliaia_20__5b_0_5d__20_2_20_9" style:display-name="Migliaia [0] 2 9" style:family="table-cell" style:parent-style-name="Default" style:data-style-name="N109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7"/>
    <style:style style:name="Migliaia_20_2_20_10" style:display-name="Migliaia 2 10" style:family="table-cell" style:parent-style-name="Default" style:data-style-name="N117"/>
    <style:style style:name="Migliaia_20_2_20_2" style:display-name="Migliaia 2 2" style:family="table-cell" style:parent-style-name="Default" style:data-style-name="N117"/>
    <style:style style:name="Migliaia_20_2_20_2_20_10" style:display-name="Migliaia 2 2 10" style:family="table-cell" style:parent-style-name="Default" style:data-style-name="N117"/>
    <style:style style:name="Migliaia_20_2_20_2_20_2" style:display-name="Migliaia 2 2 2" style:family="table-cell" style:parent-style-name="Default" style:data-style-name="N117"/>
    <style:style style:name="Migliaia_20_2_20_2_20_3" style:display-name="Migliaia 2 2 3" style:family="table-cell" style:parent-style-name="Default" style:data-style-name="N117"/>
    <style:style style:name="Migliaia_20_2_20_2_20_4" style:display-name="Migliaia 2 2 4" style:family="table-cell" style:parent-style-name="Default" style:data-style-name="N117"/>
    <style:style style:name="Migliaia_20_2_20_2_20_5" style:display-name="Migliaia 2 2 5" style:family="table-cell" style:parent-style-name="Default" style:data-style-name="N117"/>
    <style:style style:name="Migliaia_20_2_20_2_20_6" style:display-name="Migliaia 2 2 6" style:family="table-cell" style:parent-style-name="Default" style:data-style-name="N117"/>
    <style:style style:name="Migliaia_20_2_20_2_20_7" style:display-name="Migliaia 2 2 7" style:family="table-cell" style:parent-style-name="Default" style:data-style-name="N117"/>
    <style:style style:name="Migliaia_20_2_20_2_20_8" style:display-name="Migliaia 2 2 8" style:family="table-cell" style:parent-style-name="Default" style:data-style-name="N117"/>
    <style:style style:name="Migliaia_20_2_20_2_20_9" style:display-name="Migliaia 2 2 9" style:family="table-cell" style:parent-style-name="Default" style:data-style-name="N117"/>
    <style:style style:name="Migliaia_20_2_20_3" style:display-name="Migliaia 2 3" style:family="table-cell" style:parent-style-name="Default" style:data-style-name="N117"/>
    <style:style style:name="Migliaia_20_2_20_4" style:display-name="Migliaia 2 4" style:family="table-cell" style:parent-style-name="Default" style:data-style-name="N117"/>
    <style:style style:name="Migliaia_20_2_20_5" style:display-name="Migliaia 2 5" style:family="table-cell" style:parent-style-name="Default" style:data-style-name="N117"/>
    <style:style style:name="Migliaia_20_2_20_6" style:display-name="Migliaia 2 6" style:family="table-cell" style:parent-style-name="Default" style:data-style-name="N117"/>
    <style:style style:name="Migliaia_20_2_20_7" style:display-name="Migliaia 2 7" style:family="table-cell" style:parent-style-name="Default" style:data-style-name="N117"/>
    <style:style style:name="Migliaia_20_2_20_8" style:display-name="Migliaia 2 8" style:family="table-cell" style:parent-style-name="Default" style:data-style-name="N117"/>
    <style:style style:name="Migliaia_20_2_20_9" style:display-name="Migliaia 2 9" style:family="table-cell" style:parent-style-name="Default" style:data-style-name="N117"/>
    <style:style style:name="Migliaia_20_3" style:display-name="Migliaia 3" style:family="table-cell" style:parent-style-name="Default" style:data-style-name="N117"/>
    <style:style style:name="Migliaia_20_3_20_10" style:display-name="Migliaia 3 10" style:family="table-cell" style:parent-style-name="Default" style:data-style-name="N117"/>
    <style:style style:name="Migliaia_20_3_20_2" style:display-name="Migliaia 3 2" style:family="table-cell" style:parent-style-name="Default" style:data-style-name="N117"/>
    <style:style style:name="Migliaia_20_3_20_2_20_10" style:display-name="Migliaia 3 2 10" style:family="table-cell" style:parent-style-name="Default" style:data-style-name="N117"/>
    <style:style style:name="Migliaia_20_3_20_2_20_2" style:display-name="Migliaia 3 2 2" style:family="table-cell" style:parent-style-name="Default" style:data-style-name="N117"/>
    <style:style style:name="Migliaia_20_3_20_2_20_3" style:display-name="Migliaia 3 2 3" style:family="table-cell" style:parent-style-name="Default" style:data-style-name="N117"/>
    <style:style style:name="Migliaia_20_3_20_2_20_4" style:display-name="Migliaia 3 2 4" style:family="table-cell" style:parent-style-name="Default" style:data-style-name="N117"/>
    <style:style style:name="Migliaia_20_3_20_2_20_5" style:display-name="Migliaia 3 2 5" style:family="table-cell" style:parent-style-name="Default" style:data-style-name="N117"/>
    <style:style style:name="Migliaia_20_3_20_2_20_6" style:display-name="Migliaia 3 2 6" style:family="table-cell" style:parent-style-name="Default" style:data-style-name="N117"/>
    <style:style style:name="Migliaia_20_3_20_2_20_7" style:display-name="Migliaia 3 2 7" style:family="table-cell" style:parent-style-name="Default" style:data-style-name="N117"/>
    <style:style style:name="Migliaia_20_3_20_2_20_8" style:display-name="Migliaia 3 2 8" style:family="table-cell" style:parent-style-name="Default" style:data-style-name="N117"/>
    <style:style style:name="Migliaia_20_3_20_2_20_9" style:display-name="Migliaia 3 2 9" style:family="table-cell" style:parent-style-name="Default" style:data-style-name="N117"/>
    <style:style style:name="Migliaia_20_3_20_3" style:display-name="Migliaia 3 3" style:family="table-cell" style:parent-style-name="Default" style:data-style-name="N117"/>
    <style:style style:name="Migliaia_20_3_20_4" style:display-name="Migliaia 3 4" style:family="table-cell" style:parent-style-name="Default" style:data-style-name="N117"/>
    <style:style style:name="Migliaia_20_3_20_5" style:display-name="Migliaia 3 5" style:family="table-cell" style:parent-style-name="Default" style:data-style-name="N117"/>
    <style:style style:name="Migliaia_20_3_20_6" style:display-name="Migliaia 3 6" style:family="table-cell" style:parent-style-name="Default" style:data-style-name="N117"/>
    <style:style style:name="Migliaia_20_3_20_7" style:display-name="Migliaia 3 7" style:family="table-cell" style:parent-style-name="Default" style:data-style-name="N117"/>
    <style:style style:name="Migliaia_20_3_20_8" style:display-name="Migliaia 3 8" style:family="table-cell" style:parent-style-name="Default" style:data-style-name="N117"/>
    <style:style style:name="Migliaia_20_3_20_9" style:display-name="Migliaia 3 9" style:family="table-cell" style:parent-style-name="Default" style:data-style-name="N117"/>
    <style:style style:name="Migliaia_20_4" style:display-name="Migliaia 4" style:family="table-cell" style:parent-style-name="Default" style:data-style-name="N117"/>
    <style:style style:name="Migliaia_20_5" style:display-name="Migliaia 5" style:family="table-cell" style:parent-style-name="Default" style:data-style-name="N117"/>
    <style:style style:name="Migliaia_20_6" style:display-name="Migliaia 6" style:family="table-cell" style:parent-style-name="Default" style:data-style-name="N117"/>
    <style:style style:name="Migliaia_20_7" style:display-name="Migliaia 7" style:family="table-cell" style:parent-style-name="Default" style:data-style-name="N117"/>
    <style:style style:name="Migliaia_20_8" style:display-name="Migliaia 8" style:family="table-cell" style:parent-style-name="Default" style:data-style-name="N11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n_5f_definito" style:display-name="Non_definito" style:family="table-cell" style:parent-style-name="Default" style:data-style-name="N11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Normal_5f_RISMACC" style:display-name="Normal_RISMACC" style:family="table-cell" style:parent-style-name="Default" style:data-style-name="N118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20_10" style:display-name="Normale 10" style:family="table-cell" style:parent-style-name="Default" style:data-style-name="N118">
      <style:table-cell-properties fo:background-color="transparent" style:vertical-align="automatic"/>
    </style:style>
    <style:style style:name="Normale_20_10_20_10" style:display-name="Normale 10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11" style:display-name="Normale 10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12" style:display-name="Normale 10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13" style:display-name="Normale 10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14" style:display-name="Normale 10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15" style:display-name="Normale 10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16" style:display-name="Normale 10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17" style:display-name="Normale 10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18" style:display-name="Normale 10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19" style:display-name="Normale 10 19" style:family="table-cell" style:parent-style-name="Default" style:data-style-name="N118">
      <style:table-cell-properties fo:background-color="transparent" style:vertical-align="automatic"/>
    </style:style>
    <style:style style:name="Normale_20_10_20_2" style:display-name="Normale 1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2_20_10" style:display-name="Normale 10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10_20_20" style:display-name="Normale 10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21" style:display-name="Normale 10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22" style:display-name="Normale 10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23" style:display-name="Normale 10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24" style:display-name="Normale 10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25" style:display-name="Normale 10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26" style:display-name="Normale 10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27" style:display-name="Normale 10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3" style:display-name="Normale 10 3" style:family="table-cell" style:parent-style-name="Default" style:data-style-name="N0">
      <style:table-cell-properties fo:background-color="transparent" style:vertical-align="automatic"/>
    </style:style>
    <style:style style:name="Normale_20_10_20_3_20_2" style:display-name="Normale 10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3_20_3" style:display-name="Normale 10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4" style:display-name="Normale 1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5" style:display-name="Normale 1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6" style:display-name="Normale 1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7" style:display-name="Normale 1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8" style:display-name="Normale 1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0_20_9" style:display-name="Normale 1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" style:display-name="Normale 11" style:family="table-cell" style:parent-style-name="Default" style:data-style-name="N118">
      <style:table-cell-properties fo:background-color="transparent" style:vertical-align="automatic"/>
    </style:style>
    <style:style style:name="Normale_20_11_20_10" style:display-name="Normale 11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11" style:display-name="Normale 11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12" style:display-name="Normale 11 12" style:family="table-cell" style:parent-style-name="Default" style:data-style-name="N118">
      <style:table-cell-properties fo:background-color="transparent" style:vertical-align="automatic"/>
    </style:style>
    <style:style style:name="Normale_20_11_20_13" style:display-name="Normale 11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14" style:display-name="Normale 11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15" style:display-name="Normale 11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16" style:display-name="Normale 11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17" style:display-name="Normale 11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18" style:display-name="Normale 11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19" style:display-name="Normale 11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10" style:display-name="Normale 11 2 10" style:family="table-cell" style:parent-style-name="Default" style:data-style-name="N0">
      <style:table-cell-properties fo:background-color="transparent" style:vertical-align="automatic"/>
    </style:style>
    <style:style style:name="Normale_20_11_20_2_20_11" style:display-name="Normale 11 2 11" style:family="table-cell" style:parent-style-name="Default" style:data-style-name="N0">
      <style:table-cell-properties fo:background-color="transparent" style:vertical-align="automatic"/>
    </style:style>
    <style:style style:name="Normale_20_11_20_2_20_2" style:display-name="Normale 11 2 2" style:family="table-cell" style:parent-style-name="Default" style:data-style-name="N0">
      <style:table-cell-properties fo:background-color="transparent" style:vertical-align="automatic"/>
    </style:style>
    <style:style style:name="Normale_20_11_20_2_20_2_20_10" style:display-name="Normale 11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2_20_2" style:display-name="Normale 11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2_20_3" style:display-name="Normale 11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2_20_4" style:display-name="Normale 11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2_20_5" style:display-name="Normale 11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2_20_6" style:display-name="Normale 11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2_20_7" style:display-name="Normale 11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2_20_8" style:display-name="Normale 11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2_20_9" style:display-name="Normale 11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3" style:display-name="Normale 11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2_20_4" style:display-name="Normale 11 2 4" style:family="table-cell" style:parent-style-name="Default" style:data-style-name="N0">
      <style:table-cell-properties fo:background-color="transparent" style:vertical-align="automatic"/>
    </style:style>
    <style:style style:name="Normale_20_11_20_2_20_5" style:display-name="Normale 11 2 5" style:family="table-cell" style:parent-style-name="Default" style:data-style-name="N0">
      <style:table-cell-properties fo:background-color="transparent" style:vertical-align="automatic"/>
    </style:style>
    <style:style style:name="Normale_20_11_20_2_20_6" style:display-name="Normale 11 2 6" style:family="table-cell" style:parent-style-name="Default" style:data-style-name="N0">
      <style:table-cell-properties fo:background-color="transparent" style:vertical-align="automatic"/>
    </style:style>
    <style:style style:name="Normale_20_11_20_2_20_7" style:display-name="Normale 11 2 7" style:family="table-cell" style:parent-style-name="Default" style:data-style-name="N0">
      <style:table-cell-properties fo:background-color="transparent" style:vertical-align="automatic"/>
    </style:style>
    <style:style style:name="Normale_20_11_20_2_20_8" style:display-name="Normale 11 2 8" style:family="table-cell" style:parent-style-name="Default" style:data-style-name="N0">
      <style:table-cell-properties fo:background-color="transparent" style:vertical-align="automatic"/>
    </style:style>
    <style:style style:name="Normale_20_11_20_2_20_9" style:display-name="Normale 11 2 9" style:family="table-cell" style:parent-style-name="Default" style:data-style-name="N0">
      <style:table-cell-properties fo:background-color="transparent" style:vertical-align="automatic"/>
    </style:style>
    <style:style style:name="Normale_20_11_20_20" style:display-name="Normale 11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3" style:display-name="Normale 1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4" style:display-name="Normale 1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5" style:display-name="Normale 1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6" style:display-name="Normale 1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7" style:display-name="Normale 1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8" style:display-name="Normale 11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1_20_9" style:display-name="Normale 1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" style:display-name="Normale 12" style:family="table-cell" style:parent-style-name="Default" style:data-style-name="N118">
      <style:table-cell-properties fo:background-color="transparent" style:vertical-align="automatic"/>
    </style:style>
    <style:style style:name="Normale_20_12_20_10" style:display-name="Normale 1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11" style:display-name="Normale 12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12" style:display-name="Normale 12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13" style:display-name="Normale 12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10" style:display-name="Normale 12 2 10" style:family="table-cell" style:parent-style-name="Default" style:data-style-name="N0">
      <style:table-cell-properties fo:background-color="transparent" style:vertical-align="automatic"/>
    </style:style>
    <style:style style:name="Normale_20_12_20_2_20_2" style:display-name="Normale 12 2 2" style:family="table-cell" style:parent-style-name="Default" style:data-style-name="N0">
      <style:table-cell-properties fo:background-color="transparent" style:vertical-align="automatic"/>
    </style:style>
    <style:style style:name="Normale_20_12_20_2_20_2_20_10" style:display-name="Normale 12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2_20_2" style:display-name="Normale 12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2_20_3" style:display-name="Normale 12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2_20_4" style:display-name="Normale 12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2_20_5" style:display-name="Normale 12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2_20_6" style:display-name="Normale 12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2_20_7" style:display-name="Normale 12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2_20_8" style:display-name="Normale 12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2_20_9" style:display-name="Normale 12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2_20_3" style:display-name="Normale 12 2 3" style:family="table-cell" style:parent-style-name="Default" style:data-style-name="N0">
      <style:table-cell-properties fo:background-color="transparent" style:vertical-align="automatic"/>
    </style:style>
    <style:style style:name="Normale_20_12_20_2_20_4" style:display-name="Normale 12 2 4" style:family="table-cell" style:parent-style-name="Default" style:data-style-name="N0">
      <style:table-cell-properties fo:background-color="transparent" style:vertical-align="automatic"/>
    </style:style>
    <style:style style:name="Normale_20_12_20_2_20_5" style:display-name="Normale 12 2 5" style:family="table-cell" style:parent-style-name="Default" style:data-style-name="N0">
      <style:table-cell-properties fo:background-color="transparent" style:vertical-align="automatic"/>
    </style:style>
    <style:style style:name="Normale_20_12_20_2_20_6" style:display-name="Normale 12 2 6" style:family="table-cell" style:parent-style-name="Default" style:data-style-name="N0">
      <style:table-cell-properties fo:background-color="transparent" style:vertical-align="automatic"/>
    </style:style>
    <style:style style:name="Normale_20_12_20_2_20_7" style:display-name="Normale 12 2 7" style:family="table-cell" style:parent-style-name="Default" style:data-style-name="N0">
      <style:table-cell-properties fo:background-color="transparent" style:vertical-align="automatic"/>
    </style:style>
    <style:style style:name="Normale_20_12_20_2_20_8" style:display-name="Normale 12 2 8" style:family="table-cell" style:parent-style-name="Default" style:data-style-name="N0">
      <style:table-cell-properties fo:background-color="transparent" style:vertical-align="automatic"/>
    </style:style>
    <style:style style:name="Normale_20_12_20_2_20_9" style:display-name="Normale 12 2 9" style:family="table-cell" style:parent-style-name="Default" style:data-style-name="N0">
      <style:table-cell-properties fo:background-color="transparent" style:vertical-align="automatic"/>
    </style:style>
    <style:style style:name="Normale_20_12_20_3" style:display-name="Normale 1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4" style:display-name="Normale 1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5" style:display-name="Normale 12 5" style:family="table-cell" style:parent-style-name="Default" style:data-style-name="N118">
      <style:table-cell-properties fo:background-color="transparent" style:vertical-align="automatic"/>
    </style:style>
    <style:style style:name="Normale_20_12_20_6" style:display-name="Normale 1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7" style:display-name="Normale 1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8" style:display-name="Normale 1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2_20_9" style:display-name="Normale 1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3" style:display-name="Normale 13" style:family="table-cell" style:parent-style-name="Default" style:data-style-name="N118">
      <style:table-cell-properties fo:background-color="transparent" style:vertical-align="automatic"/>
    </style:style>
    <style:style style:name="Normale_20_13_20_10" style:display-name="Normale 13 10" style:family="table-cell" style:parent-style-name="Default" style:data-style-name="N0">
      <style:table-cell-properties fo:background-color="transparent" style:vertical-align="automatic"/>
    </style:style>
    <style:style style:name="Normale_20_13_20_2" style:display-name="Normale 13 2" style:family="table-cell" style:parent-style-name="Default" style:data-style-name="N0">
      <style:table-cell-properties fo:background-color="transparent" style:vertical-align="automatic"/>
    </style:style>
    <style:style style:name="Normale_20_13_20_2_20_10" style:display-name="Normale 13 2 10" style:family="table-cell" style:parent-style-name="Default" style:data-style-name="N118">
      <style:table-cell-properties fo:background-color="transparent" style:vertical-align="automatic"/>
    </style:style>
    <style:style style:name="Normale_20_13_20_2_20_2" style:display-name="Normale 13 2 2" style:family="table-cell" style:parent-style-name="Default" style:data-style-name="N118">
      <style:table-cell-properties fo:background-color="transparent" style:vertical-align="automatic"/>
    </style:style>
    <style:style style:name="Normale_20_13_20_2_20_3" style:display-name="Normale 13 2 3" style:family="table-cell" style:parent-style-name="Default" style:data-style-name="N118">
      <style:table-cell-properties fo:background-color="transparent" style:vertical-align="automatic"/>
    </style:style>
    <style:style style:name="Normale_20_13_20_2_20_4" style:display-name="Normale 13 2 4" style:family="table-cell" style:parent-style-name="Default" style:data-style-name="N118">
      <style:table-cell-properties fo:background-color="transparent" style:vertical-align="automatic"/>
    </style:style>
    <style:style style:name="Normale_20_13_20_2_20_5" style:display-name="Normale 13 2 5" style:family="table-cell" style:parent-style-name="Default" style:data-style-name="N118">
      <style:table-cell-properties fo:background-color="transparent" style:vertical-align="automatic"/>
    </style:style>
    <style:style style:name="Normale_20_13_20_2_20_6" style:display-name="Normale 13 2 6" style:family="table-cell" style:parent-style-name="Default" style:data-style-name="N118">
      <style:table-cell-properties fo:background-color="transparent" style:vertical-align="automatic"/>
    </style:style>
    <style:style style:name="Normale_20_13_20_2_20_7" style:display-name="Normale 13 2 7" style:family="table-cell" style:parent-style-name="Default" style:data-style-name="N118">
      <style:table-cell-properties fo:background-color="transparent" style:vertical-align="automatic"/>
    </style:style>
    <style:style style:name="Normale_20_13_20_2_20_8" style:display-name="Normale 13 2 8" style:family="table-cell" style:parent-style-name="Default" style:data-style-name="N118">
      <style:table-cell-properties fo:background-color="transparent" style:vertical-align="automatic"/>
    </style:style>
    <style:style style:name="Normale_20_13_20_2_20_9" style:display-name="Normale 13 2 9" style:family="table-cell" style:parent-style-name="Default" style:data-style-name="N118">
      <style:table-cell-properties fo:background-color="transparent" style:vertical-align="automatic"/>
    </style:style>
    <style:style style:name="Normale_20_13_20_3" style:display-name="Normale 13 3" style:family="table-cell" style:parent-style-name="Default" style:data-style-name="N0">
      <style:table-cell-properties fo:background-color="transparent" style:vertical-align="automatic"/>
    </style:style>
    <style:style style:name="Normale_20_13_20_4" style:display-name="Normale 13 4" style:family="table-cell" style:parent-style-name="Default" style:data-style-name="N0">
      <style:table-cell-properties fo:background-color="transparent" style:vertical-align="automatic"/>
    </style:style>
    <style:style style:name="Normale_20_13_20_5" style:display-name="Normale 13 5" style:family="table-cell" style:parent-style-name="Default" style:data-style-name="N0">
      <style:table-cell-properties fo:background-color="transparent" style:vertical-align="automatic"/>
    </style:style>
    <style:style style:name="Normale_20_13_20_6" style:display-name="Normale 13 6" style:family="table-cell" style:parent-style-name="Default" style:data-style-name="N0">
      <style:table-cell-properties fo:background-color="transparent" style:vertical-align="automatic"/>
    </style:style>
    <style:style style:name="Normale_20_13_20_7" style:display-name="Normale 13 7" style:family="table-cell" style:parent-style-name="Default" style:data-style-name="N0">
      <style:table-cell-properties fo:background-color="transparent" style:vertical-align="automatic"/>
    </style:style>
    <style:style style:name="Normale_20_13_20_8" style:display-name="Normale 13 8" style:family="table-cell" style:parent-style-name="Default" style:data-style-name="N0">
      <style:table-cell-properties fo:background-color="transparent" style:vertical-align="automatic"/>
    </style:style>
    <style:style style:name="Normale_20_13_20_9" style:display-name="Normale 13 9" style:family="table-cell" style:parent-style-name="Default" style:data-style-name="N0">
      <style:table-cell-properties fo:background-color="transparent" style:vertical-align="automatic"/>
    </style:style>
    <style:style style:name="Normale_20_14" style:display-name="Normale 14" style:family="table-cell" style:parent-style-name="Default" style:data-style-name="N118">
      <style:table-cell-properties fo:background-color="transparent" style:vertical-align="automatic"/>
    </style:style>
    <style:style style:name="Normale_20_14_20_10" style:display-name="Normale 14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0_20_2" style:display-name="Normale 14 1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0_20_3" style:display-name="Normale 14 1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0_20_4" style:display-name="Normale 14 1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0_20_5" style:display-name="Normale 14 1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0_20_6" style:display-name="Normale 14 1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0_20_7" style:display-name="Normale 14 1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0_20_8" style:display-name="Normale 14 1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0_20_9" style:display-name="Normale 14 1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1" style:display-name="Normale 14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1_20_2" style:display-name="Normale 14 1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1_20_3" style:display-name="Normale 14 1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1_20_4" style:display-name="Normale 14 1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1_20_5" style:display-name="Normale 14 1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1_20_6" style:display-name="Normale 14 1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1_20_7" style:display-name="Normale 14 1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1_20_8" style:display-name="Normale 14 11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1_20_9" style:display-name="Normale 14 1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2" style:display-name="Normale 14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2_20_2" style:display-name="Normale 14 1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2_20_3" style:display-name="Normale 14 1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2_20_4" style:display-name="Normale 14 1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2_20_5" style:display-name="Normale 14 1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2_20_6" style:display-name="Normale 14 1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2_20_7" style:display-name="Normale 14 1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2_20_8" style:display-name="Normale 14 1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2_20_9" style:display-name="Normale 14 1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3" style:display-name="Normale 14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3_20_2" style:display-name="Normale 14 1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3_20_3" style:display-name="Normale 14 1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3_20_4" style:display-name="Normale 14 1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3_20_5" style:display-name="Normale 14 1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3_20_6" style:display-name="Normale 14 1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3_20_7" style:display-name="Normale 14 1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3_20_8" style:display-name="Normale 14 1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3_20_9" style:display-name="Normale 14 1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4" style:display-name="Normale 14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4_20_2" style:display-name="Normale 14 1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4_20_3" style:display-name="Normale 14 1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4_20_4" style:display-name="Normale 14 1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4_20_5" style:display-name="Normale 14 1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4_20_6" style:display-name="Normale 14 1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4_20_7" style:display-name="Normale 14 1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4_20_8" style:display-name="Normale 14 1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4_20_9" style:display-name="Normale 14 1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5" style:display-name="Normale 14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5_20_2" style:display-name="Normale 14 1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5_20_3" style:display-name="Normale 14 1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5_20_4" style:display-name="Normale 14 1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5_20_5" style:display-name="Normale 14 1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5_20_6" style:display-name="Normale 14 1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5_20_7" style:display-name="Normale 14 1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5_20_8" style:display-name="Normale 14 1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5_20_9" style:display-name="Normale 14 1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6" style:display-name="Normale 14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6_20_2" style:display-name="Normale 14 1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6_20_3" style:display-name="Normale 14 1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6_20_4" style:display-name="Normale 14 1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6_20_5" style:display-name="Normale 14 1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6_20_6" style:display-name="Normale 14 1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6_20_7" style:display-name="Normale 14 1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6_20_8" style:display-name="Normale 14 1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6_20_9" style:display-name="Normale 14 1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7" style:display-name="Normale 14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7_20_2" style:display-name="Normale 14 1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7_20_3" style:display-name="Normale 14 1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7_20_4" style:display-name="Normale 14 1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7_20_5" style:display-name="Normale 14 1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7_20_6" style:display-name="Normale 14 1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7_20_7" style:display-name="Normale 14 1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7_20_8" style:display-name="Normale 14 1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7_20_9" style:display-name="Normale 14 1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8" style:display-name="Normale 14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8_20_2" style:display-name="Normale 14 1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8_20_3" style:display-name="Normale 14 1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8_20_4" style:display-name="Normale 14 1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8_20_5" style:display-name="Normale 14 1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8_20_6" style:display-name="Normale 14 1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8_20_7" style:display-name="Normale 14 1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8_20_8" style:display-name="Normale 14 1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8_20_9" style:display-name="Normale 14 1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9" style:display-name="Normale 14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9_20_2" style:display-name="Normale 14 1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9_20_3" style:display-name="Normale 14 1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9_20_4" style:display-name="Normale 14 1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9_20_5" style:display-name="Normale 14 1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9_20_6" style:display-name="Normale 14 1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9_20_7" style:display-name="Normale 14 1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9_20_8" style:display-name="Normale 14 1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19_20_9" style:display-name="Normale 14 1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" style:display-name="Normale 1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_20_2" style:display-name="Normale 14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_20_3" style:display-name="Normale 14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_20_4" style:display-name="Normale 14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_20_5" style:display-name="Normale 14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_20_6" style:display-name="Normale 14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_20_7" style:display-name="Normale 14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_20_8" style:display-name="Normale 14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_20_9" style:display-name="Normale 14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0" style:display-name="Normale 14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0_20_2" style:display-name="Normale 14 2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0_20_3" style:display-name="Normale 14 2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0_20_4" style:display-name="Normale 14 2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0_20_5" style:display-name="Normale 14 2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0_20_6" style:display-name="Normale 14 2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0_20_7" style:display-name="Normale 14 2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0_20_8" style:display-name="Normale 14 2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0_20_9" style:display-name="Normale 14 2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1" style:display-name="Normale 14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1_20_2" style:display-name="Normale 14 2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1_20_3" style:display-name="Normale 14 2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1_20_4" style:display-name="Normale 14 2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1_20_5" style:display-name="Normale 14 2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1_20_6" style:display-name="Normale 14 2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1_20_7" style:display-name="Normale 14 2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1_20_8" style:display-name="Normale 14 21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1_20_9" style:display-name="Normale 14 2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2" style:display-name="Normale 14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2_20_2" style:display-name="Normale 14 2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2_20_3" style:display-name="Normale 14 2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2_20_4" style:display-name="Normale 14 2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2_20_5" style:display-name="Normale 14 2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2_20_6" style:display-name="Normale 14 2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2_20_7" style:display-name="Normale 14 2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2_20_8" style:display-name="Normale 14 2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2_20_9" style:display-name="Normale 14 2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3" style:display-name="Normale 14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3_20_2" style:display-name="Normale 14 2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3_20_3" style:display-name="Normale 14 2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3_20_4" style:display-name="Normale 14 2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3_20_5" style:display-name="Normale 14 2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3_20_6" style:display-name="Normale 14 2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3_20_7" style:display-name="Normale 14 2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3_20_8" style:display-name="Normale 14 2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3_20_9" style:display-name="Normale 14 2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4" style:display-name="Normale 14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5" style:display-name="Normale 14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6" style:display-name="Normale 14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7" style:display-name="Normale 14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8" style:display-name="Normale 14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29" style:display-name="Normale 14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" style:display-name="Normale 1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_20_2" style:display-name="Normale 14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_20_3" style:display-name="Normale 14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_20_4" style:display-name="Normale 14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_20_5" style:display-name="Normale 14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_20_6" style:display-name="Normale 14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_20_7" style:display-name="Normale 14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_20_8" style:display-name="Normale 14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_20_9" style:display-name="Normale 14 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0" style:display-name="Normale 14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1" style:display-name="Normale 14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2" style:display-name="Normale 14 3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3" style:display-name="Normale 14 3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4" style:display-name="Normale 14 3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5" style:display-name="Normale 14 3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6" style:display-name="Normale 14 3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7" style:display-name="Normale 14 3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8" style:display-name="Normale 14 3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39" style:display-name="Normale 14 3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" style:display-name="Normale 1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_20_2" style:display-name="Normale 14 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_20_3" style:display-name="Normale 14 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_20_4" style:display-name="Normale 14 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_20_5" style:display-name="Normale 14 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_20_6" style:display-name="Normale 14 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_20_7" style:display-name="Normale 14 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_20_8" style:display-name="Normale 14 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_20_9" style:display-name="Normale 14 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0" style:display-name="Normale 14 4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1" style:display-name="Normale 14 4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2" style:display-name="Normale 14 4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3" style:display-name="Normale 14 4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4" style:display-name="Normale 14 4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5" style:display-name="Normale 14 4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6" style:display-name="Normale 14 46" style:family="table-cell" style:parent-style-name="Default" style:data-style-name="N118">
      <style:table-cell-properties fo:background-color="transparent" style:vertical-align="automatic"/>
    </style:style>
    <style:style style:name="Normale_20_14_20_47" style:display-name="Normale 14 4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8" style:display-name="Normale 14 4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49" style:display-name="Normale 14 4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" style:display-name="Normale 1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_20_2" style:display-name="Normale 14 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_20_3" style:display-name="Normale 14 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_20_4" style:display-name="Normale 14 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_20_5" style:display-name="Normale 14 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_20_6" style:display-name="Normale 14 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_20_7" style:display-name="Normale 14 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_20_8" style:display-name="Normale 14 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_20_9" style:display-name="Normale 14 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0" style:display-name="Normale 14 5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1" style:display-name="Normale 14 5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2" style:display-name="Normale 14 5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3" style:display-name="Normale 14 5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54" style:display-name="Normale 14 5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6" style:display-name="Normale 1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6_20_2" style:display-name="Normale 14 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6_20_3" style:display-name="Normale 14 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6_20_4" style:display-name="Normale 14 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6_20_5" style:display-name="Normale 14 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6_20_6" style:display-name="Normale 14 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6_20_7" style:display-name="Normale 14 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6_20_8" style:display-name="Normale 14 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6_20_9" style:display-name="Normale 14 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7" style:display-name="Normale 1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7_20_2" style:display-name="Normale 14 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7_20_3" style:display-name="Normale 14 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7_20_4" style:display-name="Normale 14 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7_20_5" style:display-name="Normale 14 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7_20_6" style:display-name="Normale 14 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7_20_7" style:display-name="Normale 14 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7_20_8" style:display-name="Normale 14 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7_20_9" style:display-name="Normale 14 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8" style:display-name="Normale 1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8_20_2" style:display-name="Normale 14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8_20_3" style:display-name="Normale 14 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8_20_4" style:display-name="Normale 14 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8_20_5" style:display-name="Normale 14 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8_20_6" style:display-name="Normale 14 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8_20_7" style:display-name="Normale 14 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8_20_8" style:display-name="Normale 14 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8_20_9" style:display-name="Normale 14 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9" style:display-name="Normale 1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9_20_2" style:display-name="Normale 14 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9_20_3" style:display-name="Normale 14 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9_20_4" style:display-name="Normale 14 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9_20_5" style:display-name="Normale 14 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9_20_6" style:display-name="Normale 14 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9_20_7" style:display-name="Normale 14 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9_20_8" style:display-name="Normale 14 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4_20_9_20_9" style:display-name="Normale 14 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" style:display-name="Normale 15" style:family="table-cell" style:parent-style-name="Default" style:data-style-name="N118">
      <style:table-cell-properties fo:background-color="transparent" style:vertical-align="automatic"/>
    </style:style>
    <style:style style:name="Normale_20_15_20_10" style:display-name="Normale 15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0_20_2" style:display-name="Normale 15 1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0_20_3" style:display-name="Normale 15 1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0_20_4" style:display-name="Normale 15 1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0_20_5" style:display-name="Normale 15 1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0_20_6" style:display-name="Normale 15 1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0_20_7" style:display-name="Normale 15 1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0_20_8" style:display-name="Normale 15 1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0_20_9" style:display-name="Normale 15 1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1" style:display-name="Normale 15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1_20_2" style:display-name="Normale 15 1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1_20_3" style:display-name="Normale 15 1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1_20_4" style:display-name="Normale 15 1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1_20_5" style:display-name="Normale 15 1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1_20_6" style:display-name="Normale 15 1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1_20_7" style:display-name="Normale 15 1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1_20_8" style:display-name="Normale 15 11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1_20_9" style:display-name="Normale 15 1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2" style:display-name="Normale 15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2_20_2" style:display-name="Normale 15 1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2_20_3" style:display-name="Normale 15 1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2_20_4" style:display-name="Normale 15 1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2_20_5" style:display-name="Normale 15 1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2_20_6" style:display-name="Normale 15 1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2_20_7" style:display-name="Normale 15 1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2_20_8" style:display-name="Normale 15 1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2_20_9" style:display-name="Normale 15 1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3" style:display-name="Normale 15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3_20_2" style:display-name="Normale 15 1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3_20_3" style:display-name="Normale 15 1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3_20_4" style:display-name="Normale 15 1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3_20_5" style:display-name="Normale 15 1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3_20_6" style:display-name="Normale 15 1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3_20_7" style:display-name="Normale 15 1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3_20_8" style:display-name="Normale 15 1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3_20_9" style:display-name="Normale 15 1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4" style:display-name="Normale 15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4_20_2" style:display-name="Normale 15 1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4_20_3" style:display-name="Normale 15 1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4_20_4" style:display-name="Normale 15 1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4_20_5" style:display-name="Normale 15 1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4_20_6" style:display-name="Normale 15 1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4_20_7" style:display-name="Normale 15 1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4_20_8" style:display-name="Normale 15 1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4_20_9" style:display-name="Normale 15 1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5" style:display-name="Normale 15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5_20_2" style:display-name="Normale 15 1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5_20_3" style:display-name="Normale 15 1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5_20_4" style:display-name="Normale 15 1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5_20_5" style:display-name="Normale 15 1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5_20_6" style:display-name="Normale 15 1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5_20_7" style:display-name="Normale 15 1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5_20_8" style:display-name="Normale 15 1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5_20_9" style:display-name="Normale 15 1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6" style:display-name="Normale 15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6_20_2" style:display-name="Normale 15 1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6_20_3" style:display-name="Normale 15 1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6_20_4" style:display-name="Normale 15 1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6_20_5" style:display-name="Normale 15 1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6_20_6" style:display-name="Normale 15 1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6_20_7" style:display-name="Normale 15 1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6_20_8" style:display-name="Normale 15 1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6_20_9" style:display-name="Normale 15 1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7" style:display-name="Normale 15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7_20_2" style:display-name="Normale 15 1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7_20_3" style:display-name="Normale 15 1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7_20_4" style:display-name="Normale 15 1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7_20_5" style:display-name="Normale 15 1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7_20_6" style:display-name="Normale 15 1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7_20_7" style:display-name="Normale 15 1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7_20_8" style:display-name="Normale 15 1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7_20_9" style:display-name="Normale 15 1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8" style:display-name="Normale 15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8_20_2" style:display-name="Normale 15 1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8_20_3" style:display-name="Normale 15 1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8_20_4" style:display-name="Normale 15 1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8_20_5" style:display-name="Normale 15 1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8_20_6" style:display-name="Normale 15 1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8_20_7" style:display-name="Normale 15 1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8_20_8" style:display-name="Normale 15 1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8_20_9" style:display-name="Normale 15 1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9" style:display-name="Normale 15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9_20_2" style:display-name="Normale 15 1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9_20_3" style:display-name="Normale 15 1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9_20_4" style:display-name="Normale 15 1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9_20_5" style:display-name="Normale 15 1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9_20_6" style:display-name="Normale 15 1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9_20_7" style:display-name="Normale 15 1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9_20_8" style:display-name="Normale 15 1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19_20_9" style:display-name="Normale 15 1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" style:display-name="Normale 1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_20_2" style:display-name="Normale 15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_20_3" style:display-name="Normale 15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_20_4" style:display-name="Normale 15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_20_5" style:display-name="Normale 15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_20_6" style:display-name="Normale 15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_20_7" style:display-name="Normale 15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_20_8" style:display-name="Normale 15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_20_9" style:display-name="Normale 15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0" style:display-name="Normale 15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0_20_2" style:display-name="Normale 15 2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0_20_3" style:display-name="Normale 15 2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0_20_4" style:display-name="Normale 15 2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0_20_5" style:display-name="Normale 15 2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0_20_6" style:display-name="Normale 15 2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0_20_7" style:display-name="Normale 15 2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0_20_8" style:display-name="Normale 15 2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0_20_9" style:display-name="Normale 15 2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1" style:display-name="Normale 15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1_20_2" style:display-name="Normale 15 2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1_20_3" style:display-name="Normale 15 2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1_20_4" style:display-name="Normale 15 2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1_20_5" style:display-name="Normale 15 2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1_20_6" style:display-name="Normale 15 2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1_20_7" style:display-name="Normale 15 2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1_20_8" style:display-name="Normale 15 21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1_20_9" style:display-name="Normale 15 2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2" style:display-name="Normale 15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2_20_2" style:display-name="Normale 15 2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2_20_3" style:display-name="Normale 15 2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2_20_4" style:display-name="Normale 15 2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2_20_5" style:display-name="Normale 15 2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2_20_6" style:display-name="Normale 15 2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2_20_7" style:display-name="Normale 15 2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2_20_8" style:display-name="Normale 15 2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2_20_9" style:display-name="Normale 15 2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3" style:display-name="Normale 15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3_20_2" style:display-name="Normale 15 2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3_20_3" style:display-name="Normale 15 2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3_20_4" style:display-name="Normale 15 2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3_20_5" style:display-name="Normale 15 2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3_20_6" style:display-name="Normale 15 2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3_20_7" style:display-name="Normale 15 2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3_20_8" style:display-name="Normale 15 2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3_20_9" style:display-name="Normale 15 2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4" style:display-name="Normale 15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5" style:display-name="Normale 15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6" style:display-name="Normale 15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7" style:display-name="Normale 15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8" style:display-name="Normale 15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29" style:display-name="Normale 15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" style:display-name="Normale 1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_20_2" style:display-name="Normale 15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_20_3" style:display-name="Normale 15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_20_4" style:display-name="Normale 15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_20_5" style:display-name="Normale 15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_20_6" style:display-name="Normale 15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_20_7" style:display-name="Normale 15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_20_8" style:display-name="Normale 15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_20_9" style:display-name="Normale 15 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0" style:display-name="Normale 15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1" style:display-name="Normale 15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2" style:display-name="Normale 15 3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3" style:display-name="Normale 15 3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4" style:display-name="Normale 15 3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5" style:display-name="Normale 15 3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6" style:display-name="Normale 15 3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7" style:display-name="Normale 15 3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8" style:display-name="Normale 15 3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39" style:display-name="Normale 15 3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" style:display-name="Normale 1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_20_2" style:display-name="Normale 15 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_20_3" style:display-name="Normale 15 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_20_4" style:display-name="Normale 15 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_20_5" style:display-name="Normale 15 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_20_6" style:display-name="Normale 15 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_20_7" style:display-name="Normale 15 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_20_8" style:display-name="Normale 15 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_20_9" style:display-name="Normale 15 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0" style:display-name="Normale 15 4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1" style:display-name="Normale 15 4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2" style:display-name="Normale 15 4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3" style:display-name="Normale 15 4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4" style:display-name="Normale 15 4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5" style:display-name="Normale 15 4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6" style:display-name="Normale 15 46" style:family="table-cell" style:parent-style-name="Default" style:data-style-name="N118">
      <style:table-cell-properties fo:background-color="transparent" style:vertical-align="automatic"/>
    </style:style>
    <style:style style:name="Normale_20_15_20_47" style:display-name="Normale 15 4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8" style:display-name="Normale 15 4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49" style:display-name="Normale 15 4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" style:display-name="Normale 1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_20_2" style:display-name="Normale 15 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_20_3" style:display-name="Normale 15 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_20_4" style:display-name="Normale 15 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_20_5" style:display-name="Normale 15 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_20_6" style:display-name="Normale 15 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_20_7" style:display-name="Normale 15 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_20_8" style:display-name="Normale 15 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_20_9" style:display-name="Normale 15 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0" style:display-name="Normale 15 5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1" style:display-name="Normale 15 5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2" style:display-name="Normale 15 5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3" style:display-name="Normale 15 5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54" style:display-name="Normale 15 5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6" style:display-name="Normale 1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6_20_2" style:display-name="Normale 15 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6_20_3" style:display-name="Normale 15 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6_20_4" style:display-name="Normale 15 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6_20_5" style:display-name="Normale 15 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6_20_6" style:display-name="Normale 15 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6_20_7" style:display-name="Normale 15 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6_20_8" style:display-name="Normale 15 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6_20_9" style:display-name="Normale 15 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7" style:display-name="Normale 1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7_20_2" style:display-name="Normale 15 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7_20_3" style:display-name="Normale 15 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7_20_4" style:display-name="Normale 15 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7_20_5" style:display-name="Normale 15 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7_20_6" style:display-name="Normale 15 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7_20_7" style:display-name="Normale 15 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7_20_8" style:display-name="Normale 15 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7_20_9" style:display-name="Normale 15 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8" style:display-name="Normale 1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8_20_2" style:display-name="Normale 15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8_20_3" style:display-name="Normale 15 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8_20_4" style:display-name="Normale 15 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8_20_5" style:display-name="Normale 15 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8_20_6" style:display-name="Normale 15 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8_20_7" style:display-name="Normale 15 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8_20_8" style:display-name="Normale 15 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8_20_9" style:display-name="Normale 15 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9" style:display-name="Normale 1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9_20_2" style:display-name="Normale 15 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9_20_3" style:display-name="Normale 15 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9_20_4" style:display-name="Normale 15 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9_20_5" style:display-name="Normale 15 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9_20_6" style:display-name="Normale 15 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9_20_7" style:display-name="Normale 15 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9_20_8" style:display-name="Normale 15 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5_20_9_20_9" style:display-name="Normale 15 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" style:display-name="Normale 16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16_20_10" style:display-name="Normale 16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11" style:display-name="Normale 16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12" style:display-name="Normale 16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13" style:display-name="Normale 16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14" style:display-name="Normale 16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15" style:display-name="Normale 16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16" style:display-name="Normale 16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17" style:display-name="Normale 16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18" style:display-name="Normale 16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19" style:display-name="Normale 16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2" style:display-name="Normale 1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20" style:display-name="Normale 16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21" style:display-name="Normale 16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22" style:display-name="Normale 16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3" style:display-name="Normale 1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4" style:display-name="Normale 1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5" style:display-name="Normale 1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6" style:display-name="Normale 1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7" style:display-name="Normale 1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8" style:display-name="Normale 1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6_20_9" style:display-name="Normale 1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7" style:display-name="Normale 17" style:family="table-cell" style:parent-style-name="Default" style:data-style-name="N118">
      <style:table-cell-properties fo:background-color="transparent" style:vertical-align="automatic"/>
    </style:style>
    <style:style style:name="Normale_20_17_20_10" style:display-name="Normale 17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7_20_2" style:display-name="Normale 1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7_20_2_20_10" style:display-name="Normale 17 2 10" style:family="table-cell" style:parent-style-name="Default" style:data-style-name="N118">
      <style:table-cell-properties fo:background-color="transparent" style:vertical-align="automatic"/>
    </style:style>
    <style:style style:name="Normale_20_17_20_2_20_2" style:display-name="Normale 17 2 2" style:family="table-cell" style:parent-style-name="Default" style:data-style-name="N118">
      <style:table-cell-properties fo:background-color="transparent" style:vertical-align="automatic"/>
    </style:style>
    <style:style style:name="Normale_20_17_20_2_20_3" style:display-name="Normale 17 2 3" style:family="table-cell" style:parent-style-name="Default" style:data-style-name="N118">
      <style:table-cell-properties fo:background-color="transparent" style:vertical-align="automatic"/>
    </style:style>
    <style:style style:name="Normale_20_17_20_2_20_4" style:display-name="Normale 17 2 4" style:family="table-cell" style:parent-style-name="Default" style:data-style-name="N118">
      <style:table-cell-properties fo:background-color="transparent" style:vertical-align="automatic"/>
    </style:style>
    <style:style style:name="Normale_20_17_20_2_20_5" style:display-name="Normale 17 2 5" style:family="table-cell" style:parent-style-name="Default" style:data-style-name="N118">
      <style:table-cell-properties fo:background-color="transparent" style:vertical-align="automatic"/>
    </style:style>
    <style:style style:name="Normale_20_17_20_2_20_6" style:display-name="Normale 17 2 6" style:family="table-cell" style:parent-style-name="Default" style:data-style-name="N118">
      <style:table-cell-properties fo:background-color="transparent" style:vertical-align="automatic"/>
    </style:style>
    <style:style style:name="Normale_20_17_20_2_20_7" style:display-name="Normale 17 2 7" style:family="table-cell" style:parent-style-name="Default" style:data-style-name="N118">
      <style:table-cell-properties fo:background-color="transparent" style:vertical-align="automatic"/>
    </style:style>
    <style:style style:name="Normale_20_17_20_2_20_8" style:display-name="Normale 17 2 8" style:family="table-cell" style:parent-style-name="Default" style:data-style-name="N118">
      <style:table-cell-properties fo:background-color="transparent" style:vertical-align="automatic"/>
    </style:style>
    <style:style style:name="Normale_20_17_20_2_20_9" style:display-name="Normale 17 2 9" style:family="table-cell" style:parent-style-name="Default" style:data-style-name="N118">
      <style:table-cell-properties fo:background-color="transparent" style:vertical-align="automatic"/>
    </style:style>
    <style:style style:name="Normale_20_17_20_3" style:display-name="Normale 1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7_20_4" style:display-name="Normale 1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7_20_5" style:display-name="Normale 1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7_20_6" style:display-name="Normale 1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7_20_7" style:display-name="Normale 1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7_20_8" style:display-name="Normale 1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7_20_9" style:display-name="Normale 1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" style:display-name="Normale 18" style:family="table-cell" style:parent-style-name="Default" style:data-style-name="N118">
      <style:table-cell-properties fo:background-color="transparent" style:vertical-align="automatic"/>
    </style:style>
    <style:style style:name="Normale_20_18_20_10" style:display-name="Normale 18 10" style:family="table-cell" style:parent-style-name="Default" style:data-style-name="N118">
      <style:table-cell-properties fo:background-color="transparent" style:vertical-align="automatic"/>
    </style:style>
    <style:style style:name="Normale_20_18_20_11" style:display-name="Normale 18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12" style:display-name="Normale 18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13" style:display-name="Normale 18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14" style:display-name="Normale 18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15" style:display-name="Normale 18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16" style:display-name="Normale 18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17" style:display-name="Normale 18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18" style:display-name="Normale 18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2" style:display-name="Normale 1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3" style:display-name="Normale 1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4" style:display-name="Normale 1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5" style:display-name="Normale 1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6" style:display-name="Normale 1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7" style:display-name="Normale 1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8" style:display-name="Normale 1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8_20_9" style:display-name="Normale 1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" style:display-name="Normale 19" style:family="table-cell" style:parent-style-name="Default" style:data-style-name="N118">
      <style:table-cell-properties fo:background-color="transparent" style:vertical-align="automatic"/>
    </style:style>
    <style:style style:name="Normale_20_19_20_10" style:display-name="Normale 19 10" style:family="table-cell" style:parent-style-name="Default" style:data-style-name="N118">
      <style:table-cell-properties fo:background-color="transparent" style:vertical-align="automatic"/>
    </style:style>
    <style:style style:name="Normale_20_19_20_11" style:display-name="Normale 19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12" style:display-name="Normale 19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13" style:display-name="Normale 19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14" style:display-name="Normale 19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15" style:display-name="Normale 19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16" style:display-name="Normale 19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17" style:display-name="Normale 19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18" style:display-name="Normale 19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2" style:display-name="Normale 1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3" style:display-name="Normale 1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4" style:display-name="Normale 1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5" style:display-name="Normale 1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6" style:display-name="Normale 1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7" style:display-name="Normale 1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8" style:display-name="Normale 1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19_20_9" style:display-name="Normale 1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" style:display-name="Normale 2" style:family="table-cell" style:parent-style-name="Default" style:data-style-name="N118">
      <style:table-cell-properties fo:background-color="transparent" style:vertical-align="automatic"/>
      <style:text-properties style:font-name="Arial Narrow" fo:font-family="'Arial Narrow'" style:font-name-asian="Arial Narrow" style:font-family-asian="'Arial Narrow'" style:font-name-complex="Arial Narrow" style:font-family-complex="'Arial Narrow'"/>
    </style:style>
    <style:style style:name="Normale_20_2_20_10" style:display-name="Normale 2 10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10_20_10" style:display-name="Normale 2 10 10" style:family="table-cell" style:parent-style-name="Default" style:data-style-name="N0">
      <style:table-cell-properties fo:background-color="transparent" style:vertical-align="automatic"/>
    </style:style>
    <style:style style:name="Normale_20_2_20_10_20_11" style:display-name="Normale 2 10 11" style:family="table-cell" style:parent-style-name="Default" style:data-style-name="N0">
      <style:table-cell-properties fo:background-color="transparent" style:vertical-align="automatic"/>
    </style:style>
    <style:style style:name="Normale_20_2_20_10_20_12" style:display-name="Normale 2 10 12" style:family="table-cell" style:parent-style-name="Default" style:data-style-name="N0">
      <style:table-cell-properties fo:background-color="transparent" style:vertical-align="automatic"/>
    </style:style>
    <style:style style:name="Normale_20_2_20_10_20_13" style:display-name="Normale 2 10 13" style:family="table-cell" style:parent-style-name="Default" style:data-style-name="N0">
      <style:table-cell-properties fo:background-color="transparent" style:vertical-align="automatic"/>
    </style:style>
    <style:style style:name="Normale_20_2_20_10_20_14" style:display-name="Normale 2 10 14" style:family="table-cell" style:parent-style-name="Default" style:data-style-name="N0">
      <style:table-cell-properties fo:background-color="transparent" style:vertical-align="automatic"/>
    </style:style>
    <style:style style:name="Normale_20_2_20_10_20_15" style:display-name="Normale 2 10 15" style:family="table-cell" style:parent-style-name="Default" style:data-style-name="N0">
      <style:table-cell-properties fo:background-color="transparent" style:vertical-align="automatic"/>
    </style:style>
    <style:style style:name="Normale_20_2_20_10_20_16" style:display-name="Normale 2 10 16" style:family="table-cell" style:parent-style-name="Default" style:data-style-name="N0">
      <style:table-cell-properties fo:background-color="transparent" style:vertical-align="automatic"/>
    </style:style>
    <style:style style:name="Normale_20_2_20_10_20_17" style:display-name="Normale 2 10 17" style:family="table-cell" style:parent-style-name="Default" style:data-style-name="N0">
      <style:table-cell-properties fo:background-color="transparent" style:vertical-align="automatic"/>
    </style:style>
    <style:style style:name="Normale_20_2_20_10_20_18" style:display-name="Normale 2 10 18" style:family="table-cell" style:parent-style-name="Default" style:data-style-name="N0">
      <style:table-cell-properties fo:background-color="transparent" style:vertical-align="automatic"/>
    </style:style>
    <style:style style:name="Normale_20_2_20_10_20_19" style:display-name="Normale 2 10 19" style:family="table-cell" style:parent-style-name="Default" style:data-style-name="N0">
      <style:table-cell-properties fo:background-color="transparent" style:vertical-align="automatic"/>
    </style:style>
    <style:style style:name="Normale_20_2_20_10_20_2" style:display-name="Normale 2 10 2" style:family="table-cell" style:parent-style-name="Default" style:data-style-name="N0">
      <style:table-cell-properties fo:background-color="transparent" style:vertical-align="automatic"/>
    </style:style>
    <style:style style:name="Normale_20_2_20_10_20_2_20_10" style:display-name="Normale 2 10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0_20_2_20_2" style:display-name="Normale 2 10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0_20_2_20_2_20_10" style:display-name="Normale 2 10 2 2 10" style:family="table-cell" style:parent-style-name="Default" style:data-style-name="N0">
      <style:table-cell-properties fo:background-color="transparent" style:vertical-align="automatic"/>
    </style:style>
    <style:style style:name="Normale_20_2_20_10_20_2_20_2_20_2" style:display-name="Normale 2 10 2 2 2" style:family="table-cell" style:parent-style-name="Default" style:data-style-name="N0">
      <style:table-cell-properties fo:background-color="transparent" style:vertical-align="automatic"/>
    </style:style>
    <style:style style:name="Normale_20_2_20_10_20_2_20_2_20_3" style:display-name="Normale 2 10 2 2 3" style:family="table-cell" style:parent-style-name="Default" style:data-style-name="N0">
      <style:table-cell-properties fo:background-color="transparent" style:vertical-align="automatic"/>
    </style:style>
    <style:style style:name="Normale_20_2_20_10_20_2_20_2_20_4" style:display-name="Normale 2 10 2 2 4" style:family="table-cell" style:parent-style-name="Default" style:data-style-name="N0">
      <style:table-cell-properties fo:background-color="transparent" style:vertical-align="automatic"/>
    </style:style>
    <style:style style:name="Normale_20_2_20_10_20_2_20_2_20_5" style:display-name="Normale 2 10 2 2 5" style:family="table-cell" style:parent-style-name="Default" style:data-style-name="N0">
      <style:table-cell-properties fo:background-color="transparent" style:vertical-align="automatic"/>
    </style:style>
    <style:style style:name="Normale_20_2_20_10_20_2_20_2_20_6" style:display-name="Normale 2 10 2 2 6" style:family="table-cell" style:parent-style-name="Default" style:data-style-name="N0">
      <style:table-cell-properties fo:background-color="transparent" style:vertical-align="automatic"/>
    </style:style>
    <style:style style:name="Normale_20_2_20_10_20_2_20_2_20_7" style:display-name="Normale 2 10 2 2 7" style:family="table-cell" style:parent-style-name="Default" style:data-style-name="N0">
      <style:table-cell-properties fo:background-color="transparent" style:vertical-align="automatic"/>
    </style:style>
    <style:style style:name="Normale_20_2_20_10_20_2_20_2_20_8" style:display-name="Normale 2 10 2 2 8" style:family="table-cell" style:parent-style-name="Default" style:data-style-name="N0">
      <style:table-cell-properties fo:background-color="transparent" style:vertical-align="automatic"/>
    </style:style>
    <style:style style:name="Normale_20_2_20_10_20_2_20_2_20_9" style:display-name="Normale 2 10 2 2 9" style:family="table-cell" style:parent-style-name="Default" style:data-style-name="N0">
      <style:table-cell-properties fo:background-color="transparent" style:vertical-align="automatic"/>
    </style:style>
    <style:style style:name="Normale_20_2_20_10_20_2_20_3" style:display-name="Normale 2 10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0_20_2_20_4" style:display-name="Normale 2 10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0_20_2_20_5" style:display-name="Normale 2 10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0_20_2_20_6" style:display-name="Normale 2 10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0_20_2_20_7" style:display-name="Normale 2 10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0_20_2_20_8" style:display-name="Normale 2 10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0_20_2_20_9" style:display-name="Normale 2 10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0_20_20" style:display-name="Normale 2 10 20" style:family="table-cell" style:parent-style-name="Default" style:data-style-name="N0">
      <style:table-cell-properties fo:background-color="transparent" style:vertical-align="automatic"/>
    </style:style>
    <style:style style:name="Normale_20_2_20_10_20_21" style:display-name="Normale 2 10 21" style:family="table-cell" style:parent-style-name="Default" style:data-style-name="N0">
      <style:table-cell-properties fo:background-color="transparent" style:vertical-align="automatic"/>
    </style:style>
    <style:style style:name="Normale_20_2_20_10_20_22" style:display-name="Normale 2 10 22" style:family="table-cell" style:parent-style-name="Default" style:data-style-name="N0">
      <style:table-cell-properties fo:background-color="transparent" style:vertical-align="automatic"/>
    </style:style>
    <style:style style:name="Normale_20_2_20_10_20_23" style:display-name="Normale 2 10 23" style:family="table-cell" style:parent-style-name="Default" style:data-style-name="N0">
      <style:table-cell-properties fo:background-color="transparent" style:vertical-align="automatic"/>
    </style:style>
    <style:style style:name="Normale_20_2_20_10_20_24" style:display-name="Normale 2 10 24" style:family="table-cell" style:parent-style-name="Default" style:data-style-name="N0">
      <style:table-cell-properties fo:background-color="transparent" style:vertical-align="automatic"/>
    </style:style>
    <style:style style:name="Normale_20_2_20_10_20_25" style:display-name="Normale 2 10 25" style:family="table-cell" style:parent-style-name="Default" style:data-style-name="N0">
      <style:table-cell-properties fo:background-color="transparent" style:vertical-align="automatic"/>
    </style:style>
    <style:style style:name="Normale_20_2_20_10_20_26" style:display-name="Normale 2 10 26" style:family="table-cell" style:parent-style-name="Default" style:data-style-name="N0">
      <style:table-cell-properties fo:background-color="transparent" style:vertical-align="automatic"/>
    </style:style>
    <style:style style:name="Normale_20_2_20_10_20_27" style:display-name="Normale 2 10 27" style:family="table-cell" style:parent-style-name="Default" style:data-style-name="N0">
      <style:table-cell-properties fo:background-color="transparent" style:vertical-align="automatic"/>
    </style:style>
    <style:style style:name="Normale_20_2_20_10_20_28" style:display-name="Normale 2 10 28" style:family="table-cell" style:parent-style-name="Default" style:data-style-name="N0">
      <style:table-cell-properties fo:background-color="transparent" style:vertical-align="automatic"/>
    </style:style>
    <style:style style:name="Normale_20_2_20_10_20_29" style:display-name="Normale 2 10 29" style:family="table-cell" style:parent-style-name="Default" style:data-style-name="N0">
      <style:table-cell-properties fo:background-color="transparent" style:vertical-align="automatic"/>
    </style:style>
    <style:style style:name="Normale_20_2_20_10_20_3" style:display-name="Normale 2 10 3" style:family="table-cell" style:parent-style-name="Default" style:data-style-name="N0">
      <style:table-cell-properties fo:background-color="transparent" style:vertical-align="automatic"/>
    </style:style>
    <style:style style:name="Normale_20_2_20_10_20_30" style:display-name="Normale 2 10 30" style:family="table-cell" style:parent-style-name="Default" style:data-style-name="N0">
      <style:table-cell-properties fo:background-color="transparent" style:vertical-align="automatic"/>
    </style:style>
    <style:style style:name="Normale_20_2_20_10_20_31" style:display-name="Normale 2 10 31" style:family="table-cell" style:parent-style-name="Default" style:data-style-name="N0">
      <style:table-cell-properties fo:background-color="transparent" style:vertical-align="automatic"/>
    </style:style>
    <style:style style:name="Normale_20_2_20_10_20_32" style:display-name="Normale 2 10 32" style:family="table-cell" style:parent-style-name="Default" style:data-style-name="N0">
      <style:table-cell-properties fo:background-color="transparent" style:vertical-align="automatic"/>
    </style:style>
    <style:style style:name="Normale_20_2_20_10_20_33" style:display-name="Normale 2 10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10_20_34" style:display-name="Normale 2 10 34" style:family="table-cell" style:parent-style-name="Default" style:data-style-name="N0">
      <style:table-cell-properties fo:background-color="transparent" style:vertical-align="automatic"/>
    </style:style>
    <style:style style:name="Normale_20_2_20_10_20_35" style:display-name="Normale 2 10 35" style:family="table-cell" style:parent-style-name="Default" style:data-style-name="N0">
      <style:table-cell-properties fo:background-color="transparent" style:vertical-align="automatic"/>
    </style:style>
    <style:style style:name="Normale_20_2_20_10_20_36" style:display-name="Normale 2 10 36" style:family="table-cell" style:parent-style-name="Default" style:data-style-name="N0">
      <style:table-cell-properties fo:background-color="transparent" style:vertical-align="automatic"/>
    </style:style>
    <style:style style:name="Normale_20_2_20_10_20_37" style:display-name="Normale 2 10 37" style:family="table-cell" style:parent-style-name="Default" style:data-style-name="N0">
      <style:table-cell-properties fo:background-color="transparent" style:vertical-align="automatic"/>
    </style:style>
    <style:style style:name="Normale_20_2_20_10_20_38" style:display-name="Normale 2 10 38" style:family="table-cell" style:parent-style-name="Default" style:data-style-name="N0">
      <style:table-cell-properties fo:background-color="transparent" style:vertical-align="automatic"/>
    </style:style>
    <style:style style:name="Normale_20_2_20_10_20_39" style:display-name="Normale 2 10 39" style:family="table-cell" style:parent-style-name="Default" style:data-style-name="N0">
      <style:table-cell-properties fo:background-color="transparent" style:vertical-align="automatic"/>
    </style:style>
    <style:style style:name="Normale_20_2_20_10_20_4" style:display-name="Normale 2 10 4" style:family="table-cell" style:parent-style-name="Default" style:data-style-name="N0">
      <style:table-cell-properties fo:background-color="transparent" style:vertical-align="automatic"/>
    </style:style>
    <style:style style:name="Normale_20_2_20_10_20_40" style:display-name="Normale 2 10 40" style:family="table-cell" style:parent-style-name="Default" style:data-style-name="N0">
      <style:table-cell-properties fo:background-color="transparent" style:vertical-align="automatic"/>
    </style:style>
    <style:style style:name="Normale_20_2_20_10_20_41" style:display-name="Normale 2 10 41" style:family="table-cell" style:parent-style-name="Default" style:data-style-name="N0">
      <style:table-cell-properties fo:background-color="transparent" style:vertical-align="automatic"/>
    </style:style>
    <style:style style:name="Normale_20_2_20_10_20_5" style:display-name="Normale 2 10 5" style:family="table-cell" style:parent-style-name="Default" style:data-style-name="N0">
      <style:table-cell-properties fo:background-color="transparent" style:vertical-align="automatic"/>
    </style:style>
    <style:style style:name="Normale_20_2_20_10_20_6" style:display-name="Normale 2 10 6" style:family="table-cell" style:parent-style-name="Default" style:data-style-name="N0">
      <style:table-cell-properties fo:background-color="transparent" style:vertical-align="automatic"/>
    </style:style>
    <style:style style:name="Normale_20_2_20_10_20_7" style:display-name="Normale 2 10 7" style:family="table-cell" style:parent-style-name="Default" style:data-style-name="N0">
      <style:table-cell-properties fo:background-color="transparent" style:vertical-align="automatic"/>
    </style:style>
    <style:style style:name="Normale_20_2_20_10_20_8" style:display-name="Normale 2 10 8" style:family="table-cell" style:parent-style-name="Default" style:data-style-name="N0">
      <style:table-cell-properties fo:background-color="transparent" style:vertical-align="automatic"/>
    </style:style>
    <style:style style:name="Normale_20_2_20_10_20_9" style:display-name="Normale 2 10 9" style:family="table-cell" style:parent-style-name="Default" style:data-style-name="N0">
      <style:table-cell-properties fo:background-color="transparent" style:vertical-align="automatic"/>
    </style:style>
    <style:style style:name="Normale_20_2_20_11" style:display-name="Normale 2 11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11_20_10" style:display-name="Normale 2 11 10" style:family="table-cell" style:parent-style-name="Default" style:data-style-name="N0">
      <style:table-cell-properties fo:background-color="transparent" style:vertical-align="automatic"/>
    </style:style>
    <style:style style:name="Normale_20_2_20_11_20_11" style:display-name="Normale 2 11 11" style:family="table-cell" style:parent-style-name="Default" style:data-style-name="N0">
      <style:table-cell-properties fo:background-color="transparent" style:vertical-align="automatic"/>
    </style:style>
    <style:style style:name="Normale_20_2_20_11_20_12" style:display-name="Normale 2 11 12" style:family="table-cell" style:parent-style-name="Default" style:data-style-name="N0">
      <style:table-cell-properties fo:background-color="transparent" style:vertical-align="automatic"/>
    </style:style>
    <style:style style:name="Normale_20_2_20_11_20_13" style:display-name="Normale 2 11 13" style:family="table-cell" style:parent-style-name="Default" style:data-style-name="N0">
      <style:table-cell-properties fo:background-color="transparent" style:vertical-align="automatic"/>
    </style:style>
    <style:style style:name="Normale_20_2_20_11_20_14" style:display-name="Normale 2 11 14" style:family="table-cell" style:parent-style-name="Default" style:data-style-name="N0">
      <style:table-cell-properties fo:background-color="transparent" style:vertical-align="automatic"/>
    </style:style>
    <style:style style:name="Normale_20_2_20_11_20_15" style:display-name="Normale 2 11 15" style:family="table-cell" style:parent-style-name="Default" style:data-style-name="N0">
      <style:table-cell-properties fo:background-color="transparent" style:vertical-align="automatic"/>
    </style:style>
    <style:style style:name="Normale_20_2_20_11_20_16" style:display-name="Normale 2 11 16" style:family="table-cell" style:parent-style-name="Default" style:data-style-name="N0">
      <style:table-cell-properties fo:background-color="transparent" style:vertical-align="automatic"/>
    </style:style>
    <style:style style:name="Normale_20_2_20_11_20_17" style:display-name="Normale 2 11 17" style:family="table-cell" style:parent-style-name="Default" style:data-style-name="N0">
      <style:table-cell-properties fo:background-color="transparent" style:vertical-align="automatic"/>
    </style:style>
    <style:style style:name="Normale_20_2_20_11_20_18" style:display-name="Normale 2 11 18" style:family="table-cell" style:parent-style-name="Default" style:data-style-name="N0">
      <style:table-cell-properties fo:background-color="transparent" style:vertical-align="automatic"/>
    </style:style>
    <style:style style:name="Normale_20_2_20_11_20_19" style:display-name="Normale 2 11 19" style:family="table-cell" style:parent-style-name="Default" style:data-style-name="N0">
      <style:table-cell-properties fo:background-color="transparent" style:vertical-align="automatic"/>
    </style:style>
    <style:style style:name="Normale_20_2_20_11_20_2" style:display-name="Normale 2 11 2" style:family="table-cell" style:parent-style-name="Default" style:data-style-name="N0">
      <style:table-cell-properties fo:background-color="transparent" style:vertical-align="automatic"/>
    </style:style>
    <style:style style:name="Normale_20_2_20_11_20_2_20_10" style:display-name="Normale 2 11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1_20_2_20_2" style:display-name="Normale 2 11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1_20_2_20_2_20_10" style:display-name="Normale 2 11 2 2 10" style:family="table-cell" style:parent-style-name="Default" style:data-style-name="N0">
      <style:table-cell-properties fo:background-color="transparent" style:vertical-align="automatic"/>
    </style:style>
    <style:style style:name="Normale_20_2_20_11_20_2_20_2_20_2" style:display-name="Normale 2 11 2 2 2" style:family="table-cell" style:parent-style-name="Default" style:data-style-name="N0">
      <style:table-cell-properties fo:background-color="transparent" style:vertical-align="automatic"/>
    </style:style>
    <style:style style:name="Normale_20_2_20_11_20_2_20_2_20_3" style:display-name="Normale 2 11 2 2 3" style:family="table-cell" style:parent-style-name="Default" style:data-style-name="N0">
      <style:table-cell-properties fo:background-color="transparent" style:vertical-align="automatic"/>
    </style:style>
    <style:style style:name="Normale_20_2_20_11_20_2_20_2_20_4" style:display-name="Normale 2 11 2 2 4" style:family="table-cell" style:parent-style-name="Default" style:data-style-name="N0">
      <style:table-cell-properties fo:background-color="transparent" style:vertical-align="automatic"/>
    </style:style>
    <style:style style:name="Normale_20_2_20_11_20_2_20_2_20_5" style:display-name="Normale 2 11 2 2 5" style:family="table-cell" style:parent-style-name="Default" style:data-style-name="N0">
      <style:table-cell-properties fo:background-color="transparent" style:vertical-align="automatic"/>
    </style:style>
    <style:style style:name="Normale_20_2_20_11_20_2_20_2_20_6" style:display-name="Normale 2 11 2 2 6" style:family="table-cell" style:parent-style-name="Default" style:data-style-name="N0">
      <style:table-cell-properties fo:background-color="transparent" style:vertical-align="automatic"/>
    </style:style>
    <style:style style:name="Normale_20_2_20_11_20_2_20_2_20_7" style:display-name="Normale 2 11 2 2 7" style:family="table-cell" style:parent-style-name="Default" style:data-style-name="N0">
      <style:table-cell-properties fo:background-color="transparent" style:vertical-align="automatic"/>
    </style:style>
    <style:style style:name="Normale_20_2_20_11_20_2_20_2_20_8" style:display-name="Normale 2 11 2 2 8" style:family="table-cell" style:parent-style-name="Default" style:data-style-name="N0">
      <style:table-cell-properties fo:background-color="transparent" style:vertical-align="automatic"/>
    </style:style>
    <style:style style:name="Normale_20_2_20_11_20_2_20_2_20_9" style:display-name="Normale 2 11 2 2 9" style:family="table-cell" style:parent-style-name="Default" style:data-style-name="N0">
      <style:table-cell-properties fo:background-color="transparent" style:vertical-align="automatic"/>
    </style:style>
    <style:style style:name="Normale_20_2_20_11_20_2_20_3" style:display-name="Normale 2 11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1_20_2_20_4" style:display-name="Normale 2 11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1_20_2_20_5" style:display-name="Normale 2 11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1_20_2_20_6" style:display-name="Normale 2 11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1_20_2_20_7" style:display-name="Normale 2 11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1_20_2_20_8" style:display-name="Normale 2 11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1_20_2_20_9" style:display-name="Normale 2 11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1_20_20" style:display-name="Normale 2 11 20" style:family="table-cell" style:parent-style-name="Default" style:data-style-name="N0">
      <style:table-cell-properties fo:background-color="transparent" style:vertical-align="automatic"/>
    </style:style>
    <style:style style:name="Normale_20_2_20_11_20_21" style:display-name="Normale 2 11 21" style:family="table-cell" style:parent-style-name="Default" style:data-style-name="N0">
      <style:table-cell-properties fo:background-color="transparent" style:vertical-align="automatic"/>
    </style:style>
    <style:style style:name="Normale_20_2_20_11_20_22" style:display-name="Normale 2 11 22" style:family="table-cell" style:parent-style-name="Default" style:data-style-name="N0">
      <style:table-cell-properties fo:background-color="transparent" style:vertical-align="automatic"/>
    </style:style>
    <style:style style:name="Normale_20_2_20_11_20_23" style:display-name="Normale 2 11 23" style:family="table-cell" style:parent-style-name="Default" style:data-style-name="N0">
      <style:table-cell-properties fo:background-color="transparent" style:vertical-align="automatic"/>
    </style:style>
    <style:style style:name="Normale_20_2_20_11_20_24" style:display-name="Normale 2 11 24" style:family="table-cell" style:parent-style-name="Default" style:data-style-name="N0">
      <style:table-cell-properties fo:background-color="transparent" style:vertical-align="automatic"/>
    </style:style>
    <style:style style:name="Normale_20_2_20_11_20_25" style:display-name="Normale 2 11 25" style:family="table-cell" style:parent-style-name="Default" style:data-style-name="N0">
      <style:table-cell-properties fo:background-color="transparent" style:vertical-align="automatic"/>
    </style:style>
    <style:style style:name="Normale_20_2_20_11_20_26" style:display-name="Normale 2 11 26" style:family="table-cell" style:parent-style-name="Default" style:data-style-name="N0">
      <style:table-cell-properties fo:background-color="transparent" style:vertical-align="automatic"/>
    </style:style>
    <style:style style:name="Normale_20_2_20_11_20_27" style:display-name="Normale 2 11 27" style:family="table-cell" style:parent-style-name="Default" style:data-style-name="N0">
      <style:table-cell-properties fo:background-color="transparent" style:vertical-align="automatic"/>
    </style:style>
    <style:style style:name="Normale_20_2_20_11_20_28" style:display-name="Normale 2 11 28" style:family="table-cell" style:parent-style-name="Default" style:data-style-name="N0">
      <style:table-cell-properties fo:background-color="transparent" style:vertical-align="automatic"/>
    </style:style>
    <style:style style:name="Normale_20_2_20_11_20_29" style:display-name="Normale 2 11 29" style:family="table-cell" style:parent-style-name="Default" style:data-style-name="N0">
      <style:table-cell-properties fo:background-color="transparent" style:vertical-align="automatic"/>
    </style:style>
    <style:style style:name="Normale_20_2_20_11_20_3" style:display-name="Normale 2 11 3" style:family="table-cell" style:parent-style-name="Default" style:data-style-name="N0">
      <style:table-cell-properties fo:background-color="transparent" style:vertical-align="automatic"/>
    </style:style>
    <style:style style:name="Normale_20_2_20_11_20_30" style:display-name="Normale 2 11 30" style:family="table-cell" style:parent-style-name="Default" style:data-style-name="N0">
      <style:table-cell-properties fo:background-color="transparent" style:vertical-align="automatic"/>
    </style:style>
    <style:style style:name="Normale_20_2_20_11_20_31" style:display-name="Normale 2 11 31" style:family="table-cell" style:parent-style-name="Default" style:data-style-name="N0">
      <style:table-cell-properties fo:background-color="transparent" style:vertical-align="automatic"/>
    </style:style>
    <style:style style:name="Normale_20_2_20_11_20_32" style:display-name="Normale 2 11 32" style:family="table-cell" style:parent-style-name="Default" style:data-style-name="N0">
      <style:table-cell-properties fo:background-color="transparent" style:vertical-align="automatic"/>
    </style:style>
    <style:style style:name="Normale_20_2_20_11_20_33" style:display-name="Normale 2 11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11_20_34" style:display-name="Normale 2 11 34" style:family="table-cell" style:parent-style-name="Default" style:data-style-name="N0">
      <style:table-cell-properties fo:background-color="transparent" style:vertical-align="automatic"/>
    </style:style>
    <style:style style:name="Normale_20_2_20_11_20_35" style:display-name="Normale 2 11 35" style:family="table-cell" style:parent-style-name="Default" style:data-style-name="N0">
      <style:table-cell-properties fo:background-color="transparent" style:vertical-align="automatic"/>
    </style:style>
    <style:style style:name="Normale_20_2_20_11_20_36" style:display-name="Normale 2 11 36" style:family="table-cell" style:parent-style-name="Default" style:data-style-name="N0">
      <style:table-cell-properties fo:background-color="transparent" style:vertical-align="automatic"/>
    </style:style>
    <style:style style:name="Normale_20_2_20_11_20_37" style:display-name="Normale 2 11 37" style:family="table-cell" style:parent-style-name="Default" style:data-style-name="N0">
      <style:table-cell-properties fo:background-color="transparent" style:vertical-align="automatic"/>
    </style:style>
    <style:style style:name="Normale_20_2_20_11_20_38" style:display-name="Normale 2 11 38" style:family="table-cell" style:parent-style-name="Default" style:data-style-name="N0">
      <style:table-cell-properties fo:background-color="transparent" style:vertical-align="automatic"/>
    </style:style>
    <style:style style:name="Normale_20_2_20_11_20_39" style:display-name="Normale 2 11 39" style:family="table-cell" style:parent-style-name="Default" style:data-style-name="N0">
      <style:table-cell-properties fo:background-color="transparent" style:vertical-align="automatic"/>
    </style:style>
    <style:style style:name="Normale_20_2_20_11_20_4" style:display-name="Normale 2 11 4" style:family="table-cell" style:parent-style-name="Default" style:data-style-name="N0">
      <style:table-cell-properties fo:background-color="transparent" style:vertical-align="automatic"/>
    </style:style>
    <style:style style:name="Normale_20_2_20_11_20_40" style:display-name="Normale 2 11 40" style:family="table-cell" style:parent-style-name="Default" style:data-style-name="N0">
      <style:table-cell-properties fo:background-color="transparent" style:vertical-align="automatic"/>
    </style:style>
    <style:style style:name="Normale_20_2_20_11_20_41" style:display-name="Normale 2 11 41" style:family="table-cell" style:parent-style-name="Default" style:data-style-name="N0">
      <style:table-cell-properties fo:background-color="transparent" style:vertical-align="automatic"/>
    </style:style>
    <style:style style:name="Normale_20_2_20_11_20_5" style:display-name="Normale 2 11 5" style:family="table-cell" style:parent-style-name="Default" style:data-style-name="N0">
      <style:table-cell-properties fo:background-color="transparent" style:vertical-align="automatic"/>
    </style:style>
    <style:style style:name="Normale_20_2_20_11_20_6" style:display-name="Normale 2 11 6" style:family="table-cell" style:parent-style-name="Default" style:data-style-name="N0">
      <style:table-cell-properties fo:background-color="transparent" style:vertical-align="automatic"/>
    </style:style>
    <style:style style:name="Normale_20_2_20_11_20_7" style:display-name="Normale 2 11 7" style:family="table-cell" style:parent-style-name="Default" style:data-style-name="N0">
      <style:table-cell-properties fo:background-color="transparent" style:vertical-align="automatic"/>
    </style:style>
    <style:style style:name="Normale_20_2_20_11_20_8" style:display-name="Normale 2 11 8" style:family="table-cell" style:parent-style-name="Default" style:data-style-name="N0">
      <style:table-cell-properties fo:background-color="transparent" style:vertical-align="automatic"/>
    </style:style>
    <style:style style:name="Normale_20_2_20_11_20_9" style:display-name="Normale 2 11 9" style:family="table-cell" style:parent-style-name="Default" style:data-style-name="N0">
      <style:table-cell-properties fo:background-color="transparent" style:vertical-align="automatic"/>
    </style:style>
    <style:style style:name="Normale_20_2_20_12" style:display-name="Normale 2 1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12_20_10" style:display-name="Normale 2 12 10" style:family="table-cell" style:parent-style-name="Default" style:data-style-name="N0">
      <style:table-cell-properties fo:background-color="transparent" style:vertical-align="automatic"/>
    </style:style>
    <style:style style:name="Normale_20_2_20_12_20_11" style:display-name="Normale 2 12 11" style:family="table-cell" style:parent-style-name="Default" style:data-style-name="N0">
      <style:table-cell-properties fo:background-color="transparent" style:vertical-align="automatic"/>
    </style:style>
    <style:style style:name="Normale_20_2_20_12_20_12" style:display-name="Normale 2 12 12" style:family="table-cell" style:parent-style-name="Default" style:data-style-name="N0">
      <style:table-cell-properties fo:background-color="transparent" style:vertical-align="automatic"/>
    </style:style>
    <style:style style:name="Normale_20_2_20_12_20_13" style:display-name="Normale 2 12 13" style:family="table-cell" style:parent-style-name="Default" style:data-style-name="N0">
      <style:table-cell-properties fo:background-color="transparent" style:vertical-align="automatic"/>
    </style:style>
    <style:style style:name="Normale_20_2_20_12_20_14" style:display-name="Normale 2 12 14" style:family="table-cell" style:parent-style-name="Default" style:data-style-name="N0">
      <style:table-cell-properties fo:background-color="transparent" style:vertical-align="automatic"/>
    </style:style>
    <style:style style:name="Normale_20_2_20_12_20_15" style:display-name="Normale 2 12 15" style:family="table-cell" style:parent-style-name="Default" style:data-style-name="N0">
      <style:table-cell-properties fo:background-color="transparent" style:vertical-align="automatic"/>
    </style:style>
    <style:style style:name="Normale_20_2_20_12_20_16" style:display-name="Normale 2 12 16" style:family="table-cell" style:parent-style-name="Default" style:data-style-name="N0">
      <style:table-cell-properties fo:background-color="transparent" style:vertical-align="automatic"/>
    </style:style>
    <style:style style:name="Normale_20_2_20_12_20_17" style:display-name="Normale 2 12 17" style:family="table-cell" style:parent-style-name="Default" style:data-style-name="N0">
      <style:table-cell-properties fo:background-color="transparent" style:vertical-align="automatic"/>
    </style:style>
    <style:style style:name="Normale_20_2_20_12_20_18" style:display-name="Normale 2 12 18" style:family="table-cell" style:parent-style-name="Default" style:data-style-name="N0">
      <style:table-cell-properties fo:background-color="transparent" style:vertical-align="automatic"/>
    </style:style>
    <style:style style:name="Normale_20_2_20_12_20_19" style:display-name="Normale 2 12 19" style:family="table-cell" style:parent-style-name="Default" style:data-style-name="N0">
      <style:table-cell-properties fo:background-color="transparent" style:vertical-align="automatic"/>
    </style:style>
    <style:style style:name="Normale_20_2_20_12_20_2" style:display-name="Normale 2 12 2" style:family="table-cell" style:parent-style-name="Default" style:data-style-name="N0">
      <style:table-cell-properties fo:background-color="transparent" style:vertical-align="automatic"/>
    </style:style>
    <style:style style:name="Normale_20_2_20_12_20_2_20_10" style:display-name="Normale 2 12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2_20_2_20_2" style:display-name="Normale 2 1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2_20_2_20_2_20_10" style:display-name="Normale 2 12 2 2 10" style:family="table-cell" style:parent-style-name="Default" style:data-style-name="N0">
      <style:table-cell-properties fo:background-color="transparent" style:vertical-align="automatic"/>
    </style:style>
    <style:style style:name="Normale_20_2_20_12_20_2_20_2_20_2" style:display-name="Normale 2 12 2 2 2" style:family="table-cell" style:parent-style-name="Default" style:data-style-name="N0">
      <style:table-cell-properties fo:background-color="transparent" style:vertical-align="automatic"/>
    </style:style>
    <style:style style:name="Normale_20_2_20_12_20_2_20_2_20_3" style:display-name="Normale 2 12 2 2 3" style:family="table-cell" style:parent-style-name="Default" style:data-style-name="N0">
      <style:table-cell-properties fo:background-color="transparent" style:vertical-align="automatic"/>
    </style:style>
    <style:style style:name="Normale_20_2_20_12_20_2_20_2_20_4" style:display-name="Normale 2 12 2 2 4" style:family="table-cell" style:parent-style-name="Default" style:data-style-name="N0">
      <style:table-cell-properties fo:background-color="transparent" style:vertical-align="automatic"/>
    </style:style>
    <style:style style:name="Normale_20_2_20_12_20_2_20_2_20_5" style:display-name="Normale 2 12 2 2 5" style:family="table-cell" style:parent-style-name="Default" style:data-style-name="N0">
      <style:table-cell-properties fo:background-color="transparent" style:vertical-align="automatic"/>
    </style:style>
    <style:style style:name="Normale_20_2_20_12_20_2_20_2_20_6" style:display-name="Normale 2 12 2 2 6" style:family="table-cell" style:parent-style-name="Default" style:data-style-name="N0">
      <style:table-cell-properties fo:background-color="transparent" style:vertical-align="automatic"/>
    </style:style>
    <style:style style:name="Normale_20_2_20_12_20_2_20_2_20_7" style:display-name="Normale 2 12 2 2 7" style:family="table-cell" style:parent-style-name="Default" style:data-style-name="N0">
      <style:table-cell-properties fo:background-color="transparent" style:vertical-align="automatic"/>
    </style:style>
    <style:style style:name="Normale_20_2_20_12_20_2_20_2_20_8" style:display-name="Normale 2 12 2 2 8" style:family="table-cell" style:parent-style-name="Default" style:data-style-name="N0">
      <style:table-cell-properties fo:background-color="transparent" style:vertical-align="automatic"/>
    </style:style>
    <style:style style:name="Normale_20_2_20_12_20_2_20_2_20_9" style:display-name="Normale 2 12 2 2 9" style:family="table-cell" style:parent-style-name="Default" style:data-style-name="N0">
      <style:table-cell-properties fo:background-color="transparent" style:vertical-align="automatic"/>
    </style:style>
    <style:style style:name="Normale_20_2_20_12_20_2_20_3" style:display-name="Normale 2 1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2_20_2_20_4" style:display-name="Normale 2 1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2_20_2_20_5" style:display-name="Normale 2 1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2_20_2_20_6" style:display-name="Normale 2 1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2_20_2_20_7" style:display-name="Normale 2 1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2_20_2_20_8" style:display-name="Normale 2 1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2_20_2_20_9" style:display-name="Normale 2 12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2_20_20" style:display-name="Normale 2 12 20" style:family="table-cell" style:parent-style-name="Default" style:data-style-name="N0">
      <style:table-cell-properties fo:background-color="transparent" style:vertical-align="automatic"/>
    </style:style>
    <style:style style:name="Normale_20_2_20_12_20_21" style:display-name="Normale 2 12 21" style:family="table-cell" style:parent-style-name="Default" style:data-style-name="N0">
      <style:table-cell-properties fo:background-color="transparent" style:vertical-align="automatic"/>
    </style:style>
    <style:style style:name="Normale_20_2_20_12_20_22" style:display-name="Normale 2 12 22" style:family="table-cell" style:parent-style-name="Default" style:data-style-name="N0">
      <style:table-cell-properties fo:background-color="transparent" style:vertical-align="automatic"/>
    </style:style>
    <style:style style:name="Normale_20_2_20_12_20_23" style:display-name="Normale 2 12 23" style:family="table-cell" style:parent-style-name="Default" style:data-style-name="N0">
      <style:table-cell-properties fo:background-color="transparent" style:vertical-align="automatic"/>
    </style:style>
    <style:style style:name="Normale_20_2_20_12_20_24" style:display-name="Normale 2 12 24" style:family="table-cell" style:parent-style-name="Default" style:data-style-name="N0">
      <style:table-cell-properties fo:background-color="transparent" style:vertical-align="automatic"/>
    </style:style>
    <style:style style:name="Normale_20_2_20_12_20_25" style:display-name="Normale 2 12 25" style:family="table-cell" style:parent-style-name="Default" style:data-style-name="N0">
      <style:table-cell-properties fo:background-color="transparent" style:vertical-align="automatic"/>
    </style:style>
    <style:style style:name="Normale_20_2_20_12_20_26" style:display-name="Normale 2 12 26" style:family="table-cell" style:parent-style-name="Default" style:data-style-name="N0">
      <style:table-cell-properties fo:background-color="transparent" style:vertical-align="automatic"/>
    </style:style>
    <style:style style:name="Normale_20_2_20_12_20_27" style:display-name="Normale 2 12 27" style:family="table-cell" style:parent-style-name="Default" style:data-style-name="N0">
      <style:table-cell-properties fo:background-color="transparent" style:vertical-align="automatic"/>
    </style:style>
    <style:style style:name="Normale_20_2_20_12_20_28" style:display-name="Normale 2 12 28" style:family="table-cell" style:parent-style-name="Default" style:data-style-name="N0">
      <style:table-cell-properties fo:background-color="transparent" style:vertical-align="automatic"/>
    </style:style>
    <style:style style:name="Normale_20_2_20_12_20_29" style:display-name="Normale 2 12 29" style:family="table-cell" style:parent-style-name="Default" style:data-style-name="N0">
      <style:table-cell-properties fo:background-color="transparent" style:vertical-align="automatic"/>
    </style:style>
    <style:style style:name="Normale_20_2_20_12_20_3" style:display-name="Normale 2 12 3" style:family="table-cell" style:parent-style-name="Default" style:data-style-name="N0">
      <style:table-cell-properties fo:background-color="transparent" style:vertical-align="automatic"/>
    </style:style>
    <style:style style:name="Normale_20_2_20_12_20_30" style:display-name="Normale 2 12 30" style:family="table-cell" style:parent-style-name="Default" style:data-style-name="N0">
      <style:table-cell-properties fo:background-color="transparent" style:vertical-align="automatic"/>
    </style:style>
    <style:style style:name="Normale_20_2_20_12_20_31" style:display-name="Normale 2 12 31" style:family="table-cell" style:parent-style-name="Default" style:data-style-name="N0">
      <style:table-cell-properties fo:background-color="transparent" style:vertical-align="automatic"/>
    </style:style>
    <style:style style:name="Normale_20_2_20_12_20_32" style:display-name="Normale 2 12 32" style:family="table-cell" style:parent-style-name="Default" style:data-style-name="N0">
      <style:table-cell-properties fo:background-color="transparent" style:vertical-align="automatic"/>
    </style:style>
    <style:style style:name="Normale_20_2_20_12_20_33" style:display-name="Normale 2 12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12_20_34" style:display-name="Normale 2 12 34" style:family="table-cell" style:parent-style-name="Default" style:data-style-name="N0">
      <style:table-cell-properties fo:background-color="transparent" style:vertical-align="automatic"/>
    </style:style>
    <style:style style:name="Normale_20_2_20_12_20_35" style:display-name="Normale 2 12 35" style:family="table-cell" style:parent-style-name="Default" style:data-style-name="N0">
      <style:table-cell-properties fo:background-color="transparent" style:vertical-align="automatic"/>
    </style:style>
    <style:style style:name="Normale_20_2_20_12_20_36" style:display-name="Normale 2 12 36" style:family="table-cell" style:parent-style-name="Default" style:data-style-name="N0">
      <style:table-cell-properties fo:background-color="transparent" style:vertical-align="automatic"/>
    </style:style>
    <style:style style:name="Normale_20_2_20_12_20_37" style:display-name="Normale 2 12 37" style:family="table-cell" style:parent-style-name="Default" style:data-style-name="N0">
      <style:table-cell-properties fo:background-color="transparent" style:vertical-align="automatic"/>
    </style:style>
    <style:style style:name="Normale_20_2_20_12_20_38" style:display-name="Normale 2 12 38" style:family="table-cell" style:parent-style-name="Default" style:data-style-name="N0">
      <style:table-cell-properties fo:background-color="transparent" style:vertical-align="automatic"/>
    </style:style>
    <style:style style:name="Normale_20_2_20_12_20_39" style:display-name="Normale 2 12 39" style:family="table-cell" style:parent-style-name="Default" style:data-style-name="N0">
      <style:table-cell-properties fo:background-color="transparent" style:vertical-align="automatic"/>
    </style:style>
    <style:style style:name="Normale_20_2_20_12_20_4" style:display-name="Normale 2 12 4" style:family="table-cell" style:parent-style-name="Default" style:data-style-name="N0">
      <style:table-cell-properties fo:background-color="transparent" style:vertical-align="automatic"/>
    </style:style>
    <style:style style:name="Normale_20_2_20_12_20_40" style:display-name="Normale 2 12 40" style:family="table-cell" style:parent-style-name="Default" style:data-style-name="N0">
      <style:table-cell-properties fo:background-color="transparent" style:vertical-align="automatic"/>
    </style:style>
    <style:style style:name="Normale_20_2_20_12_20_41" style:display-name="Normale 2 12 41" style:family="table-cell" style:parent-style-name="Default" style:data-style-name="N0">
      <style:table-cell-properties fo:background-color="transparent" style:vertical-align="automatic"/>
    </style:style>
    <style:style style:name="Normale_20_2_20_12_20_5" style:display-name="Normale 2 12 5" style:family="table-cell" style:parent-style-name="Default" style:data-style-name="N0">
      <style:table-cell-properties fo:background-color="transparent" style:vertical-align="automatic"/>
    </style:style>
    <style:style style:name="Normale_20_2_20_12_20_6" style:display-name="Normale 2 12 6" style:family="table-cell" style:parent-style-name="Default" style:data-style-name="N0">
      <style:table-cell-properties fo:background-color="transparent" style:vertical-align="automatic"/>
    </style:style>
    <style:style style:name="Normale_20_2_20_12_20_7" style:display-name="Normale 2 12 7" style:family="table-cell" style:parent-style-name="Default" style:data-style-name="N0">
      <style:table-cell-properties fo:background-color="transparent" style:vertical-align="automatic"/>
    </style:style>
    <style:style style:name="Normale_20_2_20_12_20_8" style:display-name="Normale 2 12 8" style:family="table-cell" style:parent-style-name="Default" style:data-style-name="N0">
      <style:table-cell-properties fo:background-color="transparent" style:vertical-align="automatic"/>
    </style:style>
    <style:style style:name="Normale_20_2_20_12_20_9" style:display-name="Normale 2 12 9" style:family="table-cell" style:parent-style-name="Default" style:data-style-name="N0">
      <style:table-cell-properties fo:background-color="transparent" style:vertical-align="automatic"/>
    </style:style>
    <style:style style:name="Normale_20_2_20_13" style:display-name="Normale 2 1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13_20_10" style:display-name="Normale 2 13 10" style:family="table-cell" style:parent-style-name="Default" style:data-style-name="N0">
      <style:table-cell-properties fo:background-color="transparent" style:vertical-align="automatic"/>
    </style:style>
    <style:style style:name="Normale_20_2_20_13_20_11" style:display-name="Normale 2 13 11" style:family="table-cell" style:parent-style-name="Default" style:data-style-name="N0">
      <style:table-cell-properties fo:background-color="transparent" style:vertical-align="automatic"/>
    </style:style>
    <style:style style:name="Normale_20_2_20_13_20_12" style:display-name="Normale 2 13 12" style:family="table-cell" style:parent-style-name="Default" style:data-style-name="N0">
      <style:table-cell-properties fo:background-color="transparent" style:vertical-align="automatic"/>
    </style:style>
    <style:style style:name="Normale_20_2_20_13_20_13" style:display-name="Normale 2 13 13" style:family="table-cell" style:parent-style-name="Default" style:data-style-name="N0">
      <style:table-cell-properties fo:background-color="transparent" style:vertical-align="automatic"/>
    </style:style>
    <style:style style:name="Normale_20_2_20_13_20_14" style:display-name="Normale 2 13 14" style:family="table-cell" style:parent-style-name="Default" style:data-style-name="N0">
      <style:table-cell-properties fo:background-color="transparent" style:vertical-align="automatic"/>
    </style:style>
    <style:style style:name="Normale_20_2_20_13_20_15" style:display-name="Normale 2 13 15" style:family="table-cell" style:parent-style-name="Default" style:data-style-name="N0">
      <style:table-cell-properties fo:background-color="transparent" style:vertical-align="automatic"/>
    </style:style>
    <style:style style:name="Normale_20_2_20_13_20_16" style:display-name="Normale 2 13 16" style:family="table-cell" style:parent-style-name="Default" style:data-style-name="N0">
      <style:table-cell-properties fo:background-color="transparent" style:vertical-align="automatic"/>
    </style:style>
    <style:style style:name="Normale_20_2_20_13_20_17" style:display-name="Normale 2 13 17" style:family="table-cell" style:parent-style-name="Default" style:data-style-name="N0">
      <style:table-cell-properties fo:background-color="transparent" style:vertical-align="automatic"/>
    </style:style>
    <style:style style:name="Normale_20_2_20_13_20_18" style:display-name="Normale 2 13 18" style:family="table-cell" style:parent-style-name="Default" style:data-style-name="N0">
      <style:table-cell-properties fo:background-color="transparent" style:vertical-align="automatic"/>
    </style:style>
    <style:style style:name="Normale_20_2_20_13_20_19" style:display-name="Normale 2 13 19" style:family="table-cell" style:parent-style-name="Default" style:data-style-name="N0">
      <style:table-cell-properties fo:background-color="transparent" style:vertical-align="automatic"/>
    </style:style>
    <style:style style:name="Normale_20_2_20_13_20_2" style:display-name="Normale 2 13 2" style:family="table-cell" style:parent-style-name="Default" style:data-style-name="N0">
      <style:table-cell-properties fo:background-color="transparent" style:vertical-align="automatic"/>
    </style:style>
    <style:style style:name="Normale_20_2_20_13_20_2_20_10" style:display-name="Normale 2 13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3_20_2_20_2" style:display-name="Normale 2 1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3_20_2_20_2_20_10" style:display-name="Normale 2 13 2 2 10" style:family="table-cell" style:parent-style-name="Default" style:data-style-name="N0">
      <style:table-cell-properties fo:background-color="transparent" style:vertical-align="automatic"/>
    </style:style>
    <style:style style:name="Normale_20_2_20_13_20_2_20_2_20_2" style:display-name="Normale 2 13 2 2 2" style:family="table-cell" style:parent-style-name="Default" style:data-style-name="N0">
      <style:table-cell-properties fo:background-color="transparent" style:vertical-align="automatic"/>
    </style:style>
    <style:style style:name="Normale_20_2_20_13_20_2_20_2_20_3" style:display-name="Normale 2 13 2 2 3" style:family="table-cell" style:parent-style-name="Default" style:data-style-name="N0">
      <style:table-cell-properties fo:background-color="transparent" style:vertical-align="automatic"/>
    </style:style>
    <style:style style:name="Normale_20_2_20_13_20_2_20_2_20_4" style:display-name="Normale 2 13 2 2 4" style:family="table-cell" style:parent-style-name="Default" style:data-style-name="N0">
      <style:table-cell-properties fo:background-color="transparent" style:vertical-align="automatic"/>
    </style:style>
    <style:style style:name="Normale_20_2_20_13_20_2_20_2_20_5" style:display-name="Normale 2 13 2 2 5" style:family="table-cell" style:parent-style-name="Default" style:data-style-name="N0">
      <style:table-cell-properties fo:background-color="transparent" style:vertical-align="automatic"/>
    </style:style>
    <style:style style:name="Normale_20_2_20_13_20_2_20_2_20_6" style:display-name="Normale 2 13 2 2 6" style:family="table-cell" style:parent-style-name="Default" style:data-style-name="N0">
      <style:table-cell-properties fo:background-color="transparent" style:vertical-align="automatic"/>
    </style:style>
    <style:style style:name="Normale_20_2_20_13_20_2_20_2_20_7" style:display-name="Normale 2 13 2 2 7" style:family="table-cell" style:parent-style-name="Default" style:data-style-name="N0">
      <style:table-cell-properties fo:background-color="transparent" style:vertical-align="automatic"/>
    </style:style>
    <style:style style:name="Normale_20_2_20_13_20_2_20_2_20_8" style:display-name="Normale 2 13 2 2 8" style:family="table-cell" style:parent-style-name="Default" style:data-style-name="N0">
      <style:table-cell-properties fo:background-color="transparent" style:vertical-align="automatic"/>
    </style:style>
    <style:style style:name="Normale_20_2_20_13_20_2_20_2_20_9" style:display-name="Normale 2 13 2 2 9" style:family="table-cell" style:parent-style-name="Default" style:data-style-name="N0">
      <style:table-cell-properties fo:background-color="transparent" style:vertical-align="automatic"/>
    </style:style>
    <style:style style:name="Normale_20_2_20_13_20_2_20_3" style:display-name="Normale 2 1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3_20_2_20_4" style:display-name="Normale 2 1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3_20_2_20_5" style:display-name="Normale 2 1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3_20_2_20_6" style:display-name="Normale 2 13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3_20_2_20_7" style:display-name="Normale 2 1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3_20_2_20_8" style:display-name="Normale 2 13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3_20_2_20_9" style:display-name="Normale 2 13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3_20_20" style:display-name="Normale 2 13 20" style:family="table-cell" style:parent-style-name="Default" style:data-style-name="N0">
      <style:table-cell-properties fo:background-color="transparent" style:vertical-align="automatic"/>
    </style:style>
    <style:style style:name="Normale_20_2_20_13_20_21" style:display-name="Normale 2 13 21" style:family="table-cell" style:parent-style-name="Default" style:data-style-name="N0">
      <style:table-cell-properties fo:background-color="transparent" style:vertical-align="automatic"/>
    </style:style>
    <style:style style:name="Normale_20_2_20_13_20_22" style:display-name="Normale 2 13 22" style:family="table-cell" style:parent-style-name="Default" style:data-style-name="N0">
      <style:table-cell-properties fo:background-color="transparent" style:vertical-align="automatic"/>
    </style:style>
    <style:style style:name="Normale_20_2_20_13_20_23" style:display-name="Normale 2 13 23" style:family="table-cell" style:parent-style-name="Default" style:data-style-name="N0">
      <style:table-cell-properties fo:background-color="transparent" style:vertical-align="automatic"/>
    </style:style>
    <style:style style:name="Normale_20_2_20_13_20_24" style:display-name="Normale 2 13 24" style:family="table-cell" style:parent-style-name="Default" style:data-style-name="N0">
      <style:table-cell-properties fo:background-color="transparent" style:vertical-align="automatic"/>
    </style:style>
    <style:style style:name="Normale_20_2_20_13_20_25" style:display-name="Normale 2 13 25" style:family="table-cell" style:parent-style-name="Default" style:data-style-name="N0">
      <style:table-cell-properties fo:background-color="transparent" style:vertical-align="automatic"/>
    </style:style>
    <style:style style:name="Normale_20_2_20_13_20_26" style:display-name="Normale 2 13 26" style:family="table-cell" style:parent-style-name="Default" style:data-style-name="N0">
      <style:table-cell-properties fo:background-color="transparent" style:vertical-align="automatic"/>
    </style:style>
    <style:style style:name="Normale_20_2_20_13_20_27" style:display-name="Normale 2 13 27" style:family="table-cell" style:parent-style-name="Default" style:data-style-name="N0">
      <style:table-cell-properties fo:background-color="transparent" style:vertical-align="automatic"/>
    </style:style>
    <style:style style:name="Normale_20_2_20_13_20_28" style:display-name="Normale 2 13 28" style:family="table-cell" style:parent-style-name="Default" style:data-style-name="N0">
      <style:table-cell-properties fo:background-color="transparent" style:vertical-align="automatic"/>
    </style:style>
    <style:style style:name="Normale_20_2_20_13_20_29" style:display-name="Normale 2 13 29" style:family="table-cell" style:parent-style-name="Default" style:data-style-name="N0">
      <style:table-cell-properties fo:background-color="transparent" style:vertical-align="automatic"/>
    </style:style>
    <style:style style:name="Normale_20_2_20_13_20_3" style:display-name="Normale 2 13 3" style:family="table-cell" style:parent-style-name="Default" style:data-style-name="N0">
      <style:table-cell-properties fo:background-color="transparent" style:vertical-align="automatic"/>
    </style:style>
    <style:style style:name="Normale_20_2_20_13_20_30" style:display-name="Normale 2 13 30" style:family="table-cell" style:parent-style-name="Default" style:data-style-name="N0">
      <style:table-cell-properties fo:background-color="transparent" style:vertical-align="automatic"/>
    </style:style>
    <style:style style:name="Normale_20_2_20_13_20_31" style:display-name="Normale 2 13 31" style:family="table-cell" style:parent-style-name="Default" style:data-style-name="N0">
      <style:table-cell-properties fo:background-color="transparent" style:vertical-align="automatic"/>
    </style:style>
    <style:style style:name="Normale_20_2_20_13_20_32" style:display-name="Normale 2 13 32" style:family="table-cell" style:parent-style-name="Default" style:data-style-name="N0">
      <style:table-cell-properties fo:background-color="transparent" style:vertical-align="automatic"/>
    </style:style>
    <style:style style:name="Normale_20_2_20_13_20_33" style:display-name="Normale 2 13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13_20_34" style:display-name="Normale 2 13 34" style:family="table-cell" style:parent-style-name="Default" style:data-style-name="N0">
      <style:table-cell-properties fo:background-color="transparent" style:vertical-align="automatic"/>
    </style:style>
    <style:style style:name="Normale_20_2_20_13_20_35" style:display-name="Normale 2 13 35" style:family="table-cell" style:parent-style-name="Default" style:data-style-name="N0">
      <style:table-cell-properties fo:background-color="transparent" style:vertical-align="automatic"/>
    </style:style>
    <style:style style:name="Normale_20_2_20_13_20_36" style:display-name="Normale 2 13 36" style:family="table-cell" style:parent-style-name="Default" style:data-style-name="N0">
      <style:table-cell-properties fo:background-color="transparent" style:vertical-align="automatic"/>
    </style:style>
    <style:style style:name="Normale_20_2_20_13_20_37" style:display-name="Normale 2 13 37" style:family="table-cell" style:parent-style-name="Default" style:data-style-name="N0">
      <style:table-cell-properties fo:background-color="transparent" style:vertical-align="automatic"/>
    </style:style>
    <style:style style:name="Normale_20_2_20_13_20_38" style:display-name="Normale 2 13 38" style:family="table-cell" style:parent-style-name="Default" style:data-style-name="N0">
      <style:table-cell-properties fo:background-color="transparent" style:vertical-align="automatic"/>
    </style:style>
    <style:style style:name="Normale_20_2_20_13_20_39" style:display-name="Normale 2 13 39" style:family="table-cell" style:parent-style-name="Default" style:data-style-name="N0">
      <style:table-cell-properties fo:background-color="transparent" style:vertical-align="automatic"/>
    </style:style>
    <style:style style:name="Normale_20_2_20_13_20_4" style:display-name="Normale 2 13 4" style:family="table-cell" style:parent-style-name="Default" style:data-style-name="N0">
      <style:table-cell-properties fo:background-color="transparent" style:vertical-align="automatic"/>
    </style:style>
    <style:style style:name="Normale_20_2_20_13_20_40" style:display-name="Normale 2 13 40" style:family="table-cell" style:parent-style-name="Default" style:data-style-name="N0">
      <style:table-cell-properties fo:background-color="transparent" style:vertical-align="automatic"/>
    </style:style>
    <style:style style:name="Normale_20_2_20_13_20_41" style:display-name="Normale 2 13 41" style:family="table-cell" style:parent-style-name="Default" style:data-style-name="N0">
      <style:table-cell-properties fo:background-color="transparent" style:vertical-align="automatic"/>
    </style:style>
    <style:style style:name="Normale_20_2_20_13_20_5" style:display-name="Normale 2 13 5" style:family="table-cell" style:parent-style-name="Default" style:data-style-name="N0">
      <style:table-cell-properties fo:background-color="transparent" style:vertical-align="automatic"/>
    </style:style>
    <style:style style:name="Normale_20_2_20_13_20_6" style:display-name="Normale 2 13 6" style:family="table-cell" style:parent-style-name="Default" style:data-style-name="N0">
      <style:table-cell-properties fo:background-color="transparent" style:vertical-align="automatic"/>
    </style:style>
    <style:style style:name="Normale_20_2_20_13_20_7" style:display-name="Normale 2 13 7" style:family="table-cell" style:parent-style-name="Default" style:data-style-name="N0">
      <style:table-cell-properties fo:background-color="transparent" style:vertical-align="automatic"/>
    </style:style>
    <style:style style:name="Normale_20_2_20_13_20_8" style:display-name="Normale 2 13 8" style:family="table-cell" style:parent-style-name="Default" style:data-style-name="N0">
      <style:table-cell-properties fo:background-color="transparent" style:vertical-align="automatic"/>
    </style:style>
    <style:style style:name="Normale_20_2_20_13_20_9" style:display-name="Normale 2 13 9" style:family="table-cell" style:parent-style-name="Default" style:data-style-name="N0">
      <style:table-cell-properties fo:background-color="transparent" style:vertical-align="automatic"/>
    </style:style>
    <style:style style:name="Normale_20_2_20_14" style:display-name="Normale 2 14" style:family="table-cell" style:parent-style-name="Default" style:data-style-name="N118">
      <style:table-cell-properties fo:background-color="transparent" style:vertical-align="automatic"/>
    </style:style>
    <style:style style:name="Normale_20_2_20_14_20_10" style:display-name="Normale 2 14 10" style:family="table-cell" style:parent-style-name="Default" style:data-style-name="N0">
      <style:table-cell-properties fo:background-color="transparent" style:vertical-align="automatic"/>
    </style:style>
    <style:style style:name="Normale_20_2_20_14_20_11" style:display-name="Normale 2 14 11" style:family="table-cell" style:parent-style-name="Default" style:data-style-name="N0">
      <style:table-cell-properties fo:background-color="transparent" style:vertical-align="automatic"/>
    </style:style>
    <style:style style:name="Normale_20_2_20_14_20_12" style:display-name="Normale 2 14 12" style:family="table-cell" style:parent-style-name="Default" style:data-style-name="N0">
      <style:table-cell-properties fo:background-color="transparent" style:vertical-align="automatic"/>
    </style:style>
    <style:style style:name="Normale_20_2_20_14_20_13" style:display-name="Normale 2 14 13" style:family="table-cell" style:parent-style-name="Default" style:data-style-name="N0">
      <style:table-cell-properties fo:background-color="transparent" style:vertical-align="automatic"/>
    </style:style>
    <style:style style:name="Normale_20_2_20_14_20_14" style:display-name="Normale 2 14 14" style:family="table-cell" style:parent-style-name="Default" style:data-style-name="N0">
      <style:table-cell-properties fo:background-color="transparent" style:vertical-align="automatic"/>
    </style:style>
    <style:style style:name="Normale_20_2_20_14_20_15" style:display-name="Normale 2 14 15" style:family="table-cell" style:parent-style-name="Default" style:data-style-name="N0">
      <style:table-cell-properties fo:background-color="transparent" style:vertical-align="automatic"/>
    </style:style>
    <style:style style:name="Normale_20_2_20_14_20_16" style:display-name="Normale 2 14 16" style:family="table-cell" style:parent-style-name="Default" style:data-style-name="N0">
      <style:table-cell-properties fo:background-color="transparent" style:vertical-align="automatic"/>
    </style:style>
    <style:style style:name="Normale_20_2_20_14_20_17" style:display-name="Normale 2 14 17" style:family="table-cell" style:parent-style-name="Default" style:data-style-name="N0">
      <style:table-cell-properties fo:background-color="transparent" style:vertical-align="automatic"/>
    </style:style>
    <style:style style:name="Normale_20_2_20_14_20_18" style:display-name="Normale 2 14 18" style:family="table-cell" style:parent-style-name="Default" style:data-style-name="N0">
      <style:table-cell-properties fo:background-color="transparent" style:vertical-align="automatic"/>
    </style:style>
    <style:style style:name="Normale_20_2_20_14_20_19" style:display-name="Normale 2 14 19" style:family="table-cell" style:parent-style-name="Default" style:data-style-name="N0">
      <style:table-cell-properties fo:background-color="transparent" style:vertical-align="automatic"/>
    </style:style>
    <style:style style:name="Normale_20_2_20_14_20_2" style:display-name="Normale 2 14 2" style:family="table-cell" style:parent-style-name="Default" style:data-style-name="N0">
      <style:table-cell-properties fo:background-color="transparent" style:vertical-align="automatic"/>
    </style:style>
    <style:style style:name="Normale_20_2_20_14_20_2_20_10" style:display-name="Normale 2 14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4_20_2_20_2" style:display-name="Normale 2 1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4_20_2_20_2_20_10" style:display-name="Normale 2 14 2 2 10" style:family="table-cell" style:parent-style-name="Default" style:data-style-name="N0">
      <style:table-cell-properties fo:background-color="transparent" style:vertical-align="automatic"/>
    </style:style>
    <style:style style:name="Normale_20_2_20_14_20_2_20_2_20_2" style:display-name="Normale 2 14 2 2 2" style:family="table-cell" style:parent-style-name="Default" style:data-style-name="N0">
      <style:table-cell-properties fo:background-color="transparent" style:vertical-align="automatic"/>
    </style:style>
    <style:style style:name="Normale_20_2_20_14_20_2_20_2_20_3" style:display-name="Normale 2 14 2 2 3" style:family="table-cell" style:parent-style-name="Default" style:data-style-name="N0">
      <style:table-cell-properties fo:background-color="transparent" style:vertical-align="automatic"/>
    </style:style>
    <style:style style:name="Normale_20_2_20_14_20_2_20_2_20_4" style:display-name="Normale 2 14 2 2 4" style:family="table-cell" style:parent-style-name="Default" style:data-style-name="N0">
      <style:table-cell-properties fo:background-color="transparent" style:vertical-align="automatic"/>
    </style:style>
    <style:style style:name="Normale_20_2_20_14_20_2_20_2_20_5" style:display-name="Normale 2 14 2 2 5" style:family="table-cell" style:parent-style-name="Default" style:data-style-name="N0">
      <style:table-cell-properties fo:background-color="transparent" style:vertical-align="automatic"/>
    </style:style>
    <style:style style:name="Normale_20_2_20_14_20_2_20_2_20_6" style:display-name="Normale 2 14 2 2 6" style:family="table-cell" style:parent-style-name="Default" style:data-style-name="N0">
      <style:table-cell-properties fo:background-color="transparent" style:vertical-align="automatic"/>
    </style:style>
    <style:style style:name="Normale_20_2_20_14_20_2_20_2_20_7" style:display-name="Normale 2 14 2 2 7" style:family="table-cell" style:parent-style-name="Default" style:data-style-name="N0">
      <style:table-cell-properties fo:background-color="transparent" style:vertical-align="automatic"/>
    </style:style>
    <style:style style:name="Normale_20_2_20_14_20_2_20_2_20_8" style:display-name="Normale 2 14 2 2 8" style:family="table-cell" style:parent-style-name="Default" style:data-style-name="N0">
      <style:table-cell-properties fo:background-color="transparent" style:vertical-align="automatic"/>
    </style:style>
    <style:style style:name="Normale_20_2_20_14_20_2_20_2_20_9" style:display-name="Normale 2 14 2 2 9" style:family="table-cell" style:parent-style-name="Default" style:data-style-name="N0">
      <style:table-cell-properties fo:background-color="transparent" style:vertical-align="automatic"/>
    </style:style>
    <style:style style:name="Normale_20_2_20_14_20_2_20_3" style:display-name="Normale 2 1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4_20_2_20_4" style:display-name="Normale 2 1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4_20_2_20_5" style:display-name="Normale 2 1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4_20_2_20_6" style:display-name="Normale 2 14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4_20_2_20_7" style:display-name="Normale 2 14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4_20_2_20_8" style:display-name="Normale 2 14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4_20_2_20_9" style:display-name="Normale 2 14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4_20_20" style:display-name="Normale 2 14 20" style:family="table-cell" style:parent-style-name="Default" style:data-style-name="N0">
      <style:table-cell-properties fo:background-color="transparent" style:vertical-align="automatic"/>
    </style:style>
    <style:style style:name="Normale_20_2_20_14_20_21" style:display-name="Normale 2 14 21" style:family="table-cell" style:parent-style-name="Default" style:data-style-name="N0">
      <style:table-cell-properties fo:background-color="transparent" style:vertical-align="automatic"/>
    </style:style>
    <style:style style:name="Normale_20_2_20_14_20_22" style:display-name="Normale 2 14 22" style:family="table-cell" style:parent-style-name="Default" style:data-style-name="N0">
      <style:table-cell-properties fo:background-color="transparent" style:vertical-align="automatic"/>
    </style:style>
    <style:style style:name="Normale_20_2_20_14_20_23" style:display-name="Normale 2 14 23" style:family="table-cell" style:parent-style-name="Default" style:data-style-name="N0">
      <style:table-cell-properties fo:background-color="transparent" style:vertical-align="automatic"/>
    </style:style>
    <style:style style:name="Normale_20_2_20_14_20_24" style:display-name="Normale 2 14 24" style:family="table-cell" style:parent-style-name="Default" style:data-style-name="N0">
      <style:table-cell-properties fo:background-color="transparent" style:vertical-align="automatic"/>
    </style:style>
    <style:style style:name="Normale_20_2_20_14_20_25" style:display-name="Normale 2 14 25" style:family="table-cell" style:parent-style-name="Default" style:data-style-name="N0">
      <style:table-cell-properties fo:background-color="transparent" style:vertical-align="automatic"/>
    </style:style>
    <style:style style:name="Normale_20_2_20_14_20_26" style:display-name="Normale 2 14 26" style:family="table-cell" style:parent-style-name="Default" style:data-style-name="N0">
      <style:table-cell-properties fo:background-color="transparent" style:vertical-align="automatic"/>
    </style:style>
    <style:style style:name="Normale_20_2_20_14_20_27" style:display-name="Normale 2 14 27" style:family="table-cell" style:parent-style-name="Default" style:data-style-name="N0">
      <style:table-cell-properties fo:background-color="transparent" style:vertical-align="automatic"/>
    </style:style>
    <style:style style:name="Normale_20_2_20_14_20_28" style:display-name="Normale 2 14 28" style:family="table-cell" style:parent-style-name="Default" style:data-style-name="N0">
      <style:table-cell-properties fo:background-color="transparent" style:vertical-align="automatic"/>
    </style:style>
    <style:style style:name="Normale_20_2_20_14_20_29" style:display-name="Normale 2 14 29" style:family="table-cell" style:parent-style-name="Default" style:data-style-name="N0">
      <style:table-cell-properties fo:background-color="transparent" style:vertical-align="automatic"/>
    </style:style>
    <style:style style:name="Normale_20_2_20_14_20_3" style:display-name="Normale 2 14 3" style:family="table-cell" style:parent-style-name="Default" style:data-style-name="N0">
      <style:table-cell-properties fo:background-color="transparent" style:vertical-align="automatic"/>
    </style:style>
    <style:style style:name="Normale_20_2_20_14_20_30" style:display-name="Normale 2 14 30" style:family="table-cell" style:parent-style-name="Default" style:data-style-name="N0">
      <style:table-cell-properties fo:background-color="transparent" style:vertical-align="automatic"/>
    </style:style>
    <style:style style:name="Normale_20_2_20_14_20_31" style:display-name="Normale 2 14 31" style:family="table-cell" style:parent-style-name="Default" style:data-style-name="N0">
      <style:table-cell-properties fo:background-color="transparent" style:vertical-align="automatic"/>
    </style:style>
    <style:style style:name="Normale_20_2_20_14_20_32" style:display-name="Normale 2 14 32" style:family="table-cell" style:parent-style-name="Default" style:data-style-name="N0">
      <style:table-cell-properties fo:background-color="transparent" style:vertical-align="automatic"/>
    </style:style>
    <style:style style:name="Normale_20_2_20_14_20_33" style:display-name="Normale 2 14 33" style:family="table-cell" style:parent-style-name="Default" style:data-style-name="N118">
      <style:table-cell-properties fo:background-color="transparent" style:vertical-align="automatic"/>
    </style:style>
    <style:style style:name="Normale_20_2_20_14_20_34" style:display-name="Normale 2 14 34" style:family="table-cell" style:parent-style-name="Default" style:data-style-name="N0">
      <style:table-cell-properties fo:background-color="transparent" style:vertical-align="automatic"/>
    </style:style>
    <style:style style:name="Normale_20_2_20_14_20_35" style:display-name="Normale 2 14 35" style:family="table-cell" style:parent-style-name="Default" style:data-style-name="N0">
      <style:table-cell-properties fo:background-color="transparent" style:vertical-align="automatic"/>
    </style:style>
    <style:style style:name="Normale_20_2_20_14_20_36" style:display-name="Normale 2 14 36" style:family="table-cell" style:parent-style-name="Default" style:data-style-name="N0">
      <style:table-cell-properties fo:background-color="transparent" style:vertical-align="automatic"/>
    </style:style>
    <style:style style:name="Normale_20_2_20_14_20_37" style:display-name="Normale 2 14 37" style:family="table-cell" style:parent-style-name="Default" style:data-style-name="N0">
      <style:table-cell-properties fo:background-color="transparent" style:vertical-align="automatic"/>
    </style:style>
    <style:style style:name="Normale_20_2_20_14_20_38" style:display-name="Normale 2 14 38" style:family="table-cell" style:parent-style-name="Default" style:data-style-name="N0">
      <style:table-cell-properties fo:background-color="transparent" style:vertical-align="automatic"/>
    </style:style>
    <style:style style:name="Normale_20_2_20_14_20_39" style:display-name="Normale 2 14 39" style:family="table-cell" style:parent-style-name="Default" style:data-style-name="N0">
      <style:table-cell-properties fo:background-color="transparent" style:vertical-align="automatic"/>
    </style:style>
    <style:style style:name="Normale_20_2_20_14_20_4" style:display-name="Normale 2 14 4" style:family="table-cell" style:parent-style-name="Default" style:data-style-name="N0">
      <style:table-cell-properties fo:background-color="transparent" style:vertical-align="automatic"/>
    </style:style>
    <style:style style:name="Normale_20_2_20_14_20_40" style:display-name="Normale 2 14 40" style:family="table-cell" style:parent-style-name="Default" style:data-style-name="N0">
      <style:table-cell-properties fo:background-color="transparent" style:vertical-align="automatic"/>
    </style:style>
    <style:style style:name="Normale_20_2_20_14_20_41" style:display-name="Normale 2 14 41" style:family="table-cell" style:parent-style-name="Default" style:data-style-name="N0">
      <style:table-cell-properties fo:background-color="transparent" style:vertical-align="automatic"/>
    </style:style>
    <style:style style:name="Normale_20_2_20_14_20_5" style:display-name="Normale 2 14 5" style:family="table-cell" style:parent-style-name="Default" style:data-style-name="N0">
      <style:table-cell-properties fo:background-color="transparent" style:vertical-align="automatic"/>
    </style:style>
    <style:style style:name="Normale_20_2_20_14_20_6" style:display-name="Normale 2 14 6" style:family="table-cell" style:parent-style-name="Default" style:data-style-name="N0">
      <style:table-cell-properties fo:background-color="transparent" style:vertical-align="automatic"/>
    </style:style>
    <style:style style:name="Normale_20_2_20_14_20_7" style:display-name="Normale 2 14 7" style:family="table-cell" style:parent-style-name="Default" style:data-style-name="N0">
      <style:table-cell-properties fo:background-color="transparent" style:vertical-align="automatic"/>
    </style:style>
    <style:style style:name="Normale_20_2_20_14_20_8" style:display-name="Normale 2 14 8" style:family="table-cell" style:parent-style-name="Default" style:data-style-name="N0">
      <style:table-cell-properties fo:background-color="transparent" style:vertical-align="automatic"/>
    </style:style>
    <style:style style:name="Normale_20_2_20_14_20_9" style:display-name="Normale 2 14 9" style:family="table-cell" style:parent-style-name="Default" style:data-style-name="N0">
      <style:table-cell-properties fo:background-color="transparent" style:vertical-align="automatic"/>
    </style:style>
    <style:style style:name="Normale_20_2_20_15" style:display-name="Normale 2 15" style:family="table-cell" style:parent-style-name="Default" style:data-style-name="N118">
      <style:table-cell-properties fo:background-color="transparent" style:vertical-align="automatic"/>
    </style:style>
    <style:style style:name="Normale_20_2_20_15_20_10" style:display-name="Normale 2 15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0_20_10" style:display-name="Normale 2 15 10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0_20_2" style:display-name="Normale 2 15 1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0_20_3" style:display-name="Normale 2 15 1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0_20_4" style:display-name="Normale 2 15 1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0_20_5" style:display-name="Normale 2 15 1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0_20_6" style:display-name="Normale 2 15 1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0_20_7" style:display-name="Normale 2 15 1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0_20_8" style:display-name="Normale 2 15 10 8" style:family="table-cell" style:parent-style-name="Default" style:data-style-name="N0">
      <style:table-cell-properties fo:background-color="transparent" style:vertical-align="automatic"/>
    </style:style>
    <style:style style:name="Normale_20_2_20_15_20_10_20_8_20_2" style:display-name="Normale 2 15 10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0_20_9" style:display-name="Normale 2 15 1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" style:display-name="Normale 2 15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_20_10" style:display-name="Normale 2 15 11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_20_2" style:display-name="Normale 2 15 1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_20_3" style:display-name="Normale 2 15 1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_20_4" style:display-name="Normale 2 15 1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_20_5" style:display-name="Normale 2 15 1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_20_6" style:display-name="Normale 2 15 1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_20_7" style:display-name="Normale 2 15 1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_20_8" style:display-name="Normale 2 15 11 8" style:family="table-cell" style:parent-style-name="Default" style:data-style-name="N0">
      <style:table-cell-properties fo:background-color="transparent" style:vertical-align="automatic"/>
    </style:style>
    <style:style style:name="Normale_20_2_20_15_20_11_20_8_20_2" style:display-name="Normale 2 15 11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1_20_9" style:display-name="Normale 2 15 1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" style:display-name="Normale 2 15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_20_10" style:display-name="Normale 2 15 1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_20_2" style:display-name="Normale 2 15 1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_20_3" style:display-name="Normale 2 15 1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_20_4" style:display-name="Normale 2 15 1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_20_5" style:display-name="Normale 2 15 1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_20_6" style:display-name="Normale 2 15 1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_20_7" style:display-name="Normale 2 15 1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_20_8" style:display-name="Normale 2 15 12 8" style:family="table-cell" style:parent-style-name="Default" style:data-style-name="N0">
      <style:table-cell-properties fo:background-color="transparent" style:vertical-align="automatic"/>
    </style:style>
    <style:style style:name="Normale_20_2_20_15_20_12_20_8_20_2" style:display-name="Normale 2 15 12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2_20_9" style:display-name="Normale 2 15 1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" style:display-name="Normale 2 15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_20_10" style:display-name="Normale 2 15 13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_20_2" style:display-name="Normale 2 15 1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_20_3" style:display-name="Normale 2 15 1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_20_4" style:display-name="Normale 2 15 1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_20_5" style:display-name="Normale 2 15 1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_20_6" style:display-name="Normale 2 15 1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_20_7" style:display-name="Normale 2 15 1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_20_8" style:display-name="Normale 2 15 13 8" style:family="table-cell" style:parent-style-name="Default" style:data-style-name="N0">
      <style:table-cell-properties fo:background-color="transparent" style:vertical-align="automatic"/>
    </style:style>
    <style:style style:name="Normale_20_2_20_15_20_13_20_8_20_2" style:display-name="Normale 2 15 13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3_20_9" style:display-name="Normale 2 15 1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" style:display-name="Normale 2 15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_20_10" style:display-name="Normale 2 15 14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_20_2" style:display-name="Normale 2 15 1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_20_3" style:display-name="Normale 2 15 1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_20_4" style:display-name="Normale 2 15 1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_20_5" style:display-name="Normale 2 15 1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_20_6" style:display-name="Normale 2 15 1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_20_7" style:display-name="Normale 2 15 1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_20_8" style:display-name="Normale 2 15 14 8" style:family="table-cell" style:parent-style-name="Default" style:data-style-name="N0">
      <style:table-cell-properties fo:background-color="transparent" style:vertical-align="automatic"/>
    </style:style>
    <style:style style:name="Normale_20_2_20_15_20_14_20_8_20_2" style:display-name="Normale 2 15 14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4_20_9" style:display-name="Normale 2 15 1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" style:display-name="Normale 2 15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_20_10" style:display-name="Normale 2 15 15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_20_2" style:display-name="Normale 2 15 1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_20_3" style:display-name="Normale 2 15 1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_20_4" style:display-name="Normale 2 15 1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_20_5" style:display-name="Normale 2 15 1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_20_6" style:display-name="Normale 2 15 1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_20_7" style:display-name="Normale 2 15 1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_20_8" style:display-name="Normale 2 15 15 8" style:family="table-cell" style:parent-style-name="Default" style:data-style-name="N0">
      <style:table-cell-properties fo:background-color="transparent" style:vertical-align="automatic"/>
    </style:style>
    <style:style style:name="Normale_20_2_20_15_20_15_20_8_20_2" style:display-name="Normale 2 15 15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5_20_9" style:display-name="Normale 2 15 1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6" style:display-name="Normale 2 15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6_20_2" style:display-name="Normale 2 15 1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6_20_3" style:display-name="Normale 2 15 1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6_20_4" style:display-name="Normale 2 15 1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6_20_5" style:display-name="Normale 2 15 1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6_20_6" style:display-name="Normale 2 15 1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6_20_7" style:display-name="Normale 2 15 1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6_20_8" style:display-name="Normale 2 15 1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6_20_9" style:display-name="Normale 2 15 1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7" style:display-name="Normale 2 15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7_20_2" style:display-name="Normale 2 15 1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7_20_3" style:display-name="Normale 2 15 1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7_20_4" style:display-name="Normale 2 15 1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7_20_5" style:display-name="Normale 2 15 1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7_20_6" style:display-name="Normale 2 15 1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7_20_7" style:display-name="Normale 2 15 1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7_20_8" style:display-name="Normale 2 15 1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7_20_9" style:display-name="Normale 2 15 1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8" style:display-name="Normale 2 15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8_20_2" style:display-name="Normale 2 15 1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8_20_3" style:display-name="Normale 2 15 1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8_20_4" style:display-name="Normale 2 15 1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8_20_5" style:display-name="Normale 2 15 1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8_20_6" style:display-name="Normale 2 15 1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8_20_7" style:display-name="Normale 2 15 1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8_20_8" style:display-name="Normale 2 15 1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8_20_9" style:display-name="Normale 2 15 1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9" style:display-name="Normale 2 15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9_20_2" style:display-name="Normale 2 15 1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9_20_3" style:display-name="Normale 2 15 1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9_20_4" style:display-name="Normale 2 15 1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9_20_5" style:display-name="Normale 2 15 1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9_20_6" style:display-name="Normale 2 15 1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9_20_7" style:display-name="Normale 2 15 1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9_20_8" style:display-name="Normale 2 15 1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19_20_9" style:display-name="Normale 2 15 1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" style:display-name="Normale 2 15 2" style:family="table-cell" style:parent-style-name="Default" style:data-style-name="N0">
      <style:table-cell-properties fo:background-color="transparent" style:vertical-align="automatic"/>
    </style:style>
    <style:style style:name="Normale_20_2_20_15_20_2_20_10" style:display-name="Normale 2 15 2 10" style:family="table-cell" style:parent-style-name="Default" style:data-style-name="N0">
      <style:table-cell-properties fo:background-color="transparent" style:vertical-align="automatic"/>
    </style:style>
    <style:style style:name="Normale_20_2_20_15_20_2_20_11" style:display-name="Normale 2 15 2 11" style:family="table-cell" style:parent-style-name="Default" style:data-style-name="N0">
      <style:table-cell-properties fo:background-color="transparent" style:vertical-align="automatic"/>
    </style:style>
    <style:style style:name="Normale_20_2_20_15_20_2_20_12" style:display-name="Normale 2 15 2 12" style:family="table-cell" style:parent-style-name="Default" style:data-style-name="N0">
      <style:table-cell-properties fo:background-color="transparent" style:vertical-align="automatic"/>
    </style:style>
    <style:style style:name="Normale_20_2_20_15_20_2_20_13" style:display-name="Normale 2 15 2 13" style:family="table-cell" style:parent-style-name="Default" style:data-style-name="N0">
      <style:table-cell-properties fo:background-color="transparent" style:vertical-align="automatic"/>
    </style:style>
    <style:style style:name="Normale_20_2_20_15_20_2_20_14" style:display-name="Normale 2 15 2 14" style:family="table-cell" style:parent-style-name="Default" style:data-style-name="N0">
      <style:table-cell-properties fo:background-color="transparent" style:vertical-align="automatic"/>
    </style:style>
    <style:style style:name="Normale_20_2_20_15_20_2_20_15" style:display-name="Normale 2 15 2 15" style:family="table-cell" style:parent-style-name="Default" style:data-style-name="N0">
      <style:table-cell-properties fo:background-color="transparent" style:vertical-align="automatic"/>
    </style:style>
    <style:style style:name="Normale_20_2_20_15_20_2_20_16" style:display-name="Normale 2 15 2 16" style:family="table-cell" style:parent-style-name="Default" style:data-style-name="N0">
      <style:table-cell-properties fo:background-color="transparent" style:vertical-align="automatic"/>
    </style:style>
    <style:style style:name="Normale_20_2_20_15_20_2_20_17" style:display-name="Normale 2 15 2 17" style:family="table-cell" style:parent-style-name="Default" style:data-style-name="N0">
      <style:table-cell-properties fo:background-color="transparent" style:vertical-align="automatic"/>
    </style:style>
    <style:style style:name="Normale_20_2_20_15_20_2_20_18" style:display-name="Normale 2 15 2 18" style:family="table-cell" style:parent-style-name="Default" style:data-style-name="N0">
      <style:table-cell-properties fo:background-color="transparent" style:vertical-align="automatic"/>
    </style:style>
    <style:style style:name="Normale_20_2_20_15_20_2_20_19" style:display-name="Normale 2 15 2 19" style:family="table-cell" style:parent-style-name="Default" style:data-style-name="N0">
      <style:table-cell-properties fo:background-color="transparent" style:vertical-align="automatic"/>
    </style:style>
    <style:style style:name="Normale_20_2_20_15_20_2_20_2" style:display-name="Normale 2 15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10" style:display-name="Normale 2 15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11" style:display-name="Normale 2 15 2 2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12" style:display-name="Normale 2 15 2 2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13" style:display-name="Normale 2 15 2 2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14" style:display-name="Normale 2 15 2 2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15" style:display-name="Normale 2 15 2 2 15" style:family="table-cell" style:parent-style-name="Default" style:data-style-name="N0">
      <style:table-cell-properties fo:background-color="transparent" style:vertical-align="automatic"/>
    </style:style>
    <style:style style:name="Normale_20_2_20_15_20_2_20_2_20_16" style:display-name="Normale 2 15 2 2 16" style:family="table-cell" style:parent-style-name="Default" style:data-style-name="N0">
      <style:table-cell-properties fo:background-color="transparent" style:vertical-align="automatic"/>
    </style:style>
    <style:style style:name="Normale_20_2_20_15_20_2_20_2_20_17" style:display-name="Normale 2 15 2 2 17" style:family="table-cell" style:parent-style-name="Default" style:data-style-name="N0">
      <style:table-cell-properties fo:background-color="transparent" style:vertical-align="automatic"/>
    </style:style>
    <style:style style:name="Normale_20_2_20_15_20_2_20_2_20_18" style:display-name="Normale 2 15 2 2 18" style:family="table-cell" style:parent-style-name="Default" style:data-style-name="N0">
      <style:table-cell-properties fo:background-color="transparent" style:vertical-align="automatic"/>
    </style:style>
    <style:style style:name="Normale_20_2_20_15_20_2_20_2_20_19" style:display-name="Normale 2 15 2 2 19" style:family="table-cell" style:parent-style-name="Default" style:data-style-name="N0">
      <style:table-cell-properties fo:background-color="transparent" style:vertical-align="automatic"/>
    </style:style>
    <style:style style:name="Normale_20_2_20_15_20_2_20_2_20_2" style:display-name="Normale 2 15 2 2 2" style:family="table-cell" style:parent-style-name="Default" style:data-style-name="N0">
      <style:table-cell-properties fo:background-color="transparent" style:vertical-align="automatic"/>
    </style:style>
    <style:style style:name="Normale_20_2_20_15_20_2_20_2_20_2_20_10" style:display-name="Normale 2 15 2 2 2 10" style:family="table-cell" style:parent-style-name="Default" style:data-style-name="N0">
      <style:table-cell-properties fo:background-color="transparent" style:vertical-align="automatic"/>
    </style:style>
    <style:style style:name="Normale_20_2_20_15_20_2_20_2_20_2_20_11" style:display-name="Normale 2 15 2 2 2 11" style:family="table-cell" style:parent-style-name="Default" style:data-style-name="N0">
      <style:table-cell-properties fo:background-color="transparent" style:vertical-align="automatic"/>
    </style:style>
    <style:style style:name="Normale_20_2_20_15_20_2_20_2_20_2_20_12" style:display-name="Normale 2 15 2 2 2 12" style:family="table-cell" style:parent-style-name="Default" style:data-style-name="N0">
      <style:table-cell-properties fo:background-color="transparent" style:vertical-align="automatic"/>
    </style:style>
    <style:style style:name="Normale_20_2_20_15_20_2_20_2_20_2_20_13" style:display-name="Normale 2 15 2 2 2 13" style:family="table-cell" style:parent-style-name="Default" style:data-style-name="N0">
      <style:table-cell-properties fo:background-color="transparent" style:vertical-align="automatic"/>
    </style:style>
    <style:style style:name="Normale_20_2_20_15_20_2_20_2_20_2_20_14" style:display-name="Normale 2 15 2 2 2 14" style:family="table-cell" style:parent-style-name="Default" style:data-style-name="N0">
      <style:table-cell-properties fo:background-color="transparent" style:vertical-align="automatic"/>
    </style:style>
    <style:style style:name="Normale_20_2_20_15_20_2_20_2_20_2_20_15" style:display-name="Normale 2 15 2 2 2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16" style:display-name="Normale 2 15 2 2 2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17" style:display-name="Normale 2 15 2 2 2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18" style:display-name="Normale 2 15 2 2 2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19" style:display-name="Normale 2 15 2 2 2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" style:display-name="Normale 2 15 2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10" style:display-name="Normale 2 15 2 2 2 2 10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11" style:display-name="Normale 2 15 2 2 2 2 11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12" style:display-name="Normale 2 15 2 2 2 2 12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13" style:display-name="Normale 2 15 2 2 2 2 13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14" style:display-name="Normale 2 15 2 2 2 2 14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15" style:display-name="Normale 2 15 2 2 2 2 15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16" style:display-name="Normale 2 15 2 2 2 2 16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17" style:display-name="Normale 2 15 2 2 2 2 17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" style:display-name="Normale 2 15 2 2 2 2 2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10" style:display-name="Normale 2 15 2 2 2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11" style:display-name="Normale 2 15 2 2 2 2 2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12" style:display-name="Normale 2 15 2 2 2 2 2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13" style:display-name="Normale 2 15 2 2 2 2 2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14" style:display-name="Normale 2 15 2 2 2 2 2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15" style:display-name="Normale 2 15 2 2 2 2 2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16" style:display-name="Normale 2 15 2 2 2 2 2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17" style:display-name="Normale 2 15 2 2 2 2 2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" style:display-name="Normale 2 15 2 2 2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10" style:display-name="Normale 2 15 2 2 2 2 2 2 10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" style:display-name="Normale 2 15 2 2 2 2 2 2 2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10" style:display-name="Normale 2 15 2 2 2 2 2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2_20_2" style:display-name="Normale 2 15 2 2 2 2 2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2_20_2_20_10" style:display-name="Normale 2 15 2 2 2 2 2 2 2 2 10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2_20_2" style:display-name="Normale 2 15 2 2 2 2 2 2 2 2 2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2_20_3" style:display-name="Normale 2 15 2 2 2 2 2 2 2 2 3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2_20_4" style:display-name="Normale 2 15 2 2 2 2 2 2 2 2 4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2_20_5" style:display-name="Normale 2 15 2 2 2 2 2 2 2 2 5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2_20_6" style:display-name="Normale 2 15 2 2 2 2 2 2 2 2 6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2_20_7" style:display-name="Normale 2 15 2 2 2 2 2 2 2 2 7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2_20_8" style:display-name="Normale 2 15 2 2 2 2 2 2 2 2 8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2_20_9" style:display-name="Normale 2 15 2 2 2 2 2 2 2 2 9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2_20_3" style:display-name="Normale 2 15 2 2 2 2 2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2_20_4" style:display-name="Normale 2 15 2 2 2 2 2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2_20_5" style:display-name="Normale 2 15 2 2 2 2 2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2_20_6" style:display-name="Normale 2 15 2 2 2 2 2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2_20_7" style:display-name="Normale 2 15 2 2 2 2 2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2_20_8" style:display-name="Normale 2 15 2 2 2 2 2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2_20_9" style:display-name="Normale 2 15 2 2 2 2 2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2_20_2_20_3" style:display-name="Normale 2 15 2 2 2 2 2 2 3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4" style:display-name="Normale 2 15 2 2 2 2 2 2 4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5" style:display-name="Normale 2 15 2 2 2 2 2 2 5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6" style:display-name="Normale 2 15 2 2 2 2 2 2 6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7" style:display-name="Normale 2 15 2 2 2 2 2 2 7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8" style:display-name="Normale 2 15 2 2 2 2 2 2 8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2_20_9" style:display-name="Normale 2 15 2 2 2 2 2 2 9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3" style:display-name="Normale 2 15 2 2 2 2 2 3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4" style:display-name="Normale 2 15 2 2 2 2 2 4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5" style:display-name="Normale 2 15 2 2 2 2 2 5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6" style:display-name="Normale 2 15 2 2 2 2 2 6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7" style:display-name="Normale 2 15 2 2 2 2 2 7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8" style:display-name="Normale 2 15 2 2 2 2 2 8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2_20_9" style:display-name="Normale 2 15 2 2 2 2 2 9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3" style:display-name="Normale 2 15 2 2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3_20_2" style:display-name="Normale 2 15 2 2 2 2 3 2" style:family="table-cell" style:parent-style-name="Default" style:data-style-name="N0">
      <style:table-cell-properties fo:background-color="transparent" style:vertical-align="automatic"/>
    </style:style>
    <style:style style:name="Normale_20_2_20_15_20_2_20_2_20_2_20_2_20_3_20_2_20_2" style:display-name="Normale 2 15 2 2 2 2 3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4" style:display-name="Normale 2 15 2 2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5" style:display-name="Normale 2 15 2 2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6" style:display-name="Normale 2 15 2 2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7" style:display-name="Normale 2 15 2 2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8" style:display-name="Normale 2 15 2 2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_20_9" style:display-name="Normale 2 15 2 2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0" style:display-name="Normale 2 15 2 2 2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1" style:display-name="Normale 2 15 2 2 2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22" style:display-name="Normale 2 15 2 2 2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3" style:display-name="Normale 2 15 2 2 2 3" style:family="table-cell" style:parent-style-name="Default" style:data-style-name="N0">
      <style:table-cell-properties fo:background-color="transparent" style:vertical-align="automatic"/>
    </style:style>
    <style:style style:name="Normale_20_2_20_15_20_2_20_2_20_2_20_4" style:display-name="Normale 2 15 2 2 2 4" style:family="table-cell" style:parent-style-name="Default" style:data-style-name="N0">
      <style:table-cell-properties fo:background-color="transparent" style:vertical-align="automatic"/>
    </style:style>
    <style:style style:name="Normale_20_2_20_15_20_2_20_2_20_2_20_5" style:display-name="Normale 2 15 2 2 2 5" style:family="table-cell" style:parent-style-name="Default" style:data-style-name="N0">
      <style:table-cell-properties fo:background-color="transparent" style:vertical-align="automatic"/>
    </style:style>
    <style:style style:name="Normale_20_2_20_15_20_2_20_2_20_2_20_6" style:display-name="Normale 2 15 2 2 2 6" style:family="table-cell" style:parent-style-name="Default" style:data-style-name="N0">
      <style:table-cell-properties fo:background-color="transparent" style:vertical-align="automatic"/>
    </style:style>
    <style:style style:name="Normale_20_2_20_15_20_2_20_2_20_2_20_7" style:display-name="Normale 2 15 2 2 2 7" style:family="table-cell" style:parent-style-name="Default" style:data-style-name="N0">
      <style:table-cell-properties fo:background-color="transparent" style:vertical-align="automatic"/>
    </style:style>
    <style:style style:name="Normale_20_2_20_15_20_2_20_2_20_2_20_8" style:display-name="Normale 2 15 2 2 2 8" style:family="table-cell" style:parent-style-name="Default" style:data-style-name="N0">
      <style:table-cell-properties fo:background-color="transparent" style:vertical-align="automatic"/>
    </style:style>
    <style:style style:name="Normale_20_2_20_15_20_2_20_2_20_2_20_8_20_2" style:display-name="Normale 2 15 2 2 2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2_20_8_20_2_20_2" style:display-name="Normale 2 15 2 2 2 8 2 2" style:family="table-cell" style:parent-style-name="Default" style:data-style-name="N0">
      <style:table-cell-properties fo:background-color="transparent" style:vertical-align="automatic"/>
    </style:style>
    <style:style style:name="Normale_20_2_20_15_20_2_20_2_20_2_20_9" style:display-name="Normale 2 15 2 2 2 9" style:family="table-cell" style:parent-style-name="Default" style:data-style-name="N0">
      <style:table-cell-properties fo:background-color="transparent" style:vertical-align="automatic"/>
    </style:style>
    <style:style style:name="Normale_20_2_20_15_20_2_20_2_20_20" style:display-name="Normale 2 15 2 2 20" style:family="table-cell" style:parent-style-name="Default" style:data-style-name="N0">
      <style:table-cell-properties fo:background-color="transparent" style:vertical-align="automatic"/>
    </style:style>
    <style:style style:name="Normale_20_2_20_15_20_2_20_2_20_21" style:display-name="Normale 2 15 2 2 21" style:family="table-cell" style:parent-style-name="Default" style:data-style-name="N0">
      <style:table-cell-properties fo:background-color="transparent" style:vertical-align="automatic"/>
    </style:style>
    <style:style style:name="Normale_20_2_20_15_20_2_20_2_20_22" style:display-name="Normale 2 15 2 2 22" style:family="table-cell" style:parent-style-name="Default" style:data-style-name="N0">
      <style:table-cell-properties fo:background-color="transparent" style:vertical-align="automatic"/>
    </style:style>
    <style:style style:name="Normale_20_2_20_15_20_2_20_2_20_3" style:display-name="Normale 2 15 2 2 3" style:family="table-cell" style:parent-style-name="Default" style:data-style-name="N0">
      <style:table-cell-properties fo:background-color="transparent" style:vertical-align="automatic"/>
    </style:style>
    <style:style style:name="Normale_20_2_20_15_20_2_20_2_20_3_20_2" style:display-name="Normale 2 15 2 2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4" style:display-name="Normale 2 15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5" style:display-name="Normale 2 15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6" style:display-name="Normale 2 15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7" style:display-name="Normale 2 15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8" style:display-name="Normale 2 15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9" style:display-name="Normale 2 15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_20_9_20_2" style:display-name="Normale 2 15 2 2 9 2" style:family="table-cell" style:parent-style-name="Default" style:data-style-name="N0">
      <style:table-cell-properties fo:background-color="transparent" style:vertical-align="automatic"/>
    </style:style>
    <style:style style:name="Normale_20_2_20_15_20_2_20_2_20_9_20_2_20_2" style:display-name="Normale 2 15 2 2 9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20" style:display-name="Normale 2 15 2 20" style:family="table-cell" style:parent-style-name="Default" style:data-style-name="N0">
      <style:table-cell-properties fo:background-color="transparent" style:vertical-align="automatic"/>
    </style:style>
    <style:style style:name="Normale_20_2_20_15_20_2_20_21" style:display-name="Normale 2 15 2 21" style:family="table-cell" style:parent-style-name="Default" style:data-style-name="N0">
      <style:table-cell-properties fo:background-color="transparent" style:vertical-align="automatic"/>
    </style:style>
    <style:style style:name="Normale_20_2_20_15_20_2_20_22" style:display-name="Normale 2 15 2 22" style:family="table-cell" style:parent-style-name="Default" style:data-style-name="N0">
      <style:table-cell-properties fo:background-color="transparent" style:vertical-align="automatic"/>
    </style:style>
    <style:style style:name="Normale_20_2_20_15_20_2_20_23" style:display-name="Normale 2 15 2 23" style:family="table-cell" style:parent-style-name="Default" style:data-style-name="N0">
      <style:table-cell-properties fo:background-color="transparent" style:vertical-align="automatic"/>
    </style:style>
    <style:style style:name="Normale_20_2_20_15_20_2_20_24" style:display-name="Normale 2 15 2 24" style:family="table-cell" style:parent-style-name="Default" style:data-style-name="N0">
      <style:table-cell-properties fo:background-color="transparent" style:vertical-align="automatic"/>
    </style:style>
    <style:style style:name="Normale_20_2_20_15_20_2_20_25" style:display-name="Normale 2 15 2 25" style:family="table-cell" style:parent-style-name="Default" style:data-style-name="N0">
      <style:table-cell-properties fo:background-color="transparent" style:vertical-align="automatic"/>
    </style:style>
    <style:style style:name="Normale_20_2_20_15_20_2_20_26" style:display-name="Normale 2 15 2 26" style:family="table-cell" style:parent-style-name="Default" style:data-style-name="N0">
      <style:table-cell-properties fo:background-color="transparent" style:vertical-align="automatic"/>
    </style:style>
    <style:style style:name="Normale_20_2_20_15_20_2_20_27" style:display-name="Normale 2 15 2 27" style:family="table-cell" style:parent-style-name="Default" style:data-style-name="N0">
      <style:table-cell-properties fo:background-color="transparent" style:vertical-align="automatic"/>
    </style:style>
    <style:style style:name="Normale_20_2_20_15_20_2_20_28" style:display-name="Normale 2 15 2 28" style:family="table-cell" style:parent-style-name="Default" style:data-style-name="N0">
      <style:table-cell-properties fo:background-color="transparent" style:vertical-align="automatic"/>
    </style:style>
    <style:style style:name="Normale_20_2_20_15_20_2_20_29" style:display-name="Normale 2 15 2 29" style:family="table-cell" style:parent-style-name="Default" style:data-style-name="N0">
      <style:table-cell-properties fo:background-color="transparent" style:vertical-align="automatic"/>
    </style:style>
    <style:style style:name="Normale_20_2_20_15_20_2_20_3" style:display-name="Normale 2 15 2 3" style:family="table-cell" style:parent-style-name="Default" style:data-style-name="N0">
      <style:table-cell-properties fo:background-color="transparent" style:vertical-align="automatic"/>
    </style:style>
    <style:style style:name="Normale_20_2_20_15_20_2_20_30" style:display-name="Normale 2 15 2 30" style:family="table-cell" style:parent-style-name="Default" style:data-style-name="N0">
      <style:table-cell-properties fo:background-color="transparent" style:vertical-align="automatic"/>
    </style:style>
    <style:style style:name="Normale_20_2_20_15_20_2_20_31" style:display-name="Normale 2 15 2 31" style:family="table-cell" style:parent-style-name="Default" style:data-style-name="N0">
      <style:table-cell-properties fo:background-color="transparent" style:vertical-align="automatic"/>
    </style:style>
    <style:style style:name="Normale_20_2_20_15_20_2_20_32" style:display-name="Normale 2 15 2 32" style:family="table-cell" style:parent-style-name="Default" style:data-style-name="N0">
      <style:table-cell-properties fo:background-color="transparent" style:vertical-align="automatic"/>
    </style:style>
    <style:style style:name="Normale_20_2_20_15_20_2_20_33" style:display-name="Normale 2 15 2 3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33_20_2" style:display-name="Normale 2 15 2 33 2" style:family="table-cell" style:parent-style-name="Default" style:data-style-name="N0">
      <style:table-cell-properties fo:background-color="transparent" style:vertical-align="automatic"/>
    </style:style>
    <style:style style:name="Normale_20_2_20_15_20_2_20_33_20_3" style:display-name="Normale 2 15 2 3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33_20_4" style:display-name="Normale 2 15 2 3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34" style:display-name="Normale 2 15 2 34" style:family="table-cell" style:parent-style-name="Default" style:data-style-name="N0">
      <style:table-cell-properties fo:background-color="transparent" style:vertical-align="automatic"/>
    </style:style>
    <style:style style:name="Normale_20_2_20_15_20_2_20_35" style:display-name="Normale 2 15 2 35" style:family="table-cell" style:parent-style-name="Default" style:data-style-name="N0">
      <style:table-cell-properties fo:background-color="transparent" style:vertical-align="automatic"/>
    </style:style>
    <style:style style:name="Normale_20_2_20_15_20_2_20_36" style:display-name="Normale 2 15 2 36" style:family="table-cell" style:parent-style-name="Default" style:data-style-name="N0">
      <style:table-cell-properties fo:background-color="transparent" style:vertical-align="automatic"/>
    </style:style>
    <style:style style:name="Normale_20_2_20_15_20_2_20_37" style:display-name="Normale 2 15 2 37" style:family="table-cell" style:parent-style-name="Default" style:data-style-name="N0">
      <style:table-cell-properties fo:background-color="transparent" style:vertical-align="automatic"/>
    </style:style>
    <style:style style:name="Normale_20_2_20_15_20_2_20_38" style:display-name="Normale 2 15 2 38" style:family="table-cell" style:parent-style-name="Default" style:data-style-name="N0">
      <style:table-cell-properties fo:background-color="transparent" style:vertical-align="automatic"/>
    </style:style>
    <style:style style:name="Normale_20_2_20_15_20_2_20_39" style:display-name="Normale 2 15 2 39" style:family="table-cell" style:parent-style-name="Default" style:data-style-name="N0">
      <style:table-cell-properties fo:background-color="transparent" style:vertical-align="automatic"/>
    </style:style>
    <style:style style:name="Normale_20_2_20_15_20_2_20_39_20_2" style:display-name="Normale 2 15 2 3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39_20_2_20_2" style:display-name="Normale 2 15 2 39 2 2" style:family="table-cell" style:parent-style-name="Default" style:data-style-name="N0">
      <style:table-cell-properties fo:background-color="transparent" style:vertical-align="automatic"/>
    </style:style>
    <style:style style:name="Normale_20_2_20_15_20_2_20_4" style:display-name="Normale 2 15 2 4" style:family="table-cell" style:parent-style-name="Default" style:data-style-name="N0">
      <style:table-cell-properties fo:background-color="transparent" style:vertical-align="automatic"/>
    </style:style>
    <style:style style:name="Normale_20_2_20_15_20_2_20_40" style:display-name="Normale 2 15 2 40" style:family="table-cell" style:parent-style-name="Default" style:data-style-name="N0">
      <style:table-cell-properties fo:background-color="transparent" style:vertical-align="automatic"/>
    </style:style>
    <style:style style:name="Normale_20_2_20_15_20_2_20_41" style:display-name="Normale 2 15 2 41" style:family="table-cell" style:parent-style-name="Default" style:data-style-name="N0">
      <style:table-cell-properties fo:background-color="transparent" style:vertical-align="automatic"/>
    </style:style>
    <style:style style:name="Normale_20_2_20_15_20_2_20_42" style:display-name="Normale 2 15 2 42" style:family="table-cell" style:parent-style-name="Default" style:data-style-name="N0">
      <style:table-cell-properties fo:background-color="transparent" style:vertical-align="automatic"/>
    </style:style>
    <style:style style:name="Normale_20_2_20_15_20_2_20_43" style:display-name="Normale 2 15 2 43" style:family="table-cell" style:parent-style-name="Default" style:data-style-name="N0">
      <style:table-cell-properties fo:background-color="transparent" style:vertical-align="automatic"/>
    </style:style>
    <style:style style:name="Normale_20_2_20_15_20_2_20_44" style:display-name="Normale 2 15 2 44" style:family="table-cell" style:parent-style-name="Default" style:data-style-name="N0">
      <style:table-cell-properties fo:background-color="transparent" style:vertical-align="automatic"/>
    </style:style>
    <style:style style:name="Normale_20_2_20_15_20_2_20_45" style:display-name="Normale 2 15 2 45" style:family="table-cell" style:parent-style-name="Default" style:data-style-name="N0">
      <style:table-cell-properties fo:background-color="transparent" style:vertical-align="automatic"/>
    </style:style>
    <style:style style:name="Normale_20_2_20_15_20_2_20_46" style:display-name="Normale 2 15 2 4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47" style:display-name="Normale 2 15 2 4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48" style:display-name="Normale 2 15 2 4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49" style:display-name="Normale 2 15 2 4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5" style:display-name="Normale 2 15 2 5" style:family="table-cell" style:parent-style-name="Default" style:data-style-name="N0">
      <style:table-cell-properties fo:background-color="transparent" style:vertical-align="automatic"/>
    </style:style>
    <style:style style:name="Normale_20_2_20_15_20_2_20_50" style:display-name="Normale 2 15 2 5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51" style:display-name="Normale 2 15 2 5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52" style:display-name="Normale 2 15 2 5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53" style:display-name="Normale 2 15 2 5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_20_6" style:display-name="Normale 2 15 2 6" style:family="table-cell" style:parent-style-name="Default" style:data-style-name="N0">
      <style:table-cell-properties fo:background-color="transparent" style:vertical-align="automatic"/>
    </style:style>
    <style:style style:name="Normale_20_2_20_15_20_2_20_7" style:display-name="Normale 2 15 2 7" style:family="table-cell" style:parent-style-name="Default" style:data-style-name="N0">
      <style:table-cell-properties fo:background-color="transparent" style:vertical-align="automatic"/>
    </style:style>
    <style:style style:name="Normale_20_2_20_15_20_2_20_8" style:display-name="Normale 2 15 2 8" style:family="table-cell" style:parent-style-name="Default" style:data-style-name="N0">
      <style:table-cell-properties fo:background-color="transparent" style:vertical-align="automatic"/>
    </style:style>
    <style:style style:name="Normale_20_2_20_15_20_2_20_9" style:display-name="Normale 2 15 2 9" style:family="table-cell" style:parent-style-name="Default" style:data-style-name="N0">
      <style:table-cell-properties fo:background-color="transparent" style:vertical-align="automatic"/>
    </style:style>
    <style:style style:name="Normale_20_2_20_15_20_20" style:display-name="Normale 2 15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0_20_2" style:display-name="Normale 2 15 2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0_20_3" style:display-name="Normale 2 15 2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0_20_4" style:display-name="Normale 2 15 2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0_20_5" style:display-name="Normale 2 15 2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0_20_6" style:display-name="Normale 2 15 2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0_20_7" style:display-name="Normale 2 15 2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0_20_8" style:display-name="Normale 2 15 2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0_20_9" style:display-name="Normale 2 15 2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1" style:display-name="Normale 2 15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1_20_2" style:display-name="Normale 2 15 2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1_20_3" style:display-name="Normale 2 15 2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1_20_4" style:display-name="Normale 2 15 2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1_20_5" style:display-name="Normale 2 15 2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1_20_6" style:display-name="Normale 2 15 2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1_20_7" style:display-name="Normale 2 15 2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1_20_8" style:display-name="Normale 2 15 21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1_20_9" style:display-name="Normale 2 15 2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2" style:display-name="Normale 2 15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2_20_2" style:display-name="Normale 2 15 2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2_20_3" style:display-name="Normale 2 15 2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2_20_4" style:display-name="Normale 2 15 2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2_20_5" style:display-name="Normale 2 15 2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2_20_6" style:display-name="Normale 2 15 2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2_20_7" style:display-name="Normale 2 15 2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2_20_8" style:display-name="Normale 2 15 2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2_20_9" style:display-name="Normale 2 15 2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3" style:display-name="Normale 2 15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3_20_2" style:display-name="Normale 2 15 2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3_20_3" style:display-name="Normale 2 15 2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3_20_4" style:display-name="Normale 2 15 2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3_20_5" style:display-name="Normale 2 15 2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3_20_6" style:display-name="Normale 2 15 2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3_20_7" style:display-name="Normale 2 15 2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3_20_8" style:display-name="Normale 2 15 2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3_20_9" style:display-name="Normale 2 15 2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4" style:display-name="Normale 2 15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5" style:display-name="Normale 2 15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6" style:display-name="Normale 2 15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7" style:display-name="Normale 2 15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8" style:display-name="Normale 2 15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29" style:display-name="Normale 2 15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" style:display-name="Normale 2 15 3" style:family="table-cell" style:parent-style-name="Default" style:data-style-name="N0">
      <style:table-cell-properties fo:background-color="transparent" style:vertical-align="automatic"/>
    </style:style>
    <style:style style:name="Normale_20_2_20_15_20_3_20_10" style:display-name="Normale 2 15 3 10" style:family="table-cell" style:parent-style-name="Default" style:data-style-name="N0">
      <style:table-cell-properties fo:background-color="transparent" style:vertical-align="automatic"/>
    </style:style>
    <style:style style:name="Normale_20_2_20_15_20_3_20_11" style:display-name="Normale 2 15 3 11" style:family="table-cell" style:parent-style-name="Default" style:data-style-name="N0">
      <style:table-cell-properties fo:background-color="transparent" style:vertical-align="automatic"/>
    </style:style>
    <style:style style:name="Normale_20_2_20_15_20_3_20_12" style:display-name="Normale 2 15 3 12" style:family="table-cell" style:parent-style-name="Default" style:data-style-name="N0">
      <style:table-cell-properties fo:background-color="transparent" style:vertical-align="automatic"/>
    </style:style>
    <style:style style:name="Normale_20_2_20_15_20_3_20_13" style:display-name="Normale 2 15 3 13" style:family="table-cell" style:parent-style-name="Default" style:data-style-name="N0">
      <style:table-cell-properties fo:background-color="transparent" style:vertical-align="automatic"/>
    </style:style>
    <style:style style:name="Normale_20_2_20_15_20_3_20_14" style:display-name="Normale 2 15 3 14" style:family="table-cell" style:parent-style-name="Default" style:data-style-name="N0">
      <style:table-cell-properties fo:background-color="transparent" style:vertical-align="automatic"/>
    </style:style>
    <style:style style:name="Normale_20_2_20_15_20_3_20_2" style:display-name="Normale 2 15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10" style:display-name="Normale 2 15 3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11" style:display-name="Normale 2 15 3 2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12" style:display-name="Normale 2 15 3 2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13" style:display-name="Normale 2 15 3 2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14" style:display-name="Normale 2 15 3 2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" style:display-name="Normale 2 15 3 2 2" style:family="table-cell" style:parent-style-name="Default" style:data-style-name="N0">
      <style:table-cell-properties fo:background-color="transparent" style:vertical-align="automatic"/>
    </style:style>
    <style:style style:name="Normale_20_2_20_15_20_3_20_2_20_2_20_2" style:display-name="Normale 2 15 3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2_20_2" style:display-name="Normale 2 15 3 2 2 2 2" style:family="table-cell" style:parent-style-name="Default" style:data-style-name="N0">
      <style:table-cell-properties fo:background-color="transparent" style:vertical-align="automatic"/>
    </style:style>
    <style:style style:name="Normale_20_2_20_15_20_3_20_2_20_2_20_2_20_2_20_2" style:display-name="Normale 2 15 3 2 2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2_20_3" style:display-name="Normale 2 15 3 2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2_20_4" style:display-name="Normale 2 15 3 2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2_20_5" style:display-name="Normale 2 15 3 2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2_20_6" style:display-name="Normale 2 15 3 2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2_20_7" style:display-name="Normale 2 15 3 2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2_20_8" style:display-name="Normale 2 15 3 2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2_20_9" style:display-name="Normale 2 15 3 2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3" style:display-name="Normale 2 15 3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2_20_3_20_2" style:display-name="Normale 2 15 3 2 2 3 2" style:family="table-cell" style:parent-style-name="Default" style:data-style-name="N0">
      <style:table-cell-properties fo:background-color="transparent" style:vertical-align="automatic"/>
    </style:style>
    <style:style style:name="Normale_20_2_20_15_20_3_20_2_20_2_20_4" style:display-name="Normale 2 15 3 2 2 4" style:family="table-cell" style:parent-style-name="Default" style:data-style-name="N0">
      <style:table-cell-properties fo:background-color="transparent" style:vertical-align="automatic"/>
    </style:style>
    <style:style style:name="Normale_20_2_20_15_20_3_20_2_20_2_20_5" style:display-name="Normale 2 15 3 2 2 5" style:family="table-cell" style:parent-style-name="Default" style:data-style-name="N0">
      <style:table-cell-properties fo:background-color="transparent" style:vertical-align="automatic"/>
    </style:style>
    <style:style style:name="Normale_20_2_20_15_20_3_20_2_20_2_20_6" style:display-name="Normale 2 15 3 2 2 6" style:family="table-cell" style:parent-style-name="Default" style:data-style-name="N0">
      <style:table-cell-properties fo:background-color="transparent" style:vertical-align="automatic"/>
    </style:style>
    <style:style style:name="Normale_20_2_20_15_20_3_20_2_20_2_20_7" style:display-name="Normale 2 15 3 2 2 7" style:family="table-cell" style:parent-style-name="Default" style:data-style-name="N0">
      <style:table-cell-properties fo:background-color="transparent" style:vertical-align="automatic"/>
    </style:style>
    <style:style style:name="Normale_20_2_20_15_20_3_20_2_20_2_20_8" style:display-name="Normale 2 15 3 2 2 8" style:family="table-cell" style:parent-style-name="Default" style:data-style-name="N0">
      <style:table-cell-properties fo:background-color="transparent" style:vertical-align="automatic"/>
    </style:style>
    <style:style style:name="Normale_20_2_20_15_20_3_20_2_20_2_20_9" style:display-name="Normale 2 15 3 2 2 9" style:family="table-cell" style:parent-style-name="Default" style:data-style-name="N0">
      <style:table-cell-properties fo:background-color="transparent" style:vertical-align="automatic"/>
    </style:style>
    <style:style style:name="Normale_20_2_20_15_20_3_20_2_20_3" style:display-name="Normale 2 15 3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4" style:display-name="Normale 2 15 3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5" style:display-name="Normale 2 15 3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6" style:display-name="Normale 2 15 3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7" style:display-name="Normale 2 15 3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8" style:display-name="Normale 2 15 3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2_20_9" style:display-name="Normale 2 15 3 2 9" style:family="table-cell" style:parent-style-name="Default" style:data-style-name="N0">
      <style:table-cell-properties fo:background-color="transparent" style:vertical-align="automatic"/>
    </style:style>
    <style:style style:name="Normale_20_2_20_15_20_3_20_2_20_9_20_2" style:display-name="Normale 2 15 3 2 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3" style:display-name="Normale 2 15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3_20_2" style:display-name="Normale 2 15 3 3 2" style:family="table-cell" style:parent-style-name="Default" style:data-style-name="N0">
      <style:table-cell-properties fo:background-color="transparent" style:vertical-align="automatic"/>
    </style:style>
    <style:style style:name="Normale_20_2_20_15_20_3_20_3_20_3" style:display-name="Normale 2 15 3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3_20_4" style:display-name="Normale 2 15 3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4" style:display-name="Normale 2 15 3 4" style:family="table-cell" style:parent-style-name="Default" style:data-style-name="N0">
      <style:table-cell-properties fo:background-color="transparent" style:vertical-align="automatic"/>
    </style:style>
    <style:style style:name="Normale_20_2_20_15_20_3_20_5" style:display-name="Normale 2 15 3 5" style:family="table-cell" style:parent-style-name="Default" style:data-style-name="N0">
      <style:table-cell-properties fo:background-color="transparent" style:vertical-align="automatic"/>
    </style:style>
    <style:style style:name="Normale_20_2_20_15_20_3_20_6" style:display-name="Normale 2 15 3 6" style:family="table-cell" style:parent-style-name="Default" style:data-style-name="N0">
      <style:table-cell-properties fo:background-color="transparent" style:vertical-align="automatic"/>
    </style:style>
    <style:style style:name="Normale_20_2_20_15_20_3_20_7" style:display-name="Normale 2 15 3 7" style:family="table-cell" style:parent-style-name="Default" style:data-style-name="N0">
      <style:table-cell-properties fo:background-color="transparent" style:vertical-align="automatic"/>
    </style:style>
    <style:style style:name="Normale_20_2_20_15_20_3_20_8" style:display-name="Normale 2 15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_20_8_20_2" style:display-name="Normale 2 15 3 8 2" style:family="table-cell" style:parent-style-name="Default" style:data-style-name="N0">
      <style:table-cell-properties fo:background-color="transparent" style:vertical-align="automatic"/>
    </style:style>
    <style:style style:name="Normale_20_2_20_15_20_3_20_9" style:display-name="Normale 2 15 3 9" style:family="table-cell" style:parent-style-name="Default" style:data-style-name="N0">
      <style:table-cell-properties fo:background-color="transparent" style:vertical-align="automatic"/>
    </style:style>
    <style:style style:name="Normale_20_2_20_15_20_30" style:display-name="Normale 2 15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1" style:display-name="Normale 2 15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2" style:display-name="Normale 2 15 3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3" style:display-name="Normale 2 15 33" style:family="table-cell" style:parent-style-name="Default" style:data-style-name="N0">
      <style:table-cell-properties fo:background-color="transparent" style:vertical-align="automatic"/>
    </style:style>
    <style:style style:name="Normale_20_2_20_15_20_33_20_2" style:display-name="Normale 2 15 3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4" style:display-name="Normale 2 15 3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5" style:display-name="Normale 2 15 3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6" style:display-name="Normale 2 15 3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7" style:display-name="Normale 2 15 3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8" style:display-name="Normale 2 15 3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9" style:display-name="Normale 2 15 3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5_20_39_20_2" style:display-name="Normale 2 15 3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39_20_3" style:display-name="Normale 2 15 3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" style:display-name="Normale 2 1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_20_10" style:display-name="Normale 2 15 4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_20_2" style:display-name="Normale 2 15 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_20_3" style:display-name="Normale 2 15 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_20_4" style:display-name="Normale 2 15 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_20_5" style:display-name="Normale 2 15 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_20_6" style:display-name="Normale 2 15 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_20_7" style:display-name="Normale 2 15 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_20_8" style:display-name="Normale 2 15 4 8" style:family="table-cell" style:parent-style-name="Default" style:data-style-name="N0">
      <style:table-cell-properties fo:background-color="transparent" style:vertical-align="automatic"/>
    </style:style>
    <style:style style:name="Normale_20_2_20_15_20_4_20_8_20_2" style:display-name="Normale 2 15 4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_20_9" style:display-name="Normale 2 15 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0" style:display-name="Normale 2 15 4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1" style:display-name="Normale 2 15 4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1_20_2" style:display-name="Normale 2 15 41 2" style:family="table-cell" style:parent-style-name="Default" style:data-style-name="N0">
      <style:table-cell-properties fo:background-color="transparent" style:vertical-align="automatic"/>
    </style:style>
    <style:style style:name="Normale_20_2_20_15_20_41_20_2_20_2" style:display-name="Normale 2 15 41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2" style:display-name="Normale 2 15 4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3" style:display-name="Normale 2 15 4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4" style:display-name="Normale 2 15 4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5" style:display-name="Normale 2 15 4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46" style:display-name="Normale 2 15 46" style:family="table-cell" style:parent-style-name="Default" style:data-style-name="N118">
      <style:table-cell-properties fo:background-color="transparent" style:vertical-align="automatic"/>
    </style:style>
    <style:style style:name="Normale_20_2_20_15_20_47" style:display-name="Normale 2 15 47" style:family="table-cell" style:parent-style-name="Default" style:data-style-name="N0">
      <style:table-cell-properties fo:background-color="transparent" style:vertical-align="automatic"/>
    </style:style>
    <style:style style:name="Normale_20_2_20_15_20_48" style:display-name="Normale 2 15 48" style:family="table-cell" style:parent-style-name="Default" style:data-style-name="N0">
      <style:table-cell-properties fo:background-color="transparent" style:vertical-align="automatic"/>
    </style:style>
    <style:style style:name="Normale_20_2_20_15_20_49" style:display-name="Normale 2 15 49" style:family="table-cell" style:parent-style-name="Default" style:data-style-name="N0">
      <style:table-cell-properties fo:background-color="transparent" style:vertical-align="automatic"/>
    </style:style>
    <style:style style:name="Normale_20_2_20_15_20_5" style:display-name="Normale 2 1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_20_10" style:display-name="Normale 2 15 5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_20_2" style:display-name="Normale 2 15 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_20_3" style:display-name="Normale 2 15 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_20_4" style:display-name="Normale 2 15 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_20_5" style:display-name="Normale 2 15 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_20_6" style:display-name="Normale 2 15 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_20_7" style:display-name="Normale 2 15 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_20_8" style:display-name="Normale 2 15 5 8" style:family="table-cell" style:parent-style-name="Default" style:data-style-name="N0">
      <style:table-cell-properties fo:background-color="transparent" style:vertical-align="automatic"/>
    </style:style>
    <style:style style:name="Normale_20_2_20_15_20_5_20_8_20_2" style:display-name="Normale 2 15 5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_20_9" style:display-name="Normale 2 15 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50" style:display-name="Normale 2 15 50" style:family="table-cell" style:parent-style-name="Default" style:data-style-name="N0">
      <style:table-cell-properties fo:background-color="transparent" style:vertical-align="automatic"/>
    </style:style>
    <style:style style:name="Normale_20_2_20_15_20_51" style:display-name="Normale 2 15 51" style:family="table-cell" style:parent-style-name="Default" style:data-style-name="N0">
      <style:table-cell-properties fo:background-color="transparent" style:vertical-align="automatic"/>
    </style:style>
    <style:style style:name="Normale_20_2_20_15_20_52" style:display-name="Normale 2 15 52" style:family="table-cell" style:parent-style-name="Default" style:data-style-name="N0">
      <style:table-cell-properties fo:background-color="transparent" style:vertical-align="automatic"/>
    </style:style>
    <style:style style:name="Normale_20_2_20_15_20_53" style:display-name="Normale 2 15 53" style:family="table-cell" style:parent-style-name="Default" style:data-style-name="N0">
      <style:table-cell-properties fo:background-color="transparent" style:vertical-align="automatic"/>
    </style:style>
    <style:style style:name="Normale_20_2_20_15_20_54" style:display-name="Normale 2 15 54" style:family="table-cell" style:parent-style-name="Default" style:data-style-name="N0">
      <style:table-cell-properties fo:background-color="transparent" style:vertical-align="automatic"/>
    </style:style>
    <style:style style:name="Normale_20_2_20_15_20_6" style:display-name="Normale 2 1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6_20_10" style:display-name="Normale 2 15 6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6_20_2" style:display-name="Normale 2 15 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6_20_3" style:display-name="Normale 2 15 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6_20_4" style:display-name="Normale 2 15 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6_20_5" style:display-name="Normale 2 15 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6_20_6" style:display-name="Normale 2 15 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6_20_7" style:display-name="Normale 2 15 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6_20_8" style:display-name="Normale 2 15 6 8" style:family="table-cell" style:parent-style-name="Default" style:data-style-name="N0">
      <style:table-cell-properties fo:background-color="transparent" style:vertical-align="automatic"/>
    </style:style>
    <style:style style:name="Normale_20_2_20_15_20_6_20_8_20_2" style:display-name="Normale 2 15 6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6_20_9" style:display-name="Normale 2 15 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" style:display-name="Normale 2 1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_20_10" style:display-name="Normale 2 15 7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_20_2" style:display-name="Normale 2 15 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_20_3" style:display-name="Normale 2 15 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_20_4" style:display-name="Normale 2 15 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_20_5" style:display-name="Normale 2 15 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_20_6" style:display-name="Normale 2 15 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_20_7" style:display-name="Normale 2 15 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_20_8" style:display-name="Normale 2 15 7 8" style:family="table-cell" style:parent-style-name="Default" style:data-style-name="N0">
      <style:table-cell-properties fo:background-color="transparent" style:vertical-align="automatic"/>
    </style:style>
    <style:style style:name="Normale_20_2_20_15_20_7_20_8_20_2" style:display-name="Normale 2 15 7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7_20_9" style:display-name="Normale 2 15 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" style:display-name="Normale 2 1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_20_10" style:display-name="Normale 2 15 8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_20_2" style:display-name="Normale 2 15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_20_3" style:display-name="Normale 2 15 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_20_4" style:display-name="Normale 2 15 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_20_5" style:display-name="Normale 2 15 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_20_6" style:display-name="Normale 2 15 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_20_7" style:display-name="Normale 2 15 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_20_8" style:display-name="Normale 2 15 8 8" style:family="table-cell" style:parent-style-name="Default" style:data-style-name="N0">
      <style:table-cell-properties fo:background-color="transparent" style:vertical-align="automatic"/>
    </style:style>
    <style:style style:name="Normale_20_2_20_15_20_8_20_8_20_2" style:display-name="Normale 2 15 8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8_20_9" style:display-name="Normale 2 15 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" style:display-name="Normale 2 1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_20_10" style:display-name="Normale 2 15 9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_20_2" style:display-name="Normale 2 15 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_20_3" style:display-name="Normale 2 15 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_20_4" style:display-name="Normale 2 15 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_20_5" style:display-name="Normale 2 15 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_20_6" style:display-name="Normale 2 15 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_20_7" style:display-name="Normale 2 15 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_20_8" style:display-name="Normale 2 15 9 8" style:family="table-cell" style:parent-style-name="Default" style:data-style-name="N0">
      <style:table-cell-properties fo:background-color="transparent" style:vertical-align="automatic"/>
    </style:style>
    <style:style style:name="Normale_20_2_20_15_20_9_20_8_20_2" style:display-name="Normale 2 15 9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5_20_9_20_9" style:display-name="Normale 2 15 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16" style:display-name="Normale 2 16" style:family="table-cell" style:parent-style-name="Default" style:data-style-name="N118">
      <style:table-cell-properties fo:background-color="transparent" style:vertical-align="automatic"/>
    </style:style>
    <style:style style:name="Normale_20_2_20_16_20_10" style:display-name="Normale 2 16 10" style:family="table-cell" style:parent-style-name="Default" style:data-style-name="N0">
      <style:table-cell-properties fo:background-color="transparent" style:vertical-align="automatic"/>
    </style:style>
    <style:style style:name="Normale_20_2_20_16_20_11" style:display-name="Normale 2 16 11" style:family="table-cell" style:parent-style-name="Default" style:data-style-name="N0">
      <style:table-cell-properties fo:background-color="transparent" style:vertical-align="automatic"/>
    </style:style>
    <style:style style:name="Normale_20_2_20_16_20_12" style:display-name="Normale 2 16 12" style:family="table-cell" style:parent-style-name="Default" style:data-style-name="N0">
      <style:table-cell-properties fo:background-color="transparent" style:vertical-align="automatic"/>
    </style:style>
    <style:style style:name="Normale_20_2_20_16_20_13" style:display-name="Normale 2 16 13" style:family="table-cell" style:parent-style-name="Default" style:data-style-name="N0">
      <style:table-cell-properties fo:background-color="transparent" style:vertical-align="automatic"/>
    </style:style>
    <style:style style:name="Normale_20_2_20_16_20_14" style:display-name="Normale 2 16 14" style:family="table-cell" style:parent-style-name="Default" style:data-style-name="N0">
      <style:table-cell-properties fo:background-color="transparent" style:vertical-align="automatic"/>
    </style:style>
    <style:style style:name="Normale_20_2_20_16_20_15" style:display-name="Normale 2 16 15" style:family="table-cell" style:parent-style-name="Default" style:data-style-name="N0">
      <style:table-cell-properties fo:background-color="transparent" style:vertical-align="automatic"/>
    </style:style>
    <style:style style:name="Normale_20_2_20_16_20_16" style:display-name="Normale 2 16 16" style:family="table-cell" style:parent-style-name="Default" style:data-style-name="N0">
      <style:table-cell-properties fo:background-color="transparent" style:vertical-align="automatic"/>
    </style:style>
    <style:style style:name="Normale_20_2_20_16_20_17" style:display-name="Normale 2 16 17" style:family="table-cell" style:parent-style-name="Default" style:data-style-name="N0">
      <style:table-cell-properties fo:background-color="transparent" style:vertical-align="automatic"/>
    </style:style>
    <style:style style:name="Normale_20_2_20_16_20_18" style:display-name="Normale 2 16 18" style:family="table-cell" style:parent-style-name="Default" style:data-style-name="N0">
      <style:table-cell-properties fo:background-color="transparent" style:vertical-align="automatic"/>
    </style:style>
    <style:style style:name="Normale_20_2_20_16_20_19" style:display-name="Normale 2 16 19" style:family="table-cell" style:parent-style-name="Default" style:data-style-name="N118">
      <style:table-cell-properties fo:background-color="transparent" style:vertical-align="automatic"/>
    </style:style>
    <style:style style:name="Normale_20_2_20_16_20_2" style:display-name="Normale 2 16 2" style:family="table-cell" style:parent-style-name="Default" style:data-style-name="N0">
      <style:table-cell-properties fo:background-color="transparent" style:vertical-align="automatic"/>
    </style:style>
    <style:style style:name="Normale_20_2_20_16_20_2_20_10" style:display-name="Normale 2 16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6_20_2_20_2" style:display-name="Normale 2 16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6_20_2_20_2_20_10" style:display-name="Normale 2 16 2 2 10" style:family="table-cell" style:parent-style-name="Default" style:data-style-name="N0">
      <style:table-cell-properties fo:background-color="transparent" style:vertical-align="automatic"/>
    </style:style>
    <style:style style:name="Normale_20_2_20_16_20_2_20_2_20_2" style:display-name="Normale 2 16 2 2 2" style:family="table-cell" style:parent-style-name="Default" style:data-style-name="N0">
      <style:table-cell-properties fo:background-color="transparent" style:vertical-align="automatic"/>
    </style:style>
    <style:style style:name="Normale_20_2_20_16_20_2_20_2_20_3" style:display-name="Normale 2 16 2 2 3" style:family="table-cell" style:parent-style-name="Default" style:data-style-name="N0">
      <style:table-cell-properties fo:background-color="transparent" style:vertical-align="automatic"/>
    </style:style>
    <style:style style:name="Normale_20_2_20_16_20_2_20_2_20_4" style:display-name="Normale 2 16 2 2 4" style:family="table-cell" style:parent-style-name="Default" style:data-style-name="N0">
      <style:table-cell-properties fo:background-color="transparent" style:vertical-align="automatic"/>
    </style:style>
    <style:style style:name="Normale_20_2_20_16_20_2_20_2_20_5" style:display-name="Normale 2 16 2 2 5" style:family="table-cell" style:parent-style-name="Default" style:data-style-name="N0">
      <style:table-cell-properties fo:background-color="transparent" style:vertical-align="automatic"/>
    </style:style>
    <style:style style:name="Normale_20_2_20_16_20_2_20_2_20_6" style:display-name="Normale 2 16 2 2 6" style:family="table-cell" style:parent-style-name="Default" style:data-style-name="N0">
      <style:table-cell-properties fo:background-color="transparent" style:vertical-align="automatic"/>
    </style:style>
    <style:style style:name="Normale_20_2_20_16_20_2_20_2_20_7" style:display-name="Normale 2 16 2 2 7" style:family="table-cell" style:parent-style-name="Default" style:data-style-name="N0">
      <style:table-cell-properties fo:background-color="transparent" style:vertical-align="automatic"/>
    </style:style>
    <style:style style:name="Normale_20_2_20_16_20_2_20_2_20_8" style:display-name="Normale 2 16 2 2 8" style:family="table-cell" style:parent-style-name="Default" style:data-style-name="N0">
      <style:table-cell-properties fo:background-color="transparent" style:vertical-align="automatic"/>
    </style:style>
    <style:style style:name="Normale_20_2_20_16_20_2_20_2_20_9" style:display-name="Normale 2 16 2 2 9" style:family="table-cell" style:parent-style-name="Default" style:data-style-name="N0">
      <style:table-cell-properties fo:background-color="transparent" style:vertical-align="automatic"/>
    </style:style>
    <style:style style:name="Normale_20_2_20_16_20_2_20_3" style:display-name="Normale 2 16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6_20_2_20_4" style:display-name="Normale 2 16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6_20_2_20_5" style:display-name="Normale 2 16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6_20_2_20_6" style:display-name="Normale 2 16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6_20_2_20_7" style:display-name="Normale 2 16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6_20_2_20_8" style:display-name="Normale 2 16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6_20_2_20_9" style:display-name="Normale 2 16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6_20_20" style:display-name="Normale 2 16 20" style:family="table-cell" style:parent-style-name="Default" style:data-style-name="N0">
      <style:table-cell-properties fo:background-color="transparent" style:vertical-align="automatic"/>
    </style:style>
    <style:style style:name="Normale_20_2_20_16_20_21" style:display-name="Normale 2 16 21" style:family="table-cell" style:parent-style-name="Default" style:data-style-name="N0">
      <style:table-cell-properties fo:background-color="transparent" style:vertical-align="automatic"/>
    </style:style>
    <style:style style:name="Normale_20_2_20_16_20_22" style:display-name="Normale 2 16 22" style:family="table-cell" style:parent-style-name="Default" style:data-style-name="N0">
      <style:table-cell-properties fo:background-color="transparent" style:vertical-align="automatic"/>
    </style:style>
    <style:style style:name="Normale_20_2_20_16_20_23" style:display-name="Normale 2 16 23" style:family="table-cell" style:parent-style-name="Default" style:data-style-name="N0">
      <style:table-cell-properties fo:background-color="transparent" style:vertical-align="automatic"/>
    </style:style>
    <style:style style:name="Normale_20_2_20_16_20_24" style:display-name="Normale 2 16 24" style:family="table-cell" style:parent-style-name="Default" style:data-style-name="N0">
      <style:table-cell-properties fo:background-color="transparent" style:vertical-align="automatic"/>
    </style:style>
    <style:style style:name="Normale_20_2_20_16_20_25" style:display-name="Normale 2 16 25" style:family="table-cell" style:parent-style-name="Default" style:data-style-name="N0">
      <style:table-cell-properties fo:background-color="transparent" style:vertical-align="automatic"/>
    </style:style>
    <style:style style:name="Normale_20_2_20_16_20_26" style:display-name="Normale 2 16 26" style:family="table-cell" style:parent-style-name="Default" style:data-style-name="N0">
      <style:table-cell-properties fo:background-color="transparent" style:vertical-align="automatic"/>
    </style:style>
    <style:style style:name="Normale_20_2_20_16_20_27" style:display-name="Normale 2 16 27" style:family="table-cell" style:parent-style-name="Default" style:data-style-name="N0">
      <style:table-cell-properties fo:background-color="transparent" style:vertical-align="automatic"/>
    </style:style>
    <style:style style:name="Normale_20_2_20_16_20_3" style:display-name="Normale 2 16 3" style:family="table-cell" style:parent-style-name="Default" style:data-style-name="N0">
      <style:table-cell-properties fo:background-color="transparent" style:vertical-align="automatic"/>
    </style:style>
    <style:style style:name="Normale_20_2_20_16_20_4" style:display-name="Normale 2 16 4" style:family="table-cell" style:parent-style-name="Default" style:data-style-name="N0">
      <style:table-cell-properties fo:background-color="transparent" style:vertical-align="automatic"/>
    </style:style>
    <style:style style:name="Normale_20_2_20_16_20_5" style:display-name="Normale 2 16 5" style:family="table-cell" style:parent-style-name="Default" style:data-style-name="N0">
      <style:table-cell-properties fo:background-color="transparent" style:vertical-align="automatic"/>
    </style:style>
    <style:style style:name="Normale_20_2_20_16_20_6" style:display-name="Normale 2 16 6" style:family="table-cell" style:parent-style-name="Default" style:data-style-name="N0">
      <style:table-cell-properties fo:background-color="transparent" style:vertical-align="automatic"/>
    </style:style>
    <style:style style:name="Normale_20_2_20_16_20_7" style:display-name="Normale 2 16 7" style:family="table-cell" style:parent-style-name="Default" style:data-style-name="N0">
      <style:table-cell-properties fo:background-color="transparent" style:vertical-align="automatic"/>
    </style:style>
    <style:style style:name="Normale_20_2_20_16_20_8" style:display-name="Normale 2 16 8" style:family="table-cell" style:parent-style-name="Default" style:data-style-name="N0">
      <style:table-cell-properties fo:background-color="transparent" style:vertical-align="automatic"/>
    </style:style>
    <style:style style:name="Normale_20_2_20_16_20_9" style:display-name="Normale 2 16 9" style:family="table-cell" style:parent-style-name="Default" style:data-style-name="N0">
      <style:table-cell-properties fo:background-color="transparent" style:vertical-align="automatic"/>
    </style:style>
    <style:style style:name="Normale_20_2_20_17" style:display-name="Normale 2 17" style:family="table-cell" style:parent-style-name="Default" style:data-style-name="N118">
      <style:table-cell-properties fo:background-color="transparent" style:vertical-align="automatic"/>
    </style:style>
    <style:style style:name="Normale_20_2_20_17_20_10" style:display-name="Normale 2 17 10" style:family="table-cell" style:parent-style-name="Default" style:data-style-name="N0">
      <style:table-cell-properties fo:background-color="transparent" style:vertical-align="automatic"/>
    </style:style>
    <style:style style:name="Normale_20_2_20_17_20_11" style:display-name="Normale 2 17 11" style:family="table-cell" style:parent-style-name="Default" style:data-style-name="N0">
      <style:table-cell-properties fo:background-color="transparent" style:vertical-align="automatic"/>
    </style:style>
    <style:style style:name="Normale_20_2_20_17_20_12" style:display-name="Normale 2 17 12" style:family="table-cell" style:parent-style-name="Default" style:data-style-name="N0">
      <style:table-cell-properties fo:background-color="transparent" style:vertical-align="automatic"/>
    </style:style>
    <style:style style:name="Normale_20_2_20_17_20_13" style:display-name="Normale 2 17 13" style:family="table-cell" style:parent-style-name="Default" style:data-style-name="N0">
      <style:table-cell-properties fo:background-color="transparent" style:vertical-align="automatic"/>
    </style:style>
    <style:style style:name="Normale_20_2_20_17_20_14" style:display-name="Normale 2 17 14" style:family="table-cell" style:parent-style-name="Default" style:data-style-name="N0">
      <style:table-cell-properties fo:background-color="transparent" style:vertical-align="automatic"/>
    </style:style>
    <style:style style:name="Normale_20_2_20_17_20_15" style:display-name="Normale 2 17 15" style:family="table-cell" style:parent-style-name="Default" style:data-style-name="N0">
      <style:table-cell-properties fo:background-color="transparent" style:vertical-align="automatic"/>
    </style:style>
    <style:style style:name="Normale_20_2_20_17_20_16" style:display-name="Normale 2 17 16" style:family="table-cell" style:parent-style-name="Default" style:data-style-name="N0">
      <style:table-cell-properties fo:background-color="transparent" style:vertical-align="automatic"/>
    </style:style>
    <style:style style:name="Normale_20_2_20_17_20_17" style:display-name="Normale 2 17 17" style:family="table-cell" style:parent-style-name="Default" style:data-style-name="N0">
      <style:table-cell-properties fo:background-color="transparent" style:vertical-align="automatic"/>
    </style:style>
    <style:style style:name="Normale_20_2_20_17_20_18" style:display-name="Normale 2 17 18" style:family="table-cell" style:parent-style-name="Default" style:data-style-name="N0">
      <style:table-cell-properties fo:background-color="transparent" style:vertical-align="automatic"/>
    </style:style>
    <style:style style:name="Normale_20_2_20_17_20_19" style:display-name="Normale 2 17 19" style:family="table-cell" style:parent-style-name="Default" style:data-style-name="N118">
      <style:table-cell-properties fo:background-color="transparent" style:vertical-align="automatic"/>
    </style:style>
    <style:style style:name="Normale_20_2_20_17_20_2" style:display-name="Normale 2 17 2" style:family="table-cell" style:parent-style-name="Default" style:data-style-name="N0">
      <style:table-cell-properties fo:background-color="transparent" style:vertical-align="automatic"/>
    </style:style>
    <style:style style:name="Normale_20_2_20_17_20_2_20_10" style:display-name="Normale 2 17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7_20_2_20_2" style:display-name="Normale 2 17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7_20_2_20_2_20_10" style:display-name="Normale 2 17 2 2 10" style:family="table-cell" style:parent-style-name="Default" style:data-style-name="N0">
      <style:table-cell-properties fo:background-color="transparent" style:vertical-align="automatic"/>
    </style:style>
    <style:style style:name="Normale_20_2_20_17_20_2_20_2_20_2" style:display-name="Normale 2 17 2 2 2" style:family="table-cell" style:parent-style-name="Default" style:data-style-name="N0">
      <style:table-cell-properties fo:background-color="transparent" style:vertical-align="automatic"/>
    </style:style>
    <style:style style:name="Normale_20_2_20_17_20_2_20_2_20_3" style:display-name="Normale 2 17 2 2 3" style:family="table-cell" style:parent-style-name="Default" style:data-style-name="N0">
      <style:table-cell-properties fo:background-color="transparent" style:vertical-align="automatic"/>
    </style:style>
    <style:style style:name="Normale_20_2_20_17_20_2_20_2_20_4" style:display-name="Normale 2 17 2 2 4" style:family="table-cell" style:parent-style-name="Default" style:data-style-name="N0">
      <style:table-cell-properties fo:background-color="transparent" style:vertical-align="automatic"/>
    </style:style>
    <style:style style:name="Normale_20_2_20_17_20_2_20_2_20_5" style:display-name="Normale 2 17 2 2 5" style:family="table-cell" style:parent-style-name="Default" style:data-style-name="N0">
      <style:table-cell-properties fo:background-color="transparent" style:vertical-align="automatic"/>
    </style:style>
    <style:style style:name="Normale_20_2_20_17_20_2_20_2_20_6" style:display-name="Normale 2 17 2 2 6" style:family="table-cell" style:parent-style-name="Default" style:data-style-name="N0">
      <style:table-cell-properties fo:background-color="transparent" style:vertical-align="automatic"/>
    </style:style>
    <style:style style:name="Normale_20_2_20_17_20_2_20_2_20_7" style:display-name="Normale 2 17 2 2 7" style:family="table-cell" style:parent-style-name="Default" style:data-style-name="N0">
      <style:table-cell-properties fo:background-color="transparent" style:vertical-align="automatic"/>
    </style:style>
    <style:style style:name="Normale_20_2_20_17_20_2_20_2_20_8" style:display-name="Normale 2 17 2 2 8" style:family="table-cell" style:parent-style-name="Default" style:data-style-name="N0">
      <style:table-cell-properties fo:background-color="transparent" style:vertical-align="automatic"/>
    </style:style>
    <style:style style:name="Normale_20_2_20_17_20_2_20_2_20_9" style:display-name="Normale 2 17 2 2 9" style:family="table-cell" style:parent-style-name="Default" style:data-style-name="N0">
      <style:table-cell-properties fo:background-color="transparent" style:vertical-align="automatic"/>
    </style:style>
    <style:style style:name="Normale_20_2_20_17_20_2_20_3" style:display-name="Normale 2 17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7_20_2_20_4" style:display-name="Normale 2 17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7_20_2_20_5" style:display-name="Normale 2 17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7_20_2_20_6" style:display-name="Normale 2 17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7_20_2_20_7" style:display-name="Normale 2 17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7_20_2_20_8" style:display-name="Normale 2 17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7_20_2_20_9" style:display-name="Normale 2 17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7_20_20" style:display-name="Normale 2 17 20" style:family="table-cell" style:parent-style-name="Default" style:data-style-name="N0">
      <style:table-cell-properties fo:background-color="transparent" style:vertical-align="automatic"/>
    </style:style>
    <style:style style:name="Normale_20_2_20_17_20_21" style:display-name="Normale 2 17 21" style:family="table-cell" style:parent-style-name="Default" style:data-style-name="N0">
      <style:table-cell-properties fo:background-color="transparent" style:vertical-align="automatic"/>
    </style:style>
    <style:style style:name="Normale_20_2_20_17_20_22" style:display-name="Normale 2 17 22" style:family="table-cell" style:parent-style-name="Default" style:data-style-name="N0">
      <style:table-cell-properties fo:background-color="transparent" style:vertical-align="automatic"/>
    </style:style>
    <style:style style:name="Normale_20_2_20_17_20_23" style:display-name="Normale 2 17 23" style:family="table-cell" style:parent-style-name="Default" style:data-style-name="N0">
      <style:table-cell-properties fo:background-color="transparent" style:vertical-align="automatic"/>
    </style:style>
    <style:style style:name="Normale_20_2_20_17_20_24" style:display-name="Normale 2 17 24" style:family="table-cell" style:parent-style-name="Default" style:data-style-name="N0">
      <style:table-cell-properties fo:background-color="transparent" style:vertical-align="automatic"/>
    </style:style>
    <style:style style:name="Normale_20_2_20_17_20_25" style:display-name="Normale 2 17 25" style:family="table-cell" style:parent-style-name="Default" style:data-style-name="N0">
      <style:table-cell-properties fo:background-color="transparent" style:vertical-align="automatic"/>
    </style:style>
    <style:style style:name="Normale_20_2_20_17_20_26" style:display-name="Normale 2 17 26" style:family="table-cell" style:parent-style-name="Default" style:data-style-name="N0">
      <style:table-cell-properties fo:background-color="transparent" style:vertical-align="automatic"/>
    </style:style>
    <style:style style:name="Normale_20_2_20_17_20_27" style:display-name="Normale 2 17 27" style:family="table-cell" style:parent-style-name="Default" style:data-style-name="N0">
      <style:table-cell-properties fo:background-color="transparent" style:vertical-align="automatic"/>
    </style:style>
    <style:style style:name="Normale_20_2_20_17_20_3" style:display-name="Normale 2 17 3" style:family="table-cell" style:parent-style-name="Default" style:data-style-name="N0">
      <style:table-cell-properties fo:background-color="transparent" style:vertical-align="automatic"/>
    </style:style>
    <style:style style:name="Normale_20_2_20_17_20_4" style:display-name="Normale 2 17 4" style:family="table-cell" style:parent-style-name="Default" style:data-style-name="N0">
      <style:table-cell-properties fo:background-color="transparent" style:vertical-align="automatic"/>
    </style:style>
    <style:style style:name="Normale_20_2_20_17_20_5" style:display-name="Normale 2 17 5" style:family="table-cell" style:parent-style-name="Default" style:data-style-name="N0">
      <style:table-cell-properties fo:background-color="transparent" style:vertical-align="automatic"/>
    </style:style>
    <style:style style:name="Normale_20_2_20_17_20_6" style:display-name="Normale 2 17 6" style:family="table-cell" style:parent-style-name="Default" style:data-style-name="N0">
      <style:table-cell-properties fo:background-color="transparent" style:vertical-align="automatic"/>
    </style:style>
    <style:style style:name="Normale_20_2_20_17_20_7" style:display-name="Normale 2 17 7" style:family="table-cell" style:parent-style-name="Default" style:data-style-name="N0">
      <style:table-cell-properties fo:background-color="transparent" style:vertical-align="automatic"/>
    </style:style>
    <style:style style:name="Normale_20_2_20_17_20_8" style:display-name="Normale 2 17 8" style:family="table-cell" style:parent-style-name="Default" style:data-style-name="N0">
      <style:table-cell-properties fo:background-color="transparent" style:vertical-align="automatic"/>
    </style:style>
    <style:style style:name="Normale_20_2_20_17_20_9" style:display-name="Normale 2 17 9" style:family="table-cell" style:parent-style-name="Default" style:data-style-name="N0">
      <style:table-cell-properties fo:background-color="transparent" style:vertical-align="automatic"/>
    </style:style>
    <style:style style:name="Normale_20_2_20_18" style:display-name="Normale 2 18" style:family="table-cell" style:parent-style-name="Default" style:data-style-name="N118">
      <style:table-cell-properties fo:background-color="transparent" style:vertical-align="automatic"/>
    </style:style>
    <style:style style:name="Normale_20_2_20_18_20_10" style:display-name="Normale 2 18 10" style:family="table-cell" style:parent-style-name="Default" style:data-style-name="N0">
      <style:table-cell-properties fo:background-color="transparent" style:vertical-align="automatic"/>
    </style:style>
    <style:style style:name="Normale_20_2_20_18_20_11" style:display-name="Normale 2 18 11" style:family="table-cell" style:parent-style-name="Default" style:data-style-name="N0">
      <style:table-cell-properties fo:background-color="transparent" style:vertical-align="automatic"/>
    </style:style>
    <style:style style:name="Normale_20_2_20_18_20_12" style:display-name="Normale 2 18 12" style:family="table-cell" style:parent-style-name="Default" style:data-style-name="N0">
      <style:table-cell-properties fo:background-color="transparent" style:vertical-align="automatic"/>
    </style:style>
    <style:style style:name="Normale_20_2_20_18_20_13" style:display-name="Normale 2 18 13" style:family="table-cell" style:parent-style-name="Default" style:data-style-name="N0">
      <style:table-cell-properties fo:background-color="transparent" style:vertical-align="automatic"/>
    </style:style>
    <style:style style:name="Normale_20_2_20_18_20_14" style:display-name="Normale 2 18 14" style:family="table-cell" style:parent-style-name="Default" style:data-style-name="N0">
      <style:table-cell-properties fo:background-color="transparent" style:vertical-align="automatic"/>
    </style:style>
    <style:style style:name="Normale_20_2_20_18_20_15" style:display-name="Normale 2 18 15" style:family="table-cell" style:parent-style-name="Default" style:data-style-name="N0">
      <style:table-cell-properties fo:background-color="transparent" style:vertical-align="automatic"/>
    </style:style>
    <style:style style:name="Normale_20_2_20_18_20_16" style:display-name="Normale 2 18 16" style:family="table-cell" style:parent-style-name="Default" style:data-style-name="N0">
      <style:table-cell-properties fo:background-color="transparent" style:vertical-align="automatic"/>
    </style:style>
    <style:style style:name="Normale_20_2_20_18_20_17" style:display-name="Normale 2 18 17" style:family="table-cell" style:parent-style-name="Default" style:data-style-name="N0">
      <style:table-cell-properties fo:background-color="transparent" style:vertical-align="automatic"/>
    </style:style>
    <style:style style:name="Normale_20_2_20_18_20_18" style:display-name="Normale 2 18 18" style:family="table-cell" style:parent-style-name="Default" style:data-style-name="N0">
      <style:table-cell-properties fo:background-color="transparent" style:vertical-align="automatic"/>
    </style:style>
    <style:style style:name="Normale_20_2_20_18_20_19" style:display-name="Normale 2 18 19" style:family="table-cell" style:parent-style-name="Default" style:data-style-name="N118">
      <style:table-cell-properties fo:background-color="transparent" style:vertical-align="automatic"/>
    </style:style>
    <style:style style:name="Normale_20_2_20_18_20_2" style:display-name="Normale 2 18 2" style:family="table-cell" style:parent-style-name="Default" style:data-style-name="N0">
      <style:table-cell-properties fo:background-color="transparent" style:vertical-align="automatic"/>
    </style:style>
    <style:style style:name="Normale_20_2_20_18_20_2_20_10" style:display-name="Normale 2 18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8_20_2_20_2" style:display-name="Normale 2 1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8_20_2_20_2_20_10" style:display-name="Normale 2 18 2 2 10" style:family="table-cell" style:parent-style-name="Default" style:data-style-name="N0">
      <style:table-cell-properties fo:background-color="transparent" style:vertical-align="automatic"/>
    </style:style>
    <style:style style:name="Normale_20_2_20_18_20_2_20_2_20_2" style:display-name="Normale 2 18 2 2 2" style:family="table-cell" style:parent-style-name="Default" style:data-style-name="N0">
      <style:table-cell-properties fo:background-color="transparent" style:vertical-align="automatic"/>
    </style:style>
    <style:style style:name="Normale_20_2_20_18_20_2_20_2_20_3" style:display-name="Normale 2 18 2 2 3" style:family="table-cell" style:parent-style-name="Default" style:data-style-name="N0">
      <style:table-cell-properties fo:background-color="transparent" style:vertical-align="automatic"/>
    </style:style>
    <style:style style:name="Normale_20_2_20_18_20_2_20_2_20_4" style:display-name="Normale 2 18 2 2 4" style:family="table-cell" style:parent-style-name="Default" style:data-style-name="N0">
      <style:table-cell-properties fo:background-color="transparent" style:vertical-align="automatic"/>
    </style:style>
    <style:style style:name="Normale_20_2_20_18_20_2_20_2_20_5" style:display-name="Normale 2 18 2 2 5" style:family="table-cell" style:parent-style-name="Default" style:data-style-name="N0">
      <style:table-cell-properties fo:background-color="transparent" style:vertical-align="automatic"/>
    </style:style>
    <style:style style:name="Normale_20_2_20_18_20_2_20_2_20_6" style:display-name="Normale 2 18 2 2 6" style:family="table-cell" style:parent-style-name="Default" style:data-style-name="N0">
      <style:table-cell-properties fo:background-color="transparent" style:vertical-align="automatic"/>
    </style:style>
    <style:style style:name="Normale_20_2_20_18_20_2_20_2_20_7" style:display-name="Normale 2 18 2 2 7" style:family="table-cell" style:parent-style-name="Default" style:data-style-name="N0">
      <style:table-cell-properties fo:background-color="transparent" style:vertical-align="automatic"/>
    </style:style>
    <style:style style:name="Normale_20_2_20_18_20_2_20_2_20_8" style:display-name="Normale 2 18 2 2 8" style:family="table-cell" style:parent-style-name="Default" style:data-style-name="N0">
      <style:table-cell-properties fo:background-color="transparent" style:vertical-align="automatic"/>
    </style:style>
    <style:style style:name="Normale_20_2_20_18_20_2_20_2_20_9" style:display-name="Normale 2 18 2 2 9" style:family="table-cell" style:parent-style-name="Default" style:data-style-name="N0">
      <style:table-cell-properties fo:background-color="transparent" style:vertical-align="automatic"/>
    </style:style>
    <style:style style:name="Normale_20_2_20_18_20_2_20_3" style:display-name="Normale 2 18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8_20_2_20_4" style:display-name="Normale 2 18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8_20_2_20_5" style:display-name="Normale 2 18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8_20_2_20_6" style:display-name="Normale 2 18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8_20_2_20_7" style:display-name="Normale 2 18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8_20_2_20_8" style:display-name="Normale 2 18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8_20_2_20_9" style:display-name="Normale 2 18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8_20_20" style:display-name="Normale 2 18 20" style:family="table-cell" style:parent-style-name="Default" style:data-style-name="N0">
      <style:table-cell-properties fo:background-color="transparent" style:vertical-align="automatic"/>
    </style:style>
    <style:style style:name="Normale_20_2_20_18_20_21" style:display-name="Normale 2 18 21" style:family="table-cell" style:parent-style-name="Default" style:data-style-name="N0">
      <style:table-cell-properties fo:background-color="transparent" style:vertical-align="automatic"/>
    </style:style>
    <style:style style:name="Normale_20_2_20_18_20_22" style:display-name="Normale 2 18 22" style:family="table-cell" style:parent-style-name="Default" style:data-style-name="N0">
      <style:table-cell-properties fo:background-color="transparent" style:vertical-align="automatic"/>
    </style:style>
    <style:style style:name="Normale_20_2_20_18_20_23" style:display-name="Normale 2 18 23" style:family="table-cell" style:parent-style-name="Default" style:data-style-name="N0">
      <style:table-cell-properties fo:background-color="transparent" style:vertical-align="automatic"/>
    </style:style>
    <style:style style:name="Normale_20_2_20_18_20_24" style:display-name="Normale 2 18 24" style:family="table-cell" style:parent-style-name="Default" style:data-style-name="N0">
      <style:table-cell-properties fo:background-color="transparent" style:vertical-align="automatic"/>
    </style:style>
    <style:style style:name="Normale_20_2_20_18_20_25" style:display-name="Normale 2 18 25" style:family="table-cell" style:parent-style-name="Default" style:data-style-name="N0">
      <style:table-cell-properties fo:background-color="transparent" style:vertical-align="automatic"/>
    </style:style>
    <style:style style:name="Normale_20_2_20_18_20_26" style:display-name="Normale 2 18 26" style:family="table-cell" style:parent-style-name="Default" style:data-style-name="N0">
      <style:table-cell-properties fo:background-color="transparent" style:vertical-align="automatic"/>
    </style:style>
    <style:style style:name="Normale_20_2_20_18_20_27" style:display-name="Normale 2 18 27" style:family="table-cell" style:parent-style-name="Default" style:data-style-name="N0">
      <style:table-cell-properties fo:background-color="transparent" style:vertical-align="automatic"/>
    </style:style>
    <style:style style:name="Normale_20_2_20_18_20_3" style:display-name="Normale 2 18 3" style:family="table-cell" style:parent-style-name="Default" style:data-style-name="N0">
      <style:table-cell-properties fo:background-color="transparent" style:vertical-align="automatic"/>
    </style:style>
    <style:style style:name="Normale_20_2_20_18_20_4" style:display-name="Normale 2 18 4" style:family="table-cell" style:parent-style-name="Default" style:data-style-name="N0">
      <style:table-cell-properties fo:background-color="transparent" style:vertical-align="automatic"/>
    </style:style>
    <style:style style:name="Normale_20_2_20_18_20_5" style:display-name="Normale 2 18 5" style:family="table-cell" style:parent-style-name="Default" style:data-style-name="N0">
      <style:table-cell-properties fo:background-color="transparent" style:vertical-align="automatic"/>
    </style:style>
    <style:style style:name="Normale_20_2_20_18_20_6" style:display-name="Normale 2 18 6" style:family="table-cell" style:parent-style-name="Default" style:data-style-name="N0">
      <style:table-cell-properties fo:background-color="transparent" style:vertical-align="automatic"/>
    </style:style>
    <style:style style:name="Normale_20_2_20_18_20_7" style:display-name="Normale 2 18 7" style:family="table-cell" style:parent-style-name="Default" style:data-style-name="N0">
      <style:table-cell-properties fo:background-color="transparent" style:vertical-align="automatic"/>
    </style:style>
    <style:style style:name="Normale_20_2_20_18_20_8" style:display-name="Normale 2 18 8" style:family="table-cell" style:parent-style-name="Default" style:data-style-name="N0">
      <style:table-cell-properties fo:background-color="transparent" style:vertical-align="automatic"/>
    </style:style>
    <style:style style:name="Normale_20_2_20_18_20_9" style:display-name="Normale 2 18 9" style:family="table-cell" style:parent-style-name="Default" style:data-style-name="N0">
      <style:table-cell-properties fo:background-color="transparent" style:vertical-align="automatic"/>
    </style:style>
    <style:style style:name="Normale_20_2_20_19" style:display-name="Normale 2 19" style:family="table-cell" style:parent-style-name="Default" style:data-style-name="N118">
      <style:table-cell-properties fo:background-color="transparent" style:vertical-align="automatic"/>
    </style:style>
    <style:style style:name="Normale_20_2_20_19_20_10" style:display-name="Normale 2 19 10" style:family="table-cell" style:parent-style-name="Default" style:data-style-name="N0">
      <style:table-cell-properties fo:background-color="transparent" style:vertical-align="automatic"/>
    </style:style>
    <style:style style:name="Normale_20_2_20_19_20_11" style:display-name="Normale 2 19 11" style:family="table-cell" style:parent-style-name="Default" style:data-style-name="N0">
      <style:table-cell-properties fo:background-color="transparent" style:vertical-align="automatic"/>
    </style:style>
    <style:style style:name="Normale_20_2_20_19_20_12" style:display-name="Normale 2 19 12" style:family="table-cell" style:parent-style-name="Default" style:data-style-name="N0">
      <style:table-cell-properties fo:background-color="transparent" style:vertical-align="automatic"/>
    </style:style>
    <style:style style:name="Normale_20_2_20_19_20_13" style:display-name="Normale 2 19 13" style:family="table-cell" style:parent-style-name="Default" style:data-style-name="N0">
      <style:table-cell-properties fo:background-color="transparent" style:vertical-align="automatic"/>
    </style:style>
    <style:style style:name="Normale_20_2_20_19_20_14" style:display-name="Normale 2 19 14" style:family="table-cell" style:parent-style-name="Default" style:data-style-name="N0">
      <style:table-cell-properties fo:background-color="transparent" style:vertical-align="automatic"/>
    </style:style>
    <style:style style:name="Normale_20_2_20_19_20_15" style:display-name="Normale 2 19 15" style:family="table-cell" style:parent-style-name="Default" style:data-style-name="N0">
      <style:table-cell-properties fo:background-color="transparent" style:vertical-align="automatic"/>
    </style:style>
    <style:style style:name="Normale_20_2_20_19_20_16" style:display-name="Normale 2 19 16" style:family="table-cell" style:parent-style-name="Default" style:data-style-name="N0">
      <style:table-cell-properties fo:background-color="transparent" style:vertical-align="automatic"/>
    </style:style>
    <style:style style:name="Normale_20_2_20_19_20_17" style:display-name="Normale 2 19 17" style:family="table-cell" style:parent-style-name="Default" style:data-style-name="N0">
      <style:table-cell-properties fo:background-color="transparent" style:vertical-align="automatic"/>
    </style:style>
    <style:style style:name="Normale_20_2_20_19_20_18" style:display-name="Normale 2 19 18" style:family="table-cell" style:parent-style-name="Default" style:data-style-name="N0">
      <style:table-cell-properties fo:background-color="transparent" style:vertical-align="automatic"/>
    </style:style>
    <style:style style:name="Normale_20_2_20_19_20_19" style:display-name="Normale 2 19 19" style:family="table-cell" style:parent-style-name="Default" style:data-style-name="N118">
      <style:table-cell-properties fo:background-color="transparent" style:vertical-align="automatic"/>
    </style:style>
    <style:style style:name="Normale_20_2_20_19_20_2" style:display-name="Normale 2 19 2" style:family="table-cell" style:parent-style-name="Default" style:data-style-name="N0">
      <style:table-cell-properties fo:background-color="transparent" style:vertical-align="automatic"/>
    </style:style>
    <style:style style:name="Normale_20_2_20_19_20_2_20_10" style:display-name="Normale 2 19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9_20_2_20_2" style:display-name="Normale 2 19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9_20_2_20_2_20_10" style:display-name="Normale 2 19 2 2 10" style:family="table-cell" style:parent-style-name="Default" style:data-style-name="N0">
      <style:table-cell-properties fo:background-color="transparent" style:vertical-align="automatic"/>
    </style:style>
    <style:style style:name="Normale_20_2_20_19_20_2_20_2_20_2" style:display-name="Normale 2 19 2 2 2" style:family="table-cell" style:parent-style-name="Default" style:data-style-name="N0">
      <style:table-cell-properties fo:background-color="transparent" style:vertical-align="automatic"/>
    </style:style>
    <style:style style:name="Normale_20_2_20_19_20_2_20_2_20_3" style:display-name="Normale 2 19 2 2 3" style:family="table-cell" style:parent-style-name="Default" style:data-style-name="N0">
      <style:table-cell-properties fo:background-color="transparent" style:vertical-align="automatic"/>
    </style:style>
    <style:style style:name="Normale_20_2_20_19_20_2_20_2_20_4" style:display-name="Normale 2 19 2 2 4" style:family="table-cell" style:parent-style-name="Default" style:data-style-name="N0">
      <style:table-cell-properties fo:background-color="transparent" style:vertical-align="automatic"/>
    </style:style>
    <style:style style:name="Normale_20_2_20_19_20_2_20_2_20_5" style:display-name="Normale 2 19 2 2 5" style:family="table-cell" style:parent-style-name="Default" style:data-style-name="N0">
      <style:table-cell-properties fo:background-color="transparent" style:vertical-align="automatic"/>
    </style:style>
    <style:style style:name="Normale_20_2_20_19_20_2_20_2_20_6" style:display-name="Normale 2 19 2 2 6" style:family="table-cell" style:parent-style-name="Default" style:data-style-name="N0">
      <style:table-cell-properties fo:background-color="transparent" style:vertical-align="automatic"/>
    </style:style>
    <style:style style:name="Normale_20_2_20_19_20_2_20_2_20_7" style:display-name="Normale 2 19 2 2 7" style:family="table-cell" style:parent-style-name="Default" style:data-style-name="N0">
      <style:table-cell-properties fo:background-color="transparent" style:vertical-align="automatic"/>
    </style:style>
    <style:style style:name="Normale_20_2_20_19_20_2_20_2_20_8" style:display-name="Normale 2 19 2 2 8" style:family="table-cell" style:parent-style-name="Default" style:data-style-name="N0">
      <style:table-cell-properties fo:background-color="transparent" style:vertical-align="automatic"/>
    </style:style>
    <style:style style:name="Normale_20_2_20_19_20_2_20_2_20_9" style:display-name="Normale 2 19 2 2 9" style:family="table-cell" style:parent-style-name="Default" style:data-style-name="N0">
      <style:table-cell-properties fo:background-color="transparent" style:vertical-align="automatic"/>
    </style:style>
    <style:style style:name="Normale_20_2_20_19_20_2_20_3" style:display-name="Normale 2 19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9_20_2_20_4" style:display-name="Normale 2 19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9_20_2_20_5" style:display-name="Normale 2 19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9_20_2_20_6" style:display-name="Normale 2 19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9_20_2_20_7" style:display-name="Normale 2 19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9_20_2_20_8" style:display-name="Normale 2 19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9_20_2_20_9" style:display-name="Normale 2 19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19_20_20" style:display-name="Normale 2 19 20" style:family="table-cell" style:parent-style-name="Default" style:data-style-name="N0">
      <style:table-cell-properties fo:background-color="transparent" style:vertical-align="automatic"/>
    </style:style>
    <style:style style:name="Normale_20_2_20_19_20_21" style:display-name="Normale 2 19 21" style:family="table-cell" style:parent-style-name="Default" style:data-style-name="N0">
      <style:table-cell-properties fo:background-color="transparent" style:vertical-align="automatic"/>
    </style:style>
    <style:style style:name="Normale_20_2_20_19_20_22" style:display-name="Normale 2 19 22" style:family="table-cell" style:parent-style-name="Default" style:data-style-name="N0">
      <style:table-cell-properties fo:background-color="transparent" style:vertical-align="automatic"/>
    </style:style>
    <style:style style:name="Normale_20_2_20_19_20_23" style:display-name="Normale 2 19 23" style:family="table-cell" style:parent-style-name="Default" style:data-style-name="N0">
      <style:table-cell-properties fo:background-color="transparent" style:vertical-align="automatic"/>
    </style:style>
    <style:style style:name="Normale_20_2_20_19_20_24" style:display-name="Normale 2 19 24" style:family="table-cell" style:parent-style-name="Default" style:data-style-name="N0">
      <style:table-cell-properties fo:background-color="transparent" style:vertical-align="automatic"/>
    </style:style>
    <style:style style:name="Normale_20_2_20_19_20_25" style:display-name="Normale 2 19 25" style:family="table-cell" style:parent-style-name="Default" style:data-style-name="N0">
      <style:table-cell-properties fo:background-color="transparent" style:vertical-align="automatic"/>
    </style:style>
    <style:style style:name="Normale_20_2_20_19_20_26" style:display-name="Normale 2 19 26" style:family="table-cell" style:parent-style-name="Default" style:data-style-name="N0">
      <style:table-cell-properties fo:background-color="transparent" style:vertical-align="automatic"/>
    </style:style>
    <style:style style:name="Normale_20_2_20_19_20_27" style:display-name="Normale 2 19 27" style:family="table-cell" style:parent-style-name="Default" style:data-style-name="N0">
      <style:table-cell-properties fo:background-color="transparent" style:vertical-align="automatic"/>
    </style:style>
    <style:style style:name="Normale_20_2_20_19_20_3" style:display-name="Normale 2 19 3" style:family="table-cell" style:parent-style-name="Default" style:data-style-name="N0">
      <style:table-cell-properties fo:background-color="transparent" style:vertical-align="automatic"/>
    </style:style>
    <style:style style:name="Normale_20_2_20_19_20_4" style:display-name="Normale 2 19 4" style:family="table-cell" style:parent-style-name="Default" style:data-style-name="N0">
      <style:table-cell-properties fo:background-color="transparent" style:vertical-align="automatic"/>
    </style:style>
    <style:style style:name="Normale_20_2_20_19_20_5" style:display-name="Normale 2 19 5" style:family="table-cell" style:parent-style-name="Default" style:data-style-name="N0">
      <style:table-cell-properties fo:background-color="transparent" style:vertical-align="automatic"/>
    </style:style>
    <style:style style:name="Normale_20_2_20_19_20_6" style:display-name="Normale 2 19 6" style:family="table-cell" style:parent-style-name="Default" style:data-style-name="N0">
      <style:table-cell-properties fo:background-color="transparent" style:vertical-align="automatic"/>
    </style:style>
    <style:style style:name="Normale_20_2_20_19_20_7" style:display-name="Normale 2 19 7" style:family="table-cell" style:parent-style-name="Default" style:data-style-name="N0">
      <style:table-cell-properties fo:background-color="transparent" style:vertical-align="automatic"/>
    </style:style>
    <style:style style:name="Normale_20_2_20_19_20_8" style:display-name="Normale 2 19 8" style:family="table-cell" style:parent-style-name="Default" style:data-style-name="N0">
      <style:table-cell-properties fo:background-color="transparent" style:vertical-align="automatic"/>
    </style:style>
    <style:style style:name="Normale_20_2_20_19_20_9" style:display-name="Normale 2 19 9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_20_10" style:display-name="Normale 2 2 10" style:family="table-cell" style:parent-style-name="Default" style:data-style-name="N0">
      <style:table-cell-properties fo:background-color="transparent" style:vertical-align="automatic"/>
    </style:style>
    <style:style style:name="Normale_20_2_20_2_20_11" style:display-name="Normale 2 2 11" style:family="table-cell" style:parent-style-name="Default" style:data-style-name="N0">
      <style:table-cell-properties fo:background-color="transparent" style:vertical-align="automatic"/>
    </style:style>
    <style:style style:name="Normale_20_2_20_2_20_12" style:display-name="Normale 2 2 12" style:family="table-cell" style:parent-style-name="Default" style:data-style-name="N0">
      <style:table-cell-properties fo:background-color="transparent" style:vertical-align="automatic"/>
    </style:style>
    <style:style style:name="Normale_20_2_20_2_20_13" style:display-name="Normale 2 2 13" style:family="table-cell" style:parent-style-name="Default" style:data-style-name="N0">
      <style:table-cell-properties fo:background-color="transparent" style:vertical-align="automatic"/>
    </style:style>
    <style:style style:name="Normale_20_2_20_2_20_14" style:display-name="Normale 2 2 14" style:family="table-cell" style:parent-style-name="Default" style:data-style-name="N0">
      <style:table-cell-properties fo:background-color="transparent" style:vertical-align="automatic"/>
    </style:style>
    <style:style style:name="Normale_20_2_20_2_20_15" style:display-name="Normale 2 2 15" style:family="table-cell" style:parent-style-name="Default" style:data-style-name="N0">
      <style:table-cell-properties fo:background-color="transparent" style:vertical-align="automatic"/>
    </style:style>
    <style:style style:name="Normale_20_2_20_2_20_16" style:display-name="Normale 2 2 16" style:family="table-cell" style:parent-style-name="Default" style:data-style-name="N0">
      <style:table-cell-properties fo:background-color="transparent" style:vertical-align="automatic"/>
    </style:style>
    <style:style style:name="Normale_20_2_20_2_20_17" style:display-name="Normale 2 2 17" style:family="table-cell" style:parent-style-name="Default" style:data-style-name="N0">
      <style:table-cell-properties fo:background-color="transparent" style:vertical-align="automatic"/>
    </style:style>
    <style:style style:name="Normale_20_2_20_2_20_18" style:display-name="Normale 2 2 18" style:family="table-cell" style:parent-style-name="Default" style:data-style-name="N0">
      <style:table-cell-properties fo:background-color="transparent" style:vertical-align="automatic"/>
    </style:style>
    <style:style style:name="Normale_20_2_20_2_20_19" style:display-name="Normale 2 2 19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20_2_20_20" style:display-name="Normale 2 2 20" style:family="table-cell" style:parent-style-name="Default" style:data-style-name="N0">
      <style:table-cell-properties fo:background-color="transparent" style:vertical-align="automatic"/>
    </style:style>
    <style:style style:name="Normale_20_2_20_2_20_21" style:display-name="Normale 2 2 21" style:family="table-cell" style:parent-style-name="Default" style:data-style-name="N0">
      <style:table-cell-properties fo:background-color="transparent" style:vertical-align="automatic"/>
    </style:style>
    <style:style style:name="Normale_20_2_20_2_20_22" style:display-name="Normale 2 2 22" style:family="table-cell" style:parent-style-name="Default" style:data-style-name="N0">
      <style:table-cell-properties fo:background-color="transparent" style:vertical-align="automatic"/>
    </style:style>
    <style:style style:name="Normale_20_2_20_2_20_23" style:display-name="Normale 2 2 23" style:family="table-cell" style:parent-style-name="Default" style:data-style-name="N0">
      <style:table-cell-properties fo:background-color="transparent" style:vertical-align="automatic"/>
    </style:style>
    <style:style style:name="Normale_20_2_20_2_20_24" style:display-name="Normale 2 2 24" style:family="table-cell" style:parent-style-name="Default" style:data-style-name="N0">
      <style:table-cell-properties fo:background-color="transparent" style:vertical-align="automatic"/>
    </style:style>
    <style:style style:name="Normale_20_2_20_2_20_25" style:display-name="Normale 2 2 25" style:family="table-cell" style:parent-style-name="Default" style:data-style-name="N0">
      <style:table-cell-properties fo:background-color="transparent" style:vertical-align="automatic"/>
    </style:style>
    <style:style style:name="Normale_20_2_20_2_20_26" style:display-name="Normale 2 2 26" style:family="table-cell" style:parent-style-name="Default" style:data-style-name="N0">
      <style:table-cell-properties fo:background-color="transparent" style:vertical-align="automatic"/>
    </style:style>
    <style:style style:name="Normale_20_2_20_2_20_27" style:display-name="Normale 2 2 27" style:family="table-cell" style:parent-style-name="Default" style:data-style-name="N0">
      <style:table-cell-properties fo:background-color="transparent" style:vertical-align="automatic"/>
    </style:style>
    <style:style style:name="Normale_20_2_20_2_20_28" style:display-name="Normale 2 2 28" style:family="table-cell" style:parent-style-name="Default" style:data-style-name="N0">
      <style:table-cell-properties fo:background-color="transparent" style:vertical-align="automatic"/>
    </style:style>
    <style:style style:name="Normale_20_2_20_2_20_29" style:display-name="Normale 2 2 29" style:family="table-cell" style:parent-style-name="Default" style:data-style-name="N0">
      <style:table-cell-properties fo:background-color="transparent" style:vertical-align="automatic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</style:style>
    <style:style style:name="Normale_20_2_20_2_20_30" style:display-name="Normale 2 2 30" style:family="table-cell" style:parent-style-name="Default" style:data-style-name="N0">
      <style:table-cell-properties fo:background-color="transparent" style:vertical-align="automatic"/>
    </style:style>
    <style:style style:name="Normale_20_2_20_2_20_31" style:display-name="Normale 2 2 31" style:family="table-cell" style:parent-style-name="Default" style:data-style-name="N0">
      <style:table-cell-properties fo:background-color="transparent" style:vertical-align="automatic"/>
    </style:style>
    <style:style style:name="Normale_20_2_20_2_20_32" style:display-name="Normale 2 2 32" style:family="table-cell" style:parent-style-name="Default" style:data-style-name="N0">
      <style:table-cell-properties fo:background-color="transparent" style:vertical-align="automatic"/>
    </style:style>
    <style:style style:name="Normale_20_2_20_2_20_33" style:display-name="Normale 2 2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_20_34" style:display-name="Normale 2 2 34" style:family="table-cell" style:parent-style-name="Default" style:data-style-name="N0">
      <style:table-cell-properties fo:background-color="transparent" style:vertical-align="automatic"/>
    </style:style>
    <style:style style:name="Normale_20_2_20_2_20_35" style:display-name="Normale 2 2 35" style:family="table-cell" style:parent-style-name="Default" style:data-style-name="N0">
      <style:table-cell-properties fo:background-color="transparent" style:vertical-align="automatic"/>
    </style:style>
    <style:style style:name="Normale_20_2_20_2_20_36" style:display-name="Normale 2 2 36" style:family="table-cell" style:parent-style-name="Default" style:data-style-name="N0">
      <style:table-cell-properties fo:background-color="transparent" style:vertical-align="automatic"/>
    </style:style>
    <style:style style:name="Normale_20_2_20_2_20_37" style:display-name="Normale 2 2 37" style:family="table-cell" style:parent-style-name="Default" style:data-style-name="N0">
      <style:table-cell-properties fo:background-color="transparent" style:vertical-align="automatic"/>
    </style:style>
    <style:style style:name="Normale_20_2_20_2_20_38" style:display-name="Normale 2 2 38" style:family="table-cell" style:parent-style-name="Default" style:data-style-name="N0">
      <style:table-cell-properties fo:background-color="transparent" style:vertical-align="automatic"/>
    </style:style>
    <style:style style:name="Normale_20_2_20_2_20_39" style:display-name="Normale 2 2 39" style:family="table-cell" style:parent-style-name="Default" style:data-style-name="N0">
      <style:table-cell-properties fo:background-color="transparent" style:vertical-align="automatic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</style:style>
    <style:style style:name="Normale_20_2_20_2_20_40" style:display-name="Normale 2 2 40" style:family="table-cell" style:parent-style-name="Default" style:data-style-name="N0">
      <style:table-cell-properties fo:background-color="transparent" style:vertical-align="automatic"/>
    </style:style>
    <style:style style:name="Normale_20_2_20_2_20_41" style:display-name="Normale 2 2 41" style:family="table-cell" style:parent-style-name="Default" style:data-style-name="N0">
      <style:table-cell-properties fo:background-color="transparent" style:vertical-align="automatic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</style:style>
    <style:style style:name="Normale_20_2_20_2_20_9" style:display-name="Normale 2 2 9" style:family="table-cell" style:parent-style-name="Default" style:data-style-name="N0">
      <style:table-cell-properties fo:background-color="transparent" style:vertical-align="automatic"/>
    </style:style>
    <style:style style:name="Normale_20_2_20_20" style:display-name="Normale 2 20" style:family="table-cell" style:parent-style-name="Default" style:data-style-name="N118">
      <style:table-cell-properties fo:background-color="transparent" style:vertical-align="automatic"/>
    </style:style>
    <style:style style:name="Normale_20_2_20_20_20_10" style:display-name="Normale 2 20 10" style:family="table-cell" style:parent-style-name="Default" style:data-style-name="N0">
      <style:table-cell-properties fo:background-color="transparent" style:vertical-align="automatic"/>
    </style:style>
    <style:style style:name="Normale_20_2_20_20_20_11" style:display-name="Normale 2 20 11" style:family="table-cell" style:parent-style-name="Default" style:data-style-name="N0">
      <style:table-cell-properties fo:background-color="transparent" style:vertical-align="automatic"/>
    </style:style>
    <style:style style:name="Normale_20_2_20_20_20_12" style:display-name="Normale 2 20 12" style:family="table-cell" style:parent-style-name="Default" style:data-style-name="N0">
      <style:table-cell-properties fo:background-color="transparent" style:vertical-align="automatic"/>
    </style:style>
    <style:style style:name="Normale_20_2_20_20_20_13" style:display-name="Normale 2 20 13" style:family="table-cell" style:parent-style-name="Default" style:data-style-name="N0">
      <style:table-cell-properties fo:background-color="transparent" style:vertical-align="automatic"/>
    </style:style>
    <style:style style:name="Normale_20_2_20_20_20_14" style:display-name="Normale 2 20 14" style:family="table-cell" style:parent-style-name="Default" style:data-style-name="N0">
      <style:table-cell-properties fo:background-color="transparent" style:vertical-align="automatic"/>
    </style:style>
    <style:style style:name="Normale_20_2_20_20_20_15" style:display-name="Normale 2 20 15" style:family="table-cell" style:parent-style-name="Default" style:data-style-name="N0">
      <style:table-cell-properties fo:background-color="transparent" style:vertical-align="automatic"/>
    </style:style>
    <style:style style:name="Normale_20_2_20_20_20_16" style:display-name="Normale 2 20 16" style:family="table-cell" style:parent-style-name="Default" style:data-style-name="N0">
      <style:table-cell-properties fo:background-color="transparent" style:vertical-align="automatic"/>
    </style:style>
    <style:style style:name="Normale_20_2_20_20_20_17" style:display-name="Normale 2 20 17" style:family="table-cell" style:parent-style-name="Default" style:data-style-name="N0">
      <style:table-cell-properties fo:background-color="transparent" style:vertical-align="automatic"/>
    </style:style>
    <style:style style:name="Normale_20_2_20_20_20_18" style:display-name="Normale 2 20 18" style:family="table-cell" style:parent-style-name="Default" style:data-style-name="N0">
      <style:table-cell-properties fo:background-color="transparent" style:vertical-align="automatic"/>
    </style:style>
    <style:style style:name="Normale_20_2_20_20_20_19" style:display-name="Normale 2 20 19" style:family="table-cell" style:parent-style-name="Default" style:data-style-name="N118">
      <style:table-cell-properties fo:background-color="transparent" style:vertical-align="automatic"/>
    </style:style>
    <style:style style:name="Normale_20_2_20_20_20_2" style:display-name="Normale 2 20 2" style:family="table-cell" style:parent-style-name="Default" style:data-style-name="N0">
      <style:table-cell-properties fo:background-color="transparent" style:vertical-align="automatic"/>
    </style:style>
    <style:style style:name="Normale_20_2_20_20_20_2_20_10" style:display-name="Normale 2 20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0_20_2_20_2" style:display-name="Normale 2 20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0_20_2_20_2_20_10" style:display-name="Normale 2 20 2 2 10" style:family="table-cell" style:parent-style-name="Default" style:data-style-name="N0">
      <style:table-cell-properties fo:background-color="transparent" style:vertical-align="automatic"/>
    </style:style>
    <style:style style:name="Normale_20_2_20_20_20_2_20_2_20_2" style:display-name="Normale 2 20 2 2 2" style:family="table-cell" style:parent-style-name="Default" style:data-style-name="N0">
      <style:table-cell-properties fo:background-color="transparent" style:vertical-align="automatic"/>
    </style:style>
    <style:style style:name="Normale_20_2_20_20_20_2_20_2_20_3" style:display-name="Normale 2 20 2 2 3" style:family="table-cell" style:parent-style-name="Default" style:data-style-name="N0">
      <style:table-cell-properties fo:background-color="transparent" style:vertical-align="automatic"/>
    </style:style>
    <style:style style:name="Normale_20_2_20_20_20_2_20_2_20_4" style:display-name="Normale 2 20 2 2 4" style:family="table-cell" style:parent-style-name="Default" style:data-style-name="N0">
      <style:table-cell-properties fo:background-color="transparent" style:vertical-align="automatic"/>
    </style:style>
    <style:style style:name="Normale_20_2_20_20_20_2_20_2_20_5" style:display-name="Normale 2 20 2 2 5" style:family="table-cell" style:parent-style-name="Default" style:data-style-name="N0">
      <style:table-cell-properties fo:background-color="transparent" style:vertical-align="automatic"/>
    </style:style>
    <style:style style:name="Normale_20_2_20_20_20_2_20_2_20_6" style:display-name="Normale 2 20 2 2 6" style:family="table-cell" style:parent-style-name="Default" style:data-style-name="N0">
      <style:table-cell-properties fo:background-color="transparent" style:vertical-align="automatic"/>
    </style:style>
    <style:style style:name="Normale_20_2_20_20_20_2_20_2_20_7" style:display-name="Normale 2 20 2 2 7" style:family="table-cell" style:parent-style-name="Default" style:data-style-name="N0">
      <style:table-cell-properties fo:background-color="transparent" style:vertical-align="automatic"/>
    </style:style>
    <style:style style:name="Normale_20_2_20_20_20_2_20_2_20_8" style:display-name="Normale 2 20 2 2 8" style:family="table-cell" style:parent-style-name="Default" style:data-style-name="N0">
      <style:table-cell-properties fo:background-color="transparent" style:vertical-align="automatic"/>
    </style:style>
    <style:style style:name="Normale_20_2_20_20_20_2_20_2_20_9" style:display-name="Normale 2 20 2 2 9" style:family="table-cell" style:parent-style-name="Default" style:data-style-name="N0">
      <style:table-cell-properties fo:background-color="transparent" style:vertical-align="automatic"/>
    </style:style>
    <style:style style:name="Normale_20_2_20_20_20_2_20_3" style:display-name="Normale 2 20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0_20_2_20_4" style:display-name="Normale 2 20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0_20_2_20_5" style:display-name="Normale 2 20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0_20_2_20_6" style:display-name="Normale 2 20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0_20_2_20_7" style:display-name="Normale 2 20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0_20_2_20_8" style:display-name="Normale 2 20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0_20_2_20_9" style:display-name="Normale 2 20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0_20_20" style:display-name="Normale 2 20 20" style:family="table-cell" style:parent-style-name="Default" style:data-style-name="N0">
      <style:table-cell-properties fo:background-color="transparent" style:vertical-align="automatic"/>
    </style:style>
    <style:style style:name="Normale_20_2_20_20_20_21" style:display-name="Normale 2 20 21" style:family="table-cell" style:parent-style-name="Default" style:data-style-name="N0">
      <style:table-cell-properties fo:background-color="transparent" style:vertical-align="automatic"/>
    </style:style>
    <style:style style:name="Normale_20_2_20_20_20_22" style:display-name="Normale 2 20 22" style:family="table-cell" style:parent-style-name="Default" style:data-style-name="N0">
      <style:table-cell-properties fo:background-color="transparent" style:vertical-align="automatic"/>
    </style:style>
    <style:style style:name="Normale_20_2_20_20_20_23" style:display-name="Normale 2 20 23" style:family="table-cell" style:parent-style-name="Default" style:data-style-name="N0">
      <style:table-cell-properties fo:background-color="transparent" style:vertical-align="automatic"/>
    </style:style>
    <style:style style:name="Normale_20_2_20_20_20_24" style:display-name="Normale 2 20 24" style:family="table-cell" style:parent-style-name="Default" style:data-style-name="N0">
      <style:table-cell-properties fo:background-color="transparent" style:vertical-align="automatic"/>
    </style:style>
    <style:style style:name="Normale_20_2_20_20_20_25" style:display-name="Normale 2 20 25" style:family="table-cell" style:parent-style-name="Default" style:data-style-name="N0">
      <style:table-cell-properties fo:background-color="transparent" style:vertical-align="automatic"/>
    </style:style>
    <style:style style:name="Normale_20_2_20_20_20_26" style:display-name="Normale 2 20 26" style:family="table-cell" style:parent-style-name="Default" style:data-style-name="N0">
      <style:table-cell-properties fo:background-color="transparent" style:vertical-align="automatic"/>
    </style:style>
    <style:style style:name="Normale_20_2_20_20_20_27" style:display-name="Normale 2 20 27" style:family="table-cell" style:parent-style-name="Default" style:data-style-name="N0">
      <style:table-cell-properties fo:background-color="transparent" style:vertical-align="automatic"/>
    </style:style>
    <style:style style:name="Normale_20_2_20_20_20_3" style:display-name="Normale 2 20 3" style:family="table-cell" style:parent-style-name="Default" style:data-style-name="N0">
      <style:table-cell-properties fo:background-color="transparent" style:vertical-align="automatic"/>
    </style:style>
    <style:style style:name="Normale_20_2_20_20_20_4" style:display-name="Normale 2 20 4" style:family="table-cell" style:parent-style-name="Default" style:data-style-name="N0">
      <style:table-cell-properties fo:background-color="transparent" style:vertical-align="automatic"/>
    </style:style>
    <style:style style:name="Normale_20_2_20_20_20_5" style:display-name="Normale 2 20 5" style:family="table-cell" style:parent-style-name="Default" style:data-style-name="N0">
      <style:table-cell-properties fo:background-color="transparent" style:vertical-align="automatic"/>
    </style:style>
    <style:style style:name="Normale_20_2_20_20_20_6" style:display-name="Normale 2 20 6" style:family="table-cell" style:parent-style-name="Default" style:data-style-name="N0">
      <style:table-cell-properties fo:background-color="transparent" style:vertical-align="automatic"/>
    </style:style>
    <style:style style:name="Normale_20_2_20_20_20_7" style:display-name="Normale 2 20 7" style:family="table-cell" style:parent-style-name="Default" style:data-style-name="N0">
      <style:table-cell-properties fo:background-color="transparent" style:vertical-align="automatic"/>
    </style:style>
    <style:style style:name="Normale_20_2_20_20_20_8" style:display-name="Normale 2 20 8" style:family="table-cell" style:parent-style-name="Default" style:data-style-name="N0">
      <style:table-cell-properties fo:background-color="transparent" style:vertical-align="automatic"/>
    </style:style>
    <style:style style:name="Normale_20_2_20_20_20_9" style:display-name="Normale 2 20 9" style:family="table-cell" style:parent-style-name="Default" style:data-style-name="N0">
      <style:table-cell-properties fo:background-color="transparent" style:vertical-align="automatic"/>
    </style:style>
    <style:style style:name="Normale_20_2_20_21" style:display-name="Normale 2 21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1_20_10" style:display-name="Normale 2 21 10" style:family="table-cell" style:parent-style-name="Default" style:data-style-name="N0">
      <style:table-cell-properties fo:background-color="transparent" style:vertical-align="automatic"/>
    </style:style>
    <style:style style:name="Normale_20_2_20_21_20_11" style:display-name="Normale 2 21 11" style:family="table-cell" style:parent-style-name="Default" style:data-style-name="N0">
      <style:table-cell-properties fo:background-color="transparent" style:vertical-align="automatic"/>
    </style:style>
    <style:style style:name="Normale_20_2_20_21_20_12" style:display-name="Normale 2 21 12" style:family="table-cell" style:parent-style-name="Default" style:data-style-name="N0">
      <style:table-cell-properties fo:background-color="transparent" style:vertical-align="automatic"/>
    </style:style>
    <style:style style:name="Normale_20_2_20_21_20_13" style:display-name="Normale 2 21 13" style:family="table-cell" style:parent-style-name="Default" style:data-style-name="N0">
      <style:table-cell-properties fo:background-color="transparent" style:vertical-align="automatic"/>
    </style:style>
    <style:style style:name="Normale_20_2_20_21_20_14" style:display-name="Normale 2 21 14" style:family="table-cell" style:parent-style-name="Default" style:data-style-name="N0">
      <style:table-cell-properties fo:background-color="transparent" style:vertical-align="automatic"/>
    </style:style>
    <style:style style:name="Normale_20_2_20_21_20_15" style:display-name="Normale 2 21 15" style:family="table-cell" style:parent-style-name="Default" style:data-style-name="N0">
      <style:table-cell-properties fo:background-color="transparent" style:vertical-align="automatic"/>
    </style:style>
    <style:style style:name="Normale_20_2_20_21_20_16" style:display-name="Normale 2 21 16" style:family="table-cell" style:parent-style-name="Default" style:data-style-name="N0">
      <style:table-cell-properties fo:background-color="transparent" style:vertical-align="automatic"/>
    </style:style>
    <style:style style:name="Normale_20_2_20_21_20_17" style:display-name="Normale 2 21 17" style:family="table-cell" style:parent-style-name="Default" style:data-style-name="N0">
      <style:table-cell-properties fo:background-color="transparent" style:vertical-align="automatic"/>
    </style:style>
    <style:style style:name="Normale_20_2_20_21_20_18" style:display-name="Normale 2 21 18" style:family="table-cell" style:parent-style-name="Default" style:data-style-name="N0">
      <style:table-cell-properties fo:background-color="transparent" style:vertical-align="automatic"/>
    </style:style>
    <style:style style:name="Normale_20_2_20_21_20_19" style:display-name="Normale 2 21 19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1_20_2" style:display-name="Normale 2 21 2" style:family="table-cell" style:parent-style-name="Default" style:data-style-name="N0">
      <style:table-cell-properties fo:background-color="transparent" style:vertical-align="automatic"/>
    </style:style>
    <style:style style:name="Normale_20_2_20_21_20_2_20_10" style:display-name="Normale 2 21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1_20_2_20_2" style:display-name="Normale 2 21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1_20_2_20_2_20_10" style:display-name="Normale 2 21 2 2 10" style:family="table-cell" style:parent-style-name="Default" style:data-style-name="N0">
      <style:table-cell-properties fo:background-color="transparent" style:vertical-align="automatic"/>
    </style:style>
    <style:style style:name="Normale_20_2_20_21_20_2_20_2_20_2" style:display-name="Normale 2 21 2 2 2" style:family="table-cell" style:parent-style-name="Default" style:data-style-name="N0">
      <style:table-cell-properties fo:background-color="transparent" style:vertical-align="automatic"/>
    </style:style>
    <style:style style:name="Normale_20_2_20_21_20_2_20_2_20_3" style:display-name="Normale 2 21 2 2 3" style:family="table-cell" style:parent-style-name="Default" style:data-style-name="N0">
      <style:table-cell-properties fo:background-color="transparent" style:vertical-align="automatic"/>
    </style:style>
    <style:style style:name="Normale_20_2_20_21_20_2_20_2_20_4" style:display-name="Normale 2 21 2 2 4" style:family="table-cell" style:parent-style-name="Default" style:data-style-name="N0">
      <style:table-cell-properties fo:background-color="transparent" style:vertical-align="automatic"/>
    </style:style>
    <style:style style:name="Normale_20_2_20_21_20_2_20_2_20_5" style:display-name="Normale 2 21 2 2 5" style:family="table-cell" style:parent-style-name="Default" style:data-style-name="N0">
      <style:table-cell-properties fo:background-color="transparent" style:vertical-align="automatic"/>
    </style:style>
    <style:style style:name="Normale_20_2_20_21_20_2_20_2_20_6" style:display-name="Normale 2 21 2 2 6" style:family="table-cell" style:parent-style-name="Default" style:data-style-name="N0">
      <style:table-cell-properties fo:background-color="transparent" style:vertical-align="automatic"/>
    </style:style>
    <style:style style:name="Normale_20_2_20_21_20_2_20_2_20_7" style:display-name="Normale 2 21 2 2 7" style:family="table-cell" style:parent-style-name="Default" style:data-style-name="N0">
      <style:table-cell-properties fo:background-color="transparent" style:vertical-align="automatic"/>
    </style:style>
    <style:style style:name="Normale_20_2_20_21_20_2_20_2_20_8" style:display-name="Normale 2 21 2 2 8" style:family="table-cell" style:parent-style-name="Default" style:data-style-name="N0">
      <style:table-cell-properties fo:background-color="transparent" style:vertical-align="automatic"/>
    </style:style>
    <style:style style:name="Normale_20_2_20_21_20_2_20_2_20_9" style:display-name="Normale 2 21 2 2 9" style:family="table-cell" style:parent-style-name="Default" style:data-style-name="N0">
      <style:table-cell-properties fo:background-color="transparent" style:vertical-align="automatic"/>
    </style:style>
    <style:style style:name="Normale_20_2_20_21_20_2_20_3" style:display-name="Normale 2 21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1_20_2_20_4" style:display-name="Normale 2 21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1_20_2_20_5" style:display-name="Normale 2 21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1_20_2_20_6" style:display-name="Normale 2 21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1_20_2_20_7" style:display-name="Normale 2 21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1_20_2_20_8" style:display-name="Normale 2 21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1_20_2_20_9" style:display-name="Normale 2 21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1_20_20" style:display-name="Normale 2 21 20" style:family="table-cell" style:parent-style-name="Default" style:data-style-name="N0">
      <style:table-cell-properties fo:background-color="transparent" style:vertical-align="automatic"/>
    </style:style>
    <style:style style:name="Normale_20_2_20_21_20_21" style:display-name="Normale 2 21 21" style:family="table-cell" style:parent-style-name="Default" style:data-style-name="N0">
      <style:table-cell-properties fo:background-color="transparent" style:vertical-align="automatic"/>
    </style:style>
    <style:style style:name="Normale_20_2_20_21_20_22" style:display-name="Normale 2 21 22" style:family="table-cell" style:parent-style-name="Default" style:data-style-name="N0">
      <style:table-cell-properties fo:background-color="transparent" style:vertical-align="automatic"/>
    </style:style>
    <style:style style:name="Normale_20_2_20_21_20_23" style:display-name="Normale 2 21 23" style:family="table-cell" style:parent-style-name="Default" style:data-style-name="N0">
      <style:table-cell-properties fo:background-color="transparent" style:vertical-align="automatic"/>
    </style:style>
    <style:style style:name="Normale_20_2_20_21_20_24" style:display-name="Normale 2 21 24" style:family="table-cell" style:parent-style-name="Default" style:data-style-name="N0">
      <style:table-cell-properties fo:background-color="transparent" style:vertical-align="automatic"/>
    </style:style>
    <style:style style:name="Normale_20_2_20_21_20_25" style:display-name="Normale 2 21 25" style:family="table-cell" style:parent-style-name="Default" style:data-style-name="N0">
      <style:table-cell-properties fo:background-color="transparent" style:vertical-align="automatic"/>
    </style:style>
    <style:style style:name="Normale_20_2_20_21_20_26" style:display-name="Normale 2 21 26" style:family="table-cell" style:parent-style-name="Default" style:data-style-name="N0">
      <style:table-cell-properties fo:background-color="transparent" style:vertical-align="automatic"/>
    </style:style>
    <style:style style:name="Normale_20_2_20_21_20_27" style:display-name="Normale 2 21 27" style:family="table-cell" style:parent-style-name="Default" style:data-style-name="N0">
      <style:table-cell-properties fo:background-color="transparent" style:vertical-align="automatic"/>
    </style:style>
    <style:style style:name="Normale_20_2_20_21_20_3" style:display-name="Normale 2 21 3" style:family="table-cell" style:parent-style-name="Default" style:data-style-name="N0">
      <style:table-cell-properties fo:background-color="transparent" style:vertical-align="automatic"/>
    </style:style>
    <style:style style:name="Normale_20_2_20_21_20_4" style:display-name="Normale 2 21 4" style:family="table-cell" style:parent-style-name="Default" style:data-style-name="N0">
      <style:table-cell-properties fo:background-color="transparent" style:vertical-align="automatic"/>
    </style:style>
    <style:style style:name="Normale_20_2_20_21_20_5" style:display-name="Normale 2 21 5" style:family="table-cell" style:parent-style-name="Default" style:data-style-name="N0">
      <style:table-cell-properties fo:background-color="transparent" style:vertical-align="automatic"/>
    </style:style>
    <style:style style:name="Normale_20_2_20_21_20_6" style:display-name="Normale 2 21 6" style:family="table-cell" style:parent-style-name="Default" style:data-style-name="N0">
      <style:table-cell-properties fo:background-color="transparent" style:vertical-align="automatic"/>
    </style:style>
    <style:style style:name="Normale_20_2_20_21_20_7" style:display-name="Normale 2 21 7" style:family="table-cell" style:parent-style-name="Default" style:data-style-name="N0">
      <style:table-cell-properties fo:background-color="transparent" style:vertical-align="automatic"/>
    </style:style>
    <style:style style:name="Normale_20_2_20_21_20_8" style:display-name="Normale 2 21 8" style:family="table-cell" style:parent-style-name="Default" style:data-style-name="N0">
      <style:table-cell-properties fo:background-color="transparent" style:vertical-align="automatic"/>
    </style:style>
    <style:style style:name="Normale_20_2_20_21_20_9" style:display-name="Normale 2 21 9" style:family="table-cell" style:parent-style-name="Default" style:data-style-name="N0">
      <style:table-cell-properties fo:background-color="transparent" style:vertical-align="automatic"/>
    </style:style>
    <style:style style:name="Normale_20_2_20_22" style:display-name="Normale 2 2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2_20_10" style:display-name="Normale 2 22 10" style:family="table-cell" style:parent-style-name="Default" style:data-style-name="N0">
      <style:table-cell-properties fo:background-color="transparent" style:vertical-align="automatic"/>
    </style:style>
    <style:style style:name="Normale_20_2_20_22_20_11" style:display-name="Normale 2 22 11" style:family="table-cell" style:parent-style-name="Default" style:data-style-name="N0">
      <style:table-cell-properties fo:background-color="transparent" style:vertical-align="automatic"/>
    </style:style>
    <style:style style:name="Normale_20_2_20_22_20_12" style:display-name="Normale 2 22 12" style:family="table-cell" style:parent-style-name="Default" style:data-style-name="N0">
      <style:table-cell-properties fo:background-color="transparent" style:vertical-align="automatic"/>
    </style:style>
    <style:style style:name="Normale_20_2_20_22_20_13" style:display-name="Normale 2 22 13" style:family="table-cell" style:parent-style-name="Default" style:data-style-name="N0">
      <style:table-cell-properties fo:background-color="transparent" style:vertical-align="automatic"/>
    </style:style>
    <style:style style:name="Normale_20_2_20_22_20_2" style:display-name="Normale 2 22 2" style:family="table-cell" style:parent-style-name="Default" style:data-style-name="N0">
      <style:table-cell-properties fo:background-color="transparent" style:vertical-align="automatic"/>
    </style:style>
    <style:style style:name="Normale_20_2_20_22_20_2_20_10" style:display-name="Normale 2 22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2_20_2_20_2" style:display-name="Normale 2 2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2_20_2_20_2_20_10" style:display-name="Normale 2 22 2 2 10" style:family="table-cell" style:parent-style-name="Default" style:data-style-name="N0">
      <style:table-cell-properties fo:background-color="transparent" style:vertical-align="automatic"/>
    </style:style>
    <style:style style:name="Normale_20_2_20_22_20_2_20_2_20_2" style:display-name="Normale 2 22 2 2 2" style:family="table-cell" style:parent-style-name="Default" style:data-style-name="N0">
      <style:table-cell-properties fo:background-color="transparent" style:vertical-align="automatic"/>
    </style:style>
    <style:style style:name="Normale_20_2_20_22_20_2_20_2_20_3" style:display-name="Normale 2 22 2 2 3" style:family="table-cell" style:parent-style-name="Default" style:data-style-name="N0">
      <style:table-cell-properties fo:background-color="transparent" style:vertical-align="automatic"/>
    </style:style>
    <style:style style:name="Normale_20_2_20_22_20_2_20_2_20_4" style:display-name="Normale 2 22 2 2 4" style:family="table-cell" style:parent-style-name="Default" style:data-style-name="N0">
      <style:table-cell-properties fo:background-color="transparent" style:vertical-align="automatic"/>
    </style:style>
    <style:style style:name="Normale_20_2_20_22_20_2_20_2_20_5" style:display-name="Normale 2 22 2 2 5" style:family="table-cell" style:parent-style-name="Default" style:data-style-name="N0">
      <style:table-cell-properties fo:background-color="transparent" style:vertical-align="automatic"/>
    </style:style>
    <style:style style:name="Normale_20_2_20_22_20_2_20_2_20_6" style:display-name="Normale 2 22 2 2 6" style:family="table-cell" style:parent-style-name="Default" style:data-style-name="N0">
      <style:table-cell-properties fo:background-color="transparent" style:vertical-align="automatic"/>
    </style:style>
    <style:style style:name="Normale_20_2_20_22_20_2_20_2_20_7" style:display-name="Normale 2 22 2 2 7" style:family="table-cell" style:parent-style-name="Default" style:data-style-name="N0">
      <style:table-cell-properties fo:background-color="transparent" style:vertical-align="automatic"/>
    </style:style>
    <style:style style:name="Normale_20_2_20_22_20_2_20_2_20_8" style:display-name="Normale 2 22 2 2 8" style:family="table-cell" style:parent-style-name="Default" style:data-style-name="N0">
      <style:table-cell-properties fo:background-color="transparent" style:vertical-align="automatic"/>
    </style:style>
    <style:style style:name="Normale_20_2_20_22_20_2_20_2_20_9" style:display-name="Normale 2 22 2 2 9" style:family="table-cell" style:parent-style-name="Default" style:data-style-name="N0">
      <style:table-cell-properties fo:background-color="transparent" style:vertical-align="automatic"/>
    </style:style>
    <style:style style:name="Normale_20_2_20_22_20_2_20_3" style:display-name="Normale 2 2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2_20_2_20_4" style:display-name="Normale 2 2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2_20_2_20_5" style:display-name="Normale 2 2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2_20_2_20_6" style:display-name="Normale 2 2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2_20_2_20_7" style:display-name="Normale 2 2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2_20_2_20_8" style:display-name="Normale 2 2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2_20_2_20_9" style:display-name="Normale 2 22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2_20_3" style:display-name="Normale 2 22 3" style:family="table-cell" style:parent-style-name="Default" style:data-style-name="N0">
      <style:table-cell-properties fo:background-color="transparent" style:vertical-align="automatic"/>
    </style:style>
    <style:style style:name="Normale_20_2_20_22_20_4" style:display-name="Normale 2 22 4" style:family="table-cell" style:parent-style-name="Default" style:data-style-name="N0">
      <style:table-cell-properties fo:background-color="transparent" style:vertical-align="automatic"/>
    </style:style>
    <style:style style:name="Normale_20_2_20_22_20_5" style:display-name="Normale 2 22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2_20_6" style:display-name="Normale 2 22 6" style:family="table-cell" style:parent-style-name="Default" style:data-style-name="N0">
      <style:table-cell-properties fo:background-color="transparent" style:vertical-align="automatic"/>
    </style:style>
    <style:style style:name="Normale_20_2_20_22_20_7" style:display-name="Normale 2 22 7" style:family="table-cell" style:parent-style-name="Default" style:data-style-name="N0">
      <style:table-cell-properties fo:background-color="transparent" style:vertical-align="automatic"/>
    </style:style>
    <style:style style:name="Normale_20_2_20_22_20_8" style:display-name="Normale 2 22 8" style:family="table-cell" style:parent-style-name="Default" style:data-style-name="N0">
      <style:table-cell-properties fo:background-color="transparent" style:vertical-align="automatic"/>
    </style:style>
    <style:style style:name="Normale_20_2_20_22_20_9" style:display-name="Normale 2 22 9" style:family="table-cell" style:parent-style-name="Default" style:data-style-name="N0">
      <style:table-cell-properties fo:background-color="transparent" style:vertical-align="automatic"/>
    </style:style>
    <style:style style:name="Normale_20_2_20_23" style:display-name="Normale 2 2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3_20_10" style:display-name="Normale 2 23 10" style:family="table-cell" style:parent-style-name="Default" style:data-style-name="N0">
      <style:table-cell-properties fo:background-color="transparent" style:vertical-align="automatic"/>
    </style:style>
    <style:style style:name="Normale_20_2_20_23_20_11" style:display-name="Normale 2 23 11" style:family="table-cell" style:parent-style-name="Default" style:data-style-name="N0">
      <style:table-cell-properties fo:background-color="transparent" style:vertical-align="automatic"/>
    </style:style>
    <style:style style:name="Normale_20_2_20_23_20_12" style:display-name="Normale 2 23 12" style:family="table-cell" style:parent-style-name="Default" style:data-style-name="N0">
      <style:table-cell-properties fo:background-color="transparent" style:vertical-align="automatic"/>
    </style:style>
    <style:style style:name="Normale_20_2_20_23_20_13" style:display-name="Normale 2 23 13" style:family="table-cell" style:parent-style-name="Default" style:data-style-name="N0">
      <style:table-cell-properties fo:background-color="transparent" style:vertical-align="automatic"/>
    </style:style>
    <style:style style:name="Normale_20_2_20_23_20_2" style:display-name="Normale 2 23 2" style:family="table-cell" style:parent-style-name="Default" style:data-style-name="N0">
      <style:table-cell-properties fo:background-color="transparent" style:vertical-align="automatic"/>
    </style:style>
    <style:style style:name="Normale_20_2_20_23_20_2_20_10" style:display-name="Normale 2 23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3_20_2_20_2" style:display-name="Normale 2 2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3_20_2_20_2_20_10" style:display-name="Normale 2 23 2 2 10" style:family="table-cell" style:parent-style-name="Default" style:data-style-name="N0">
      <style:table-cell-properties fo:background-color="transparent" style:vertical-align="automatic"/>
    </style:style>
    <style:style style:name="Normale_20_2_20_23_20_2_20_2_20_2" style:display-name="Normale 2 23 2 2 2" style:family="table-cell" style:parent-style-name="Default" style:data-style-name="N0">
      <style:table-cell-properties fo:background-color="transparent" style:vertical-align="automatic"/>
    </style:style>
    <style:style style:name="Normale_20_2_20_23_20_2_20_2_20_3" style:display-name="Normale 2 23 2 2 3" style:family="table-cell" style:parent-style-name="Default" style:data-style-name="N0">
      <style:table-cell-properties fo:background-color="transparent" style:vertical-align="automatic"/>
    </style:style>
    <style:style style:name="Normale_20_2_20_23_20_2_20_2_20_4" style:display-name="Normale 2 23 2 2 4" style:family="table-cell" style:parent-style-name="Default" style:data-style-name="N0">
      <style:table-cell-properties fo:background-color="transparent" style:vertical-align="automatic"/>
    </style:style>
    <style:style style:name="Normale_20_2_20_23_20_2_20_2_20_5" style:display-name="Normale 2 23 2 2 5" style:family="table-cell" style:parent-style-name="Default" style:data-style-name="N0">
      <style:table-cell-properties fo:background-color="transparent" style:vertical-align="automatic"/>
    </style:style>
    <style:style style:name="Normale_20_2_20_23_20_2_20_2_20_6" style:display-name="Normale 2 23 2 2 6" style:family="table-cell" style:parent-style-name="Default" style:data-style-name="N0">
      <style:table-cell-properties fo:background-color="transparent" style:vertical-align="automatic"/>
    </style:style>
    <style:style style:name="Normale_20_2_20_23_20_2_20_2_20_7" style:display-name="Normale 2 23 2 2 7" style:family="table-cell" style:parent-style-name="Default" style:data-style-name="N0">
      <style:table-cell-properties fo:background-color="transparent" style:vertical-align="automatic"/>
    </style:style>
    <style:style style:name="Normale_20_2_20_23_20_2_20_2_20_8" style:display-name="Normale 2 23 2 2 8" style:family="table-cell" style:parent-style-name="Default" style:data-style-name="N0">
      <style:table-cell-properties fo:background-color="transparent" style:vertical-align="automatic"/>
    </style:style>
    <style:style style:name="Normale_20_2_20_23_20_2_20_2_20_9" style:display-name="Normale 2 23 2 2 9" style:family="table-cell" style:parent-style-name="Default" style:data-style-name="N0">
      <style:table-cell-properties fo:background-color="transparent" style:vertical-align="automatic"/>
    </style:style>
    <style:style style:name="Normale_20_2_20_23_20_2_20_3" style:display-name="Normale 2 2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3_20_2_20_4" style:display-name="Normale 2 2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3_20_2_20_5" style:display-name="Normale 2 2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3_20_2_20_6" style:display-name="Normale 2 23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3_20_2_20_7" style:display-name="Normale 2 2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3_20_2_20_8" style:display-name="Normale 2 23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3_20_2_20_9" style:display-name="Normale 2 23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3_20_3" style:display-name="Normale 2 23 3" style:family="table-cell" style:parent-style-name="Default" style:data-style-name="N0">
      <style:table-cell-properties fo:background-color="transparent" style:vertical-align="automatic"/>
    </style:style>
    <style:style style:name="Normale_20_2_20_23_20_4" style:display-name="Normale 2 23 4" style:family="table-cell" style:parent-style-name="Default" style:data-style-name="N0">
      <style:table-cell-properties fo:background-color="transparent" style:vertical-align="automatic"/>
    </style:style>
    <style:style style:name="Normale_20_2_20_23_20_5" style:display-name="Normale 2 23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3_20_6" style:display-name="Normale 2 23 6" style:family="table-cell" style:parent-style-name="Default" style:data-style-name="N0">
      <style:table-cell-properties fo:background-color="transparent" style:vertical-align="automatic"/>
    </style:style>
    <style:style style:name="Normale_20_2_20_23_20_7" style:display-name="Normale 2 23 7" style:family="table-cell" style:parent-style-name="Default" style:data-style-name="N0">
      <style:table-cell-properties fo:background-color="transparent" style:vertical-align="automatic"/>
    </style:style>
    <style:style style:name="Normale_20_2_20_23_20_8" style:display-name="Normale 2 23 8" style:family="table-cell" style:parent-style-name="Default" style:data-style-name="N0">
      <style:table-cell-properties fo:background-color="transparent" style:vertical-align="automatic"/>
    </style:style>
    <style:style style:name="Normale_20_2_20_23_20_9" style:display-name="Normale 2 23 9" style:family="table-cell" style:parent-style-name="Default" style:data-style-name="N0">
      <style:table-cell-properties fo:background-color="transparent" style:vertical-align="automatic"/>
    </style:style>
    <style:style style:name="Normale_20_2_20_24" style:display-name="Normale 2 2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4_20_10" style:display-name="Normale 2 24 10" style:family="table-cell" style:parent-style-name="Default" style:data-style-name="N0">
      <style:table-cell-properties fo:background-color="transparent" style:vertical-align="automatic"/>
    </style:style>
    <style:style style:name="Normale_20_2_20_24_20_11" style:display-name="Normale 2 24 11" style:family="table-cell" style:parent-style-name="Default" style:data-style-name="N0">
      <style:table-cell-properties fo:background-color="transparent" style:vertical-align="automatic"/>
    </style:style>
    <style:style style:name="Normale_20_2_20_24_20_12" style:display-name="Normale 2 24 12" style:family="table-cell" style:parent-style-name="Default" style:data-style-name="N0">
      <style:table-cell-properties fo:background-color="transparent" style:vertical-align="automatic"/>
    </style:style>
    <style:style style:name="Normale_20_2_20_24_20_13" style:display-name="Normale 2 24 13" style:family="table-cell" style:parent-style-name="Default" style:data-style-name="N0">
      <style:table-cell-properties fo:background-color="transparent" style:vertical-align="automatic"/>
    </style:style>
    <style:style style:name="Normale_20_2_20_24_20_2" style:display-name="Normale 2 24 2" style:family="table-cell" style:parent-style-name="Default" style:data-style-name="N0">
      <style:table-cell-properties fo:background-color="transparent" style:vertical-align="automatic"/>
    </style:style>
    <style:style style:name="Normale_20_2_20_24_20_2_20_10" style:display-name="Normale 2 24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4_20_2_20_2" style:display-name="Normale 2 2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4_20_2_20_2_20_10" style:display-name="Normale 2 24 2 2 10" style:family="table-cell" style:parent-style-name="Default" style:data-style-name="N0">
      <style:table-cell-properties fo:background-color="transparent" style:vertical-align="automatic"/>
    </style:style>
    <style:style style:name="Normale_20_2_20_24_20_2_20_2_20_2" style:display-name="Normale 2 24 2 2 2" style:family="table-cell" style:parent-style-name="Default" style:data-style-name="N0">
      <style:table-cell-properties fo:background-color="transparent" style:vertical-align="automatic"/>
    </style:style>
    <style:style style:name="Normale_20_2_20_24_20_2_20_2_20_3" style:display-name="Normale 2 24 2 2 3" style:family="table-cell" style:parent-style-name="Default" style:data-style-name="N0">
      <style:table-cell-properties fo:background-color="transparent" style:vertical-align="automatic"/>
    </style:style>
    <style:style style:name="Normale_20_2_20_24_20_2_20_2_20_4" style:display-name="Normale 2 24 2 2 4" style:family="table-cell" style:parent-style-name="Default" style:data-style-name="N0">
      <style:table-cell-properties fo:background-color="transparent" style:vertical-align="automatic"/>
    </style:style>
    <style:style style:name="Normale_20_2_20_24_20_2_20_2_20_5" style:display-name="Normale 2 24 2 2 5" style:family="table-cell" style:parent-style-name="Default" style:data-style-name="N0">
      <style:table-cell-properties fo:background-color="transparent" style:vertical-align="automatic"/>
    </style:style>
    <style:style style:name="Normale_20_2_20_24_20_2_20_2_20_6" style:display-name="Normale 2 24 2 2 6" style:family="table-cell" style:parent-style-name="Default" style:data-style-name="N0">
      <style:table-cell-properties fo:background-color="transparent" style:vertical-align="automatic"/>
    </style:style>
    <style:style style:name="Normale_20_2_20_24_20_2_20_2_20_7" style:display-name="Normale 2 24 2 2 7" style:family="table-cell" style:parent-style-name="Default" style:data-style-name="N0">
      <style:table-cell-properties fo:background-color="transparent" style:vertical-align="automatic"/>
    </style:style>
    <style:style style:name="Normale_20_2_20_24_20_2_20_2_20_8" style:display-name="Normale 2 24 2 2 8" style:family="table-cell" style:parent-style-name="Default" style:data-style-name="N0">
      <style:table-cell-properties fo:background-color="transparent" style:vertical-align="automatic"/>
    </style:style>
    <style:style style:name="Normale_20_2_20_24_20_2_20_2_20_9" style:display-name="Normale 2 24 2 2 9" style:family="table-cell" style:parent-style-name="Default" style:data-style-name="N0">
      <style:table-cell-properties fo:background-color="transparent" style:vertical-align="automatic"/>
    </style:style>
    <style:style style:name="Normale_20_2_20_24_20_2_20_3" style:display-name="Normale 2 2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4_20_2_20_4" style:display-name="Normale 2 2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4_20_2_20_5" style:display-name="Normale 2 2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4_20_2_20_6" style:display-name="Normale 2 24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4_20_2_20_7" style:display-name="Normale 2 24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4_20_2_20_8" style:display-name="Normale 2 24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4_20_2_20_9" style:display-name="Normale 2 24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4_20_3" style:display-name="Normale 2 24 3" style:family="table-cell" style:parent-style-name="Default" style:data-style-name="N0">
      <style:table-cell-properties fo:background-color="transparent" style:vertical-align="automatic"/>
    </style:style>
    <style:style style:name="Normale_20_2_20_24_20_4" style:display-name="Normale 2 24 4" style:family="table-cell" style:parent-style-name="Default" style:data-style-name="N0">
      <style:table-cell-properties fo:background-color="transparent" style:vertical-align="automatic"/>
    </style:style>
    <style:style style:name="Normale_20_2_20_24_20_5" style:display-name="Normale 2 24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4_20_6" style:display-name="Normale 2 24 6" style:family="table-cell" style:parent-style-name="Default" style:data-style-name="N0">
      <style:table-cell-properties fo:background-color="transparent" style:vertical-align="automatic"/>
    </style:style>
    <style:style style:name="Normale_20_2_20_24_20_7" style:display-name="Normale 2 24 7" style:family="table-cell" style:parent-style-name="Default" style:data-style-name="N0">
      <style:table-cell-properties fo:background-color="transparent" style:vertical-align="automatic"/>
    </style:style>
    <style:style style:name="Normale_20_2_20_24_20_8" style:display-name="Normale 2 24 8" style:family="table-cell" style:parent-style-name="Default" style:data-style-name="N0">
      <style:table-cell-properties fo:background-color="transparent" style:vertical-align="automatic"/>
    </style:style>
    <style:style style:name="Normale_20_2_20_24_20_9" style:display-name="Normale 2 24 9" style:family="table-cell" style:parent-style-name="Default" style:data-style-name="N0">
      <style:table-cell-properties fo:background-color="transparent" style:vertical-align="automatic"/>
    </style:style>
    <style:style style:name="Normale_20_2_20_25" style:display-name="Normale 2 2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5_20_10" style:display-name="Normale 2 25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5_20_11" style:display-name="Normale 2 25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5_20_12" style:display-name="Normale 2 25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5_20_2" style:display-name="Normale 2 2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5_20_3" style:display-name="Normale 2 2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5_20_4" style:display-name="Normale 2 25 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25_20_5" style:display-name="Normale 2 2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5_20_6" style:display-name="Normale 2 25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5_20_7" style:display-name="Normale 2 25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5_20_8" style:display-name="Normale 2 25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5_20_9" style:display-name="Normale 2 25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" style:display-name="Normale 2 26" style:family="table-cell" style:parent-style-name="Default" style:data-style-name="N118">
      <style:table-cell-properties fo:background-color="transparent" style:vertical-align="automatic"/>
    </style:style>
    <style:style style:name="Normale_20_2_20_26_20_10" style:display-name="Normale 2 26 10" style:family="table-cell" style:parent-style-name="Default" style:data-style-name="N0">
      <style:table-cell-properties fo:background-color="transparent" style:vertical-align="automatic"/>
    </style:style>
    <style:style style:name="Normale_20_2_20_26_20_11" style:display-name="Normale 2 26 11" style:family="table-cell" style:parent-style-name="Default" style:data-style-name="N0">
      <style:table-cell-properties fo:background-color="transparent" style:vertical-align="automatic"/>
    </style:style>
    <style:style style:name="Normale_20_2_20_26_20_12" style:display-name="Normale 2 26 12" style:family="table-cell" style:parent-style-name="Default" style:data-style-name="N0">
      <style:table-cell-properties fo:background-color="transparent" style:vertical-align="automatic"/>
    </style:style>
    <style:style style:name="Normale_20_2_20_26_20_13" style:display-name="Normale 2 26 13" style:family="table-cell" style:parent-style-name="Default" style:data-style-name="N0">
      <style:table-cell-properties fo:background-color="transparent" style:vertical-align="automatic"/>
    </style:style>
    <style:style style:name="Normale_20_2_20_26_20_2" style:display-name="Normale 2 26 2" style:family="table-cell" style:parent-style-name="Default" style:data-style-name="N0">
      <style:table-cell-properties fo:background-color="transparent" style:vertical-align="automatic"/>
    </style:style>
    <style:style style:name="Normale_20_2_20_26_20_2_20_10" style:display-name="Normale 2 26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_20_2_20_2" style:display-name="Normale 2 26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_20_2_20_2_20_10" style:display-name="Normale 2 26 2 2 10" style:family="table-cell" style:parent-style-name="Default" style:data-style-name="N0">
      <style:table-cell-properties fo:background-color="transparent" style:vertical-align="automatic"/>
    </style:style>
    <style:style style:name="Normale_20_2_20_26_20_2_20_2_20_2" style:display-name="Normale 2 26 2 2 2" style:family="table-cell" style:parent-style-name="Default" style:data-style-name="N0">
      <style:table-cell-properties fo:background-color="transparent" style:vertical-align="automatic"/>
    </style:style>
    <style:style style:name="Normale_20_2_20_26_20_2_20_2_20_3" style:display-name="Normale 2 26 2 2 3" style:family="table-cell" style:parent-style-name="Default" style:data-style-name="N0">
      <style:table-cell-properties fo:background-color="transparent" style:vertical-align="automatic"/>
    </style:style>
    <style:style style:name="Normale_20_2_20_26_20_2_20_2_20_4" style:display-name="Normale 2 26 2 2 4" style:family="table-cell" style:parent-style-name="Default" style:data-style-name="N0">
      <style:table-cell-properties fo:background-color="transparent" style:vertical-align="automatic"/>
    </style:style>
    <style:style style:name="Normale_20_2_20_26_20_2_20_2_20_5" style:display-name="Normale 2 26 2 2 5" style:family="table-cell" style:parent-style-name="Default" style:data-style-name="N0">
      <style:table-cell-properties fo:background-color="transparent" style:vertical-align="automatic"/>
    </style:style>
    <style:style style:name="Normale_20_2_20_26_20_2_20_2_20_6" style:display-name="Normale 2 26 2 2 6" style:family="table-cell" style:parent-style-name="Default" style:data-style-name="N0">
      <style:table-cell-properties fo:background-color="transparent" style:vertical-align="automatic"/>
    </style:style>
    <style:style style:name="Normale_20_2_20_26_20_2_20_2_20_7" style:display-name="Normale 2 26 2 2 7" style:family="table-cell" style:parent-style-name="Default" style:data-style-name="N0">
      <style:table-cell-properties fo:background-color="transparent" style:vertical-align="automatic"/>
    </style:style>
    <style:style style:name="Normale_20_2_20_26_20_2_20_2_20_8" style:display-name="Normale 2 26 2 2 8" style:family="table-cell" style:parent-style-name="Default" style:data-style-name="N0">
      <style:table-cell-properties fo:background-color="transparent" style:vertical-align="automatic"/>
    </style:style>
    <style:style style:name="Normale_20_2_20_26_20_2_20_2_20_9" style:display-name="Normale 2 26 2 2 9" style:family="table-cell" style:parent-style-name="Default" style:data-style-name="N0">
      <style:table-cell-properties fo:background-color="transparent" style:vertical-align="automatic"/>
    </style:style>
    <style:style style:name="Normale_20_2_20_26_20_2_20_3" style:display-name="Normale 2 26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_20_2_20_4" style:display-name="Normale 2 26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_20_2_20_5" style:display-name="Normale 2 26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_20_2_20_6" style:display-name="Normale 2 26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_20_2_20_7" style:display-name="Normale 2 26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_20_2_20_8" style:display-name="Normale 2 26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_20_2_20_9" style:display-name="Normale 2 26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6_20_3" style:display-name="Normale 2 26 3" style:family="table-cell" style:parent-style-name="Default" style:data-style-name="N0">
      <style:table-cell-properties fo:background-color="transparent" style:vertical-align="automatic"/>
    </style:style>
    <style:style style:name="Normale_20_2_20_26_20_4" style:display-name="Normale 2 26 4" style:family="table-cell" style:parent-style-name="Default" style:data-style-name="N0">
      <style:table-cell-properties fo:background-color="transparent" style:vertical-align="automatic"/>
    </style:style>
    <style:style style:name="Normale_20_2_20_26_20_5" style:display-name="Normale 2 26 5" style:family="table-cell" style:parent-style-name="Default" style:data-style-name="N118">
      <style:table-cell-properties fo:background-color="transparent" style:vertical-align="automatic"/>
    </style:style>
    <style:style style:name="Normale_20_2_20_26_20_6" style:display-name="Normale 2 26 6" style:family="table-cell" style:parent-style-name="Default" style:data-style-name="N0">
      <style:table-cell-properties fo:background-color="transparent" style:vertical-align="automatic"/>
    </style:style>
    <style:style style:name="Normale_20_2_20_26_20_7" style:display-name="Normale 2 26 7" style:family="table-cell" style:parent-style-name="Default" style:data-style-name="N0">
      <style:table-cell-properties fo:background-color="transparent" style:vertical-align="automatic"/>
    </style:style>
    <style:style style:name="Normale_20_2_20_26_20_8" style:display-name="Normale 2 26 8" style:family="table-cell" style:parent-style-name="Default" style:data-style-name="N0">
      <style:table-cell-properties fo:background-color="transparent" style:vertical-align="automatic"/>
    </style:style>
    <style:style style:name="Normale_20_2_20_26_20_9" style:display-name="Normale 2 26 9" style:family="table-cell" style:parent-style-name="Default" style:data-style-name="N0">
      <style:table-cell-properties fo:background-color="transparent" style:vertical-align="automatic"/>
    </style:style>
    <style:style style:name="Normale_20_2_20_27" style:display-name="Normale 2 27" style:family="table-cell" style:parent-style-name="Default" style:data-style-name="N118">
      <style:table-cell-properties fo:background-color="transparent" style:vertical-align="automatic"/>
    </style:style>
    <style:style style:name="Normale_20_2_20_27_20_10" style:display-name="Normale 2 27 10" style:family="table-cell" style:parent-style-name="Default" style:data-style-name="N0">
      <style:table-cell-properties fo:background-color="transparent" style:vertical-align="automatic"/>
    </style:style>
    <style:style style:name="Normale_20_2_20_27_20_11" style:display-name="Normale 2 27 11" style:family="table-cell" style:parent-style-name="Default" style:data-style-name="N0">
      <style:table-cell-properties fo:background-color="transparent" style:vertical-align="automatic"/>
    </style:style>
    <style:style style:name="Normale_20_2_20_27_20_12" style:display-name="Normale 2 27 12" style:family="table-cell" style:parent-style-name="Default" style:data-style-name="N0">
      <style:table-cell-properties fo:background-color="transparent" style:vertical-align="automatic"/>
    </style:style>
    <style:style style:name="Normale_20_2_20_27_20_13" style:display-name="Normale 2 27 13" style:family="table-cell" style:parent-style-name="Default" style:data-style-name="N0">
      <style:table-cell-properties fo:background-color="transparent" style:vertical-align="automatic"/>
    </style:style>
    <style:style style:name="Normale_20_2_20_27_20_2" style:display-name="Normale 2 27 2" style:family="table-cell" style:parent-style-name="Default" style:data-style-name="N0">
      <style:table-cell-properties fo:background-color="transparent" style:vertical-align="automatic"/>
    </style:style>
    <style:style style:name="Normale_20_2_20_27_20_2_20_10" style:display-name="Normale 2 27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7_20_2_20_2" style:display-name="Normale 2 27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7_20_2_20_2_20_10" style:display-name="Normale 2 27 2 2 10" style:family="table-cell" style:parent-style-name="Default" style:data-style-name="N0">
      <style:table-cell-properties fo:background-color="transparent" style:vertical-align="automatic"/>
    </style:style>
    <style:style style:name="Normale_20_2_20_27_20_2_20_2_20_2" style:display-name="Normale 2 27 2 2 2" style:family="table-cell" style:parent-style-name="Default" style:data-style-name="N0">
      <style:table-cell-properties fo:background-color="transparent" style:vertical-align="automatic"/>
    </style:style>
    <style:style style:name="Normale_20_2_20_27_20_2_20_2_20_3" style:display-name="Normale 2 27 2 2 3" style:family="table-cell" style:parent-style-name="Default" style:data-style-name="N0">
      <style:table-cell-properties fo:background-color="transparent" style:vertical-align="automatic"/>
    </style:style>
    <style:style style:name="Normale_20_2_20_27_20_2_20_2_20_4" style:display-name="Normale 2 27 2 2 4" style:family="table-cell" style:parent-style-name="Default" style:data-style-name="N0">
      <style:table-cell-properties fo:background-color="transparent" style:vertical-align="automatic"/>
    </style:style>
    <style:style style:name="Normale_20_2_20_27_20_2_20_2_20_5" style:display-name="Normale 2 27 2 2 5" style:family="table-cell" style:parent-style-name="Default" style:data-style-name="N0">
      <style:table-cell-properties fo:background-color="transparent" style:vertical-align="automatic"/>
    </style:style>
    <style:style style:name="Normale_20_2_20_27_20_2_20_2_20_6" style:display-name="Normale 2 27 2 2 6" style:family="table-cell" style:parent-style-name="Default" style:data-style-name="N0">
      <style:table-cell-properties fo:background-color="transparent" style:vertical-align="automatic"/>
    </style:style>
    <style:style style:name="Normale_20_2_20_27_20_2_20_2_20_7" style:display-name="Normale 2 27 2 2 7" style:family="table-cell" style:parent-style-name="Default" style:data-style-name="N0">
      <style:table-cell-properties fo:background-color="transparent" style:vertical-align="automatic"/>
    </style:style>
    <style:style style:name="Normale_20_2_20_27_20_2_20_2_20_8" style:display-name="Normale 2 27 2 2 8" style:family="table-cell" style:parent-style-name="Default" style:data-style-name="N0">
      <style:table-cell-properties fo:background-color="transparent" style:vertical-align="automatic"/>
    </style:style>
    <style:style style:name="Normale_20_2_20_27_20_2_20_2_20_9" style:display-name="Normale 2 27 2 2 9" style:family="table-cell" style:parent-style-name="Default" style:data-style-name="N0">
      <style:table-cell-properties fo:background-color="transparent" style:vertical-align="automatic"/>
    </style:style>
    <style:style style:name="Normale_20_2_20_27_20_2_20_3" style:display-name="Normale 2 27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7_20_2_20_4" style:display-name="Normale 2 27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7_20_2_20_5" style:display-name="Normale 2 27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7_20_2_20_6" style:display-name="Normale 2 27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7_20_2_20_7" style:display-name="Normale 2 27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7_20_2_20_8" style:display-name="Normale 2 27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7_20_2_20_9" style:display-name="Normale 2 27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7_20_3" style:display-name="Normale 2 27 3" style:family="table-cell" style:parent-style-name="Default" style:data-style-name="N0">
      <style:table-cell-properties fo:background-color="transparent" style:vertical-align="automatic"/>
    </style:style>
    <style:style style:name="Normale_20_2_20_27_20_4" style:display-name="Normale 2 27 4" style:family="table-cell" style:parent-style-name="Default" style:data-style-name="N0">
      <style:table-cell-properties fo:background-color="transparent" style:vertical-align="automatic"/>
    </style:style>
    <style:style style:name="Normale_20_2_20_27_20_5" style:display-name="Normale 2 27 5" style:family="table-cell" style:parent-style-name="Default" style:data-style-name="N118">
      <style:table-cell-properties fo:background-color="transparent" style:vertical-align="automatic"/>
    </style:style>
    <style:style style:name="Normale_20_2_20_27_20_6" style:display-name="Normale 2 27 6" style:family="table-cell" style:parent-style-name="Default" style:data-style-name="N0">
      <style:table-cell-properties fo:background-color="transparent" style:vertical-align="automatic"/>
    </style:style>
    <style:style style:name="Normale_20_2_20_27_20_7" style:display-name="Normale 2 27 7" style:family="table-cell" style:parent-style-name="Default" style:data-style-name="N0">
      <style:table-cell-properties fo:background-color="transparent" style:vertical-align="automatic"/>
    </style:style>
    <style:style style:name="Normale_20_2_20_27_20_8" style:display-name="Normale 2 27 8" style:family="table-cell" style:parent-style-name="Default" style:data-style-name="N0">
      <style:table-cell-properties fo:background-color="transparent" style:vertical-align="automatic"/>
    </style:style>
    <style:style style:name="Normale_20_2_20_27_20_9" style:display-name="Normale 2 27 9" style:family="table-cell" style:parent-style-name="Default" style:data-style-name="N0">
      <style:table-cell-properties fo:background-color="transparent" style:vertical-align="automatic"/>
    </style:style>
    <style:style style:name="Normale_20_2_20_28" style:display-name="Normale 2 28" style:family="table-cell" style:parent-style-name="Default" style:data-style-name="N118">
      <style:table-cell-properties fo:background-color="transparent" style:vertical-align="automatic"/>
    </style:style>
    <style:style style:name="Normale_20_2_20_28_20_10" style:display-name="Normale 2 28 10" style:family="table-cell" style:parent-style-name="Default" style:data-style-name="N0">
      <style:table-cell-properties fo:background-color="transparent" style:vertical-align="automatic"/>
    </style:style>
    <style:style style:name="Normale_20_2_20_28_20_11" style:display-name="Normale 2 28 11" style:family="table-cell" style:parent-style-name="Default" style:data-style-name="N0">
      <style:table-cell-properties fo:background-color="transparent" style:vertical-align="automatic"/>
    </style:style>
    <style:style style:name="Normale_20_2_20_28_20_12" style:display-name="Normale 2 28 12" style:family="table-cell" style:parent-style-name="Default" style:data-style-name="N0">
      <style:table-cell-properties fo:background-color="transparent" style:vertical-align="automatic"/>
    </style:style>
    <style:style style:name="Normale_20_2_20_28_20_13" style:display-name="Normale 2 28 13" style:family="table-cell" style:parent-style-name="Default" style:data-style-name="N0">
      <style:table-cell-properties fo:background-color="transparent" style:vertical-align="automatic"/>
    </style:style>
    <style:style style:name="Normale_20_2_20_28_20_2" style:display-name="Normale 2 28 2" style:family="table-cell" style:parent-style-name="Default" style:data-style-name="N0">
      <style:table-cell-properties fo:background-color="transparent" style:vertical-align="automatic"/>
    </style:style>
    <style:style style:name="Normale_20_2_20_28_20_2_20_10" style:display-name="Normale 2 28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8_20_2_20_2" style:display-name="Normale 2 2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8_20_2_20_2_20_10" style:display-name="Normale 2 28 2 2 10" style:family="table-cell" style:parent-style-name="Default" style:data-style-name="N0">
      <style:table-cell-properties fo:background-color="transparent" style:vertical-align="automatic"/>
    </style:style>
    <style:style style:name="Normale_20_2_20_28_20_2_20_2_20_2" style:display-name="Normale 2 28 2 2 2" style:family="table-cell" style:parent-style-name="Default" style:data-style-name="N0">
      <style:table-cell-properties fo:background-color="transparent" style:vertical-align="automatic"/>
    </style:style>
    <style:style style:name="Normale_20_2_20_28_20_2_20_2_20_3" style:display-name="Normale 2 28 2 2 3" style:family="table-cell" style:parent-style-name="Default" style:data-style-name="N0">
      <style:table-cell-properties fo:background-color="transparent" style:vertical-align="automatic"/>
    </style:style>
    <style:style style:name="Normale_20_2_20_28_20_2_20_2_20_4" style:display-name="Normale 2 28 2 2 4" style:family="table-cell" style:parent-style-name="Default" style:data-style-name="N0">
      <style:table-cell-properties fo:background-color="transparent" style:vertical-align="automatic"/>
    </style:style>
    <style:style style:name="Normale_20_2_20_28_20_2_20_2_20_5" style:display-name="Normale 2 28 2 2 5" style:family="table-cell" style:parent-style-name="Default" style:data-style-name="N0">
      <style:table-cell-properties fo:background-color="transparent" style:vertical-align="automatic"/>
    </style:style>
    <style:style style:name="Normale_20_2_20_28_20_2_20_2_20_6" style:display-name="Normale 2 28 2 2 6" style:family="table-cell" style:parent-style-name="Default" style:data-style-name="N0">
      <style:table-cell-properties fo:background-color="transparent" style:vertical-align="automatic"/>
    </style:style>
    <style:style style:name="Normale_20_2_20_28_20_2_20_2_20_7" style:display-name="Normale 2 28 2 2 7" style:family="table-cell" style:parent-style-name="Default" style:data-style-name="N0">
      <style:table-cell-properties fo:background-color="transparent" style:vertical-align="automatic"/>
    </style:style>
    <style:style style:name="Normale_20_2_20_28_20_2_20_2_20_8" style:display-name="Normale 2 28 2 2 8" style:family="table-cell" style:parent-style-name="Default" style:data-style-name="N0">
      <style:table-cell-properties fo:background-color="transparent" style:vertical-align="automatic"/>
    </style:style>
    <style:style style:name="Normale_20_2_20_28_20_2_20_2_20_9" style:display-name="Normale 2 28 2 2 9" style:family="table-cell" style:parent-style-name="Default" style:data-style-name="N0">
      <style:table-cell-properties fo:background-color="transparent" style:vertical-align="automatic"/>
    </style:style>
    <style:style style:name="Normale_20_2_20_28_20_2_20_3" style:display-name="Normale 2 28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8_20_2_20_4" style:display-name="Normale 2 28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8_20_2_20_5" style:display-name="Normale 2 28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8_20_2_20_6" style:display-name="Normale 2 28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8_20_2_20_7" style:display-name="Normale 2 28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8_20_2_20_8" style:display-name="Normale 2 28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8_20_2_20_9" style:display-name="Normale 2 28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8_20_3" style:display-name="Normale 2 28 3" style:family="table-cell" style:parent-style-name="Default" style:data-style-name="N0">
      <style:table-cell-properties fo:background-color="transparent" style:vertical-align="automatic"/>
    </style:style>
    <style:style style:name="Normale_20_2_20_28_20_4" style:display-name="Normale 2 28 4" style:family="table-cell" style:parent-style-name="Default" style:data-style-name="N0">
      <style:table-cell-properties fo:background-color="transparent" style:vertical-align="automatic"/>
    </style:style>
    <style:style style:name="Normale_20_2_20_28_20_5" style:display-name="Normale 2 28 5" style:family="table-cell" style:parent-style-name="Default" style:data-style-name="N118">
      <style:table-cell-properties fo:background-color="transparent" style:vertical-align="automatic"/>
    </style:style>
    <style:style style:name="Normale_20_2_20_28_20_6" style:display-name="Normale 2 28 6" style:family="table-cell" style:parent-style-name="Default" style:data-style-name="N0">
      <style:table-cell-properties fo:background-color="transparent" style:vertical-align="automatic"/>
    </style:style>
    <style:style style:name="Normale_20_2_20_28_20_7" style:display-name="Normale 2 28 7" style:family="table-cell" style:parent-style-name="Default" style:data-style-name="N0">
      <style:table-cell-properties fo:background-color="transparent" style:vertical-align="automatic"/>
    </style:style>
    <style:style style:name="Normale_20_2_20_28_20_8" style:display-name="Normale 2 28 8" style:family="table-cell" style:parent-style-name="Default" style:data-style-name="N0">
      <style:table-cell-properties fo:background-color="transparent" style:vertical-align="automatic"/>
    </style:style>
    <style:style style:name="Normale_20_2_20_28_20_9" style:display-name="Normale 2 28 9" style:family="table-cell" style:parent-style-name="Default" style:data-style-name="N0">
      <style:table-cell-properties fo:background-color="transparent" style:vertical-align="automatic"/>
    </style:style>
    <style:style style:name="Normale_20_2_20_29" style:display-name="Normale 2 29" style:family="table-cell" style:parent-style-name="Default" style:data-style-name="N118">
      <style:table-cell-properties fo:background-color="transparent" style:vertical-align="automatic"/>
    </style:style>
    <style:style style:name="Normale_20_2_20_29_20_10" style:display-name="Normale 2 29 10" style:family="table-cell" style:parent-style-name="Default" style:data-style-name="N0">
      <style:table-cell-properties fo:background-color="transparent" style:vertical-align="automatic"/>
    </style:style>
    <style:style style:name="Normale_20_2_20_29_20_11" style:display-name="Normale 2 29 11" style:family="table-cell" style:parent-style-name="Default" style:data-style-name="N0">
      <style:table-cell-properties fo:background-color="transparent" style:vertical-align="automatic"/>
    </style:style>
    <style:style style:name="Normale_20_2_20_29_20_12" style:display-name="Normale 2 29 12" style:family="table-cell" style:parent-style-name="Default" style:data-style-name="N0">
      <style:table-cell-properties fo:background-color="transparent" style:vertical-align="automatic"/>
    </style:style>
    <style:style style:name="Normale_20_2_20_29_20_13" style:display-name="Normale 2 29 13" style:family="table-cell" style:parent-style-name="Default" style:data-style-name="N0">
      <style:table-cell-properties fo:background-color="transparent" style:vertical-align="automatic"/>
    </style:style>
    <style:style style:name="Normale_20_2_20_29_20_2" style:display-name="Normale 2 29 2" style:family="table-cell" style:parent-style-name="Default" style:data-style-name="N0">
      <style:table-cell-properties fo:background-color="transparent" style:vertical-align="automatic"/>
    </style:style>
    <style:style style:name="Normale_20_2_20_29_20_2_20_10" style:display-name="Normale 2 29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9_20_2_20_2" style:display-name="Normale 2 29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9_20_2_20_2_20_10" style:display-name="Normale 2 29 2 2 10" style:family="table-cell" style:parent-style-name="Default" style:data-style-name="N0">
      <style:table-cell-properties fo:background-color="transparent" style:vertical-align="automatic"/>
    </style:style>
    <style:style style:name="Normale_20_2_20_29_20_2_20_2_20_2" style:display-name="Normale 2 29 2 2 2" style:family="table-cell" style:parent-style-name="Default" style:data-style-name="N0">
      <style:table-cell-properties fo:background-color="transparent" style:vertical-align="automatic"/>
    </style:style>
    <style:style style:name="Normale_20_2_20_29_20_2_20_2_20_3" style:display-name="Normale 2 29 2 2 3" style:family="table-cell" style:parent-style-name="Default" style:data-style-name="N0">
      <style:table-cell-properties fo:background-color="transparent" style:vertical-align="automatic"/>
    </style:style>
    <style:style style:name="Normale_20_2_20_29_20_2_20_2_20_4" style:display-name="Normale 2 29 2 2 4" style:family="table-cell" style:parent-style-name="Default" style:data-style-name="N0">
      <style:table-cell-properties fo:background-color="transparent" style:vertical-align="automatic"/>
    </style:style>
    <style:style style:name="Normale_20_2_20_29_20_2_20_2_20_5" style:display-name="Normale 2 29 2 2 5" style:family="table-cell" style:parent-style-name="Default" style:data-style-name="N0">
      <style:table-cell-properties fo:background-color="transparent" style:vertical-align="automatic"/>
    </style:style>
    <style:style style:name="Normale_20_2_20_29_20_2_20_2_20_6" style:display-name="Normale 2 29 2 2 6" style:family="table-cell" style:parent-style-name="Default" style:data-style-name="N0">
      <style:table-cell-properties fo:background-color="transparent" style:vertical-align="automatic"/>
    </style:style>
    <style:style style:name="Normale_20_2_20_29_20_2_20_2_20_7" style:display-name="Normale 2 29 2 2 7" style:family="table-cell" style:parent-style-name="Default" style:data-style-name="N0">
      <style:table-cell-properties fo:background-color="transparent" style:vertical-align="automatic"/>
    </style:style>
    <style:style style:name="Normale_20_2_20_29_20_2_20_2_20_8" style:display-name="Normale 2 29 2 2 8" style:family="table-cell" style:parent-style-name="Default" style:data-style-name="N0">
      <style:table-cell-properties fo:background-color="transparent" style:vertical-align="automatic"/>
    </style:style>
    <style:style style:name="Normale_20_2_20_29_20_2_20_2_20_9" style:display-name="Normale 2 29 2 2 9" style:family="table-cell" style:parent-style-name="Default" style:data-style-name="N0">
      <style:table-cell-properties fo:background-color="transparent" style:vertical-align="automatic"/>
    </style:style>
    <style:style style:name="Normale_20_2_20_29_20_2_20_3" style:display-name="Normale 2 29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9_20_2_20_4" style:display-name="Normale 2 29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9_20_2_20_5" style:display-name="Normale 2 29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9_20_2_20_6" style:display-name="Normale 2 29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9_20_2_20_7" style:display-name="Normale 2 29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9_20_2_20_8" style:display-name="Normale 2 29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9_20_2_20_9" style:display-name="Normale 2 29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9_20_3" style:display-name="Normale 2 29 3" style:family="table-cell" style:parent-style-name="Default" style:data-style-name="N0">
      <style:table-cell-properties fo:background-color="transparent" style:vertical-align="automatic"/>
    </style:style>
    <style:style style:name="Normale_20_2_20_29_20_4" style:display-name="Normale 2 29 4" style:family="table-cell" style:parent-style-name="Default" style:data-style-name="N0">
      <style:table-cell-properties fo:background-color="transparent" style:vertical-align="automatic"/>
    </style:style>
    <style:style style:name="Normale_20_2_20_29_20_5" style:display-name="Normale 2 29 5" style:family="table-cell" style:parent-style-name="Default" style:data-style-name="N118">
      <style:table-cell-properties fo:background-color="transparent" style:vertical-align="automatic"/>
    </style:style>
    <style:style style:name="Normale_20_2_20_29_20_6" style:display-name="Normale 2 29 6" style:family="table-cell" style:parent-style-name="Default" style:data-style-name="N0">
      <style:table-cell-properties fo:background-color="transparent" style:vertical-align="automatic"/>
    </style:style>
    <style:style style:name="Normale_20_2_20_29_20_7" style:display-name="Normale 2 29 7" style:family="table-cell" style:parent-style-name="Default" style:data-style-name="N0">
      <style:table-cell-properties fo:background-color="transparent" style:vertical-align="automatic"/>
    </style:style>
    <style:style style:name="Normale_20_2_20_29_20_8" style:display-name="Normale 2 29 8" style:family="table-cell" style:parent-style-name="Default" style:data-style-name="N0">
      <style:table-cell-properties fo:background-color="transparent" style:vertical-align="automatic"/>
    </style:style>
    <style:style style:name="Normale_20_2_20_29_20_9" style:display-name="Normale 2 29 9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_20_10" style:display-name="Normale 2 3 10" style:family="table-cell" style:parent-style-name="Default" style:data-style-name="N0">
      <style:table-cell-properties fo:background-color="transparent" style:vertical-align="automatic"/>
    </style:style>
    <style:style style:name="Normale_20_2_20_3_20_11" style:display-name="Normale 2 3 11" style:family="table-cell" style:parent-style-name="Default" style:data-style-name="N0">
      <style:table-cell-properties fo:background-color="transparent" style:vertical-align="automatic"/>
    </style:style>
    <style:style style:name="Normale_20_2_20_3_20_12" style:display-name="Normale 2 3 12" style:family="table-cell" style:parent-style-name="Default" style:data-style-name="N0">
      <style:table-cell-properties fo:background-color="transparent" style:vertical-align="automatic"/>
    </style:style>
    <style:style style:name="Normale_20_2_20_3_20_13" style:display-name="Normale 2 3 13" style:family="table-cell" style:parent-style-name="Default" style:data-style-name="N0">
      <style:table-cell-properties fo:background-color="transparent" style:vertical-align="automatic"/>
    </style:style>
    <style:style style:name="Normale_20_2_20_3_20_14" style:display-name="Normale 2 3 14" style:family="table-cell" style:parent-style-name="Default" style:data-style-name="N0">
      <style:table-cell-properties fo:background-color="transparent" style:vertical-align="automatic"/>
    </style:style>
    <style:style style:name="Normale_20_2_20_3_20_15" style:display-name="Normale 2 3 15" style:family="table-cell" style:parent-style-name="Default" style:data-style-name="N0">
      <style:table-cell-properties fo:background-color="transparent" style:vertical-align="automatic"/>
    </style:style>
    <style:style style:name="Normale_20_2_20_3_20_16" style:display-name="Normale 2 3 16" style:family="table-cell" style:parent-style-name="Default" style:data-style-name="N0">
      <style:table-cell-properties fo:background-color="transparent" style:vertical-align="automatic"/>
    </style:style>
    <style:style style:name="Normale_20_2_20_3_20_17" style:display-name="Normale 2 3 17" style:family="table-cell" style:parent-style-name="Default" style:data-style-name="N0">
      <style:table-cell-properties fo:background-color="transparent" style:vertical-align="automatic"/>
    </style:style>
    <style:style style:name="Normale_20_2_20_3_20_18" style:display-name="Normale 2 3 18" style:family="table-cell" style:parent-style-name="Default" style:data-style-name="N0">
      <style:table-cell-properties fo:background-color="transparent" style:vertical-align="automatic"/>
    </style:style>
    <style:style style:name="Normale_20_2_20_3_20_19" style:display-name="Normale 2 3 19" style:family="table-cell" style:parent-style-name="Default" style:data-style-name="N0">
      <style:table-cell-properties fo:background-color="transparent" style:vertical-align="automatic"/>
    </style:style>
    <style:style style:name="Normale_20_2_20_3_20_2" style:display-name="Normale 2 3 2" style:family="table-cell" style:parent-style-name="Default" style:data-style-name="N0">
      <style:table-cell-properties fo:background-color="transparent" style:vertical-align="automatic"/>
    </style:style>
    <style:style style:name="Normale_20_2_20_3_20_20" style:display-name="Normale 2 3 20" style:family="table-cell" style:parent-style-name="Default" style:data-style-name="N0">
      <style:table-cell-properties fo:background-color="transparent" style:vertical-align="automatic"/>
    </style:style>
    <style:style style:name="Normale_20_2_20_3_20_21" style:display-name="Normale 2 3 21" style:family="table-cell" style:parent-style-name="Default" style:data-style-name="N0">
      <style:table-cell-properties fo:background-color="transparent" style:vertical-align="automatic"/>
    </style:style>
    <style:style style:name="Normale_20_2_20_3_20_22" style:display-name="Normale 2 3 22" style:family="table-cell" style:parent-style-name="Default" style:data-style-name="N0">
      <style:table-cell-properties fo:background-color="transparent" style:vertical-align="automatic"/>
    </style:style>
    <style:style style:name="Normale_20_2_20_3_20_23" style:display-name="Normale 2 3 23" style:family="table-cell" style:parent-style-name="Default" style:data-style-name="N0">
      <style:table-cell-properties fo:background-color="transparent" style:vertical-align="automatic"/>
    </style:style>
    <style:style style:name="Normale_20_2_20_3_20_24" style:display-name="Normale 2 3 24" style:family="table-cell" style:parent-style-name="Default" style:data-style-name="N0">
      <style:table-cell-properties fo:background-color="transparent" style:vertical-align="automatic"/>
    </style:style>
    <style:style style:name="Normale_20_2_20_3_20_25" style:display-name="Normale 2 3 25" style:family="table-cell" style:parent-style-name="Default" style:data-style-name="N0">
      <style:table-cell-properties fo:background-color="transparent" style:vertical-align="automatic"/>
    </style:style>
    <style:style style:name="Normale_20_2_20_3_20_26" style:display-name="Normale 2 3 26" style:family="table-cell" style:parent-style-name="Default" style:data-style-name="N0">
      <style:table-cell-properties fo:background-color="transparent" style:vertical-align="automatic"/>
    </style:style>
    <style:style style:name="Normale_20_2_20_3_20_27" style:display-name="Normale 2 3 27" style:family="table-cell" style:parent-style-name="Default" style:data-style-name="N0">
      <style:table-cell-properties fo:background-color="transparent" style:vertical-align="automatic"/>
    </style:style>
    <style:style style:name="Normale_20_2_20_3_20_28" style:display-name="Normale 2 3 28" style:family="table-cell" style:parent-style-name="Default" style:data-style-name="N0">
      <style:table-cell-properties fo:background-color="transparent" style:vertical-align="automatic"/>
    </style:style>
    <style:style style:name="Normale_20_2_20_3_20_29" style:display-name="Normale 2 3 29" style:family="table-cell" style:parent-style-name="Default" style:data-style-name="N0">
      <style:table-cell-properties fo:background-color="transparent" style:vertical-align="automatic"/>
    </style:style>
    <style:style style:name="Normale_20_2_20_3_20_3" style:display-name="Normale 2 3 3" style:family="table-cell" style:parent-style-name="Default" style:data-style-name="N0">
      <style:table-cell-properties fo:background-color="transparent" style:vertical-align="automatic"/>
    </style:style>
    <style:style style:name="Normale_20_2_20_3_20_30" style:display-name="Normale 2 3 30" style:family="table-cell" style:parent-style-name="Default" style:data-style-name="N0">
      <style:table-cell-properties fo:background-color="transparent" style:vertical-align="automatic"/>
    </style:style>
    <style:style style:name="Normale_20_2_20_3_20_31" style:display-name="Normale 2 3 31" style:family="table-cell" style:parent-style-name="Default" style:data-style-name="N0">
      <style:table-cell-properties fo:background-color="transparent" style:vertical-align="automatic"/>
    </style:style>
    <style:style style:name="Normale_20_2_20_3_20_32" style:display-name="Normale 2 3 32" style:family="table-cell" style:parent-style-name="Default" style:data-style-name="N0">
      <style:table-cell-properties fo:background-color="transparent" style:vertical-align="automatic"/>
    </style:style>
    <style:style style:name="Normale_20_2_20_3_20_33" style:display-name="Normale 2 3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_20_34" style:display-name="Normale 2 3 34" style:family="table-cell" style:parent-style-name="Default" style:data-style-name="N0">
      <style:table-cell-properties fo:background-color="transparent" style:vertical-align="automatic"/>
    </style:style>
    <style:style style:name="Normale_20_2_20_3_20_35" style:display-name="Normale 2 3 35" style:family="table-cell" style:parent-style-name="Default" style:data-style-name="N0">
      <style:table-cell-properties fo:background-color="transparent" style:vertical-align="automatic"/>
    </style:style>
    <style:style style:name="Normale_20_2_20_3_20_36" style:display-name="Normale 2 3 36" style:family="table-cell" style:parent-style-name="Default" style:data-style-name="N0">
      <style:table-cell-properties fo:background-color="transparent" style:vertical-align="automatic"/>
    </style:style>
    <style:style style:name="Normale_20_2_20_3_20_37" style:display-name="Normale 2 3 37" style:family="table-cell" style:parent-style-name="Default" style:data-style-name="N0">
      <style:table-cell-properties fo:background-color="transparent" style:vertical-align="automatic"/>
    </style:style>
    <style:style style:name="Normale_20_2_20_3_20_38" style:display-name="Normale 2 3 38" style:family="table-cell" style:parent-style-name="Default" style:data-style-name="N0">
      <style:table-cell-properties fo:background-color="transparent" style:vertical-align="automatic"/>
    </style:style>
    <style:style style:name="Normale_20_2_20_3_20_39" style:display-name="Normale 2 3 39" style:family="table-cell" style:parent-style-name="Default" style:data-style-name="N0">
      <style:table-cell-properties fo:background-color="transparent" style:vertical-align="automatic"/>
    </style:style>
    <style:style style:name="Normale_20_2_20_3_20_4" style:display-name="Normale 2 3 4" style:family="table-cell" style:parent-style-name="Default" style:data-style-name="N0">
      <style:table-cell-properties fo:background-color="transparent" style:vertical-align="automatic"/>
    </style:style>
    <style:style style:name="Normale_20_2_20_3_20_40" style:display-name="Normale 2 3 40" style:family="table-cell" style:parent-style-name="Default" style:data-style-name="N0">
      <style:table-cell-properties fo:background-color="transparent" style:vertical-align="automatic"/>
    </style:style>
    <style:style style:name="Normale_20_2_20_3_20_41" style:display-name="Normale 2 3 41" style:family="table-cell" style:parent-style-name="Default" style:data-style-name="N0">
      <style:table-cell-properties fo:background-color="transparent" style:vertical-align="automatic"/>
    </style:style>
    <style:style style:name="Normale_20_2_20_3_20_5" style:display-name="Normale 2 3 5" style:family="table-cell" style:parent-style-name="Default" style:data-style-name="N0">
      <style:table-cell-properties fo:background-color="transparent" style:vertical-align="automatic"/>
    </style:style>
    <style:style style:name="Normale_20_2_20_3_20_6" style:display-name="Normale 2 3 6" style:family="table-cell" style:parent-style-name="Default" style:data-style-name="N0">
      <style:table-cell-properties fo:background-color="transparent" style:vertical-align="automatic"/>
    </style:style>
    <style:style style:name="Normale_20_2_20_3_20_7" style:display-name="Normale 2 3 7" style:family="table-cell" style:parent-style-name="Default" style:data-style-name="N0">
      <style:table-cell-properties fo:background-color="transparent" style:vertical-align="automatic"/>
    </style:style>
    <style:style style:name="Normale_20_2_20_3_20_8" style:display-name="Normale 2 3 8" style:family="table-cell" style:parent-style-name="Default" style:data-style-name="N0">
      <style:table-cell-properties fo:background-color="transparent" style:vertical-align="automatic"/>
    </style:style>
    <style:style style:name="Normale_20_2_20_3_20_9" style:display-name="Normale 2 3 9" style:family="table-cell" style:parent-style-name="Default" style:data-style-name="N0">
      <style:table-cell-properties fo:background-color="transparent" style:vertical-align="automatic"/>
    </style:style>
    <style:style style:name="Normale_20_2_20_30" style:display-name="Normale 2 30" style:family="table-cell" style:parent-style-name="Default" style:data-style-name="N118">
      <style:table-cell-properties fo:background-color="transparent" style:vertical-align="automatic"/>
    </style:style>
    <style:style style:name="Normale_20_2_20_30_20_10" style:display-name="Normale 2 30 10" style:family="table-cell" style:parent-style-name="Default" style:data-style-name="N0">
      <style:table-cell-properties fo:background-color="transparent" style:vertical-align="automatic"/>
    </style:style>
    <style:style style:name="Normale_20_2_20_30_20_10_20_2" style:display-name="Normale 2 30 1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11" style:display-name="Normale 2 30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12" style:display-name="Normale 2 30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13" style:display-name="Normale 2 30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14" style:display-name="Normale 2 30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15" style:display-name="Normale 2 30 15" style:family="table-cell" style:parent-style-name="Default" style:data-style-name="N118">
      <style:table-cell-properties fo:background-color="transparent" style:vertical-align="automatic"/>
    </style:style>
    <style:style style:name="Normale_20_2_20_30_20_16" style:display-name="Normale 2 30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17" style:display-name="Normale 2 30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18" style:display-name="Normale 2 30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19" style:display-name="Normale 2 30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" style:display-name="Normale 2 3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10" style:display-name="Normale 2 30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10_20_2" style:display-name="Normale 2 30 2 10 2" style:family="table-cell" style:parent-style-name="Default" style:data-style-name="N0">
      <style:table-cell-properties fo:background-color="transparent" style:vertical-align="automatic"/>
    </style:style>
    <style:style style:name="Normale_20_2_20_30_20_2_20_11" style:display-name="Normale 2 30 2 11" style:family="table-cell" style:parent-style-name="Default" style:data-style-name="N0">
      <style:table-cell-properties fo:background-color="transparent" style:vertical-align="automatic"/>
    </style:style>
    <style:style style:name="Normale_20_2_20_30_20_2_20_12" style:display-name="Normale 2 30 2 12" style:family="table-cell" style:parent-style-name="Default" style:data-style-name="N0">
      <style:table-cell-properties fo:background-color="transparent" style:vertical-align="automatic"/>
    </style:style>
    <style:style style:name="Normale_20_2_20_30_20_2_20_13" style:display-name="Normale 2 30 2 13" style:family="table-cell" style:parent-style-name="Default" style:data-style-name="N0">
      <style:table-cell-properties fo:background-color="transparent" style:vertical-align="automatic"/>
    </style:style>
    <style:style style:name="Normale_20_2_20_30_20_2_20_14" style:display-name="Normale 2 30 2 14" style:family="table-cell" style:parent-style-name="Default" style:data-style-name="N0">
      <style:table-cell-properties fo:background-color="transparent" style:vertical-align="automatic"/>
    </style:style>
    <style:style style:name="Normale_20_2_20_30_20_2_20_15" style:display-name="Normale 2 30 2 15" style:family="table-cell" style:parent-style-name="Default" style:data-style-name="N0">
      <style:table-cell-properties fo:background-color="transparent" style:vertical-align="automatic"/>
    </style:style>
    <style:style style:name="Normale_20_2_20_30_20_2_20_16" style:display-name="Normale 2 30 2 16" style:family="table-cell" style:parent-style-name="Default" style:data-style-name="N0">
      <style:table-cell-properties fo:background-color="transparent" style:vertical-align="automatic"/>
    </style:style>
    <style:style style:name="Normale_20_2_20_30_20_2_20_17" style:display-name="Normale 2 30 2 17" style:family="table-cell" style:parent-style-name="Default" style:data-style-name="N0">
      <style:table-cell-properties fo:background-color="transparent" style:vertical-align="automatic"/>
    </style:style>
    <style:style style:name="Normale_20_2_20_30_20_2_20_18" style:display-name="Normale 2 30 2 18" style:family="table-cell" style:parent-style-name="Default" style:data-style-name="N0">
      <style:table-cell-properties fo:background-color="transparent" style:vertical-align="automatic"/>
    </style:style>
    <style:style style:name="Normale_20_2_20_30_20_2_20_19" style:display-name="Normale 2 30 2 19" style:family="table-cell" style:parent-style-name="Default" style:data-style-name="N0">
      <style:table-cell-properties fo:background-color="transparent" style:vertical-align="automatic"/>
    </style:style>
    <style:style style:name="Normale_20_2_20_30_20_2_20_2" style:display-name="Normale 2 30 2 2" style:family="table-cell" style:parent-style-name="Default" style:data-style-name="N0">
      <style:table-cell-properties fo:background-color="transparent" style:vertical-align="automatic"/>
    </style:style>
    <style:style style:name="Normale_20_2_20_30_20_2_20_2_20_10" style:display-name="Normale 2 30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11" style:display-name="Normale 2 30 2 2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12" style:display-name="Normale 2 30 2 2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13" style:display-name="Normale 2 30 2 2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14" style:display-name="Normale 2 30 2 2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15" style:display-name="Normale 2 30 2 2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16" style:display-name="Normale 2 30 2 2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17" style:display-name="Normale 2 30 2 2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" style:display-name="Normale 2 30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10" style:display-name="Normale 2 30 2 2 2 10" style:family="table-cell" style:parent-style-name="Default" style:data-style-name="N0">
      <style:table-cell-properties fo:background-color="transparent" style:vertical-align="automatic"/>
    </style:style>
    <style:style style:name="Normale_20_2_20_30_20_2_20_2_20_2_20_11" style:display-name="Normale 2 30 2 2 2 11" style:family="table-cell" style:parent-style-name="Default" style:data-style-name="N0">
      <style:table-cell-properties fo:background-color="transparent" style:vertical-align="automatic"/>
    </style:style>
    <style:style style:name="Normale_20_2_20_30_20_2_20_2_20_2_20_12" style:display-name="Normale 2 30 2 2 2 12" style:family="table-cell" style:parent-style-name="Default" style:data-style-name="N0">
      <style:table-cell-properties fo:background-color="transparent" style:vertical-align="automatic"/>
    </style:style>
    <style:style style:name="Normale_20_2_20_30_20_2_20_2_20_2_20_13" style:display-name="Normale 2 30 2 2 2 13" style:family="table-cell" style:parent-style-name="Default" style:data-style-name="N0">
      <style:table-cell-properties fo:background-color="transparent" style:vertical-align="automatic"/>
    </style:style>
    <style:style style:name="Normale_20_2_20_30_20_2_20_2_20_2_20_14" style:display-name="Normale 2 30 2 2 2 14" style:family="table-cell" style:parent-style-name="Default" style:data-style-name="N0">
      <style:table-cell-properties fo:background-color="transparent" style:vertical-align="automatic"/>
    </style:style>
    <style:style style:name="Normale_20_2_20_30_20_2_20_2_20_2_20_15" style:display-name="Normale 2 30 2 2 2 15" style:family="table-cell" style:parent-style-name="Default" style:data-style-name="N0">
      <style:table-cell-properties fo:background-color="transparent" style:vertical-align="automatic"/>
    </style:style>
    <style:style style:name="Normale_20_2_20_30_20_2_20_2_20_2_20_16" style:display-name="Normale 2 30 2 2 2 16" style:family="table-cell" style:parent-style-name="Default" style:data-style-name="N0">
      <style:table-cell-properties fo:background-color="transparent" style:vertical-align="automatic"/>
    </style:style>
    <style:style style:name="Normale_20_2_20_30_20_2_20_2_20_2_20_17" style:display-name="Normale 2 30 2 2 2 17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" style:display-name="Normale 2 30 2 2 2 2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10" style:display-name="Normale 2 30 2 2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2_20_11" style:display-name="Normale 2 30 2 2 2 2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2_20_2" style:display-name="Normale 2 30 2 2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2_20_2_20_10" style:display-name="Normale 2 30 2 2 2 2 2 10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2_20_2" style:display-name="Normale 2 30 2 2 2 2 2 2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2_20_3" style:display-name="Normale 2 30 2 2 2 2 2 3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2_20_4" style:display-name="Normale 2 30 2 2 2 2 2 4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2_20_5" style:display-name="Normale 2 30 2 2 2 2 2 5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2_20_6" style:display-name="Normale 2 30 2 2 2 2 2 6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2_20_7" style:display-name="Normale 2 30 2 2 2 2 2 7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2_20_8" style:display-name="Normale 2 30 2 2 2 2 2 8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2_20_9" style:display-name="Normale 2 30 2 2 2 2 2 9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3" style:display-name="Normale 2 30 2 2 2 2 3" style:family="table-cell" style:parent-style-name="Default" style:data-style-name="N0">
      <style:table-cell-properties fo:background-color="transparent" style:vertical-align="automatic"/>
    </style:style>
    <style:style style:name="Normale_20_2_20_30_20_2_20_2_20_2_20_2_20_4" style:display-name="Normale 2 30 2 2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2_20_5" style:display-name="Normale 2 30 2 2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2_20_6" style:display-name="Normale 2 30 2 2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2_20_7" style:display-name="Normale 2 30 2 2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2_20_8" style:display-name="Normale 2 30 2 2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2_20_9" style:display-name="Normale 2 30 2 2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3" style:display-name="Normale 2 30 2 2 2 3" style:family="table-cell" style:parent-style-name="Default" style:data-style-name="N0">
      <style:table-cell-properties fo:background-color="transparent" style:vertical-align="automatic"/>
    </style:style>
    <style:style style:name="Normale_20_2_20_30_20_2_20_2_20_2_20_4" style:display-name="Normale 2 30 2 2 2 4" style:family="table-cell" style:parent-style-name="Default" style:data-style-name="N0">
      <style:table-cell-properties fo:background-color="transparent" style:vertical-align="automatic"/>
    </style:style>
    <style:style style:name="Normale_20_2_20_30_20_2_20_2_20_2_20_5" style:display-name="Normale 2 30 2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2_20_5_20_2" style:display-name="Normale 2 30 2 2 2 5 2" style:family="table-cell" style:parent-style-name="Default" style:data-style-name="N0">
      <style:table-cell-properties fo:background-color="transparent" style:vertical-align="automatic"/>
    </style:style>
    <style:style style:name="Normale_20_2_20_30_20_2_20_2_20_2_20_6" style:display-name="Normale 2 30 2 2 2 6" style:family="table-cell" style:parent-style-name="Default" style:data-style-name="N0">
      <style:table-cell-properties fo:background-color="transparent" style:vertical-align="automatic"/>
    </style:style>
    <style:style style:name="Normale_20_2_20_30_20_2_20_2_20_2_20_7" style:display-name="Normale 2 30 2 2 2 7" style:family="table-cell" style:parent-style-name="Default" style:data-style-name="N0">
      <style:table-cell-properties fo:background-color="transparent" style:vertical-align="automatic"/>
    </style:style>
    <style:style style:name="Normale_20_2_20_30_20_2_20_2_20_2_20_8" style:display-name="Normale 2 30 2 2 2 8" style:family="table-cell" style:parent-style-name="Default" style:data-style-name="N0">
      <style:table-cell-properties fo:background-color="transparent" style:vertical-align="automatic"/>
    </style:style>
    <style:style style:name="Normale_20_2_20_30_20_2_20_2_20_2_20_9" style:display-name="Normale 2 30 2 2 2 9" style:family="table-cell" style:parent-style-name="Default" style:data-style-name="N0">
      <style:table-cell-properties fo:background-color="transparent" style:vertical-align="automatic"/>
    </style:style>
    <style:style style:name="Normale_20_2_20_30_20_2_20_2_20_3" style:display-name="Normale 2 30 2 2 3" style:family="table-cell" style:parent-style-name="Default" style:data-style-name="N0">
      <style:table-cell-properties fo:background-color="transparent" style:vertical-align="automatic"/>
    </style:style>
    <style:style style:name="Normale_20_2_20_30_20_2_20_2_20_3_20_2" style:display-name="Normale 2 30 2 2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3_20_3" style:display-name="Normale 2 30 2 2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4" style:display-name="Normale 2 30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5" style:display-name="Normale 2 30 2 2 5" style:family="table-cell" style:parent-style-name="Default" style:data-style-name="N0">
      <style:table-cell-properties fo:background-color="transparent" style:vertical-align="automatic"/>
    </style:style>
    <style:style style:name="Normale_20_2_20_30_20_2_20_2_20_5_20_2" style:display-name="Normale 2 30 2 2 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6" style:display-name="Normale 2 30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7" style:display-name="Normale 2 30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8" style:display-name="Normale 2 30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_20_9" style:display-name="Normale 2 30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20" style:display-name="Normale 2 30 2 20" style:family="table-cell" style:parent-style-name="Default" style:data-style-name="N0">
      <style:table-cell-properties fo:background-color="transparent" style:vertical-align="automatic"/>
    </style:style>
    <style:style style:name="Normale_20_2_20_30_20_2_20_21" style:display-name="Normale 2 30 2 21" style:family="table-cell" style:parent-style-name="Default" style:data-style-name="N0">
      <style:table-cell-properties fo:background-color="transparent" style:vertical-align="automatic"/>
    </style:style>
    <style:style style:name="Normale_20_2_20_30_20_2_20_22" style:display-name="Normale 2 30 2 22" style:family="table-cell" style:parent-style-name="Default" style:data-style-name="N0">
      <style:table-cell-properties fo:background-color="transparent" style:vertical-align="automatic"/>
    </style:style>
    <style:style style:name="Normale_20_2_20_30_20_2_20_3" style:display-name="Normale 2 30 2 3" style:family="table-cell" style:parent-style-name="Default" style:data-style-name="N0">
      <style:table-cell-properties fo:background-color="transparent" style:vertical-align="automatic"/>
    </style:style>
    <style:style style:name="Normale_20_2_20_30_20_2_20_4" style:display-name="Normale 2 30 2 4" style:family="table-cell" style:parent-style-name="Default" style:data-style-name="N0">
      <style:table-cell-properties fo:background-color="transparent" style:vertical-align="automatic"/>
    </style:style>
    <style:style style:name="Normale_20_2_20_30_20_2_20_5" style:display-name="Normale 2 30 2 5" style:family="table-cell" style:parent-style-name="Default" style:data-style-name="N0">
      <style:table-cell-properties fo:background-color="transparent" style:vertical-align="automatic"/>
    </style:style>
    <style:style style:name="Normale_20_2_20_30_20_2_20_6" style:display-name="Normale 2 30 2 6" style:family="table-cell" style:parent-style-name="Default" style:data-style-name="N0">
      <style:table-cell-properties fo:background-color="transparent" style:vertical-align="automatic"/>
    </style:style>
    <style:style style:name="Normale_20_2_20_30_20_2_20_7" style:display-name="Normale 2 30 2 7" style:family="table-cell" style:parent-style-name="Default" style:data-style-name="N0">
      <style:table-cell-properties fo:background-color="transparent" style:vertical-align="automatic"/>
    </style:style>
    <style:style style:name="Normale_20_2_20_30_20_2_20_8" style:display-name="Normale 2 30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_20_8_20_2" style:display-name="Normale 2 30 2 8 2" style:family="table-cell" style:parent-style-name="Default" style:data-style-name="N0">
      <style:table-cell-properties fo:background-color="transparent" style:vertical-align="automatic"/>
    </style:style>
    <style:style style:name="Normale_20_2_20_30_20_2_20_8_20_3" style:display-name="Normale 2 30 2 8 3" style:family="table-cell" style:parent-style-name="Default" style:data-style-name="N0">
      <style:table-cell-properties fo:background-color="transparent" style:vertical-align="automatic"/>
    </style:style>
    <style:style style:name="Normale_20_2_20_30_20_2_20_9" style:display-name="Normale 2 30 2 9" style:family="table-cell" style:parent-style-name="Default" style:data-style-name="N0">
      <style:table-cell-properties fo:background-color="transparent" style:vertical-align="automatic"/>
    </style:style>
    <style:style style:name="Normale_20_2_20_30_20_20" style:display-name="Normale 2 30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1" style:display-name="Normale 2 30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2" style:display-name="Normale 2 30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23" style:display-name="Normale 2 30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3" style:display-name="Normale 2 30 3" style:family="table-cell" style:parent-style-name="Default" style:data-style-name="N0">
      <style:table-cell-properties fo:background-color="transparent" style:vertical-align="automatic"/>
    </style:style>
    <style:style style:name="Normale_20_2_20_30_20_3_20_2" style:display-name="Normale 2 30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4" style:display-name="Normale 2 3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5" style:display-name="Normale 2 3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6" style:display-name="Normale 2 3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7" style:display-name="Normale 2 3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8" style:display-name="Normale 2 30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0_20_8_20_2" style:display-name="Normale 2 30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8_20_3" style:display-name="Normale 2 30 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0_20_9" style:display-name="Normale 2 3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31" style:display-name="Normale 2 31" style:family="table-cell" style:parent-style-name="Default" style:data-style-name="N118">
      <style:table-cell-properties fo:background-color="transparent" style:vertical-align="automatic"/>
    </style:style>
    <style:style style:name="Normale_20_2_20_31_20_10" style:display-name="Normale 2 31 10" style:family="table-cell" style:parent-style-name="Default" style:data-style-name="N0">
      <style:table-cell-properties fo:background-color="transparent" style:vertical-align="automatic"/>
    </style:style>
    <style:style style:name="Normale_20_2_20_31_20_11" style:display-name="Normale 2 31 11" style:family="table-cell" style:parent-style-name="Default" style:data-style-name="N0">
      <style:table-cell-properties fo:background-color="transparent" style:vertical-align="automatic"/>
    </style:style>
    <style:style style:name="Normale_20_2_20_31_20_12" style:display-name="Normale 2 31 12" style:family="table-cell" style:parent-style-name="Default" style:data-style-name="N0">
      <style:table-cell-properties fo:background-color="transparent" style:vertical-align="automatic"/>
    </style:style>
    <style:style style:name="Normale_20_2_20_31_20_13" style:display-name="Normale 2 31 13" style:family="table-cell" style:parent-style-name="Default" style:data-style-name="N0">
      <style:table-cell-properties fo:background-color="transparent" style:vertical-align="automatic"/>
    </style:style>
    <style:style style:name="Normale_20_2_20_31_20_2" style:display-name="Normale 2 31 2" style:family="table-cell" style:parent-style-name="Default" style:data-style-name="N0">
      <style:table-cell-properties fo:background-color="transparent" style:vertical-align="automatic"/>
    </style:style>
    <style:style style:name="Normale_20_2_20_31_20_2_20_10" style:display-name="Normale 2 31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1_20_2_20_2" style:display-name="Normale 2 31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1_20_2_20_2_20_10" style:display-name="Normale 2 31 2 2 10" style:family="table-cell" style:parent-style-name="Default" style:data-style-name="N0">
      <style:table-cell-properties fo:background-color="transparent" style:vertical-align="automatic"/>
    </style:style>
    <style:style style:name="Normale_20_2_20_31_20_2_20_2_20_2" style:display-name="Normale 2 31 2 2 2" style:family="table-cell" style:parent-style-name="Default" style:data-style-name="N0">
      <style:table-cell-properties fo:background-color="transparent" style:vertical-align="automatic"/>
    </style:style>
    <style:style style:name="Normale_20_2_20_31_20_2_20_2_20_3" style:display-name="Normale 2 31 2 2 3" style:family="table-cell" style:parent-style-name="Default" style:data-style-name="N0">
      <style:table-cell-properties fo:background-color="transparent" style:vertical-align="automatic"/>
    </style:style>
    <style:style style:name="Normale_20_2_20_31_20_2_20_2_20_4" style:display-name="Normale 2 31 2 2 4" style:family="table-cell" style:parent-style-name="Default" style:data-style-name="N0">
      <style:table-cell-properties fo:background-color="transparent" style:vertical-align="automatic"/>
    </style:style>
    <style:style style:name="Normale_20_2_20_31_20_2_20_2_20_5" style:display-name="Normale 2 31 2 2 5" style:family="table-cell" style:parent-style-name="Default" style:data-style-name="N0">
      <style:table-cell-properties fo:background-color="transparent" style:vertical-align="automatic"/>
    </style:style>
    <style:style style:name="Normale_20_2_20_31_20_2_20_2_20_6" style:display-name="Normale 2 31 2 2 6" style:family="table-cell" style:parent-style-name="Default" style:data-style-name="N0">
      <style:table-cell-properties fo:background-color="transparent" style:vertical-align="automatic"/>
    </style:style>
    <style:style style:name="Normale_20_2_20_31_20_2_20_2_20_7" style:display-name="Normale 2 31 2 2 7" style:family="table-cell" style:parent-style-name="Default" style:data-style-name="N0">
      <style:table-cell-properties fo:background-color="transparent" style:vertical-align="automatic"/>
    </style:style>
    <style:style style:name="Normale_20_2_20_31_20_2_20_2_20_8" style:display-name="Normale 2 31 2 2 8" style:family="table-cell" style:parent-style-name="Default" style:data-style-name="N0">
      <style:table-cell-properties fo:background-color="transparent" style:vertical-align="automatic"/>
    </style:style>
    <style:style style:name="Normale_20_2_20_31_20_2_20_2_20_9" style:display-name="Normale 2 31 2 2 9" style:family="table-cell" style:parent-style-name="Default" style:data-style-name="N0">
      <style:table-cell-properties fo:background-color="transparent" style:vertical-align="automatic"/>
    </style:style>
    <style:style style:name="Normale_20_2_20_31_20_2_20_3" style:display-name="Normale 2 31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1_20_2_20_4" style:display-name="Normale 2 31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1_20_2_20_5" style:display-name="Normale 2 31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1_20_2_20_6" style:display-name="Normale 2 31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1_20_2_20_7" style:display-name="Normale 2 31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1_20_2_20_8" style:display-name="Normale 2 31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1_20_2_20_9" style:display-name="Normale 2 31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1_20_3" style:display-name="Normale 2 31 3" style:family="table-cell" style:parent-style-name="Default" style:data-style-name="N0">
      <style:table-cell-properties fo:background-color="transparent" style:vertical-align="automatic"/>
    </style:style>
    <style:style style:name="Normale_20_2_20_31_20_4" style:display-name="Normale 2 31 4" style:family="table-cell" style:parent-style-name="Default" style:data-style-name="N0">
      <style:table-cell-properties fo:background-color="transparent" style:vertical-align="automatic"/>
    </style:style>
    <style:style style:name="Normale_20_2_20_31_20_5" style:display-name="Normale 2 31 5" style:family="table-cell" style:parent-style-name="Default" style:data-style-name="N118">
      <style:table-cell-properties fo:background-color="transparent" style:vertical-align="automatic"/>
    </style:style>
    <style:style style:name="Normale_20_2_20_31_20_6" style:display-name="Normale 2 31 6" style:family="table-cell" style:parent-style-name="Default" style:data-style-name="N0">
      <style:table-cell-properties fo:background-color="transparent" style:vertical-align="automatic"/>
    </style:style>
    <style:style style:name="Normale_20_2_20_31_20_7" style:display-name="Normale 2 31 7" style:family="table-cell" style:parent-style-name="Default" style:data-style-name="N0">
      <style:table-cell-properties fo:background-color="transparent" style:vertical-align="automatic"/>
    </style:style>
    <style:style style:name="Normale_20_2_20_31_20_8" style:display-name="Normale 2 31 8" style:family="table-cell" style:parent-style-name="Default" style:data-style-name="N0">
      <style:table-cell-properties fo:background-color="transparent" style:vertical-align="automatic"/>
    </style:style>
    <style:style style:name="Normale_20_2_20_31_20_9" style:display-name="Normale 2 31 9" style:family="table-cell" style:parent-style-name="Default" style:data-style-name="N0">
      <style:table-cell-properties fo:background-color="transparent" style:vertical-align="automatic"/>
    </style:style>
    <style:style style:name="Normale_20_2_20_32" style:display-name="Normale 2 32" style:family="table-cell" style:parent-style-name="Default" style:data-style-name="N118">
      <style:table-cell-properties fo:background-color="transparent" style:vertical-align="automatic"/>
    </style:style>
    <style:style style:name="Normale_20_2_20_32_20_10" style:display-name="Normale 2 32 10" style:family="table-cell" style:parent-style-name="Default" style:data-style-name="N0">
      <style:table-cell-properties fo:background-color="transparent" style:vertical-align="automatic"/>
    </style:style>
    <style:style style:name="Normale_20_2_20_32_20_11" style:display-name="Normale 2 32 11" style:family="table-cell" style:parent-style-name="Default" style:data-style-name="N0">
      <style:table-cell-properties fo:background-color="transparent" style:vertical-align="automatic"/>
    </style:style>
    <style:style style:name="Normale_20_2_20_32_20_12" style:display-name="Normale 2 32 12" style:family="table-cell" style:parent-style-name="Default" style:data-style-name="N0">
      <style:table-cell-properties fo:background-color="transparent" style:vertical-align="automatic"/>
    </style:style>
    <style:style style:name="Normale_20_2_20_32_20_13" style:display-name="Normale 2 32 13" style:family="table-cell" style:parent-style-name="Default" style:data-style-name="N0">
      <style:table-cell-properties fo:background-color="transparent" style:vertical-align="automatic"/>
    </style:style>
    <style:style style:name="Normale_20_2_20_32_20_2" style:display-name="Normale 2 32 2" style:family="table-cell" style:parent-style-name="Default" style:data-style-name="N0">
      <style:table-cell-properties fo:background-color="transparent" style:vertical-align="automatic"/>
    </style:style>
    <style:style style:name="Normale_20_2_20_32_20_2_20_10" style:display-name="Normale 2 32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2_20_2_20_2" style:display-name="Normale 2 3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2_20_2_20_2_20_10" style:display-name="Normale 2 32 2 2 10" style:family="table-cell" style:parent-style-name="Default" style:data-style-name="N0">
      <style:table-cell-properties fo:background-color="transparent" style:vertical-align="automatic"/>
    </style:style>
    <style:style style:name="Normale_20_2_20_32_20_2_20_2_20_2" style:display-name="Normale 2 32 2 2 2" style:family="table-cell" style:parent-style-name="Default" style:data-style-name="N0">
      <style:table-cell-properties fo:background-color="transparent" style:vertical-align="automatic"/>
    </style:style>
    <style:style style:name="Normale_20_2_20_32_20_2_20_2_20_3" style:display-name="Normale 2 32 2 2 3" style:family="table-cell" style:parent-style-name="Default" style:data-style-name="N0">
      <style:table-cell-properties fo:background-color="transparent" style:vertical-align="automatic"/>
    </style:style>
    <style:style style:name="Normale_20_2_20_32_20_2_20_2_20_4" style:display-name="Normale 2 32 2 2 4" style:family="table-cell" style:parent-style-name="Default" style:data-style-name="N0">
      <style:table-cell-properties fo:background-color="transparent" style:vertical-align="automatic"/>
    </style:style>
    <style:style style:name="Normale_20_2_20_32_20_2_20_2_20_5" style:display-name="Normale 2 32 2 2 5" style:family="table-cell" style:parent-style-name="Default" style:data-style-name="N0">
      <style:table-cell-properties fo:background-color="transparent" style:vertical-align="automatic"/>
    </style:style>
    <style:style style:name="Normale_20_2_20_32_20_2_20_2_20_6" style:display-name="Normale 2 32 2 2 6" style:family="table-cell" style:parent-style-name="Default" style:data-style-name="N0">
      <style:table-cell-properties fo:background-color="transparent" style:vertical-align="automatic"/>
    </style:style>
    <style:style style:name="Normale_20_2_20_32_20_2_20_2_20_7" style:display-name="Normale 2 32 2 2 7" style:family="table-cell" style:parent-style-name="Default" style:data-style-name="N0">
      <style:table-cell-properties fo:background-color="transparent" style:vertical-align="automatic"/>
    </style:style>
    <style:style style:name="Normale_20_2_20_32_20_2_20_2_20_8" style:display-name="Normale 2 32 2 2 8" style:family="table-cell" style:parent-style-name="Default" style:data-style-name="N0">
      <style:table-cell-properties fo:background-color="transparent" style:vertical-align="automatic"/>
    </style:style>
    <style:style style:name="Normale_20_2_20_32_20_2_20_2_20_9" style:display-name="Normale 2 32 2 2 9" style:family="table-cell" style:parent-style-name="Default" style:data-style-name="N0">
      <style:table-cell-properties fo:background-color="transparent" style:vertical-align="automatic"/>
    </style:style>
    <style:style style:name="Normale_20_2_20_32_20_2_20_3" style:display-name="Normale 2 3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2_20_2_20_4" style:display-name="Normale 2 3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2_20_2_20_5" style:display-name="Normale 2 3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2_20_2_20_6" style:display-name="Normale 2 3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2_20_2_20_7" style:display-name="Normale 2 3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2_20_2_20_8" style:display-name="Normale 2 3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2_20_2_20_9" style:display-name="Normale 2 32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2_20_3" style:display-name="Normale 2 32 3" style:family="table-cell" style:parent-style-name="Default" style:data-style-name="N0">
      <style:table-cell-properties fo:background-color="transparent" style:vertical-align="automatic"/>
    </style:style>
    <style:style style:name="Normale_20_2_20_32_20_4" style:display-name="Normale 2 32 4" style:family="table-cell" style:parent-style-name="Default" style:data-style-name="N0">
      <style:table-cell-properties fo:background-color="transparent" style:vertical-align="automatic"/>
    </style:style>
    <style:style style:name="Normale_20_2_20_32_20_5" style:display-name="Normale 2 32 5" style:family="table-cell" style:parent-style-name="Default" style:data-style-name="N118">
      <style:table-cell-properties fo:background-color="transparent" style:vertical-align="automatic"/>
    </style:style>
    <style:style style:name="Normale_20_2_20_32_20_6" style:display-name="Normale 2 32 6" style:family="table-cell" style:parent-style-name="Default" style:data-style-name="N0">
      <style:table-cell-properties fo:background-color="transparent" style:vertical-align="automatic"/>
    </style:style>
    <style:style style:name="Normale_20_2_20_32_20_7" style:display-name="Normale 2 32 7" style:family="table-cell" style:parent-style-name="Default" style:data-style-name="N0">
      <style:table-cell-properties fo:background-color="transparent" style:vertical-align="automatic"/>
    </style:style>
    <style:style style:name="Normale_20_2_20_32_20_8" style:display-name="Normale 2 32 8" style:family="table-cell" style:parent-style-name="Default" style:data-style-name="N0">
      <style:table-cell-properties fo:background-color="transparent" style:vertical-align="automatic"/>
    </style:style>
    <style:style style:name="Normale_20_2_20_32_20_9" style:display-name="Normale 2 32 9" style:family="table-cell" style:parent-style-name="Default" style:data-style-name="N0">
      <style:table-cell-properties fo:background-color="transparent" style:vertical-align="automatic"/>
    </style:style>
    <style:style style:name="Normale_20_2_20_33" style:display-name="Normale 2 33" style:family="table-cell" style:parent-style-name="Default" style:data-style-name="N118">
      <style:table-cell-properties fo:background-color="transparent" style:vertical-align="automatic"/>
    </style:style>
    <style:style style:name="Normale_20_2_20_33_20_10" style:display-name="Normale 2 33 10" style:family="table-cell" style:parent-style-name="Default" style:data-style-name="N0">
      <style:table-cell-properties fo:background-color="transparent" style:vertical-align="automatic"/>
    </style:style>
    <style:style style:name="Normale_20_2_20_33_20_11" style:display-name="Normale 2 33 11" style:family="table-cell" style:parent-style-name="Default" style:data-style-name="N0">
      <style:table-cell-properties fo:background-color="transparent" style:vertical-align="automatic"/>
    </style:style>
    <style:style style:name="Normale_20_2_20_33_20_12" style:display-name="Normale 2 33 12" style:family="table-cell" style:parent-style-name="Default" style:data-style-name="N0">
      <style:table-cell-properties fo:background-color="transparent" style:vertical-align="automatic"/>
    </style:style>
    <style:style style:name="Normale_20_2_20_33_20_13" style:display-name="Normale 2 33 13" style:family="table-cell" style:parent-style-name="Default" style:data-style-name="N0">
      <style:table-cell-properties fo:background-color="transparent" style:vertical-align="automatic"/>
    </style:style>
    <style:style style:name="Normale_20_2_20_33_20_2" style:display-name="Normale 2 33 2" style:family="table-cell" style:parent-style-name="Default" style:data-style-name="N0">
      <style:table-cell-properties fo:background-color="transparent" style:vertical-align="automatic"/>
    </style:style>
    <style:style style:name="Normale_20_2_20_33_20_2_20_10" style:display-name="Normale 2 33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3_20_2_20_2" style:display-name="Normale 2 3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3_20_2_20_2_20_10" style:display-name="Normale 2 33 2 2 10" style:family="table-cell" style:parent-style-name="Default" style:data-style-name="N0">
      <style:table-cell-properties fo:background-color="transparent" style:vertical-align="automatic"/>
    </style:style>
    <style:style style:name="Normale_20_2_20_33_20_2_20_2_20_2" style:display-name="Normale 2 33 2 2 2" style:family="table-cell" style:parent-style-name="Default" style:data-style-name="N0">
      <style:table-cell-properties fo:background-color="transparent" style:vertical-align="automatic"/>
    </style:style>
    <style:style style:name="Normale_20_2_20_33_20_2_20_2_20_3" style:display-name="Normale 2 33 2 2 3" style:family="table-cell" style:parent-style-name="Default" style:data-style-name="N0">
      <style:table-cell-properties fo:background-color="transparent" style:vertical-align="automatic"/>
    </style:style>
    <style:style style:name="Normale_20_2_20_33_20_2_20_2_20_4" style:display-name="Normale 2 33 2 2 4" style:family="table-cell" style:parent-style-name="Default" style:data-style-name="N0">
      <style:table-cell-properties fo:background-color="transparent" style:vertical-align="automatic"/>
    </style:style>
    <style:style style:name="Normale_20_2_20_33_20_2_20_2_20_5" style:display-name="Normale 2 33 2 2 5" style:family="table-cell" style:parent-style-name="Default" style:data-style-name="N0">
      <style:table-cell-properties fo:background-color="transparent" style:vertical-align="automatic"/>
    </style:style>
    <style:style style:name="Normale_20_2_20_33_20_2_20_2_20_6" style:display-name="Normale 2 33 2 2 6" style:family="table-cell" style:parent-style-name="Default" style:data-style-name="N0">
      <style:table-cell-properties fo:background-color="transparent" style:vertical-align="automatic"/>
    </style:style>
    <style:style style:name="Normale_20_2_20_33_20_2_20_2_20_7" style:display-name="Normale 2 33 2 2 7" style:family="table-cell" style:parent-style-name="Default" style:data-style-name="N0">
      <style:table-cell-properties fo:background-color="transparent" style:vertical-align="automatic"/>
    </style:style>
    <style:style style:name="Normale_20_2_20_33_20_2_20_2_20_8" style:display-name="Normale 2 33 2 2 8" style:family="table-cell" style:parent-style-name="Default" style:data-style-name="N0">
      <style:table-cell-properties fo:background-color="transparent" style:vertical-align="automatic"/>
    </style:style>
    <style:style style:name="Normale_20_2_20_33_20_2_20_2_20_9" style:display-name="Normale 2 33 2 2 9" style:family="table-cell" style:parent-style-name="Default" style:data-style-name="N0">
      <style:table-cell-properties fo:background-color="transparent" style:vertical-align="automatic"/>
    </style:style>
    <style:style style:name="Normale_20_2_20_33_20_2_20_3" style:display-name="Normale 2 3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3_20_2_20_4" style:display-name="Normale 2 3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3_20_2_20_5" style:display-name="Normale 2 3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3_20_2_20_6" style:display-name="Normale 2 33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3_20_2_20_7" style:display-name="Normale 2 3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3_20_2_20_8" style:display-name="Normale 2 33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3_20_2_20_9" style:display-name="Normale 2 33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3_20_3" style:display-name="Normale 2 33 3" style:family="table-cell" style:parent-style-name="Default" style:data-style-name="N0">
      <style:table-cell-properties fo:background-color="transparent" style:vertical-align="automatic"/>
    </style:style>
    <style:style style:name="Normale_20_2_20_33_20_4" style:display-name="Normale 2 33 4" style:family="table-cell" style:parent-style-name="Default" style:data-style-name="N0">
      <style:table-cell-properties fo:background-color="transparent" style:vertical-align="automatic"/>
    </style:style>
    <style:style style:name="Normale_20_2_20_33_20_5" style:display-name="Normale 2 33 5" style:family="table-cell" style:parent-style-name="Default" style:data-style-name="N118">
      <style:table-cell-properties fo:background-color="transparent" style:vertical-align="automatic"/>
    </style:style>
    <style:style style:name="Normale_20_2_20_33_20_6" style:display-name="Normale 2 33 6" style:family="table-cell" style:parent-style-name="Default" style:data-style-name="N0">
      <style:table-cell-properties fo:background-color="transparent" style:vertical-align="automatic"/>
    </style:style>
    <style:style style:name="Normale_20_2_20_33_20_7" style:display-name="Normale 2 33 7" style:family="table-cell" style:parent-style-name="Default" style:data-style-name="N0">
      <style:table-cell-properties fo:background-color="transparent" style:vertical-align="automatic"/>
    </style:style>
    <style:style style:name="Normale_20_2_20_33_20_8" style:display-name="Normale 2 33 8" style:family="table-cell" style:parent-style-name="Default" style:data-style-name="N0">
      <style:table-cell-properties fo:background-color="transparent" style:vertical-align="automatic"/>
    </style:style>
    <style:style style:name="Normale_20_2_20_33_20_9" style:display-name="Normale 2 33 9" style:family="table-cell" style:parent-style-name="Default" style:data-style-name="N0">
      <style:table-cell-properties fo:background-color="transparent" style:vertical-align="automatic"/>
    </style:style>
    <style:style style:name="Normale_20_2_20_34" style:display-name="Normale 2 34" style:family="table-cell" style:parent-style-name="Default" style:data-style-name="N118">
      <style:table-cell-properties fo:background-color="transparent" style:vertical-align="automatic"/>
    </style:style>
    <style:style style:name="Normale_20_2_20_34_20_10" style:display-name="Normale 2 34 10" style:family="table-cell" style:parent-style-name="Default" style:data-style-name="N0">
      <style:table-cell-properties fo:background-color="transparent" style:vertical-align="automatic"/>
    </style:style>
    <style:style style:name="Normale_20_2_20_34_20_11" style:display-name="Normale 2 34 11" style:family="table-cell" style:parent-style-name="Default" style:data-style-name="N0">
      <style:table-cell-properties fo:background-color="transparent" style:vertical-align="automatic"/>
    </style:style>
    <style:style style:name="Normale_20_2_20_34_20_12" style:display-name="Normale 2 34 12" style:family="table-cell" style:parent-style-name="Default" style:data-style-name="N0">
      <style:table-cell-properties fo:background-color="transparent" style:vertical-align="automatic"/>
    </style:style>
    <style:style style:name="Normale_20_2_20_34_20_13" style:display-name="Normale 2 34 13" style:family="table-cell" style:parent-style-name="Default" style:data-style-name="N0">
      <style:table-cell-properties fo:background-color="transparent" style:vertical-align="automatic"/>
    </style:style>
    <style:style style:name="Normale_20_2_20_34_20_2" style:display-name="Normale 2 34 2" style:family="table-cell" style:parent-style-name="Default" style:data-style-name="N0">
      <style:table-cell-properties fo:background-color="transparent" style:vertical-align="automatic"/>
    </style:style>
    <style:style style:name="Normale_20_2_20_34_20_2_20_10" style:display-name="Normale 2 34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4_20_2_20_2" style:display-name="Normale 2 3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4_20_2_20_2_20_10" style:display-name="Normale 2 34 2 2 10" style:family="table-cell" style:parent-style-name="Default" style:data-style-name="N0">
      <style:table-cell-properties fo:background-color="transparent" style:vertical-align="automatic"/>
    </style:style>
    <style:style style:name="Normale_20_2_20_34_20_2_20_2_20_2" style:display-name="Normale 2 34 2 2 2" style:family="table-cell" style:parent-style-name="Default" style:data-style-name="N0">
      <style:table-cell-properties fo:background-color="transparent" style:vertical-align="automatic"/>
    </style:style>
    <style:style style:name="Normale_20_2_20_34_20_2_20_2_20_3" style:display-name="Normale 2 34 2 2 3" style:family="table-cell" style:parent-style-name="Default" style:data-style-name="N0">
      <style:table-cell-properties fo:background-color="transparent" style:vertical-align="automatic"/>
    </style:style>
    <style:style style:name="Normale_20_2_20_34_20_2_20_2_20_4" style:display-name="Normale 2 34 2 2 4" style:family="table-cell" style:parent-style-name="Default" style:data-style-name="N0">
      <style:table-cell-properties fo:background-color="transparent" style:vertical-align="automatic"/>
    </style:style>
    <style:style style:name="Normale_20_2_20_34_20_2_20_2_20_5" style:display-name="Normale 2 34 2 2 5" style:family="table-cell" style:parent-style-name="Default" style:data-style-name="N0">
      <style:table-cell-properties fo:background-color="transparent" style:vertical-align="automatic"/>
    </style:style>
    <style:style style:name="Normale_20_2_20_34_20_2_20_2_20_6" style:display-name="Normale 2 34 2 2 6" style:family="table-cell" style:parent-style-name="Default" style:data-style-name="N0">
      <style:table-cell-properties fo:background-color="transparent" style:vertical-align="automatic"/>
    </style:style>
    <style:style style:name="Normale_20_2_20_34_20_2_20_2_20_7" style:display-name="Normale 2 34 2 2 7" style:family="table-cell" style:parent-style-name="Default" style:data-style-name="N0">
      <style:table-cell-properties fo:background-color="transparent" style:vertical-align="automatic"/>
    </style:style>
    <style:style style:name="Normale_20_2_20_34_20_2_20_2_20_8" style:display-name="Normale 2 34 2 2 8" style:family="table-cell" style:parent-style-name="Default" style:data-style-name="N0">
      <style:table-cell-properties fo:background-color="transparent" style:vertical-align="automatic"/>
    </style:style>
    <style:style style:name="Normale_20_2_20_34_20_2_20_2_20_9" style:display-name="Normale 2 34 2 2 9" style:family="table-cell" style:parent-style-name="Default" style:data-style-name="N0">
      <style:table-cell-properties fo:background-color="transparent" style:vertical-align="automatic"/>
    </style:style>
    <style:style style:name="Normale_20_2_20_34_20_2_20_3" style:display-name="Normale 2 3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4_20_2_20_4" style:display-name="Normale 2 3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4_20_2_20_5" style:display-name="Normale 2 3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4_20_2_20_6" style:display-name="Normale 2 34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4_20_2_20_7" style:display-name="Normale 2 34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4_20_2_20_8" style:display-name="Normale 2 34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4_20_2_20_9" style:display-name="Normale 2 34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34_20_3" style:display-name="Normale 2 34 3" style:family="table-cell" style:parent-style-name="Default" style:data-style-name="N0">
      <style:table-cell-properties fo:background-color="transparent" style:vertical-align="automatic"/>
    </style:style>
    <style:style style:name="Normale_20_2_20_34_20_4" style:display-name="Normale 2 34 4" style:family="table-cell" style:parent-style-name="Default" style:data-style-name="N0">
      <style:table-cell-properties fo:background-color="transparent" style:vertical-align="automatic"/>
    </style:style>
    <style:style style:name="Normale_20_2_20_34_20_5" style:display-name="Normale 2 34 5" style:family="table-cell" style:parent-style-name="Default" style:data-style-name="N118">
      <style:table-cell-properties fo:background-color="transparent" style:vertical-align="automatic"/>
    </style:style>
    <style:style style:name="Normale_20_2_20_34_20_6" style:display-name="Normale 2 34 6" style:family="table-cell" style:parent-style-name="Default" style:data-style-name="N0">
      <style:table-cell-properties fo:background-color="transparent" style:vertical-align="automatic"/>
    </style:style>
    <style:style style:name="Normale_20_2_20_34_20_7" style:display-name="Normale 2 34 7" style:family="table-cell" style:parent-style-name="Default" style:data-style-name="N0">
      <style:table-cell-properties fo:background-color="transparent" style:vertical-align="automatic"/>
    </style:style>
    <style:style style:name="Normale_20_2_20_34_20_8" style:display-name="Normale 2 34 8" style:family="table-cell" style:parent-style-name="Default" style:data-style-name="N0">
      <style:table-cell-properties fo:background-color="transparent" style:vertical-align="automatic"/>
    </style:style>
    <style:style style:name="Normale_20_2_20_34_20_9" style:display-name="Normale 2 34 9" style:family="table-cell" style:parent-style-name="Default" style:data-style-name="N0">
      <style:table-cell-properties fo:background-color="transparent" style:vertical-align="automatic"/>
    </style:style>
    <style:style style:name="Normale_20_2_20_35" style:display-name="Normale 2 35" style:family="table-cell" style:parent-style-name="Default" style:data-style-name="N118">
      <style:table-cell-properties fo:background-color="transparent" style:vertical-align="automatic"/>
    </style:style>
    <style:style style:name="Normale_20_2_20_35_20_10" style:display-name="Normale 2 35 10" style:family="table-cell" style:parent-style-name="Default" style:data-style-name="N0">
      <style:table-cell-properties fo:background-color="transparent" style:vertical-align="automatic"/>
    </style:style>
    <style:style style:name="Normale_20_2_20_35_20_2" style:display-name="Normale 2 35 2" style:family="table-cell" style:parent-style-name="Default" style:data-style-name="N0">
      <style:table-cell-properties fo:background-color="transparent" style:vertical-align="automatic"/>
    </style:style>
    <style:style style:name="Normale_20_2_20_35_20_2_20_10" style:display-name="Normale 2 35 2 10" style:family="table-cell" style:parent-style-name="Default" style:data-style-name="N118">
      <style:table-cell-properties fo:background-color="transparent" style:vertical-align="automatic"/>
    </style:style>
    <style:style style:name="Normale_20_2_20_35_20_2_20_2" style:display-name="Normale 2 35 2 2" style:family="table-cell" style:parent-style-name="Default" style:data-style-name="N118">
      <style:table-cell-properties fo:background-color="transparent" style:vertical-align="automatic"/>
    </style:style>
    <style:style style:name="Normale_20_2_20_35_20_2_20_3" style:display-name="Normale 2 35 2 3" style:family="table-cell" style:parent-style-name="Default" style:data-style-name="N118">
      <style:table-cell-properties fo:background-color="transparent" style:vertical-align="automatic"/>
    </style:style>
    <style:style style:name="Normale_20_2_20_35_20_2_20_4" style:display-name="Normale 2 35 2 4" style:family="table-cell" style:parent-style-name="Default" style:data-style-name="N118">
      <style:table-cell-properties fo:background-color="transparent" style:vertical-align="automatic"/>
    </style:style>
    <style:style style:name="Normale_20_2_20_35_20_2_20_5" style:display-name="Normale 2 35 2 5" style:family="table-cell" style:parent-style-name="Default" style:data-style-name="N118">
      <style:table-cell-properties fo:background-color="transparent" style:vertical-align="automatic"/>
    </style:style>
    <style:style style:name="Normale_20_2_20_35_20_2_20_6" style:display-name="Normale 2 35 2 6" style:family="table-cell" style:parent-style-name="Default" style:data-style-name="N118">
      <style:table-cell-properties fo:background-color="transparent" style:vertical-align="automatic"/>
    </style:style>
    <style:style style:name="Normale_20_2_20_35_20_2_20_7" style:display-name="Normale 2 35 2 7" style:family="table-cell" style:parent-style-name="Default" style:data-style-name="N118">
      <style:table-cell-properties fo:background-color="transparent" style:vertical-align="automatic"/>
    </style:style>
    <style:style style:name="Normale_20_2_20_35_20_2_20_8" style:display-name="Normale 2 35 2 8" style:family="table-cell" style:parent-style-name="Default" style:data-style-name="N118">
      <style:table-cell-properties fo:background-color="transparent" style:vertical-align="automatic"/>
    </style:style>
    <style:style style:name="Normale_20_2_20_35_20_2_20_9" style:display-name="Normale 2 35 2 9" style:family="table-cell" style:parent-style-name="Default" style:data-style-name="N118">
      <style:table-cell-properties fo:background-color="transparent" style:vertical-align="automatic"/>
    </style:style>
    <style:style style:name="Normale_20_2_20_35_20_3" style:display-name="Normale 2 35 3" style:family="table-cell" style:parent-style-name="Default" style:data-style-name="N0">
      <style:table-cell-properties fo:background-color="transparent" style:vertical-align="automatic"/>
    </style:style>
    <style:style style:name="Normale_20_2_20_35_20_4" style:display-name="Normale 2 35 4" style:family="table-cell" style:parent-style-name="Default" style:data-style-name="N0">
      <style:table-cell-properties fo:background-color="transparent" style:vertical-align="automatic"/>
    </style:style>
    <style:style style:name="Normale_20_2_20_35_20_5" style:display-name="Normale 2 35 5" style:family="table-cell" style:parent-style-name="Default" style:data-style-name="N0">
      <style:table-cell-properties fo:background-color="transparent" style:vertical-align="automatic"/>
    </style:style>
    <style:style style:name="Normale_20_2_20_35_20_6" style:display-name="Normale 2 35 6" style:family="table-cell" style:parent-style-name="Default" style:data-style-name="N0">
      <style:table-cell-properties fo:background-color="transparent" style:vertical-align="automatic"/>
    </style:style>
    <style:style style:name="Normale_20_2_20_35_20_7" style:display-name="Normale 2 35 7" style:family="table-cell" style:parent-style-name="Default" style:data-style-name="N0">
      <style:table-cell-properties fo:background-color="transparent" style:vertical-align="automatic"/>
    </style:style>
    <style:style style:name="Normale_20_2_20_35_20_8" style:display-name="Normale 2 35 8" style:family="table-cell" style:parent-style-name="Default" style:data-style-name="N0">
      <style:table-cell-properties fo:background-color="transparent" style:vertical-align="automatic"/>
    </style:style>
    <style:style style:name="Normale_20_2_20_35_20_9" style:display-name="Normale 2 35 9" style:family="table-cell" style:parent-style-name="Default" style:data-style-name="N0">
      <style:table-cell-properties fo:background-color="transparent" style:vertical-align="automatic"/>
    </style:style>
    <style:style style:name="Normale_20_2_20_36" style:display-name="Normale 2 36" style:family="table-cell" style:parent-style-name="Default" style:data-style-name="N118">
      <style:table-cell-properties fo:background-color="transparent" style:vertical-align="automatic"/>
    </style:style>
    <style:style style:name="Normale_20_2_20_36_20_10" style:display-name="Normale 2 36 10" style:family="table-cell" style:parent-style-name="Default" style:data-style-name="N0">
      <style:table-cell-properties fo:background-color="transparent" style:vertical-align="automatic"/>
    </style:style>
    <style:style style:name="Normale_20_2_20_36_20_2" style:display-name="Normale 2 36 2" style:family="table-cell" style:parent-style-name="Default" style:data-style-name="N0">
      <style:table-cell-properties fo:background-color="transparent" style:vertical-align="automatic"/>
    </style:style>
    <style:style style:name="Normale_20_2_20_36_20_2_20_10" style:display-name="Normale 2 36 2 10" style:family="table-cell" style:parent-style-name="Default" style:data-style-name="N118">
      <style:table-cell-properties fo:background-color="transparent" style:vertical-align="automatic"/>
    </style:style>
    <style:style style:name="Normale_20_2_20_36_20_2_20_2" style:display-name="Normale 2 36 2 2" style:family="table-cell" style:parent-style-name="Default" style:data-style-name="N118">
      <style:table-cell-properties fo:background-color="transparent" style:vertical-align="automatic"/>
    </style:style>
    <style:style style:name="Normale_20_2_20_36_20_2_20_3" style:display-name="Normale 2 36 2 3" style:family="table-cell" style:parent-style-name="Default" style:data-style-name="N118">
      <style:table-cell-properties fo:background-color="transparent" style:vertical-align="automatic"/>
    </style:style>
    <style:style style:name="Normale_20_2_20_36_20_2_20_4" style:display-name="Normale 2 36 2 4" style:family="table-cell" style:parent-style-name="Default" style:data-style-name="N118">
      <style:table-cell-properties fo:background-color="transparent" style:vertical-align="automatic"/>
    </style:style>
    <style:style style:name="Normale_20_2_20_36_20_2_20_5" style:display-name="Normale 2 36 2 5" style:family="table-cell" style:parent-style-name="Default" style:data-style-name="N118">
      <style:table-cell-properties fo:background-color="transparent" style:vertical-align="automatic"/>
    </style:style>
    <style:style style:name="Normale_20_2_20_36_20_2_20_6" style:display-name="Normale 2 36 2 6" style:family="table-cell" style:parent-style-name="Default" style:data-style-name="N118">
      <style:table-cell-properties fo:background-color="transparent" style:vertical-align="automatic"/>
    </style:style>
    <style:style style:name="Normale_20_2_20_36_20_2_20_7" style:display-name="Normale 2 36 2 7" style:family="table-cell" style:parent-style-name="Default" style:data-style-name="N118">
      <style:table-cell-properties fo:background-color="transparent" style:vertical-align="automatic"/>
    </style:style>
    <style:style style:name="Normale_20_2_20_36_20_2_20_8" style:display-name="Normale 2 36 2 8" style:family="table-cell" style:parent-style-name="Default" style:data-style-name="N118">
      <style:table-cell-properties fo:background-color="transparent" style:vertical-align="automatic"/>
    </style:style>
    <style:style style:name="Normale_20_2_20_36_20_2_20_9" style:display-name="Normale 2 36 2 9" style:family="table-cell" style:parent-style-name="Default" style:data-style-name="N118">
      <style:table-cell-properties fo:background-color="transparent" style:vertical-align="automatic"/>
    </style:style>
    <style:style style:name="Normale_20_2_20_36_20_3" style:display-name="Normale 2 36 3" style:family="table-cell" style:parent-style-name="Default" style:data-style-name="N0">
      <style:table-cell-properties fo:background-color="transparent" style:vertical-align="automatic"/>
    </style:style>
    <style:style style:name="Normale_20_2_20_36_20_4" style:display-name="Normale 2 36 4" style:family="table-cell" style:parent-style-name="Default" style:data-style-name="N0">
      <style:table-cell-properties fo:background-color="transparent" style:vertical-align="automatic"/>
    </style:style>
    <style:style style:name="Normale_20_2_20_36_20_5" style:display-name="Normale 2 36 5" style:family="table-cell" style:parent-style-name="Default" style:data-style-name="N0">
      <style:table-cell-properties fo:background-color="transparent" style:vertical-align="automatic"/>
    </style:style>
    <style:style style:name="Normale_20_2_20_36_20_6" style:display-name="Normale 2 36 6" style:family="table-cell" style:parent-style-name="Default" style:data-style-name="N0">
      <style:table-cell-properties fo:background-color="transparent" style:vertical-align="automatic"/>
    </style:style>
    <style:style style:name="Normale_20_2_20_36_20_7" style:display-name="Normale 2 36 7" style:family="table-cell" style:parent-style-name="Default" style:data-style-name="N0">
      <style:table-cell-properties fo:background-color="transparent" style:vertical-align="automatic"/>
    </style:style>
    <style:style style:name="Normale_20_2_20_36_20_8" style:display-name="Normale 2 36 8" style:family="table-cell" style:parent-style-name="Default" style:data-style-name="N0">
      <style:table-cell-properties fo:background-color="transparent" style:vertical-align="automatic"/>
    </style:style>
    <style:style style:name="Normale_20_2_20_36_20_9" style:display-name="Normale 2 36 9" style:family="table-cell" style:parent-style-name="Default" style:data-style-name="N0">
      <style:table-cell-properties fo:background-color="transparent" style:vertical-align="automatic"/>
    </style:style>
    <style:style style:name="Normale_20_2_20_37" style:display-name="Normale 2 37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10" style:display-name="Normale 2 37 10" style:family="table-cell" style:parent-style-name="Default" style:data-style-name="N0">
      <style:table-cell-properties fo:background-color="transparent" style:vertical-align="automatic"/>
    </style:style>
    <style:style style:name="Normale_20_2_20_37_20_2" style:display-name="Normale 2 37 2" style:family="table-cell" style:parent-style-name="Default" style:data-style-name="N0">
      <style:table-cell-properties fo:background-color="transparent" style:vertical-align="automatic"/>
    </style:style>
    <style:style style:name="Normale_20_2_20_37_20_2_20_10" style:display-name="Normale 2 37 2 10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2_20_2" style:display-name="Normale 2 37 2 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2_20_3" style:display-name="Normale 2 37 2 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2_20_4" style:display-name="Normale 2 37 2 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2_20_5" style:display-name="Normale 2 37 2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2_20_6" style:display-name="Normale 2 37 2 6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2_20_7" style:display-name="Normale 2 37 2 7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2_20_8" style:display-name="Normale 2 37 2 8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2_20_9" style:display-name="Normale 2 37 2 9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7_20_3" style:display-name="Normale 2 37 3" style:family="table-cell" style:parent-style-name="Default" style:data-style-name="N0">
      <style:table-cell-properties fo:background-color="transparent" style:vertical-align="automatic"/>
    </style:style>
    <style:style style:name="Normale_20_2_20_37_20_4" style:display-name="Normale 2 37 4" style:family="table-cell" style:parent-style-name="Default" style:data-style-name="N0">
      <style:table-cell-properties fo:background-color="transparent" style:vertical-align="automatic"/>
    </style:style>
    <style:style style:name="Normale_20_2_20_37_20_5" style:display-name="Normale 2 37 5" style:family="table-cell" style:parent-style-name="Default" style:data-style-name="N0">
      <style:table-cell-properties fo:background-color="transparent" style:vertical-align="automatic"/>
    </style:style>
    <style:style style:name="Normale_20_2_20_37_20_6" style:display-name="Normale 2 37 6" style:family="table-cell" style:parent-style-name="Default" style:data-style-name="N0">
      <style:table-cell-properties fo:background-color="transparent" style:vertical-align="automatic"/>
    </style:style>
    <style:style style:name="Normale_20_2_20_37_20_7" style:display-name="Normale 2 37 7" style:family="table-cell" style:parent-style-name="Default" style:data-style-name="N0">
      <style:table-cell-properties fo:background-color="transparent" style:vertical-align="automatic"/>
    </style:style>
    <style:style style:name="Normale_20_2_20_37_20_8" style:display-name="Normale 2 37 8" style:family="table-cell" style:parent-style-name="Default" style:data-style-name="N0">
      <style:table-cell-properties fo:background-color="transparent" style:vertical-align="automatic"/>
    </style:style>
    <style:style style:name="Normale_20_2_20_37_20_9" style:display-name="Normale 2 37 9" style:family="table-cell" style:parent-style-name="Default" style:data-style-name="N0">
      <style:table-cell-properties fo:background-color="transparent" style:vertical-align="automatic"/>
    </style:style>
    <style:style style:name="Normale_20_2_20_38" style:display-name="Normale 2 38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10" style:display-name="Normale 2 38 10" style:family="table-cell" style:parent-style-name="Default" style:data-style-name="N0">
      <style:table-cell-properties fo:background-color="transparent" style:vertical-align="automatic"/>
    </style:style>
    <style:style style:name="Normale_20_2_20_38_20_2" style:display-name="Normale 2 38 2" style:family="table-cell" style:parent-style-name="Default" style:data-style-name="N0">
      <style:table-cell-properties fo:background-color="transparent" style:vertical-align="automatic"/>
    </style:style>
    <style:style style:name="Normale_20_2_20_38_20_2_20_10" style:display-name="Normale 2 38 2 10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2_20_2" style:display-name="Normale 2 38 2 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2_20_3" style:display-name="Normale 2 38 2 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2_20_4" style:display-name="Normale 2 38 2 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2_20_5" style:display-name="Normale 2 38 2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2_20_6" style:display-name="Normale 2 38 2 6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2_20_7" style:display-name="Normale 2 38 2 7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2_20_8" style:display-name="Normale 2 38 2 8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2_20_9" style:display-name="Normale 2 38 2 9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8_20_3" style:display-name="Normale 2 38 3" style:family="table-cell" style:parent-style-name="Default" style:data-style-name="N0">
      <style:table-cell-properties fo:background-color="transparent" style:vertical-align="automatic"/>
    </style:style>
    <style:style style:name="Normale_20_2_20_38_20_4" style:display-name="Normale 2 38 4" style:family="table-cell" style:parent-style-name="Default" style:data-style-name="N0">
      <style:table-cell-properties fo:background-color="transparent" style:vertical-align="automatic"/>
    </style:style>
    <style:style style:name="Normale_20_2_20_38_20_5" style:display-name="Normale 2 38 5" style:family="table-cell" style:parent-style-name="Default" style:data-style-name="N0">
      <style:table-cell-properties fo:background-color="transparent" style:vertical-align="automatic"/>
    </style:style>
    <style:style style:name="Normale_20_2_20_38_20_6" style:display-name="Normale 2 38 6" style:family="table-cell" style:parent-style-name="Default" style:data-style-name="N0">
      <style:table-cell-properties fo:background-color="transparent" style:vertical-align="automatic"/>
    </style:style>
    <style:style style:name="Normale_20_2_20_38_20_7" style:display-name="Normale 2 38 7" style:family="table-cell" style:parent-style-name="Default" style:data-style-name="N0">
      <style:table-cell-properties fo:background-color="transparent" style:vertical-align="automatic"/>
    </style:style>
    <style:style style:name="Normale_20_2_20_38_20_8" style:display-name="Normale 2 38 8" style:family="table-cell" style:parent-style-name="Default" style:data-style-name="N0">
      <style:table-cell-properties fo:background-color="transparent" style:vertical-align="automatic"/>
    </style:style>
    <style:style style:name="Normale_20_2_20_38_20_9" style:display-name="Normale 2 38 9" style:family="table-cell" style:parent-style-name="Default" style:data-style-name="N0">
      <style:table-cell-properties fo:background-color="transparent" style:vertical-align="automatic"/>
    </style:style>
    <style:style style:name="Normale_20_2_20_39" style:display-name="Normale 2 39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10" style:display-name="Normale 2 39 10" style:family="table-cell" style:parent-style-name="Default" style:data-style-name="N0">
      <style:table-cell-properties fo:background-color="transparent" style:vertical-align="automatic"/>
    </style:style>
    <style:style style:name="Normale_20_2_20_39_20_2" style:display-name="Normale 2 39 2" style:family="table-cell" style:parent-style-name="Default" style:data-style-name="N0">
      <style:table-cell-properties fo:background-color="transparent" style:vertical-align="automatic"/>
    </style:style>
    <style:style style:name="Normale_20_2_20_39_20_2_20_10" style:display-name="Normale 2 39 2 10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2_20_2" style:display-name="Normale 2 39 2 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2_20_3" style:display-name="Normale 2 39 2 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2_20_4" style:display-name="Normale 2 39 2 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2_20_5" style:display-name="Normale 2 39 2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2_20_6" style:display-name="Normale 2 39 2 6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2_20_7" style:display-name="Normale 2 39 2 7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2_20_8" style:display-name="Normale 2 39 2 8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2_20_9" style:display-name="Normale 2 39 2 9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39_20_3" style:display-name="Normale 2 39 3" style:family="table-cell" style:parent-style-name="Default" style:data-style-name="N0">
      <style:table-cell-properties fo:background-color="transparent" style:vertical-align="automatic"/>
    </style:style>
    <style:style style:name="Normale_20_2_20_39_20_4" style:display-name="Normale 2 39 4" style:family="table-cell" style:parent-style-name="Default" style:data-style-name="N0">
      <style:table-cell-properties fo:background-color="transparent" style:vertical-align="automatic"/>
    </style:style>
    <style:style style:name="Normale_20_2_20_39_20_5" style:display-name="Normale 2 39 5" style:family="table-cell" style:parent-style-name="Default" style:data-style-name="N0">
      <style:table-cell-properties fo:background-color="transparent" style:vertical-align="automatic"/>
    </style:style>
    <style:style style:name="Normale_20_2_20_39_20_6" style:display-name="Normale 2 39 6" style:family="table-cell" style:parent-style-name="Default" style:data-style-name="N0">
      <style:table-cell-properties fo:background-color="transparent" style:vertical-align="automatic"/>
    </style:style>
    <style:style style:name="Normale_20_2_20_39_20_7" style:display-name="Normale 2 39 7" style:family="table-cell" style:parent-style-name="Default" style:data-style-name="N0">
      <style:table-cell-properties fo:background-color="transparent" style:vertical-align="automatic"/>
    </style:style>
    <style:style style:name="Normale_20_2_20_39_20_8" style:display-name="Normale 2 39 8" style:family="table-cell" style:parent-style-name="Default" style:data-style-name="N0">
      <style:table-cell-properties fo:background-color="transparent" style:vertical-align="automatic"/>
    </style:style>
    <style:style style:name="Normale_20_2_20_39_20_9" style:display-name="Normale 2 39 9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_20_10" style:display-name="Normale 2 4 10" style:family="table-cell" style:parent-style-name="Default" style:data-style-name="N0">
      <style:table-cell-properties fo:background-color="transparent" style:vertical-align="automatic"/>
    </style:style>
    <style:style style:name="Normale_20_2_20_4_20_11" style:display-name="Normale 2 4 11" style:family="table-cell" style:parent-style-name="Default" style:data-style-name="N0">
      <style:table-cell-properties fo:background-color="transparent" style:vertical-align="automatic"/>
    </style:style>
    <style:style style:name="Normale_20_2_20_4_20_12" style:display-name="Normale 2 4 12" style:family="table-cell" style:parent-style-name="Default" style:data-style-name="N0">
      <style:table-cell-properties fo:background-color="transparent" style:vertical-align="automatic"/>
    </style:style>
    <style:style style:name="Normale_20_2_20_4_20_13" style:display-name="Normale 2 4 13" style:family="table-cell" style:parent-style-name="Default" style:data-style-name="N0">
      <style:table-cell-properties fo:background-color="transparent" style:vertical-align="automatic"/>
    </style:style>
    <style:style style:name="Normale_20_2_20_4_20_14" style:display-name="Normale 2 4 14" style:family="table-cell" style:parent-style-name="Default" style:data-style-name="N0">
      <style:table-cell-properties fo:background-color="transparent" style:vertical-align="automatic"/>
    </style:style>
    <style:style style:name="Normale_20_2_20_4_20_15" style:display-name="Normale 2 4 15" style:family="table-cell" style:parent-style-name="Default" style:data-style-name="N0">
      <style:table-cell-properties fo:background-color="transparent" style:vertical-align="automatic"/>
    </style:style>
    <style:style style:name="Normale_20_2_20_4_20_16" style:display-name="Normale 2 4 16" style:family="table-cell" style:parent-style-name="Default" style:data-style-name="N0">
      <style:table-cell-properties fo:background-color="transparent" style:vertical-align="automatic"/>
    </style:style>
    <style:style style:name="Normale_20_2_20_4_20_17" style:display-name="Normale 2 4 17" style:family="table-cell" style:parent-style-name="Default" style:data-style-name="N0">
      <style:table-cell-properties fo:background-color="transparent" style:vertical-align="automatic"/>
    </style:style>
    <style:style style:name="Normale_20_2_20_4_20_18" style:display-name="Normale 2 4 18" style:family="table-cell" style:parent-style-name="Default" style:data-style-name="N0">
      <style:table-cell-properties fo:background-color="transparent" style:vertical-align="automatic"/>
    </style:style>
    <style:style style:name="Normale_20_2_20_4_20_19" style:display-name="Normale 2 4 19" style:family="table-cell" style:parent-style-name="Default" style:data-style-name="N0">
      <style:table-cell-properties fo:background-color="transparent" style:vertical-align="automatic"/>
    </style:style>
    <style:style style:name="Normale_20_2_20_4_20_2" style:display-name="Normale 2 4 2" style:family="table-cell" style:parent-style-name="Default" style:data-style-name="N0">
      <style:table-cell-properties fo:background-color="transparent" style:vertical-align="automatic"/>
    </style:style>
    <style:style style:name="Normale_20_2_20_4_20_2_20_10" style:display-name="Normale 2 4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_20_2_20_2" style:display-name="Normale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_20_2_20_2_20_10" style:display-name="Normale 2 4 2 2 10" style:family="table-cell" style:parent-style-name="Default" style:data-style-name="N0">
      <style:table-cell-properties fo:background-color="transparent" style:vertical-align="automatic"/>
    </style:style>
    <style:style style:name="Normale_20_2_20_4_20_2_20_2_20_2" style:display-name="Normale 2 4 2 2 2" style:family="table-cell" style:parent-style-name="Default" style:data-style-name="N0">
      <style:table-cell-properties fo:background-color="transparent" style:vertical-align="automatic"/>
    </style:style>
    <style:style style:name="Normale_20_2_20_4_20_2_20_2_20_3" style:display-name="Normale 2 4 2 2 3" style:family="table-cell" style:parent-style-name="Default" style:data-style-name="N0">
      <style:table-cell-properties fo:background-color="transparent" style:vertical-align="automatic"/>
    </style:style>
    <style:style style:name="Normale_20_2_20_4_20_2_20_2_20_4" style:display-name="Normale 2 4 2 2 4" style:family="table-cell" style:parent-style-name="Default" style:data-style-name="N0">
      <style:table-cell-properties fo:background-color="transparent" style:vertical-align="automatic"/>
    </style:style>
    <style:style style:name="Normale_20_2_20_4_20_2_20_2_20_5" style:display-name="Normale 2 4 2 2 5" style:family="table-cell" style:parent-style-name="Default" style:data-style-name="N0">
      <style:table-cell-properties fo:background-color="transparent" style:vertical-align="automatic"/>
    </style:style>
    <style:style style:name="Normale_20_2_20_4_20_2_20_2_20_6" style:display-name="Normale 2 4 2 2 6" style:family="table-cell" style:parent-style-name="Default" style:data-style-name="N0">
      <style:table-cell-properties fo:background-color="transparent" style:vertical-align="automatic"/>
    </style:style>
    <style:style style:name="Normale_20_2_20_4_20_2_20_2_20_7" style:display-name="Normale 2 4 2 2 7" style:family="table-cell" style:parent-style-name="Default" style:data-style-name="N0">
      <style:table-cell-properties fo:background-color="transparent" style:vertical-align="automatic"/>
    </style:style>
    <style:style style:name="Normale_20_2_20_4_20_2_20_2_20_8" style:display-name="Normale 2 4 2 2 8" style:family="table-cell" style:parent-style-name="Default" style:data-style-name="N0">
      <style:table-cell-properties fo:background-color="transparent" style:vertical-align="automatic"/>
    </style:style>
    <style:style style:name="Normale_20_2_20_4_20_2_20_2_20_9" style:display-name="Normale 2 4 2 2 9" style:family="table-cell" style:parent-style-name="Default" style:data-style-name="N0">
      <style:table-cell-properties fo:background-color="transparent" style:vertical-align="automatic"/>
    </style:style>
    <style:style style:name="Normale_20_2_20_4_20_2_20_3" style:display-name="Normale 2 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_20_2_20_4" style:display-name="Normale 2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_20_2_20_5" style:display-name="Normale 2 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_20_2_20_6" style:display-name="Normale 2 4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_20_2_20_7" style:display-name="Normale 2 4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_20_2_20_8" style:display-name="Normale 2 4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_20_2_20_9" style:display-name="Normale 2 4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4_20_20" style:display-name="Normale 2 4 20" style:family="table-cell" style:parent-style-name="Default" style:data-style-name="N0">
      <style:table-cell-properties fo:background-color="transparent" style:vertical-align="automatic"/>
    </style:style>
    <style:style style:name="Normale_20_2_20_4_20_21" style:display-name="Normale 2 4 21" style:family="table-cell" style:parent-style-name="Default" style:data-style-name="N0">
      <style:table-cell-properties fo:background-color="transparent" style:vertical-align="automatic"/>
    </style:style>
    <style:style style:name="Normale_20_2_20_4_20_22" style:display-name="Normale 2 4 22" style:family="table-cell" style:parent-style-name="Default" style:data-style-name="N0">
      <style:table-cell-properties fo:background-color="transparent" style:vertical-align="automatic"/>
    </style:style>
    <style:style style:name="Normale_20_2_20_4_20_23" style:display-name="Normale 2 4 23" style:family="table-cell" style:parent-style-name="Default" style:data-style-name="N0">
      <style:table-cell-properties fo:background-color="transparent" style:vertical-align="automatic"/>
    </style:style>
    <style:style style:name="Normale_20_2_20_4_20_24" style:display-name="Normale 2 4 24" style:family="table-cell" style:parent-style-name="Default" style:data-style-name="N0">
      <style:table-cell-properties fo:background-color="transparent" style:vertical-align="automatic"/>
    </style:style>
    <style:style style:name="Normale_20_2_20_4_20_25" style:display-name="Normale 2 4 25" style:family="table-cell" style:parent-style-name="Default" style:data-style-name="N0">
      <style:table-cell-properties fo:background-color="transparent" style:vertical-align="automatic"/>
    </style:style>
    <style:style style:name="Normale_20_2_20_4_20_26" style:display-name="Normale 2 4 26" style:family="table-cell" style:parent-style-name="Default" style:data-style-name="N0">
      <style:table-cell-properties fo:background-color="transparent" style:vertical-align="automatic"/>
    </style:style>
    <style:style style:name="Normale_20_2_20_4_20_27" style:display-name="Normale 2 4 27" style:family="table-cell" style:parent-style-name="Default" style:data-style-name="N0">
      <style:table-cell-properties fo:background-color="transparent" style:vertical-align="automatic"/>
    </style:style>
    <style:style style:name="Normale_20_2_20_4_20_28" style:display-name="Normale 2 4 28" style:family="table-cell" style:parent-style-name="Default" style:data-style-name="N0">
      <style:table-cell-properties fo:background-color="transparent" style:vertical-align="automatic"/>
    </style:style>
    <style:style style:name="Normale_20_2_20_4_20_29" style:display-name="Normale 2 4 29" style:family="table-cell" style:parent-style-name="Default" style:data-style-name="N0">
      <style:table-cell-properties fo:background-color="transparent" style:vertical-align="automatic"/>
    </style:style>
    <style:style style:name="Normale_20_2_20_4_20_3" style:display-name="Normale 2 4 3" style:family="table-cell" style:parent-style-name="Default" style:data-style-name="N0">
      <style:table-cell-properties fo:background-color="transparent" style:vertical-align="automatic"/>
    </style:style>
    <style:style style:name="Normale_20_2_20_4_20_30" style:display-name="Normale 2 4 30" style:family="table-cell" style:parent-style-name="Default" style:data-style-name="N0">
      <style:table-cell-properties fo:background-color="transparent" style:vertical-align="automatic"/>
    </style:style>
    <style:style style:name="Normale_20_2_20_4_20_31" style:display-name="Normale 2 4 31" style:family="table-cell" style:parent-style-name="Default" style:data-style-name="N0">
      <style:table-cell-properties fo:background-color="transparent" style:vertical-align="automatic"/>
    </style:style>
    <style:style style:name="Normale_20_2_20_4_20_32" style:display-name="Normale 2 4 32" style:family="table-cell" style:parent-style-name="Default" style:data-style-name="N0">
      <style:table-cell-properties fo:background-color="transparent" style:vertical-align="automatic"/>
    </style:style>
    <style:style style:name="Normale_20_2_20_4_20_33" style:display-name="Normale 2 4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_20_34" style:display-name="Normale 2 4 34" style:family="table-cell" style:parent-style-name="Default" style:data-style-name="N0">
      <style:table-cell-properties fo:background-color="transparent" style:vertical-align="automatic"/>
    </style:style>
    <style:style style:name="Normale_20_2_20_4_20_35" style:display-name="Normale 2 4 35" style:family="table-cell" style:parent-style-name="Default" style:data-style-name="N0">
      <style:table-cell-properties fo:background-color="transparent" style:vertical-align="automatic"/>
    </style:style>
    <style:style style:name="Normale_20_2_20_4_20_36" style:display-name="Normale 2 4 36" style:family="table-cell" style:parent-style-name="Default" style:data-style-name="N0">
      <style:table-cell-properties fo:background-color="transparent" style:vertical-align="automatic"/>
    </style:style>
    <style:style style:name="Normale_20_2_20_4_20_37" style:display-name="Normale 2 4 37" style:family="table-cell" style:parent-style-name="Default" style:data-style-name="N0">
      <style:table-cell-properties fo:background-color="transparent" style:vertical-align="automatic"/>
    </style:style>
    <style:style style:name="Normale_20_2_20_4_20_38" style:display-name="Normale 2 4 38" style:family="table-cell" style:parent-style-name="Default" style:data-style-name="N0">
      <style:table-cell-properties fo:background-color="transparent" style:vertical-align="automatic"/>
    </style:style>
    <style:style style:name="Normale_20_2_20_4_20_39" style:display-name="Normale 2 4 39" style:family="table-cell" style:parent-style-name="Default" style:data-style-name="N0">
      <style:table-cell-properties fo:background-color="transparent" style:vertical-align="automatic"/>
    </style:style>
    <style:style style:name="Normale_20_2_20_4_20_4" style:display-name="Normale 2 4 4" style:family="table-cell" style:parent-style-name="Default" style:data-style-name="N0">
      <style:table-cell-properties fo:background-color="transparent" style:vertical-align="automatic"/>
    </style:style>
    <style:style style:name="Normale_20_2_20_4_20_40" style:display-name="Normale 2 4 40" style:family="table-cell" style:parent-style-name="Default" style:data-style-name="N0">
      <style:table-cell-properties fo:background-color="transparent" style:vertical-align="automatic"/>
    </style:style>
    <style:style style:name="Normale_20_2_20_4_20_41" style:display-name="Normale 2 4 41" style:family="table-cell" style:parent-style-name="Default" style:data-style-name="N0">
      <style:table-cell-properties fo:background-color="transparent" style:vertical-align="automatic"/>
    </style:style>
    <style:style style:name="Normale_20_2_20_4_20_5" style:display-name="Normale 2 4 5" style:family="table-cell" style:parent-style-name="Default" style:data-style-name="N0">
      <style:table-cell-properties fo:background-color="transparent" style:vertical-align="automatic"/>
    </style:style>
    <style:style style:name="Normale_20_2_20_4_20_6" style:display-name="Normale 2 4 6" style:family="table-cell" style:parent-style-name="Default" style:data-style-name="N0">
      <style:table-cell-properties fo:background-color="transparent" style:vertical-align="automatic"/>
    </style:style>
    <style:style style:name="Normale_20_2_20_4_20_7" style:display-name="Normale 2 4 7" style:family="table-cell" style:parent-style-name="Default" style:data-style-name="N0">
      <style:table-cell-properties fo:background-color="transparent" style:vertical-align="automatic"/>
    </style:style>
    <style:style style:name="Normale_20_2_20_4_20_8" style:display-name="Normale 2 4 8" style:family="table-cell" style:parent-style-name="Default" style:data-style-name="N0">
      <style:table-cell-properties fo:background-color="transparent" style:vertical-align="automatic"/>
    </style:style>
    <style:style style:name="Normale_20_2_20_4_20_9" style:display-name="Normale 2 4 9" style:family="table-cell" style:parent-style-name="Default" style:data-style-name="N0">
      <style:table-cell-properties fo:background-color="transparent" style:vertical-align="automatic"/>
    </style:style>
    <style:style style:name="Normale_20_2_20_40" style:display-name="Normale 2 40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10" style:display-name="Normale 2 40 10" style:family="table-cell" style:parent-style-name="Default" style:data-style-name="N0">
      <style:table-cell-properties fo:background-color="transparent" style:vertical-align="automatic"/>
    </style:style>
    <style:style style:name="Normale_20_2_20_40_20_2" style:display-name="Normale 2 40 2" style:family="table-cell" style:parent-style-name="Default" style:data-style-name="N0">
      <style:table-cell-properties fo:background-color="transparent" style:vertical-align="automatic"/>
    </style:style>
    <style:style style:name="Normale_20_2_20_40_20_2_20_10" style:display-name="Normale 2 40 2 10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2_20_2" style:display-name="Normale 2 40 2 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2_20_3" style:display-name="Normale 2 40 2 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2_20_4" style:display-name="Normale 2 40 2 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2_20_5" style:display-name="Normale 2 40 2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2_20_6" style:display-name="Normale 2 40 2 6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2_20_7" style:display-name="Normale 2 40 2 7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2_20_8" style:display-name="Normale 2 40 2 8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2_20_9" style:display-name="Normale 2 40 2 9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0_20_3" style:display-name="Normale 2 40 3" style:family="table-cell" style:parent-style-name="Default" style:data-style-name="N0">
      <style:table-cell-properties fo:background-color="transparent" style:vertical-align="automatic"/>
    </style:style>
    <style:style style:name="Normale_20_2_20_40_20_4" style:display-name="Normale 2 40 4" style:family="table-cell" style:parent-style-name="Default" style:data-style-name="N0">
      <style:table-cell-properties fo:background-color="transparent" style:vertical-align="automatic"/>
    </style:style>
    <style:style style:name="Normale_20_2_20_40_20_5" style:display-name="Normale 2 40 5" style:family="table-cell" style:parent-style-name="Default" style:data-style-name="N0">
      <style:table-cell-properties fo:background-color="transparent" style:vertical-align="automatic"/>
    </style:style>
    <style:style style:name="Normale_20_2_20_40_20_6" style:display-name="Normale 2 40 6" style:family="table-cell" style:parent-style-name="Default" style:data-style-name="N0">
      <style:table-cell-properties fo:background-color="transparent" style:vertical-align="automatic"/>
    </style:style>
    <style:style style:name="Normale_20_2_20_40_20_7" style:display-name="Normale 2 40 7" style:family="table-cell" style:parent-style-name="Default" style:data-style-name="N0">
      <style:table-cell-properties fo:background-color="transparent" style:vertical-align="automatic"/>
    </style:style>
    <style:style style:name="Normale_20_2_20_40_20_8" style:display-name="Normale 2 40 8" style:family="table-cell" style:parent-style-name="Default" style:data-style-name="N0">
      <style:table-cell-properties fo:background-color="transparent" style:vertical-align="automatic"/>
    </style:style>
    <style:style style:name="Normale_20_2_20_40_20_9" style:display-name="Normale 2 40 9" style:family="table-cell" style:parent-style-name="Default" style:data-style-name="N0">
      <style:table-cell-properties fo:background-color="transparent" style:vertical-align="automatic"/>
    </style:style>
    <style:style style:name="Normale_20_2_20_41" style:display-name="Normale 2 41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10" style:display-name="Normale 2 41 10" style:family="table-cell" style:parent-style-name="Default" style:data-style-name="N0">
      <style:table-cell-properties fo:background-color="transparent" style:vertical-align="automatic"/>
    </style:style>
    <style:style style:name="Normale_20_2_20_41_20_2" style:display-name="Normale 2 41 2" style:family="table-cell" style:parent-style-name="Default" style:data-style-name="N0">
      <style:table-cell-properties fo:background-color="transparent" style:vertical-align="automatic"/>
    </style:style>
    <style:style style:name="Normale_20_2_20_41_20_2_20_10" style:display-name="Normale 2 41 2 10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2_20_2" style:display-name="Normale 2 41 2 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2_20_3" style:display-name="Normale 2 41 2 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2_20_4" style:display-name="Normale 2 41 2 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2_20_5" style:display-name="Normale 2 41 2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2_20_6" style:display-name="Normale 2 41 2 6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2_20_7" style:display-name="Normale 2 41 2 7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2_20_8" style:display-name="Normale 2 41 2 8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2_20_9" style:display-name="Normale 2 41 2 9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1_20_3" style:display-name="Normale 2 41 3" style:family="table-cell" style:parent-style-name="Default" style:data-style-name="N0">
      <style:table-cell-properties fo:background-color="transparent" style:vertical-align="automatic"/>
    </style:style>
    <style:style style:name="Normale_20_2_20_41_20_4" style:display-name="Normale 2 41 4" style:family="table-cell" style:parent-style-name="Default" style:data-style-name="N0">
      <style:table-cell-properties fo:background-color="transparent" style:vertical-align="automatic"/>
    </style:style>
    <style:style style:name="Normale_20_2_20_41_20_5" style:display-name="Normale 2 41 5" style:family="table-cell" style:parent-style-name="Default" style:data-style-name="N0">
      <style:table-cell-properties fo:background-color="transparent" style:vertical-align="automatic"/>
    </style:style>
    <style:style style:name="Normale_20_2_20_41_20_6" style:display-name="Normale 2 41 6" style:family="table-cell" style:parent-style-name="Default" style:data-style-name="N0">
      <style:table-cell-properties fo:background-color="transparent" style:vertical-align="automatic"/>
    </style:style>
    <style:style style:name="Normale_20_2_20_41_20_7" style:display-name="Normale 2 41 7" style:family="table-cell" style:parent-style-name="Default" style:data-style-name="N0">
      <style:table-cell-properties fo:background-color="transparent" style:vertical-align="automatic"/>
    </style:style>
    <style:style style:name="Normale_20_2_20_41_20_8" style:display-name="Normale 2 41 8" style:family="table-cell" style:parent-style-name="Default" style:data-style-name="N0">
      <style:table-cell-properties fo:background-color="transparent" style:vertical-align="automatic"/>
    </style:style>
    <style:style style:name="Normale_20_2_20_41_20_9" style:display-name="Normale 2 41 9" style:family="table-cell" style:parent-style-name="Default" style:data-style-name="N0">
      <style:table-cell-properties fo:background-color="transparent" style:vertical-align="automatic"/>
    </style:style>
    <style:style style:name="Normale_20_2_20_42" style:display-name="Normale 2 4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10" style:display-name="Normale 2 42 10" style:family="table-cell" style:parent-style-name="Default" style:data-style-name="N0">
      <style:table-cell-properties fo:background-color="transparent" style:vertical-align="automatic"/>
    </style:style>
    <style:style style:name="Normale_20_2_20_42_20_2" style:display-name="Normale 2 42 2" style:family="table-cell" style:parent-style-name="Default" style:data-style-name="N0">
      <style:table-cell-properties fo:background-color="transparent" style:vertical-align="automatic"/>
    </style:style>
    <style:style style:name="Normale_20_2_20_42_20_2_20_10" style:display-name="Normale 2 42 2 10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2_20_2" style:display-name="Normale 2 42 2 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2_20_3" style:display-name="Normale 2 42 2 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2_20_4" style:display-name="Normale 2 42 2 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2_20_5" style:display-name="Normale 2 42 2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2_20_6" style:display-name="Normale 2 42 2 6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2_20_7" style:display-name="Normale 2 42 2 7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2_20_8" style:display-name="Normale 2 42 2 8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2_20_9" style:display-name="Normale 2 42 2 9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2_20_3" style:display-name="Normale 2 42 3" style:family="table-cell" style:parent-style-name="Default" style:data-style-name="N0">
      <style:table-cell-properties fo:background-color="transparent" style:vertical-align="automatic"/>
    </style:style>
    <style:style style:name="Normale_20_2_20_42_20_4" style:display-name="Normale 2 42 4" style:family="table-cell" style:parent-style-name="Default" style:data-style-name="N0">
      <style:table-cell-properties fo:background-color="transparent" style:vertical-align="automatic"/>
    </style:style>
    <style:style style:name="Normale_20_2_20_42_20_5" style:display-name="Normale 2 42 5" style:family="table-cell" style:parent-style-name="Default" style:data-style-name="N0">
      <style:table-cell-properties fo:background-color="transparent" style:vertical-align="automatic"/>
    </style:style>
    <style:style style:name="Normale_20_2_20_42_20_6" style:display-name="Normale 2 42 6" style:family="table-cell" style:parent-style-name="Default" style:data-style-name="N0">
      <style:table-cell-properties fo:background-color="transparent" style:vertical-align="automatic"/>
    </style:style>
    <style:style style:name="Normale_20_2_20_42_20_7" style:display-name="Normale 2 42 7" style:family="table-cell" style:parent-style-name="Default" style:data-style-name="N0">
      <style:table-cell-properties fo:background-color="transparent" style:vertical-align="automatic"/>
    </style:style>
    <style:style style:name="Normale_20_2_20_42_20_8" style:display-name="Normale 2 42 8" style:family="table-cell" style:parent-style-name="Default" style:data-style-name="N0">
      <style:table-cell-properties fo:background-color="transparent" style:vertical-align="automatic"/>
    </style:style>
    <style:style style:name="Normale_20_2_20_42_20_9" style:display-name="Normale 2 42 9" style:family="table-cell" style:parent-style-name="Default" style:data-style-name="N0">
      <style:table-cell-properties fo:background-color="transparent" style:vertical-align="automatic"/>
    </style:style>
    <style:style style:name="Normale_20_2_20_43" style:display-name="Normale 2 43" style:family="table-cell" style:parent-style-name="Default" style:data-style-name="N0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43_20_10" style:display-name="Normale 2 43 10" style:family="table-cell" style:parent-style-name="Default" style:data-style-name="N0">
      <style:table-cell-properties fo:background-color="transparent" style:vertical-align="automatic"/>
    </style:style>
    <style:style style:name="Normale_20_2_20_43_20_2" style:display-name="Normale 2 43 2" style:family="table-cell" style:parent-style-name="Default" style:data-style-name="N0">
      <style:table-cell-properties fo:background-color="transparent" style:vertical-align="automatic"/>
    </style:style>
    <style:style style:name="Normale_20_2_20_43_20_3" style:display-name="Normale 2 43 3" style:family="table-cell" style:parent-style-name="Default" style:data-style-name="N0">
      <style:table-cell-properties fo:background-color="transparent" style:vertical-align="automatic"/>
    </style:style>
    <style:style style:name="Normale_20_2_20_43_20_4" style:display-name="Normale 2 43 4" style:family="table-cell" style:parent-style-name="Default" style:data-style-name="N0">
      <style:table-cell-properties fo:background-color="transparent" style:vertical-align="automatic"/>
    </style:style>
    <style:style style:name="Normale_20_2_20_43_20_5" style:display-name="Normale 2 43 5" style:family="table-cell" style:parent-style-name="Default" style:data-style-name="N0">
      <style:table-cell-properties fo:background-color="transparent" style:vertical-align="automatic"/>
    </style:style>
    <style:style style:name="Normale_20_2_20_43_20_6" style:display-name="Normale 2 43 6" style:family="table-cell" style:parent-style-name="Default" style:data-style-name="N0">
      <style:table-cell-properties fo:background-color="transparent" style:vertical-align="automatic"/>
    </style:style>
    <style:style style:name="Normale_20_2_20_43_20_7" style:display-name="Normale 2 43 7" style:family="table-cell" style:parent-style-name="Default" style:data-style-name="N0">
      <style:table-cell-properties fo:background-color="transparent" style:vertical-align="automatic"/>
    </style:style>
    <style:style style:name="Normale_20_2_20_43_20_8" style:display-name="Normale 2 43 8" style:family="table-cell" style:parent-style-name="Default" style:data-style-name="N0">
      <style:table-cell-properties fo:background-color="transparent" style:vertical-align="automatic"/>
    </style:style>
    <style:style style:name="Normale_20_2_20_43_20_9" style:display-name="Normale 2 43 9" style:family="table-cell" style:parent-style-name="Default" style:data-style-name="N0">
      <style:table-cell-properties fo:background-color="transparent" style:vertical-align="automatic"/>
    </style:style>
    <style:style style:name="Normale_20_2_20_44" style:display-name="Normale 2 44" style:family="table-cell" style:parent-style-name="Default" style:data-style-name="N0">
      <style:table-cell-properties fo:background-color="transparent" style:vertical-align="automatic"/>
    </style:style>
    <style:style style:name="Normale_20_2_20_45" style:display-name="Normale 2 45" style:family="table-cell" style:parent-style-name="Default" style:data-style-name="N0">
      <style:table-cell-properties fo:background-color="transparent" style:vertical-align="automatic"/>
    </style:style>
    <style:style style:name="Normale_20_2_20_46" style:display-name="Normale 2 46" style:family="table-cell" style:parent-style-name="Default" style:data-style-name="N0">
      <style:table-cell-properties fo:background-color="transparent" style:vertical-align="automatic"/>
    </style:style>
    <style:style style:name="Normale_20_2_20_47" style:display-name="Normale 2 47" style:family="table-cell" style:parent-style-name="Default" style:data-style-name="N0">
      <style:table-cell-properties fo:background-color="transparent" style:vertical-align="automatic"/>
    </style:style>
    <style:style style:name="Normale_20_2_20_48" style:display-name="Normale 2 48" style:family="table-cell" style:parent-style-name="Default" style:data-style-name="N0">
      <style:table-cell-properties fo:background-color="transparent" style:vertical-align="automatic"/>
    </style:style>
    <style:style style:name="Normale_20_2_20_49" style:display-name="Normale 2 49" style:family="table-cell" style:parent-style-name="Default" style:data-style-name="N0">
      <style:table-cell-properties fo:background-color="transparent" style:vertical-align="automatic"/>
    </style:style>
    <style:style style:name="Normale_20_2_20_5" style:display-name="Normale 2 5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5_20_10" style:display-name="Normale 2 5 10" style:family="table-cell" style:parent-style-name="Default" style:data-style-name="N0">
      <style:table-cell-properties fo:background-color="transparent" style:vertical-align="automatic"/>
    </style:style>
    <style:style style:name="Normale_20_2_20_5_20_11" style:display-name="Normale 2 5 11" style:family="table-cell" style:parent-style-name="Default" style:data-style-name="N0">
      <style:table-cell-properties fo:background-color="transparent" style:vertical-align="automatic"/>
    </style:style>
    <style:style style:name="Normale_20_2_20_5_20_12" style:display-name="Normale 2 5 12" style:family="table-cell" style:parent-style-name="Default" style:data-style-name="N0">
      <style:table-cell-properties fo:background-color="transparent" style:vertical-align="automatic"/>
    </style:style>
    <style:style style:name="Normale_20_2_20_5_20_13" style:display-name="Normale 2 5 13" style:family="table-cell" style:parent-style-name="Default" style:data-style-name="N0">
      <style:table-cell-properties fo:background-color="transparent" style:vertical-align="automatic"/>
    </style:style>
    <style:style style:name="Normale_20_2_20_5_20_14" style:display-name="Normale 2 5 14" style:family="table-cell" style:parent-style-name="Default" style:data-style-name="N0">
      <style:table-cell-properties fo:background-color="transparent" style:vertical-align="automatic"/>
    </style:style>
    <style:style style:name="Normale_20_2_20_5_20_15" style:display-name="Normale 2 5 15" style:family="table-cell" style:parent-style-name="Default" style:data-style-name="N0">
      <style:table-cell-properties fo:background-color="transparent" style:vertical-align="automatic"/>
    </style:style>
    <style:style style:name="Normale_20_2_20_5_20_16" style:display-name="Normale 2 5 16" style:family="table-cell" style:parent-style-name="Default" style:data-style-name="N0">
      <style:table-cell-properties fo:background-color="transparent" style:vertical-align="automatic"/>
    </style:style>
    <style:style style:name="Normale_20_2_20_5_20_17" style:display-name="Normale 2 5 17" style:family="table-cell" style:parent-style-name="Default" style:data-style-name="N0">
      <style:table-cell-properties fo:background-color="transparent" style:vertical-align="automatic"/>
    </style:style>
    <style:style style:name="Normale_20_2_20_5_20_18" style:display-name="Normale 2 5 18" style:family="table-cell" style:parent-style-name="Default" style:data-style-name="N0">
      <style:table-cell-properties fo:background-color="transparent" style:vertical-align="automatic"/>
    </style:style>
    <style:style style:name="Normale_20_2_20_5_20_19" style:display-name="Normale 2 5 19" style:family="table-cell" style:parent-style-name="Default" style:data-style-name="N0">
      <style:table-cell-properties fo:background-color="transparent" style:vertical-align="automatic"/>
    </style:style>
    <style:style style:name="Normale_20_2_20_5_20_2" style:display-name="Normale 2 5 2" style:family="table-cell" style:parent-style-name="Default" style:data-style-name="N0">
      <style:table-cell-properties fo:background-color="transparent" style:vertical-align="automatic"/>
    </style:style>
    <style:style style:name="Normale_20_2_20_5_20_2_20_10" style:display-name="Normale 2 5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_20_2" style:display-name="Normale 2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_20_2_20_10" style:display-name="Normale 2 5 2 2 10" style:family="table-cell" style:parent-style-name="Default" style:data-style-name="N0">
      <style:table-cell-properties fo:background-color="transparent" style:vertical-align="automatic"/>
    </style:style>
    <style:style style:name="Normale_20_2_20_5_20_2_20_2_20_2" style:display-name="Normale 2 5 2 2 2" style:family="table-cell" style:parent-style-name="Default" style:data-style-name="N0">
      <style:table-cell-properties fo:background-color="transparent" style:vertical-align="automatic"/>
    </style:style>
    <style:style style:name="Normale_20_2_20_5_20_2_20_2_20_3" style:display-name="Normale 2 5 2 2 3" style:family="table-cell" style:parent-style-name="Default" style:data-style-name="N0">
      <style:table-cell-properties fo:background-color="transparent" style:vertical-align="automatic"/>
    </style:style>
    <style:style style:name="Normale_20_2_20_5_20_2_20_2_20_4" style:display-name="Normale 2 5 2 2 4" style:family="table-cell" style:parent-style-name="Default" style:data-style-name="N0">
      <style:table-cell-properties fo:background-color="transparent" style:vertical-align="automatic"/>
    </style:style>
    <style:style style:name="Normale_20_2_20_5_20_2_20_2_20_5" style:display-name="Normale 2 5 2 2 5" style:family="table-cell" style:parent-style-name="Default" style:data-style-name="N0">
      <style:table-cell-properties fo:background-color="transparent" style:vertical-align="automatic"/>
    </style:style>
    <style:style style:name="Normale_20_2_20_5_20_2_20_2_20_6" style:display-name="Normale 2 5 2 2 6" style:family="table-cell" style:parent-style-name="Default" style:data-style-name="N0">
      <style:table-cell-properties fo:background-color="transparent" style:vertical-align="automatic"/>
    </style:style>
    <style:style style:name="Normale_20_2_20_5_20_2_20_2_20_7" style:display-name="Normale 2 5 2 2 7" style:family="table-cell" style:parent-style-name="Default" style:data-style-name="N0">
      <style:table-cell-properties fo:background-color="transparent" style:vertical-align="automatic"/>
    </style:style>
    <style:style style:name="Normale_20_2_20_5_20_2_20_2_20_8" style:display-name="Normale 2 5 2 2 8" style:family="table-cell" style:parent-style-name="Default" style:data-style-name="N0">
      <style:table-cell-properties fo:background-color="transparent" style:vertical-align="automatic"/>
    </style:style>
    <style:style style:name="Normale_20_2_20_5_20_2_20_2_20_9" style:display-name="Normale 2 5 2 2 9" style:family="table-cell" style:parent-style-name="Default" style:data-style-name="N0">
      <style:table-cell-properties fo:background-color="transparent" style:vertical-align="automatic"/>
    </style:style>
    <style:style style:name="Normale_20_2_20_5_20_2_20_3" style:display-name="Normale 2 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_20_4" style:display-name="Normale 2 5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_20_5" style:display-name="Normale 2 5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_20_6" style:display-name="Normale 2 5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_20_7" style:display-name="Normale 2 5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_20_8" style:display-name="Normale 2 5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_20_9" style:display-name="Normale 2 5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5_20_20" style:display-name="Normale 2 5 20" style:family="table-cell" style:parent-style-name="Default" style:data-style-name="N0">
      <style:table-cell-properties fo:background-color="transparent" style:vertical-align="automatic"/>
    </style:style>
    <style:style style:name="Normale_20_2_20_5_20_21" style:display-name="Normale 2 5 21" style:family="table-cell" style:parent-style-name="Default" style:data-style-name="N0">
      <style:table-cell-properties fo:background-color="transparent" style:vertical-align="automatic"/>
    </style:style>
    <style:style style:name="Normale_20_2_20_5_20_22" style:display-name="Normale 2 5 22" style:family="table-cell" style:parent-style-name="Default" style:data-style-name="N0">
      <style:table-cell-properties fo:background-color="transparent" style:vertical-align="automatic"/>
    </style:style>
    <style:style style:name="Normale_20_2_20_5_20_23" style:display-name="Normale 2 5 23" style:family="table-cell" style:parent-style-name="Default" style:data-style-name="N0">
      <style:table-cell-properties fo:background-color="transparent" style:vertical-align="automatic"/>
    </style:style>
    <style:style style:name="Normale_20_2_20_5_20_24" style:display-name="Normale 2 5 24" style:family="table-cell" style:parent-style-name="Default" style:data-style-name="N0">
      <style:table-cell-properties fo:background-color="transparent" style:vertical-align="automatic"/>
    </style:style>
    <style:style style:name="Normale_20_2_20_5_20_25" style:display-name="Normale 2 5 25" style:family="table-cell" style:parent-style-name="Default" style:data-style-name="N0">
      <style:table-cell-properties fo:background-color="transparent" style:vertical-align="automatic"/>
    </style:style>
    <style:style style:name="Normale_20_2_20_5_20_26" style:display-name="Normale 2 5 26" style:family="table-cell" style:parent-style-name="Default" style:data-style-name="N0">
      <style:table-cell-properties fo:background-color="transparent" style:vertical-align="automatic"/>
    </style:style>
    <style:style style:name="Normale_20_2_20_5_20_27" style:display-name="Normale 2 5 27" style:family="table-cell" style:parent-style-name="Default" style:data-style-name="N0">
      <style:table-cell-properties fo:background-color="transparent" style:vertical-align="automatic"/>
    </style:style>
    <style:style style:name="Normale_20_2_20_5_20_28" style:display-name="Normale 2 5 28" style:family="table-cell" style:parent-style-name="Default" style:data-style-name="N0">
      <style:table-cell-properties fo:background-color="transparent" style:vertical-align="automatic"/>
    </style:style>
    <style:style style:name="Normale_20_2_20_5_20_29" style:display-name="Normale 2 5 29" style:family="table-cell" style:parent-style-name="Default" style:data-style-name="N0">
      <style:table-cell-properties fo:background-color="transparent" style:vertical-align="automatic"/>
    </style:style>
    <style:style style:name="Normale_20_2_20_5_20_3" style:display-name="Normale 2 5 3" style:family="table-cell" style:parent-style-name="Default" style:data-style-name="N0">
      <style:table-cell-properties fo:background-color="transparent" style:vertical-align="automatic"/>
    </style:style>
    <style:style style:name="Normale_20_2_20_5_20_30" style:display-name="Normale 2 5 30" style:family="table-cell" style:parent-style-name="Default" style:data-style-name="N0">
      <style:table-cell-properties fo:background-color="transparent" style:vertical-align="automatic"/>
    </style:style>
    <style:style style:name="Normale_20_2_20_5_20_31" style:display-name="Normale 2 5 31" style:family="table-cell" style:parent-style-name="Default" style:data-style-name="N0">
      <style:table-cell-properties fo:background-color="transparent" style:vertical-align="automatic"/>
    </style:style>
    <style:style style:name="Normale_20_2_20_5_20_32" style:display-name="Normale 2 5 32" style:family="table-cell" style:parent-style-name="Default" style:data-style-name="N0">
      <style:table-cell-properties fo:background-color="transparent" style:vertical-align="automatic"/>
    </style:style>
    <style:style style:name="Normale_20_2_20_5_20_33" style:display-name="Normale 2 5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5_20_34" style:display-name="Normale 2 5 34" style:family="table-cell" style:parent-style-name="Default" style:data-style-name="N0">
      <style:table-cell-properties fo:background-color="transparent" style:vertical-align="automatic"/>
    </style:style>
    <style:style style:name="Normale_20_2_20_5_20_35" style:display-name="Normale 2 5 35" style:family="table-cell" style:parent-style-name="Default" style:data-style-name="N0">
      <style:table-cell-properties fo:background-color="transparent" style:vertical-align="automatic"/>
    </style:style>
    <style:style style:name="Normale_20_2_20_5_20_36" style:display-name="Normale 2 5 36" style:family="table-cell" style:parent-style-name="Default" style:data-style-name="N0">
      <style:table-cell-properties fo:background-color="transparent" style:vertical-align="automatic"/>
    </style:style>
    <style:style style:name="Normale_20_2_20_5_20_37" style:display-name="Normale 2 5 37" style:family="table-cell" style:parent-style-name="Default" style:data-style-name="N0">
      <style:table-cell-properties fo:background-color="transparent" style:vertical-align="automatic"/>
    </style:style>
    <style:style style:name="Normale_20_2_20_5_20_38" style:display-name="Normale 2 5 38" style:family="table-cell" style:parent-style-name="Default" style:data-style-name="N0">
      <style:table-cell-properties fo:background-color="transparent" style:vertical-align="automatic"/>
    </style:style>
    <style:style style:name="Normale_20_2_20_5_20_39" style:display-name="Normale 2 5 39" style:family="table-cell" style:parent-style-name="Default" style:data-style-name="N0">
      <style:table-cell-properties fo:background-color="transparent" style:vertical-align="automatic"/>
    </style:style>
    <style:style style:name="Normale_20_2_20_5_20_4" style:display-name="Normale 2 5 4" style:family="table-cell" style:parent-style-name="Default" style:data-style-name="N0">
      <style:table-cell-properties fo:background-color="transparent" style:vertical-align="automatic"/>
    </style:style>
    <style:style style:name="Normale_20_2_20_5_20_40" style:display-name="Normale 2 5 40" style:family="table-cell" style:parent-style-name="Default" style:data-style-name="N0">
      <style:table-cell-properties fo:background-color="transparent" style:vertical-align="automatic"/>
    </style:style>
    <style:style style:name="Normale_20_2_20_5_20_41" style:display-name="Normale 2 5 41" style:family="table-cell" style:parent-style-name="Default" style:data-style-name="N0">
      <style:table-cell-properties fo:background-color="transparent" style:vertical-align="automatic"/>
    </style:style>
    <style:style style:name="Normale_20_2_20_5_20_5" style:display-name="Normale 2 5 5" style:family="table-cell" style:parent-style-name="Default" style:data-style-name="N0">
      <style:table-cell-properties fo:background-color="transparent" style:vertical-align="automatic"/>
    </style:style>
    <style:style style:name="Normale_20_2_20_5_20_6" style:display-name="Normale 2 5 6" style:family="table-cell" style:parent-style-name="Default" style:data-style-name="N0">
      <style:table-cell-properties fo:background-color="transparent" style:vertical-align="automatic"/>
    </style:style>
    <style:style style:name="Normale_20_2_20_5_20_7" style:display-name="Normale 2 5 7" style:family="table-cell" style:parent-style-name="Default" style:data-style-name="N0">
      <style:table-cell-properties fo:background-color="transparent" style:vertical-align="automatic"/>
    </style:style>
    <style:style style:name="Normale_20_2_20_5_20_8" style:display-name="Normale 2 5 8" style:family="table-cell" style:parent-style-name="Default" style:data-style-name="N0">
      <style:table-cell-properties fo:background-color="transparent" style:vertical-align="automatic"/>
    </style:style>
    <style:style style:name="Normale_20_2_20_5_20_9" style:display-name="Normale 2 5 9" style:family="table-cell" style:parent-style-name="Default" style:data-style-name="N0">
      <style:table-cell-properties fo:background-color="transparent" style:vertical-align="automatic"/>
    </style:style>
    <style:style style:name="Normale_20_2_20_50" style:display-name="Normale 2 50" style:family="table-cell" style:parent-style-name="Default" style:data-style-name="N0">
      <style:table-cell-properties fo:background-color="transparent" style:vertical-align="automatic"/>
    </style:style>
    <style:style style:name="Normale_20_2_20_51" style:display-name="Normale 2 51" style:family="table-cell" style:parent-style-name="Default" style:data-style-name="N0">
      <style:table-cell-properties fo:background-color="transparent" style:vertical-align="automatic"/>
    </style:style>
    <style:style style:name="Normale_20_2_20_52" style:display-name="Normale 2 52" style:family="table-cell" style:parent-style-name="Default" style:data-style-name="N0">
      <style:table-cell-properties fo:background-color="transparent" style:vertical-align="automatic"/>
    </style:style>
    <style:style style:name="Normale_20_2_20_53" style:display-name="Normale 2 53" style:family="table-cell" style:parent-style-name="Default" style:data-style-name="N0">
      <style:table-cell-properties fo:background-color="transparent" style:vertical-align="automatic"/>
    </style:style>
    <style:style style:name="Normale_20_2_20_54" style:display-name="Normale 2 54" style:family="table-cell" style:parent-style-name="Default" style:data-style-name="N0">
      <style:table-cell-properties fo:background-color="transparent" style:vertical-align="automatic"/>
    </style:style>
    <style:style style:name="Normale_20_2_20_55" style:display-name="Normale 2 55" style:family="table-cell" style:parent-style-name="Default" style:data-style-name="N0">
      <style:table-cell-properties fo:background-color="transparent" style:vertical-align="automatic"/>
    </style:style>
    <style:style style:name="Normale_20_2_20_56" style:display-name="Normale 2 56" style:family="table-cell" style:parent-style-name="Default" style:data-style-name="N0">
      <style:table-cell-properties fo:background-color="transparent" style:vertical-align="automatic"/>
    </style:style>
    <style:style style:name="Normale_20_2_20_57" style:display-name="Normale 2 57" style:family="table-cell" style:parent-style-name="Default" style:data-style-name="N0">
      <style:table-cell-properties fo:background-color="transparent" style:vertical-align="automatic"/>
    </style:style>
    <style:style style:name="Normale_20_2_20_58" style:display-name="Normale 2 58" style:family="table-cell" style:parent-style-name="Default" style:data-style-name="N0">
      <style:table-cell-properties fo:background-color="transparent" style:vertical-align="automatic"/>
    </style:style>
    <style:style style:name="Normale_20_2_20_59" style:display-name="Normale 2 59" style:family="table-cell" style:parent-style-name="Default" style:data-style-name="N0">
      <style:table-cell-properties fo:background-color="transparent" style:vertical-align="automatic"/>
    </style:style>
    <style:style style:name="Normale_20_2_20_6" style:display-name="Normale 2 6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6_20_10" style:display-name="Normale 2 6 10" style:family="table-cell" style:parent-style-name="Default" style:data-style-name="N0">
      <style:table-cell-properties fo:background-color="transparent" style:vertical-align="automatic"/>
    </style:style>
    <style:style style:name="Normale_20_2_20_6_20_11" style:display-name="Normale 2 6 11" style:family="table-cell" style:parent-style-name="Default" style:data-style-name="N0">
      <style:table-cell-properties fo:background-color="transparent" style:vertical-align="automatic"/>
    </style:style>
    <style:style style:name="Normale_20_2_20_6_20_12" style:display-name="Normale 2 6 12" style:family="table-cell" style:parent-style-name="Default" style:data-style-name="N0">
      <style:table-cell-properties fo:background-color="transparent" style:vertical-align="automatic"/>
    </style:style>
    <style:style style:name="Normale_20_2_20_6_20_13" style:display-name="Normale 2 6 13" style:family="table-cell" style:parent-style-name="Default" style:data-style-name="N0">
      <style:table-cell-properties fo:background-color="transparent" style:vertical-align="automatic"/>
    </style:style>
    <style:style style:name="Normale_20_2_20_6_20_14" style:display-name="Normale 2 6 14" style:family="table-cell" style:parent-style-name="Default" style:data-style-name="N0">
      <style:table-cell-properties fo:background-color="transparent" style:vertical-align="automatic"/>
    </style:style>
    <style:style style:name="Normale_20_2_20_6_20_15" style:display-name="Normale 2 6 15" style:family="table-cell" style:parent-style-name="Default" style:data-style-name="N0">
      <style:table-cell-properties fo:background-color="transparent" style:vertical-align="automatic"/>
    </style:style>
    <style:style style:name="Normale_20_2_20_6_20_16" style:display-name="Normale 2 6 16" style:family="table-cell" style:parent-style-name="Default" style:data-style-name="N0">
      <style:table-cell-properties fo:background-color="transparent" style:vertical-align="automatic"/>
    </style:style>
    <style:style style:name="Normale_20_2_20_6_20_17" style:display-name="Normale 2 6 17" style:family="table-cell" style:parent-style-name="Default" style:data-style-name="N0">
      <style:table-cell-properties fo:background-color="transparent" style:vertical-align="automatic"/>
    </style:style>
    <style:style style:name="Normale_20_2_20_6_20_18" style:display-name="Normale 2 6 18" style:family="table-cell" style:parent-style-name="Default" style:data-style-name="N0">
      <style:table-cell-properties fo:background-color="transparent" style:vertical-align="automatic"/>
    </style:style>
    <style:style style:name="Normale_20_2_20_6_20_19" style:display-name="Normale 2 6 19" style:family="table-cell" style:parent-style-name="Default" style:data-style-name="N0">
      <style:table-cell-properties fo:background-color="transparent" style:vertical-align="automatic"/>
    </style:style>
    <style:style style:name="Normale_20_2_20_6_20_2" style:display-name="Normale 2 6 2" style:family="table-cell" style:parent-style-name="Default" style:data-style-name="N0">
      <style:table-cell-properties fo:background-color="transparent" style:vertical-align="automatic"/>
    </style:style>
    <style:style style:name="Normale_20_2_20_6_20_2_20_10" style:display-name="Normale 2 6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_20_2_20_2" style:display-name="Normale 2 6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_20_2_20_2_20_10" style:display-name="Normale 2 6 2 2 10" style:family="table-cell" style:parent-style-name="Default" style:data-style-name="N0">
      <style:table-cell-properties fo:background-color="transparent" style:vertical-align="automatic"/>
    </style:style>
    <style:style style:name="Normale_20_2_20_6_20_2_20_2_20_2" style:display-name="Normale 2 6 2 2 2" style:family="table-cell" style:parent-style-name="Default" style:data-style-name="N0">
      <style:table-cell-properties fo:background-color="transparent" style:vertical-align="automatic"/>
    </style:style>
    <style:style style:name="Normale_20_2_20_6_20_2_20_2_20_3" style:display-name="Normale 2 6 2 2 3" style:family="table-cell" style:parent-style-name="Default" style:data-style-name="N0">
      <style:table-cell-properties fo:background-color="transparent" style:vertical-align="automatic"/>
    </style:style>
    <style:style style:name="Normale_20_2_20_6_20_2_20_2_20_4" style:display-name="Normale 2 6 2 2 4" style:family="table-cell" style:parent-style-name="Default" style:data-style-name="N0">
      <style:table-cell-properties fo:background-color="transparent" style:vertical-align="automatic"/>
    </style:style>
    <style:style style:name="Normale_20_2_20_6_20_2_20_2_20_5" style:display-name="Normale 2 6 2 2 5" style:family="table-cell" style:parent-style-name="Default" style:data-style-name="N0">
      <style:table-cell-properties fo:background-color="transparent" style:vertical-align="automatic"/>
    </style:style>
    <style:style style:name="Normale_20_2_20_6_20_2_20_2_20_6" style:display-name="Normale 2 6 2 2 6" style:family="table-cell" style:parent-style-name="Default" style:data-style-name="N0">
      <style:table-cell-properties fo:background-color="transparent" style:vertical-align="automatic"/>
    </style:style>
    <style:style style:name="Normale_20_2_20_6_20_2_20_2_20_7" style:display-name="Normale 2 6 2 2 7" style:family="table-cell" style:parent-style-name="Default" style:data-style-name="N0">
      <style:table-cell-properties fo:background-color="transparent" style:vertical-align="automatic"/>
    </style:style>
    <style:style style:name="Normale_20_2_20_6_20_2_20_2_20_8" style:display-name="Normale 2 6 2 2 8" style:family="table-cell" style:parent-style-name="Default" style:data-style-name="N0">
      <style:table-cell-properties fo:background-color="transparent" style:vertical-align="automatic"/>
    </style:style>
    <style:style style:name="Normale_20_2_20_6_20_2_20_2_20_9" style:display-name="Normale 2 6 2 2 9" style:family="table-cell" style:parent-style-name="Default" style:data-style-name="N0">
      <style:table-cell-properties fo:background-color="transparent" style:vertical-align="automatic"/>
    </style:style>
    <style:style style:name="Normale_20_2_20_6_20_2_20_3" style:display-name="Normale 2 6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_20_2_20_4" style:display-name="Normale 2 6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_20_2_20_5" style:display-name="Normale 2 6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_20_2_20_6" style:display-name="Normale 2 6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_20_2_20_7" style:display-name="Normale 2 6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_20_2_20_8" style:display-name="Normale 2 6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_20_2_20_9" style:display-name="Normale 2 6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_20_20" style:display-name="Normale 2 6 20" style:family="table-cell" style:parent-style-name="Default" style:data-style-name="N0">
      <style:table-cell-properties fo:background-color="transparent" style:vertical-align="automatic"/>
    </style:style>
    <style:style style:name="Normale_20_2_20_6_20_21" style:display-name="Normale 2 6 21" style:family="table-cell" style:parent-style-name="Default" style:data-style-name="N0">
      <style:table-cell-properties fo:background-color="transparent" style:vertical-align="automatic"/>
    </style:style>
    <style:style style:name="Normale_20_2_20_6_20_22" style:display-name="Normale 2 6 22" style:family="table-cell" style:parent-style-name="Default" style:data-style-name="N0">
      <style:table-cell-properties fo:background-color="transparent" style:vertical-align="automatic"/>
    </style:style>
    <style:style style:name="Normale_20_2_20_6_20_23" style:display-name="Normale 2 6 23" style:family="table-cell" style:parent-style-name="Default" style:data-style-name="N0">
      <style:table-cell-properties fo:background-color="transparent" style:vertical-align="automatic"/>
    </style:style>
    <style:style style:name="Normale_20_2_20_6_20_24" style:display-name="Normale 2 6 24" style:family="table-cell" style:parent-style-name="Default" style:data-style-name="N0">
      <style:table-cell-properties fo:background-color="transparent" style:vertical-align="automatic"/>
    </style:style>
    <style:style style:name="Normale_20_2_20_6_20_25" style:display-name="Normale 2 6 25" style:family="table-cell" style:parent-style-name="Default" style:data-style-name="N0">
      <style:table-cell-properties fo:background-color="transparent" style:vertical-align="automatic"/>
    </style:style>
    <style:style style:name="Normale_20_2_20_6_20_26" style:display-name="Normale 2 6 26" style:family="table-cell" style:parent-style-name="Default" style:data-style-name="N0">
      <style:table-cell-properties fo:background-color="transparent" style:vertical-align="automatic"/>
    </style:style>
    <style:style style:name="Normale_20_2_20_6_20_27" style:display-name="Normale 2 6 27" style:family="table-cell" style:parent-style-name="Default" style:data-style-name="N0">
      <style:table-cell-properties fo:background-color="transparent" style:vertical-align="automatic"/>
    </style:style>
    <style:style style:name="Normale_20_2_20_6_20_28" style:display-name="Normale 2 6 28" style:family="table-cell" style:parent-style-name="Default" style:data-style-name="N0">
      <style:table-cell-properties fo:background-color="transparent" style:vertical-align="automatic"/>
    </style:style>
    <style:style style:name="Normale_20_2_20_6_20_29" style:display-name="Normale 2 6 29" style:family="table-cell" style:parent-style-name="Default" style:data-style-name="N0">
      <style:table-cell-properties fo:background-color="transparent" style:vertical-align="automatic"/>
    </style:style>
    <style:style style:name="Normale_20_2_20_6_20_3" style:display-name="Normale 2 6 3" style:family="table-cell" style:parent-style-name="Default" style:data-style-name="N0">
      <style:table-cell-properties fo:background-color="transparent" style:vertical-align="automatic"/>
    </style:style>
    <style:style style:name="Normale_20_2_20_6_20_30" style:display-name="Normale 2 6 30" style:family="table-cell" style:parent-style-name="Default" style:data-style-name="N0">
      <style:table-cell-properties fo:background-color="transparent" style:vertical-align="automatic"/>
    </style:style>
    <style:style style:name="Normale_20_2_20_6_20_31" style:display-name="Normale 2 6 31" style:family="table-cell" style:parent-style-name="Default" style:data-style-name="N0">
      <style:table-cell-properties fo:background-color="transparent" style:vertical-align="automatic"/>
    </style:style>
    <style:style style:name="Normale_20_2_20_6_20_32" style:display-name="Normale 2 6 32" style:family="table-cell" style:parent-style-name="Default" style:data-style-name="N0">
      <style:table-cell-properties fo:background-color="transparent" style:vertical-align="automatic"/>
    </style:style>
    <style:style style:name="Normale_20_2_20_6_20_33" style:display-name="Normale 2 6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6_20_34" style:display-name="Normale 2 6 34" style:family="table-cell" style:parent-style-name="Default" style:data-style-name="N0">
      <style:table-cell-properties fo:background-color="transparent" style:vertical-align="automatic"/>
    </style:style>
    <style:style style:name="Normale_20_2_20_6_20_35" style:display-name="Normale 2 6 35" style:family="table-cell" style:parent-style-name="Default" style:data-style-name="N0">
      <style:table-cell-properties fo:background-color="transparent" style:vertical-align="automatic"/>
    </style:style>
    <style:style style:name="Normale_20_2_20_6_20_36" style:display-name="Normale 2 6 36" style:family="table-cell" style:parent-style-name="Default" style:data-style-name="N0">
      <style:table-cell-properties fo:background-color="transparent" style:vertical-align="automatic"/>
    </style:style>
    <style:style style:name="Normale_20_2_20_6_20_37" style:display-name="Normale 2 6 37" style:family="table-cell" style:parent-style-name="Default" style:data-style-name="N0">
      <style:table-cell-properties fo:background-color="transparent" style:vertical-align="automatic"/>
    </style:style>
    <style:style style:name="Normale_20_2_20_6_20_38" style:display-name="Normale 2 6 38" style:family="table-cell" style:parent-style-name="Default" style:data-style-name="N0">
      <style:table-cell-properties fo:background-color="transparent" style:vertical-align="automatic"/>
    </style:style>
    <style:style style:name="Normale_20_2_20_6_20_39" style:display-name="Normale 2 6 39" style:family="table-cell" style:parent-style-name="Default" style:data-style-name="N0">
      <style:table-cell-properties fo:background-color="transparent" style:vertical-align="automatic"/>
    </style:style>
    <style:style style:name="Normale_20_2_20_6_20_4" style:display-name="Normale 2 6 4" style:family="table-cell" style:parent-style-name="Default" style:data-style-name="N0">
      <style:table-cell-properties fo:background-color="transparent" style:vertical-align="automatic"/>
    </style:style>
    <style:style style:name="Normale_20_2_20_6_20_40" style:display-name="Normale 2 6 40" style:family="table-cell" style:parent-style-name="Default" style:data-style-name="N0">
      <style:table-cell-properties fo:background-color="transparent" style:vertical-align="automatic"/>
    </style:style>
    <style:style style:name="Normale_20_2_20_6_20_41" style:display-name="Normale 2 6 41" style:family="table-cell" style:parent-style-name="Default" style:data-style-name="N0">
      <style:table-cell-properties fo:background-color="transparent" style:vertical-align="automatic"/>
    </style:style>
    <style:style style:name="Normale_20_2_20_6_20_5" style:display-name="Normale 2 6 5" style:family="table-cell" style:parent-style-name="Default" style:data-style-name="N0">
      <style:table-cell-properties fo:background-color="transparent" style:vertical-align="automatic"/>
    </style:style>
    <style:style style:name="Normale_20_2_20_6_20_6" style:display-name="Normale 2 6 6" style:family="table-cell" style:parent-style-name="Default" style:data-style-name="N0">
      <style:table-cell-properties fo:background-color="transparent" style:vertical-align="automatic"/>
    </style:style>
    <style:style style:name="Normale_20_2_20_6_20_7" style:display-name="Normale 2 6 7" style:family="table-cell" style:parent-style-name="Default" style:data-style-name="N0">
      <style:table-cell-properties fo:background-color="transparent" style:vertical-align="automatic"/>
    </style:style>
    <style:style style:name="Normale_20_2_20_6_20_8" style:display-name="Normale 2 6 8" style:family="table-cell" style:parent-style-name="Default" style:data-style-name="N0">
      <style:table-cell-properties fo:background-color="transparent" style:vertical-align="automatic"/>
    </style:style>
    <style:style style:name="Normale_20_2_20_6_20_9" style:display-name="Normale 2 6 9" style:family="table-cell" style:parent-style-name="Default" style:data-style-name="N0">
      <style:table-cell-properties fo:background-color="transparent" style:vertical-align="automatic"/>
    </style:style>
    <style:style style:name="Normale_20_2_20_60" style:display-name="Normale 2 60" style:family="table-cell" style:parent-style-name="Default" style:data-style-name="N0">
      <style:table-cell-properties fo:background-color="transparent" style:vertical-align="automatic"/>
    </style:style>
    <style:style style:name="Normale_20_2_20_61" style:display-name="Normale 2 6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61_20_2" style:display-name="Normale 2 61 2" style:family="table-cell" style:parent-style-name="Default" style:data-style-name="N0">
      <style:table-cell-properties fo:background-color="transparent" style:vertical-align="automatic"/>
    </style:style>
    <style:style style:name="Normale_20_2_20_61_20_3" style:display-name="Normale 2 6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61_20_4" style:display-name="Normale 2 6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_20_62" style:display-name="Normale 2 62" style:family="table-cell" style:parent-style-name="Default" style:data-style-name="N0">
      <style:table-cell-properties fo:background-color="transparent" style:vertical-align="automatic"/>
    </style:style>
    <style:style style:name="Normale_20_2_20_63" style:display-name="Normale 2 63" style:family="table-cell" style:parent-style-name="Default" style:data-style-name="N0">
      <style:table-cell-properties fo:background-color="transparent" style:vertical-align="automatic"/>
    </style:style>
    <style:style style:name="Normale_20_2_20_64" style:display-name="Normale 2 64" style:family="table-cell" style:parent-style-name="Default" style:data-style-name="N0">
      <style:table-cell-properties fo:background-color="transparent" style:vertical-align="automatic"/>
    </style:style>
    <style:style style:name="Normale_20_2_20_65" style:display-name="Normale 2 65" style:family="table-cell" style:parent-style-name="Default" style:data-style-name="N0">
      <style:table-cell-properties fo:background-color="transparent" style:vertical-align="automatic"/>
    </style:style>
    <style:style style:name="Normale_20_2_20_66" style:display-name="Normale 2 66" style:family="table-cell" style:parent-style-name="Default" style:data-style-name="N0">
      <style:table-cell-properties fo:background-color="transparent" style:vertical-align="automatic"/>
    </style:style>
    <style:style style:name="Normale_20_2_20_67" style:display-name="Normale 2 67" style:family="table-cell" style:parent-style-name="Default" style:data-style-name="N0">
      <style:table-cell-properties fo:background-color="transparent" style:vertical-align="automatic"/>
    </style:style>
    <style:style style:name="Normale_20_2_20_67_20_2" style:display-name="Normale 2 6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67_20_2_20_2" style:display-name="Normale 2 67 2 2" style:family="table-cell" style:parent-style-name="Default" style:data-style-name="N0">
      <style:table-cell-properties fo:background-color="transparent" style:vertical-align="automatic"/>
    </style:style>
    <style:style style:name="Normale_20_2_20_68" style:display-name="Normale 2 68" style:family="table-cell" style:parent-style-name="Default" style:data-style-name="N0">
      <style:table-cell-properties fo:background-color="transparent" style:vertical-align="automatic"/>
    </style:style>
    <style:style style:name="Normale_20_2_20_69" style:display-name="Normale 2 69" style:family="table-cell" style:parent-style-name="Default" style:data-style-name="N0">
      <style:table-cell-properties fo:background-color="transparent" style:vertical-align="automatic"/>
    </style:style>
    <style:style style:name="Normale_20_2_20_7" style:display-name="Normale 2 7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7_20_10" style:display-name="Normale 2 7 10" style:family="table-cell" style:parent-style-name="Default" style:data-style-name="N0">
      <style:table-cell-properties fo:background-color="transparent" style:vertical-align="automatic"/>
    </style:style>
    <style:style style:name="Normale_20_2_20_7_20_11" style:display-name="Normale 2 7 11" style:family="table-cell" style:parent-style-name="Default" style:data-style-name="N0">
      <style:table-cell-properties fo:background-color="transparent" style:vertical-align="automatic"/>
    </style:style>
    <style:style style:name="Normale_20_2_20_7_20_12" style:display-name="Normale 2 7 12" style:family="table-cell" style:parent-style-name="Default" style:data-style-name="N0">
      <style:table-cell-properties fo:background-color="transparent" style:vertical-align="automatic"/>
    </style:style>
    <style:style style:name="Normale_20_2_20_7_20_13" style:display-name="Normale 2 7 13" style:family="table-cell" style:parent-style-name="Default" style:data-style-name="N0">
      <style:table-cell-properties fo:background-color="transparent" style:vertical-align="automatic"/>
    </style:style>
    <style:style style:name="Normale_20_2_20_7_20_14" style:display-name="Normale 2 7 14" style:family="table-cell" style:parent-style-name="Default" style:data-style-name="N0">
      <style:table-cell-properties fo:background-color="transparent" style:vertical-align="automatic"/>
    </style:style>
    <style:style style:name="Normale_20_2_20_7_20_15" style:display-name="Normale 2 7 15" style:family="table-cell" style:parent-style-name="Default" style:data-style-name="N0">
      <style:table-cell-properties fo:background-color="transparent" style:vertical-align="automatic"/>
    </style:style>
    <style:style style:name="Normale_20_2_20_7_20_16" style:display-name="Normale 2 7 16" style:family="table-cell" style:parent-style-name="Default" style:data-style-name="N0">
      <style:table-cell-properties fo:background-color="transparent" style:vertical-align="automatic"/>
    </style:style>
    <style:style style:name="Normale_20_2_20_7_20_17" style:display-name="Normale 2 7 17" style:family="table-cell" style:parent-style-name="Default" style:data-style-name="N0">
      <style:table-cell-properties fo:background-color="transparent" style:vertical-align="automatic"/>
    </style:style>
    <style:style style:name="Normale_20_2_20_7_20_18" style:display-name="Normale 2 7 18" style:family="table-cell" style:parent-style-name="Default" style:data-style-name="N0">
      <style:table-cell-properties fo:background-color="transparent" style:vertical-align="automatic"/>
    </style:style>
    <style:style style:name="Normale_20_2_20_7_20_19" style:display-name="Normale 2 7 19" style:family="table-cell" style:parent-style-name="Default" style:data-style-name="N0">
      <style:table-cell-properties fo:background-color="transparent" style:vertical-align="automatic"/>
    </style:style>
    <style:style style:name="Normale_20_2_20_7_20_2" style:display-name="Normale 2 7 2" style:family="table-cell" style:parent-style-name="Default" style:data-style-name="N0">
      <style:table-cell-properties fo:background-color="transparent" style:vertical-align="automatic"/>
    </style:style>
    <style:style style:name="Normale_20_2_20_7_20_2_20_10" style:display-name="Normale 2 7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7_20_2_20_2" style:display-name="Normale 2 7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7_20_2_20_2_20_10" style:display-name="Normale 2 7 2 2 10" style:family="table-cell" style:parent-style-name="Default" style:data-style-name="N0">
      <style:table-cell-properties fo:background-color="transparent" style:vertical-align="automatic"/>
    </style:style>
    <style:style style:name="Normale_20_2_20_7_20_2_20_2_20_2" style:display-name="Normale 2 7 2 2 2" style:family="table-cell" style:parent-style-name="Default" style:data-style-name="N0">
      <style:table-cell-properties fo:background-color="transparent" style:vertical-align="automatic"/>
    </style:style>
    <style:style style:name="Normale_20_2_20_7_20_2_20_2_20_3" style:display-name="Normale 2 7 2 2 3" style:family="table-cell" style:parent-style-name="Default" style:data-style-name="N0">
      <style:table-cell-properties fo:background-color="transparent" style:vertical-align="automatic"/>
    </style:style>
    <style:style style:name="Normale_20_2_20_7_20_2_20_2_20_4" style:display-name="Normale 2 7 2 2 4" style:family="table-cell" style:parent-style-name="Default" style:data-style-name="N0">
      <style:table-cell-properties fo:background-color="transparent" style:vertical-align="automatic"/>
    </style:style>
    <style:style style:name="Normale_20_2_20_7_20_2_20_2_20_5" style:display-name="Normale 2 7 2 2 5" style:family="table-cell" style:parent-style-name="Default" style:data-style-name="N0">
      <style:table-cell-properties fo:background-color="transparent" style:vertical-align="automatic"/>
    </style:style>
    <style:style style:name="Normale_20_2_20_7_20_2_20_2_20_6" style:display-name="Normale 2 7 2 2 6" style:family="table-cell" style:parent-style-name="Default" style:data-style-name="N0">
      <style:table-cell-properties fo:background-color="transparent" style:vertical-align="automatic"/>
    </style:style>
    <style:style style:name="Normale_20_2_20_7_20_2_20_2_20_7" style:display-name="Normale 2 7 2 2 7" style:family="table-cell" style:parent-style-name="Default" style:data-style-name="N0">
      <style:table-cell-properties fo:background-color="transparent" style:vertical-align="automatic"/>
    </style:style>
    <style:style style:name="Normale_20_2_20_7_20_2_20_2_20_8" style:display-name="Normale 2 7 2 2 8" style:family="table-cell" style:parent-style-name="Default" style:data-style-name="N0">
      <style:table-cell-properties fo:background-color="transparent" style:vertical-align="automatic"/>
    </style:style>
    <style:style style:name="Normale_20_2_20_7_20_2_20_2_20_9" style:display-name="Normale 2 7 2 2 9" style:family="table-cell" style:parent-style-name="Default" style:data-style-name="N0">
      <style:table-cell-properties fo:background-color="transparent" style:vertical-align="automatic"/>
    </style:style>
    <style:style style:name="Normale_20_2_20_7_20_2_20_3" style:display-name="Normale 2 7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7_20_2_20_4" style:display-name="Normale 2 7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7_20_2_20_5" style:display-name="Normale 2 7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7_20_2_20_6" style:display-name="Normale 2 7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7_20_2_20_7" style:display-name="Normale 2 7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7_20_2_20_8" style:display-name="Normale 2 7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7_20_2_20_9" style:display-name="Normale 2 7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7_20_20" style:display-name="Normale 2 7 20" style:family="table-cell" style:parent-style-name="Default" style:data-style-name="N0">
      <style:table-cell-properties fo:background-color="transparent" style:vertical-align="automatic"/>
    </style:style>
    <style:style style:name="Normale_20_2_20_7_20_21" style:display-name="Normale 2 7 21" style:family="table-cell" style:parent-style-name="Default" style:data-style-name="N0">
      <style:table-cell-properties fo:background-color="transparent" style:vertical-align="automatic"/>
    </style:style>
    <style:style style:name="Normale_20_2_20_7_20_22" style:display-name="Normale 2 7 22" style:family="table-cell" style:parent-style-name="Default" style:data-style-name="N0">
      <style:table-cell-properties fo:background-color="transparent" style:vertical-align="automatic"/>
    </style:style>
    <style:style style:name="Normale_20_2_20_7_20_23" style:display-name="Normale 2 7 23" style:family="table-cell" style:parent-style-name="Default" style:data-style-name="N0">
      <style:table-cell-properties fo:background-color="transparent" style:vertical-align="automatic"/>
    </style:style>
    <style:style style:name="Normale_20_2_20_7_20_24" style:display-name="Normale 2 7 24" style:family="table-cell" style:parent-style-name="Default" style:data-style-name="N0">
      <style:table-cell-properties fo:background-color="transparent" style:vertical-align="automatic"/>
    </style:style>
    <style:style style:name="Normale_20_2_20_7_20_25" style:display-name="Normale 2 7 25" style:family="table-cell" style:parent-style-name="Default" style:data-style-name="N0">
      <style:table-cell-properties fo:background-color="transparent" style:vertical-align="automatic"/>
    </style:style>
    <style:style style:name="Normale_20_2_20_7_20_26" style:display-name="Normale 2 7 26" style:family="table-cell" style:parent-style-name="Default" style:data-style-name="N0">
      <style:table-cell-properties fo:background-color="transparent" style:vertical-align="automatic"/>
    </style:style>
    <style:style style:name="Normale_20_2_20_7_20_27" style:display-name="Normale 2 7 27" style:family="table-cell" style:parent-style-name="Default" style:data-style-name="N0">
      <style:table-cell-properties fo:background-color="transparent" style:vertical-align="automatic"/>
    </style:style>
    <style:style style:name="Normale_20_2_20_7_20_28" style:display-name="Normale 2 7 28" style:family="table-cell" style:parent-style-name="Default" style:data-style-name="N0">
      <style:table-cell-properties fo:background-color="transparent" style:vertical-align="automatic"/>
    </style:style>
    <style:style style:name="Normale_20_2_20_7_20_29" style:display-name="Normale 2 7 29" style:family="table-cell" style:parent-style-name="Default" style:data-style-name="N0">
      <style:table-cell-properties fo:background-color="transparent" style:vertical-align="automatic"/>
    </style:style>
    <style:style style:name="Normale_20_2_20_7_20_3" style:display-name="Normale 2 7 3" style:family="table-cell" style:parent-style-name="Default" style:data-style-name="N0">
      <style:table-cell-properties fo:background-color="transparent" style:vertical-align="automatic"/>
    </style:style>
    <style:style style:name="Normale_20_2_20_7_20_30" style:display-name="Normale 2 7 30" style:family="table-cell" style:parent-style-name="Default" style:data-style-name="N0">
      <style:table-cell-properties fo:background-color="transparent" style:vertical-align="automatic"/>
    </style:style>
    <style:style style:name="Normale_20_2_20_7_20_31" style:display-name="Normale 2 7 31" style:family="table-cell" style:parent-style-name="Default" style:data-style-name="N0">
      <style:table-cell-properties fo:background-color="transparent" style:vertical-align="automatic"/>
    </style:style>
    <style:style style:name="Normale_20_2_20_7_20_32" style:display-name="Normale 2 7 32" style:family="table-cell" style:parent-style-name="Default" style:data-style-name="N0">
      <style:table-cell-properties fo:background-color="transparent" style:vertical-align="automatic"/>
    </style:style>
    <style:style style:name="Normale_20_2_20_7_20_33" style:display-name="Normale 2 7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7_20_34" style:display-name="Normale 2 7 34" style:family="table-cell" style:parent-style-name="Default" style:data-style-name="N0">
      <style:table-cell-properties fo:background-color="transparent" style:vertical-align="automatic"/>
    </style:style>
    <style:style style:name="Normale_20_2_20_7_20_35" style:display-name="Normale 2 7 35" style:family="table-cell" style:parent-style-name="Default" style:data-style-name="N0">
      <style:table-cell-properties fo:background-color="transparent" style:vertical-align="automatic"/>
    </style:style>
    <style:style style:name="Normale_20_2_20_7_20_36" style:display-name="Normale 2 7 36" style:family="table-cell" style:parent-style-name="Default" style:data-style-name="N0">
      <style:table-cell-properties fo:background-color="transparent" style:vertical-align="automatic"/>
    </style:style>
    <style:style style:name="Normale_20_2_20_7_20_37" style:display-name="Normale 2 7 37" style:family="table-cell" style:parent-style-name="Default" style:data-style-name="N0">
      <style:table-cell-properties fo:background-color="transparent" style:vertical-align="automatic"/>
    </style:style>
    <style:style style:name="Normale_20_2_20_7_20_38" style:display-name="Normale 2 7 38" style:family="table-cell" style:parent-style-name="Default" style:data-style-name="N0">
      <style:table-cell-properties fo:background-color="transparent" style:vertical-align="automatic"/>
    </style:style>
    <style:style style:name="Normale_20_2_20_7_20_39" style:display-name="Normale 2 7 39" style:family="table-cell" style:parent-style-name="Default" style:data-style-name="N0">
      <style:table-cell-properties fo:background-color="transparent" style:vertical-align="automatic"/>
    </style:style>
    <style:style style:name="Normale_20_2_20_7_20_4" style:display-name="Normale 2 7 4" style:family="table-cell" style:parent-style-name="Default" style:data-style-name="N0">
      <style:table-cell-properties fo:background-color="transparent" style:vertical-align="automatic"/>
    </style:style>
    <style:style style:name="Normale_20_2_20_7_20_40" style:display-name="Normale 2 7 40" style:family="table-cell" style:parent-style-name="Default" style:data-style-name="N0">
      <style:table-cell-properties fo:background-color="transparent" style:vertical-align="automatic"/>
    </style:style>
    <style:style style:name="Normale_20_2_20_7_20_41" style:display-name="Normale 2 7 41" style:family="table-cell" style:parent-style-name="Default" style:data-style-name="N0">
      <style:table-cell-properties fo:background-color="transparent" style:vertical-align="automatic"/>
    </style:style>
    <style:style style:name="Normale_20_2_20_7_20_5" style:display-name="Normale 2 7 5" style:family="table-cell" style:parent-style-name="Default" style:data-style-name="N0">
      <style:table-cell-properties fo:background-color="transparent" style:vertical-align="automatic"/>
    </style:style>
    <style:style style:name="Normale_20_2_20_7_20_6" style:display-name="Normale 2 7 6" style:family="table-cell" style:parent-style-name="Default" style:data-style-name="N0">
      <style:table-cell-properties fo:background-color="transparent" style:vertical-align="automatic"/>
    </style:style>
    <style:style style:name="Normale_20_2_20_7_20_7" style:display-name="Normale 2 7 7" style:family="table-cell" style:parent-style-name="Default" style:data-style-name="N0">
      <style:table-cell-properties fo:background-color="transparent" style:vertical-align="automatic"/>
    </style:style>
    <style:style style:name="Normale_20_2_20_7_20_8" style:display-name="Normale 2 7 8" style:family="table-cell" style:parent-style-name="Default" style:data-style-name="N0">
      <style:table-cell-properties fo:background-color="transparent" style:vertical-align="automatic"/>
    </style:style>
    <style:style style:name="Normale_20_2_20_7_20_9" style:display-name="Normale 2 7 9" style:family="table-cell" style:parent-style-name="Default" style:data-style-name="N0">
      <style:table-cell-properties fo:background-color="transparent" style:vertical-align="automatic"/>
    </style:style>
    <style:style style:name="Normale_20_2_20_70" style:display-name="Normale 2 70" style:family="table-cell" style:parent-style-name="Default" style:data-style-name="N0">
      <style:table-cell-properties fo:background-color="transparent" style:vertical-align="automatic"/>
    </style:style>
    <style:style style:name="Normale_20_2_20_71" style:display-name="Normale 2 71" style:family="table-cell" style:parent-style-name="Default" style:data-style-name="N0">
      <style:table-cell-properties fo:background-color="transparent" style:vertical-align="automatic"/>
    </style:style>
    <style:style style:name="Normale_20_2_20_72" style:display-name="Normale 2 72" style:family="table-cell" style:parent-style-name="Default" style:data-style-name="N0">
      <style:table-cell-properties fo:background-color="transparent" style:vertical-align="automatic"/>
    </style:style>
    <style:style style:name="Normale_20_2_20_73" style:display-name="Normale 2 73" style:family="table-cell" style:parent-style-name="Default" style:data-style-name="N0">
      <style:table-cell-properties fo:background-color="transparent" style:vertical-align="automatic"/>
    </style:style>
    <style:style style:name="Normale_20_2_20_74" style:display-name="Normale 2 74" style:family="table-cell" style:parent-style-name="Default" style:data-style-name="N118">
      <style:table-cell-properties fo:background-color="transparent" style:vertical-align="automatic"/>
      <style:text-properties style:font-name="Arial Narrow" fo:font-family="'Arial Narrow'" style:font-name-asian="Arial Narrow" style:font-family-asian="'Arial Narrow'" style:font-name-complex="Arial Narrow" style:font-family-complex="'Arial Narrow'"/>
    </style:style>
    <style:style style:name="Normale_20_2_20_75" style:display-name="Normale 2 75" style:family="table-cell" style:parent-style-name="Default" style:data-style-name="N0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76" style:display-name="Normale 2 76" style:family="table-cell" style:parent-style-name="Default" style:data-style-name="N0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77" style:display-name="Normale 2 77" style:family="table-cell" style:parent-style-name="Default" style:data-style-name="N0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78" style:display-name="Normale 2 78" style:family="table-cell" style:parent-style-name="Default" style:data-style-name="N0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79" style:display-name="Normale 2 79" style:family="table-cell" style:parent-style-name="Default" style:data-style-name="N0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8" style:display-name="Normale 2 8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8_20_10" style:display-name="Normale 2 8 10" style:family="table-cell" style:parent-style-name="Default" style:data-style-name="N0">
      <style:table-cell-properties fo:background-color="transparent" style:vertical-align="automatic"/>
    </style:style>
    <style:style style:name="Normale_20_2_20_8_20_11" style:display-name="Normale 2 8 11" style:family="table-cell" style:parent-style-name="Default" style:data-style-name="N0">
      <style:table-cell-properties fo:background-color="transparent" style:vertical-align="automatic"/>
    </style:style>
    <style:style style:name="Normale_20_2_20_8_20_12" style:display-name="Normale 2 8 12" style:family="table-cell" style:parent-style-name="Default" style:data-style-name="N0">
      <style:table-cell-properties fo:background-color="transparent" style:vertical-align="automatic"/>
    </style:style>
    <style:style style:name="Normale_20_2_20_8_20_13" style:display-name="Normale 2 8 13" style:family="table-cell" style:parent-style-name="Default" style:data-style-name="N0">
      <style:table-cell-properties fo:background-color="transparent" style:vertical-align="automatic"/>
    </style:style>
    <style:style style:name="Normale_20_2_20_8_20_14" style:display-name="Normale 2 8 14" style:family="table-cell" style:parent-style-name="Default" style:data-style-name="N0">
      <style:table-cell-properties fo:background-color="transparent" style:vertical-align="automatic"/>
    </style:style>
    <style:style style:name="Normale_20_2_20_8_20_15" style:display-name="Normale 2 8 15" style:family="table-cell" style:parent-style-name="Default" style:data-style-name="N0">
      <style:table-cell-properties fo:background-color="transparent" style:vertical-align="automatic"/>
    </style:style>
    <style:style style:name="Normale_20_2_20_8_20_16" style:display-name="Normale 2 8 16" style:family="table-cell" style:parent-style-name="Default" style:data-style-name="N0">
      <style:table-cell-properties fo:background-color="transparent" style:vertical-align="automatic"/>
    </style:style>
    <style:style style:name="Normale_20_2_20_8_20_17" style:display-name="Normale 2 8 17" style:family="table-cell" style:parent-style-name="Default" style:data-style-name="N0">
      <style:table-cell-properties fo:background-color="transparent" style:vertical-align="automatic"/>
    </style:style>
    <style:style style:name="Normale_20_2_20_8_20_18" style:display-name="Normale 2 8 18" style:family="table-cell" style:parent-style-name="Default" style:data-style-name="N0">
      <style:table-cell-properties fo:background-color="transparent" style:vertical-align="automatic"/>
    </style:style>
    <style:style style:name="Normale_20_2_20_8_20_19" style:display-name="Normale 2 8 19" style:family="table-cell" style:parent-style-name="Default" style:data-style-name="N0">
      <style:table-cell-properties fo:background-color="transparent" style:vertical-align="automatic"/>
    </style:style>
    <style:style style:name="Normale_20_2_20_8_20_2" style:display-name="Normale 2 8 2" style:family="table-cell" style:parent-style-name="Default" style:data-style-name="N0">
      <style:table-cell-properties fo:background-color="transparent" style:vertical-align="automatic"/>
    </style:style>
    <style:style style:name="Normale_20_2_20_8_20_2_20_10" style:display-name="Normale 2 8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8_20_2_20_2" style:display-name="Normale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8_20_2_20_2_20_10" style:display-name="Normale 2 8 2 2 10" style:family="table-cell" style:parent-style-name="Default" style:data-style-name="N0">
      <style:table-cell-properties fo:background-color="transparent" style:vertical-align="automatic"/>
    </style:style>
    <style:style style:name="Normale_20_2_20_8_20_2_20_2_20_2" style:display-name="Normale 2 8 2 2 2" style:family="table-cell" style:parent-style-name="Default" style:data-style-name="N0">
      <style:table-cell-properties fo:background-color="transparent" style:vertical-align="automatic"/>
    </style:style>
    <style:style style:name="Normale_20_2_20_8_20_2_20_2_20_3" style:display-name="Normale 2 8 2 2 3" style:family="table-cell" style:parent-style-name="Default" style:data-style-name="N0">
      <style:table-cell-properties fo:background-color="transparent" style:vertical-align="automatic"/>
    </style:style>
    <style:style style:name="Normale_20_2_20_8_20_2_20_2_20_4" style:display-name="Normale 2 8 2 2 4" style:family="table-cell" style:parent-style-name="Default" style:data-style-name="N0">
      <style:table-cell-properties fo:background-color="transparent" style:vertical-align="automatic"/>
    </style:style>
    <style:style style:name="Normale_20_2_20_8_20_2_20_2_20_5" style:display-name="Normale 2 8 2 2 5" style:family="table-cell" style:parent-style-name="Default" style:data-style-name="N0">
      <style:table-cell-properties fo:background-color="transparent" style:vertical-align="automatic"/>
    </style:style>
    <style:style style:name="Normale_20_2_20_8_20_2_20_2_20_6" style:display-name="Normale 2 8 2 2 6" style:family="table-cell" style:parent-style-name="Default" style:data-style-name="N0">
      <style:table-cell-properties fo:background-color="transparent" style:vertical-align="automatic"/>
    </style:style>
    <style:style style:name="Normale_20_2_20_8_20_2_20_2_20_7" style:display-name="Normale 2 8 2 2 7" style:family="table-cell" style:parent-style-name="Default" style:data-style-name="N0">
      <style:table-cell-properties fo:background-color="transparent" style:vertical-align="automatic"/>
    </style:style>
    <style:style style:name="Normale_20_2_20_8_20_2_20_2_20_8" style:display-name="Normale 2 8 2 2 8" style:family="table-cell" style:parent-style-name="Default" style:data-style-name="N0">
      <style:table-cell-properties fo:background-color="transparent" style:vertical-align="automatic"/>
    </style:style>
    <style:style style:name="Normale_20_2_20_8_20_2_20_2_20_9" style:display-name="Normale 2 8 2 2 9" style:family="table-cell" style:parent-style-name="Default" style:data-style-name="N0">
      <style:table-cell-properties fo:background-color="transparent" style:vertical-align="automatic"/>
    </style:style>
    <style:style style:name="Normale_20_2_20_8_20_2_20_3" style:display-name="Normale 2 8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8_20_2_20_4" style:display-name="Normale 2 8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8_20_2_20_5" style:display-name="Normale 2 8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8_20_2_20_6" style:display-name="Normale 2 8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8_20_2_20_7" style:display-name="Normale 2 8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8_20_2_20_8" style:display-name="Normale 2 8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8_20_2_20_9" style:display-name="Normale 2 8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8_20_20" style:display-name="Normale 2 8 20" style:family="table-cell" style:parent-style-name="Default" style:data-style-name="N0">
      <style:table-cell-properties fo:background-color="transparent" style:vertical-align="automatic"/>
    </style:style>
    <style:style style:name="Normale_20_2_20_8_20_21" style:display-name="Normale 2 8 21" style:family="table-cell" style:parent-style-name="Default" style:data-style-name="N0">
      <style:table-cell-properties fo:background-color="transparent" style:vertical-align="automatic"/>
    </style:style>
    <style:style style:name="Normale_20_2_20_8_20_22" style:display-name="Normale 2 8 22" style:family="table-cell" style:parent-style-name="Default" style:data-style-name="N0">
      <style:table-cell-properties fo:background-color="transparent" style:vertical-align="automatic"/>
    </style:style>
    <style:style style:name="Normale_20_2_20_8_20_23" style:display-name="Normale 2 8 23" style:family="table-cell" style:parent-style-name="Default" style:data-style-name="N0">
      <style:table-cell-properties fo:background-color="transparent" style:vertical-align="automatic"/>
    </style:style>
    <style:style style:name="Normale_20_2_20_8_20_24" style:display-name="Normale 2 8 24" style:family="table-cell" style:parent-style-name="Default" style:data-style-name="N0">
      <style:table-cell-properties fo:background-color="transparent" style:vertical-align="automatic"/>
    </style:style>
    <style:style style:name="Normale_20_2_20_8_20_25" style:display-name="Normale 2 8 25" style:family="table-cell" style:parent-style-name="Default" style:data-style-name="N0">
      <style:table-cell-properties fo:background-color="transparent" style:vertical-align="automatic"/>
    </style:style>
    <style:style style:name="Normale_20_2_20_8_20_26" style:display-name="Normale 2 8 26" style:family="table-cell" style:parent-style-name="Default" style:data-style-name="N0">
      <style:table-cell-properties fo:background-color="transparent" style:vertical-align="automatic"/>
    </style:style>
    <style:style style:name="Normale_20_2_20_8_20_27" style:display-name="Normale 2 8 27" style:family="table-cell" style:parent-style-name="Default" style:data-style-name="N0">
      <style:table-cell-properties fo:background-color="transparent" style:vertical-align="automatic"/>
    </style:style>
    <style:style style:name="Normale_20_2_20_8_20_28" style:display-name="Normale 2 8 28" style:family="table-cell" style:parent-style-name="Default" style:data-style-name="N0">
      <style:table-cell-properties fo:background-color="transparent" style:vertical-align="automatic"/>
    </style:style>
    <style:style style:name="Normale_20_2_20_8_20_29" style:display-name="Normale 2 8 29" style:family="table-cell" style:parent-style-name="Default" style:data-style-name="N0">
      <style:table-cell-properties fo:background-color="transparent" style:vertical-align="automatic"/>
    </style:style>
    <style:style style:name="Normale_20_2_20_8_20_3" style:display-name="Normale 2 8 3" style:family="table-cell" style:parent-style-name="Default" style:data-style-name="N0">
      <style:table-cell-properties fo:background-color="transparent" style:vertical-align="automatic"/>
    </style:style>
    <style:style style:name="Normale_20_2_20_8_20_30" style:display-name="Normale 2 8 30" style:family="table-cell" style:parent-style-name="Default" style:data-style-name="N0">
      <style:table-cell-properties fo:background-color="transparent" style:vertical-align="automatic"/>
    </style:style>
    <style:style style:name="Normale_20_2_20_8_20_31" style:display-name="Normale 2 8 31" style:family="table-cell" style:parent-style-name="Default" style:data-style-name="N0">
      <style:table-cell-properties fo:background-color="transparent" style:vertical-align="automatic"/>
    </style:style>
    <style:style style:name="Normale_20_2_20_8_20_32" style:display-name="Normale 2 8 32" style:family="table-cell" style:parent-style-name="Default" style:data-style-name="N0">
      <style:table-cell-properties fo:background-color="transparent" style:vertical-align="automatic"/>
    </style:style>
    <style:style style:name="Normale_20_2_20_8_20_33" style:display-name="Normale 2 8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8_20_34" style:display-name="Normale 2 8 34" style:family="table-cell" style:parent-style-name="Default" style:data-style-name="N0">
      <style:table-cell-properties fo:background-color="transparent" style:vertical-align="automatic"/>
    </style:style>
    <style:style style:name="Normale_20_2_20_8_20_35" style:display-name="Normale 2 8 35" style:family="table-cell" style:parent-style-name="Default" style:data-style-name="N0">
      <style:table-cell-properties fo:background-color="transparent" style:vertical-align="automatic"/>
    </style:style>
    <style:style style:name="Normale_20_2_20_8_20_36" style:display-name="Normale 2 8 36" style:family="table-cell" style:parent-style-name="Default" style:data-style-name="N0">
      <style:table-cell-properties fo:background-color="transparent" style:vertical-align="automatic"/>
    </style:style>
    <style:style style:name="Normale_20_2_20_8_20_37" style:display-name="Normale 2 8 37" style:family="table-cell" style:parent-style-name="Default" style:data-style-name="N0">
      <style:table-cell-properties fo:background-color="transparent" style:vertical-align="automatic"/>
    </style:style>
    <style:style style:name="Normale_20_2_20_8_20_38" style:display-name="Normale 2 8 38" style:family="table-cell" style:parent-style-name="Default" style:data-style-name="N0">
      <style:table-cell-properties fo:background-color="transparent" style:vertical-align="automatic"/>
    </style:style>
    <style:style style:name="Normale_20_2_20_8_20_39" style:display-name="Normale 2 8 39" style:family="table-cell" style:parent-style-name="Default" style:data-style-name="N0">
      <style:table-cell-properties fo:background-color="transparent" style:vertical-align="automatic"/>
    </style:style>
    <style:style style:name="Normale_20_2_20_8_20_4" style:display-name="Normale 2 8 4" style:family="table-cell" style:parent-style-name="Default" style:data-style-name="N0">
      <style:table-cell-properties fo:background-color="transparent" style:vertical-align="automatic"/>
    </style:style>
    <style:style style:name="Normale_20_2_20_8_20_40" style:display-name="Normale 2 8 40" style:family="table-cell" style:parent-style-name="Default" style:data-style-name="N0">
      <style:table-cell-properties fo:background-color="transparent" style:vertical-align="automatic"/>
    </style:style>
    <style:style style:name="Normale_20_2_20_8_20_41" style:display-name="Normale 2 8 41" style:family="table-cell" style:parent-style-name="Default" style:data-style-name="N0">
      <style:table-cell-properties fo:background-color="transparent" style:vertical-align="automatic"/>
    </style:style>
    <style:style style:name="Normale_20_2_20_8_20_5" style:display-name="Normale 2 8 5" style:family="table-cell" style:parent-style-name="Default" style:data-style-name="N0">
      <style:table-cell-properties fo:background-color="transparent" style:vertical-align="automatic"/>
    </style:style>
    <style:style style:name="Normale_20_2_20_8_20_6" style:display-name="Normale 2 8 6" style:family="table-cell" style:parent-style-name="Default" style:data-style-name="N0">
      <style:table-cell-properties fo:background-color="transparent" style:vertical-align="automatic"/>
    </style:style>
    <style:style style:name="Normale_20_2_20_8_20_7" style:display-name="Normale 2 8 7" style:family="table-cell" style:parent-style-name="Default" style:data-style-name="N0">
      <style:table-cell-properties fo:background-color="transparent" style:vertical-align="automatic"/>
    </style:style>
    <style:style style:name="Normale_20_2_20_8_20_8" style:display-name="Normale 2 8 8" style:family="table-cell" style:parent-style-name="Default" style:data-style-name="N0">
      <style:table-cell-properties fo:background-color="transparent" style:vertical-align="automatic"/>
    </style:style>
    <style:style style:name="Normale_20_2_20_8_20_9" style:display-name="Normale 2 8 9" style:family="table-cell" style:parent-style-name="Default" style:data-style-name="N0">
      <style:table-cell-properties fo:background-color="transparent" style:vertical-align="automatic"/>
    </style:style>
    <style:style style:name="Normale_20_2_20_80" style:display-name="Normale 2 80" style:family="table-cell" style:parent-style-name="Default" style:data-style-name="N0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81" style:display-name="Normale 2 81" style:family="table-cell" style:parent-style-name="Default" style:data-style-name="N0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82" style:display-name="Normale 2 82" style:family="table-cell" style:parent-style-name="Default" style:data-style-name="N0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83" style:display-name="Normale 2 83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_20_9" style:display-name="Normale 2 9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9_20_10" style:display-name="Normale 2 9 10" style:family="table-cell" style:parent-style-name="Default" style:data-style-name="N0">
      <style:table-cell-properties fo:background-color="transparent" style:vertical-align="automatic"/>
    </style:style>
    <style:style style:name="Normale_20_2_20_9_20_11" style:display-name="Normale 2 9 11" style:family="table-cell" style:parent-style-name="Default" style:data-style-name="N0">
      <style:table-cell-properties fo:background-color="transparent" style:vertical-align="automatic"/>
    </style:style>
    <style:style style:name="Normale_20_2_20_9_20_12" style:display-name="Normale 2 9 12" style:family="table-cell" style:parent-style-name="Default" style:data-style-name="N0">
      <style:table-cell-properties fo:background-color="transparent" style:vertical-align="automatic"/>
    </style:style>
    <style:style style:name="Normale_20_2_20_9_20_13" style:display-name="Normale 2 9 13" style:family="table-cell" style:parent-style-name="Default" style:data-style-name="N0">
      <style:table-cell-properties fo:background-color="transparent" style:vertical-align="automatic"/>
    </style:style>
    <style:style style:name="Normale_20_2_20_9_20_14" style:display-name="Normale 2 9 14" style:family="table-cell" style:parent-style-name="Default" style:data-style-name="N0">
      <style:table-cell-properties fo:background-color="transparent" style:vertical-align="automatic"/>
    </style:style>
    <style:style style:name="Normale_20_2_20_9_20_15" style:display-name="Normale 2 9 15" style:family="table-cell" style:parent-style-name="Default" style:data-style-name="N0">
      <style:table-cell-properties fo:background-color="transparent" style:vertical-align="automatic"/>
    </style:style>
    <style:style style:name="Normale_20_2_20_9_20_16" style:display-name="Normale 2 9 16" style:family="table-cell" style:parent-style-name="Default" style:data-style-name="N0">
      <style:table-cell-properties fo:background-color="transparent" style:vertical-align="automatic"/>
    </style:style>
    <style:style style:name="Normale_20_2_20_9_20_17" style:display-name="Normale 2 9 17" style:family="table-cell" style:parent-style-name="Default" style:data-style-name="N0">
      <style:table-cell-properties fo:background-color="transparent" style:vertical-align="automatic"/>
    </style:style>
    <style:style style:name="Normale_20_2_20_9_20_18" style:display-name="Normale 2 9 18" style:family="table-cell" style:parent-style-name="Default" style:data-style-name="N0">
      <style:table-cell-properties fo:background-color="transparent" style:vertical-align="automatic"/>
    </style:style>
    <style:style style:name="Normale_20_2_20_9_20_19" style:display-name="Normale 2 9 19" style:family="table-cell" style:parent-style-name="Default" style:data-style-name="N0">
      <style:table-cell-properties fo:background-color="transparent" style:vertical-align="automatic"/>
    </style:style>
    <style:style style:name="Normale_20_2_20_9_20_2" style:display-name="Normale 2 9 2" style:family="table-cell" style:parent-style-name="Default" style:data-style-name="N0">
      <style:table-cell-properties fo:background-color="transparent" style:vertical-align="automatic"/>
    </style:style>
    <style:style style:name="Normale_20_2_20_9_20_2_20_10" style:display-name="Normale 2 9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9_20_2_20_2" style:display-name="Normale 2 9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9_20_2_20_2_20_10" style:display-name="Normale 2 9 2 2 10" style:family="table-cell" style:parent-style-name="Default" style:data-style-name="N0">
      <style:table-cell-properties fo:background-color="transparent" style:vertical-align="automatic"/>
    </style:style>
    <style:style style:name="Normale_20_2_20_9_20_2_20_2_20_2" style:display-name="Normale 2 9 2 2 2" style:family="table-cell" style:parent-style-name="Default" style:data-style-name="N0">
      <style:table-cell-properties fo:background-color="transparent" style:vertical-align="automatic"/>
    </style:style>
    <style:style style:name="Normale_20_2_20_9_20_2_20_2_20_3" style:display-name="Normale 2 9 2 2 3" style:family="table-cell" style:parent-style-name="Default" style:data-style-name="N0">
      <style:table-cell-properties fo:background-color="transparent" style:vertical-align="automatic"/>
    </style:style>
    <style:style style:name="Normale_20_2_20_9_20_2_20_2_20_4" style:display-name="Normale 2 9 2 2 4" style:family="table-cell" style:parent-style-name="Default" style:data-style-name="N0">
      <style:table-cell-properties fo:background-color="transparent" style:vertical-align="automatic"/>
    </style:style>
    <style:style style:name="Normale_20_2_20_9_20_2_20_2_20_5" style:display-name="Normale 2 9 2 2 5" style:family="table-cell" style:parent-style-name="Default" style:data-style-name="N0">
      <style:table-cell-properties fo:background-color="transparent" style:vertical-align="automatic"/>
    </style:style>
    <style:style style:name="Normale_20_2_20_9_20_2_20_2_20_6" style:display-name="Normale 2 9 2 2 6" style:family="table-cell" style:parent-style-name="Default" style:data-style-name="N0">
      <style:table-cell-properties fo:background-color="transparent" style:vertical-align="automatic"/>
    </style:style>
    <style:style style:name="Normale_20_2_20_9_20_2_20_2_20_7" style:display-name="Normale 2 9 2 2 7" style:family="table-cell" style:parent-style-name="Default" style:data-style-name="N0">
      <style:table-cell-properties fo:background-color="transparent" style:vertical-align="automatic"/>
    </style:style>
    <style:style style:name="Normale_20_2_20_9_20_2_20_2_20_8" style:display-name="Normale 2 9 2 2 8" style:family="table-cell" style:parent-style-name="Default" style:data-style-name="N0">
      <style:table-cell-properties fo:background-color="transparent" style:vertical-align="automatic"/>
    </style:style>
    <style:style style:name="Normale_20_2_20_9_20_2_20_2_20_9" style:display-name="Normale 2 9 2 2 9" style:family="table-cell" style:parent-style-name="Default" style:data-style-name="N0">
      <style:table-cell-properties fo:background-color="transparent" style:vertical-align="automatic"/>
    </style:style>
    <style:style style:name="Normale_20_2_20_9_20_2_20_3" style:display-name="Normale 2 9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9_20_2_20_4" style:display-name="Normale 2 9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9_20_2_20_5" style:display-name="Normale 2 9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9_20_2_20_6" style:display-name="Normale 2 9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9_20_2_20_7" style:display-name="Normale 2 9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9_20_2_20_8" style:display-name="Normale 2 9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9_20_2_20_9" style:display-name="Normale 2 9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9_20_20" style:display-name="Normale 2 9 20" style:family="table-cell" style:parent-style-name="Default" style:data-style-name="N0">
      <style:table-cell-properties fo:background-color="transparent" style:vertical-align="automatic"/>
    </style:style>
    <style:style style:name="Normale_20_2_20_9_20_21" style:display-name="Normale 2 9 21" style:family="table-cell" style:parent-style-name="Default" style:data-style-name="N0">
      <style:table-cell-properties fo:background-color="transparent" style:vertical-align="automatic"/>
    </style:style>
    <style:style style:name="Normale_20_2_20_9_20_22" style:display-name="Normale 2 9 22" style:family="table-cell" style:parent-style-name="Default" style:data-style-name="N0">
      <style:table-cell-properties fo:background-color="transparent" style:vertical-align="automatic"/>
    </style:style>
    <style:style style:name="Normale_20_2_20_9_20_23" style:display-name="Normale 2 9 23" style:family="table-cell" style:parent-style-name="Default" style:data-style-name="N0">
      <style:table-cell-properties fo:background-color="transparent" style:vertical-align="automatic"/>
    </style:style>
    <style:style style:name="Normale_20_2_20_9_20_24" style:display-name="Normale 2 9 24" style:family="table-cell" style:parent-style-name="Default" style:data-style-name="N0">
      <style:table-cell-properties fo:background-color="transparent" style:vertical-align="automatic"/>
    </style:style>
    <style:style style:name="Normale_20_2_20_9_20_25" style:display-name="Normale 2 9 25" style:family="table-cell" style:parent-style-name="Default" style:data-style-name="N0">
      <style:table-cell-properties fo:background-color="transparent" style:vertical-align="automatic"/>
    </style:style>
    <style:style style:name="Normale_20_2_20_9_20_26" style:display-name="Normale 2 9 26" style:family="table-cell" style:parent-style-name="Default" style:data-style-name="N0">
      <style:table-cell-properties fo:background-color="transparent" style:vertical-align="automatic"/>
    </style:style>
    <style:style style:name="Normale_20_2_20_9_20_27" style:display-name="Normale 2 9 27" style:family="table-cell" style:parent-style-name="Default" style:data-style-name="N0">
      <style:table-cell-properties fo:background-color="transparent" style:vertical-align="automatic"/>
    </style:style>
    <style:style style:name="Normale_20_2_20_9_20_28" style:display-name="Normale 2 9 28" style:family="table-cell" style:parent-style-name="Default" style:data-style-name="N0">
      <style:table-cell-properties fo:background-color="transparent" style:vertical-align="automatic"/>
    </style:style>
    <style:style style:name="Normale_20_2_20_9_20_29" style:display-name="Normale 2 9 29" style:family="table-cell" style:parent-style-name="Default" style:data-style-name="N0">
      <style:table-cell-properties fo:background-color="transparent" style:vertical-align="automatic"/>
    </style:style>
    <style:style style:name="Normale_20_2_20_9_20_3" style:display-name="Normale 2 9 3" style:family="table-cell" style:parent-style-name="Default" style:data-style-name="N0">
      <style:table-cell-properties fo:background-color="transparent" style:vertical-align="automatic"/>
    </style:style>
    <style:style style:name="Normale_20_2_20_9_20_30" style:display-name="Normale 2 9 30" style:family="table-cell" style:parent-style-name="Default" style:data-style-name="N0">
      <style:table-cell-properties fo:background-color="transparent" style:vertical-align="automatic"/>
    </style:style>
    <style:style style:name="Normale_20_2_20_9_20_31" style:display-name="Normale 2 9 31" style:family="table-cell" style:parent-style-name="Default" style:data-style-name="N0">
      <style:table-cell-properties fo:background-color="transparent" style:vertical-align="automatic"/>
    </style:style>
    <style:style style:name="Normale_20_2_20_9_20_32" style:display-name="Normale 2 9 32" style:family="table-cell" style:parent-style-name="Default" style:data-style-name="N0">
      <style:table-cell-properties fo:background-color="transparent" style:vertical-align="automatic"/>
    </style:style>
    <style:style style:name="Normale_20_2_20_9_20_33" style:display-name="Normale 2 9 33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2_20_9_20_34" style:display-name="Normale 2 9 34" style:family="table-cell" style:parent-style-name="Default" style:data-style-name="N0">
      <style:table-cell-properties fo:background-color="transparent" style:vertical-align="automatic"/>
    </style:style>
    <style:style style:name="Normale_20_2_20_9_20_35" style:display-name="Normale 2 9 35" style:family="table-cell" style:parent-style-name="Default" style:data-style-name="N0">
      <style:table-cell-properties fo:background-color="transparent" style:vertical-align="automatic"/>
    </style:style>
    <style:style style:name="Normale_20_2_20_9_20_36" style:display-name="Normale 2 9 36" style:family="table-cell" style:parent-style-name="Default" style:data-style-name="N0">
      <style:table-cell-properties fo:background-color="transparent" style:vertical-align="automatic"/>
    </style:style>
    <style:style style:name="Normale_20_2_20_9_20_37" style:display-name="Normale 2 9 37" style:family="table-cell" style:parent-style-name="Default" style:data-style-name="N0">
      <style:table-cell-properties fo:background-color="transparent" style:vertical-align="automatic"/>
    </style:style>
    <style:style style:name="Normale_20_2_20_9_20_38" style:display-name="Normale 2 9 38" style:family="table-cell" style:parent-style-name="Default" style:data-style-name="N0">
      <style:table-cell-properties fo:background-color="transparent" style:vertical-align="automatic"/>
    </style:style>
    <style:style style:name="Normale_20_2_20_9_20_39" style:display-name="Normale 2 9 39" style:family="table-cell" style:parent-style-name="Default" style:data-style-name="N0">
      <style:table-cell-properties fo:background-color="transparent" style:vertical-align="automatic"/>
    </style:style>
    <style:style style:name="Normale_20_2_20_9_20_4" style:display-name="Normale 2 9 4" style:family="table-cell" style:parent-style-name="Default" style:data-style-name="N0">
      <style:table-cell-properties fo:background-color="transparent" style:vertical-align="automatic"/>
    </style:style>
    <style:style style:name="Normale_20_2_20_9_20_40" style:display-name="Normale 2 9 40" style:family="table-cell" style:parent-style-name="Default" style:data-style-name="N0">
      <style:table-cell-properties fo:background-color="transparent" style:vertical-align="automatic"/>
    </style:style>
    <style:style style:name="Normale_20_2_20_9_20_41" style:display-name="Normale 2 9 41" style:family="table-cell" style:parent-style-name="Default" style:data-style-name="N0">
      <style:table-cell-properties fo:background-color="transparent" style:vertical-align="automatic"/>
    </style:style>
    <style:style style:name="Normale_20_2_20_9_20_5" style:display-name="Normale 2 9 5" style:family="table-cell" style:parent-style-name="Default" style:data-style-name="N0">
      <style:table-cell-properties fo:background-color="transparent" style:vertical-align="automatic"/>
    </style:style>
    <style:style style:name="Normale_20_2_20_9_20_6" style:display-name="Normale 2 9 6" style:family="table-cell" style:parent-style-name="Default" style:data-style-name="N0">
      <style:table-cell-properties fo:background-color="transparent" style:vertical-align="automatic"/>
    </style:style>
    <style:style style:name="Normale_20_2_20_9_20_7" style:display-name="Normale 2 9 7" style:family="table-cell" style:parent-style-name="Default" style:data-style-name="N0">
      <style:table-cell-properties fo:background-color="transparent" style:vertical-align="automatic"/>
    </style:style>
    <style:style style:name="Normale_20_2_20_9_20_8" style:display-name="Normale 2 9 8" style:family="table-cell" style:parent-style-name="Default" style:data-style-name="N0">
      <style:table-cell-properties fo:background-color="transparent" style:vertical-align="automatic"/>
    </style:style>
    <style:style style:name="Normale_20_2_20_9_20_9" style:display-name="Normale 2 9 9" style:family="table-cell" style:parent-style-name="Default" style:data-style-name="N0">
      <style:table-cell-properties fo:background-color="transparent" style:vertical-align="automatic"/>
    </style:style>
    <style:style style:name="Normale_20_20" style:display-name="Normale 20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10" style:display-name="Normale 20 10" style:family="table-cell" style:parent-style-name="Default" style:data-style-name="N0">
      <style:table-cell-properties fo:background-color="transparent" style:vertical-align="automatic"/>
    </style:style>
    <style:style style:name="Normale_20_20_20_2" style:display-name="Normale 20 2" style:family="table-cell" style:parent-style-name="Default" style:data-style-name="N0">
      <style:table-cell-properties fo:background-color="transparent" style:vertical-align="automatic"/>
    </style:style>
    <style:style style:name="Normale_20_20_20_2_20_10" style:display-name="Normale 20 2 10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2_20_2" style:display-name="Normale 20 2 2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2_20_3" style:display-name="Normale 20 2 3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2_20_4" style:display-name="Normale 20 2 4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2_20_5" style:display-name="Normale 20 2 5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2_20_6" style:display-name="Normale 20 2 6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2_20_7" style:display-name="Normale 20 2 7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2_20_8" style:display-name="Normale 20 2 8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2_20_9" style:display-name="Normale 20 2 9" style:family="table-cell" style:parent-style-name="Default" style:data-style-name="N118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20_20_3" style:display-name="Normale 20 3" style:family="table-cell" style:parent-style-name="Default" style:data-style-name="N0">
      <style:table-cell-properties fo:background-color="transparent" style:vertical-align="automatic"/>
    </style:style>
    <style:style style:name="Normale_20_20_20_4" style:display-name="Normale 20 4" style:family="table-cell" style:parent-style-name="Default" style:data-style-name="N0">
      <style:table-cell-properties fo:background-color="transparent" style:vertical-align="automatic"/>
    </style:style>
    <style:style style:name="Normale_20_20_20_5" style:display-name="Normale 20 5" style:family="table-cell" style:parent-style-name="Default" style:data-style-name="N0">
      <style:table-cell-properties fo:background-color="transparent" style:vertical-align="automatic"/>
    </style:style>
    <style:style style:name="Normale_20_20_20_6" style:display-name="Normale 20 6" style:family="table-cell" style:parent-style-name="Default" style:data-style-name="N0">
      <style:table-cell-properties fo:background-color="transparent" style:vertical-align="automatic"/>
    </style:style>
    <style:style style:name="Normale_20_20_20_7" style:display-name="Normale 20 7" style:family="table-cell" style:parent-style-name="Default" style:data-style-name="N0">
      <style:table-cell-properties fo:background-color="transparent" style:vertical-align="automatic"/>
    </style:style>
    <style:style style:name="Normale_20_20_20_8" style:display-name="Normale 20 8" style:family="table-cell" style:parent-style-name="Default" style:data-style-name="N0">
      <style:table-cell-properties fo:background-color="transparent" style:vertical-align="automatic"/>
    </style:style>
    <style:style style:name="Normale_20_20_20_9" style:display-name="Normale 20 9" style:family="table-cell" style:parent-style-name="Default" style:data-style-name="N0">
      <style:table-cell-properties fo:background-color="transparent" style:vertical-align="automatic"/>
    </style:style>
    <style:style style:name="Normale_20_21" style:display-name="Normale 21" style:family="table-cell" style:parent-style-name="Default" style:data-style-name="N118">
      <style:table-cell-properties fo:background-color="transparent" style:vertical-align="automatic"/>
    </style:style>
    <style:style style:name="Normale_20_21_20_10" style:display-name="Normale 21 10" style:family="table-cell" style:parent-style-name="Default" style:data-style-name="N0">
      <style:table-cell-properties fo:background-color="transparent" style:vertical-align="automatic"/>
    </style:style>
    <style:style style:name="Normale_20_21_20_2" style:display-name="Normale 21 2" style:family="table-cell" style:parent-style-name="Default" style:data-style-name="N0">
      <style:table-cell-properties fo:background-color="transparent" style:vertical-align="automatic"/>
    </style:style>
    <style:style style:name="Normale_20_21_20_2_20_10" style:display-name="Normale 21 2 10" style:family="table-cell" style:parent-style-name="Default" style:data-style-name="N118">
      <style:table-cell-properties fo:background-color="transparent" style:vertical-align="automatic"/>
    </style:style>
    <style:style style:name="Normale_20_21_20_2_20_2" style:display-name="Normale 21 2 2" style:family="table-cell" style:parent-style-name="Default" style:data-style-name="N118">
      <style:table-cell-properties fo:background-color="transparent" style:vertical-align="automatic"/>
    </style:style>
    <style:style style:name="Normale_20_21_20_2_20_3" style:display-name="Normale 21 2 3" style:family="table-cell" style:parent-style-name="Default" style:data-style-name="N118">
      <style:table-cell-properties fo:background-color="transparent" style:vertical-align="automatic"/>
    </style:style>
    <style:style style:name="Normale_20_21_20_2_20_4" style:display-name="Normale 21 2 4" style:family="table-cell" style:parent-style-name="Default" style:data-style-name="N118">
      <style:table-cell-properties fo:background-color="transparent" style:vertical-align="automatic"/>
    </style:style>
    <style:style style:name="Normale_20_21_20_2_20_5" style:display-name="Normale 21 2 5" style:family="table-cell" style:parent-style-name="Default" style:data-style-name="N118">
      <style:table-cell-properties fo:background-color="transparent" style:vertical-align="automatic"/>
    </style:style>
    <style:style style:name="Normale_20_21_20_2_20_6" style:display-name="Normale 21 2 6" style:family="table-cell" style:parent-style-name="Default" style:data-style-name="N118">
      <style:table-cell-properties fo:background-color="transparent" style:vertical-align="automatic"/>
    </style:style>
    <style:style style:name="Normale_20_21_20_2_20_7" style:display-name="Normale 21 2 7" style:family="table-cell" style:parent-style-name="Default" style:data-style-name="N118">
      <style:table-cell-properties fo:background-color="transparent" style:vertical-align="automatic"/>
    </style:style>
    <style:style style:name="Normale_20_21_20_2_20_8" style:display-name="Normale 21 2 8" style:family="table-cell" style:parent-style-name="Default" style:data-style-name="N118">
      <style:table-cell-properties fo:background-color="transparent" style:vertical-align="automatic"/>
    </style:style>
    <style:style style:name="Normale_20_21_20_2_20_9" style:display-name="Normale 21 2 9" style:family="table-cell" style:parent-style-name="Default" style:data-style-name="N118">
      <style:table-cell-properties fo:background-color="transparent" style:vertical-align="automatic"/>
    </style:style>
    <style:style style:name="Normale_20_21_20_3" style:display-name="Normale 21 3" style:family="table-cell" style:parent-style-name="Default" style:data-style-name="N0">
      <style:table-cell-properties fo:background-color="transparent" style:vertical-align="automatic"/>
    </style:style>
    <style:style style:name="Normale_20_21_20_4" style:display-name="Normale 21 4" style:family="table-cell" style:parent-style-name="Default" style:data-style-name="N0">
      <style:table-cell-properties fo:background-color="transparent" style:vertical-align="automatic"/>
    </style:style>
    <style:style style:name="Normale_20_21_20_5" style:display-name="Normale 21 5" style:family="table-cell" style:parent-style-name="Default" style:data-style-name="N0">
      <style:table-cell-properties fo:background-color="transparent" style:vertical-align="automatic"/>
    </style:style>
    <style:style style:name="Normale_20_21_20_6" style:display-name="Normale 21 6" style:family="table-cell" style:parent-style-name="Default" style:data-style-name="N0">
      <style:table-cell-properties fo:background-color="transparent" style:vertical-align="automatic"/>
    </style:style>
    <style:style style:name="Normale_20_21_20_7" style:display-name="Normale 21 7" style:family="table-cell" style:parent-style-name="Default" style:data-style-name="N0">
      <style:table-cell-properties fo:background-color="transparent" style:vertical-align="automatic"/>
    </style:style>
    <style:style style:name="Normale_20_21_20_8" style:display-name="Normale 21 8" style:family="table-cell" style:parent-style-name="Default" style:data-style-name="N0">
      <style:table-cell-properties fo:background-color="transparent" style:vertical-align="automatic"/>
    </style:style>
    <style:style style:name="Normale_20_21_20_9" style:display-name="Normale 21 9" style:family="table-cell" style:parent-style-name="Default" style:data-style-name="N0">
      <style:table-cell-properties fo:background-color="transparent" style:vertical-align="automatic"/>
    </style:style>
    <style:style style:name="Normale_20_22" style:display-name="Normale 22" style:family="table-cell" style:parent-style-name="Default" style:data-style-name="N118">
      <style:table-cell-properties fo:background-color="transparent" style:vertical-align="automatic"/>
    </style:style>
    <style:style style:name="Normale_20_22_20_10" style:display-name="Normale 22 10" style:family="table-cell" style:parent-style-name="Default" style:data-style-name="N0">
      <style:table-cell-properties fo:background-color="transparent" style:vertical-align="automatic"/>
    </style:style>
    <style:style style:name="Normale_20_22_20_2" style:display-name="Normale 22 2" style:family="table-cell" style:parent-style-name="Default" style:data-style-name="N0">
      <style:table-cell-properties fo:background-color="transparent" style:vertical-align="automatic"/>
    </style:style>
    <style:style style:name="Normale_20_22_20_2_20_10" style:display-name="Normale 22 2 10" style:family="table-cell" style:parent-style-name="Default" style:data-style-name="N118">
      <style:table-cell-properties fo:background-color="transparent" style:vertical-align="automatic"/>
    </style:style>
    <style:style style:name="Normale_20_22_20_2_20_2" style:display-name="Normale 22 2 2" style:family="table-cell" style:parent-style-name="Default" style:data-style-name="N118">
      <style:table-cell-properties fo:background-color="transparent" style:vertical-align="automatic"/>
    </style:style>
    <style:style style:name="Normale_20_22_20_2_20_3" style:display-name="Normale 22 2 3" style:family="table-cell" style:parent-style-name="Default" style:data-style-name="N118">
      <style:table-cell-properties fo:background-color="transparent" style:vertical-align="automatic"/>
    </style:style>
    <style:style style:name="Normale_20_22_20_2_20_4" style:display-name="Normale 22 2 4" style:family="table-cell" style:parent-style-name="Default" style:data-style-name="N118">
      <style:table-cell-properties fo:background-color="transparent" style:vertical-align="automatic"/>
    </style:style>
    <style:style style:name="Normale_20_22_20_2_20_5" style:display-name="Normale 22 2 5" style:family="table-cell" style:parent-style-name="Default" style:data-style-name="N118">
      <style:table-cell-properties fo:background-color="transparent" style:vertical-align="automatic"/>
    </style:style>
    <style:style style:name="Normale_20_22_20_2_20_6" style:display-name="Normale 22 2 6" style:family="table-cell" style:parent-style-name="Default" style:data-style-name="N118">
      <style:table-cell-properties fo:background-color="transparent" style:vertical-align="automatic"/>
    </style:style>
    <style:style style:name="Normale_20_22_20_2_20_7" style:display-name="Normale 22 2 7" style:family="table-cell" style:parent-style-name="Default" style:data-style-name="N118">
      <style:table-cell-properties fo:background-color="transparent" style:vertical-align="automatic"/>
    </style:style>
    <style:style style:name="Normale_20_22_20_2_20_8" style:display-name="Normale 22 2 8" style:family="table-cell" style:parent-style-name="Default" style:data-style-name="N118">
      <style:table-cell-properties fo:background-color="transparent" style:vertical-align="automatic"/>
    </style:style>
    <style:style style:name="Normale_20_22_20_2_20_9" style:display-name="Normale 22 2 9" style:family="table-cell" style:parent-style-name="Default" style:data-style-name="N118">
      <style:table-cell-properties fo:background-color="transparent" style:vertical-align="automatic"/>
    </style:style>
    <style:style style:name="Normale_20_22_20_3" style:display-name="Normale 22 3" style:family="table-cell" style:parent-style-name="Default" style:data-style-name="N0">
      <style:table-cell-properties fo:background-color="transparent" style:vertical-align="automatic"/>
    </style:style>
    <style:style style:name="Normale_20_22_20_4" style:display-name="Normale 22 4" style:family="table-cell" style:parent-style-name="Default" style:data-style-name="N0">
      <style:table-cell-properties fo:background-color="transparent" style:vertical-align="automatic"/>
    </style:style>
    <style:style style:name="Normale_20_22_20_5" style:display-name="Normale 22 5" style:family="table-cell" style:parent-style-name="Default" style:data-style-name="N0">
      <style:table-cell-properties fo:background-color="transparent" style:vertical-align="automatic"/>
    </style:style>
    <style:style style:name="Normale_20_22_20_6" style:display-name="Normale 22 6" style:family="table-cell" style:parent-style-name="Default" style:data-style-name="N0">
      <style:table-cell-properties fo:background-color="transparent" style:vertical-align="automatic"/>
    </style:style>
    <style:style style:name="Normale_20_22_20_7" style:display-name="Normale 22 7" style:family="table-cell" style:parent-style-name="Default" style:data-style-name="N0">
      <style:table-cell-properties fo:background-color="transparent" style:vertical-align="automatic"/>
    </style:style>
    <style:style style:name="Normale_20_22_20_8" style:display-name="Normale 22 8" style:family="table-cell" style:parent-style-name="Default" style:data-style-name="N0">
      <style:table-cell-properties fo:background-color="transparent" style:vertical-align="automatic"/>
    </style:style>
    <style:style style:name="Normale_20_22_20_9" style:display-name="Normale 22 9" style:family="table-cell" style:parent-style-name="Default" style:data-style-name="N0">
      <style:table-cell-properties fo:background-color="transparent" style:vertical-align="automatic"/>
    </style:style>
    <style:style style:name="Normale_20_23" style:display-name="Normale 23" style:family="table-cell" style:parent-style-name="Default" style:data-style-name="N118">
      <style:table-cell-properties fo:background-color="transparent" style:vertical-align="automatic"/>
    </style:style>
    <style:style style:name="Normale_20_23_20_10" style:display-name="Normale 23 10" style:family="table-cell" style:parent-style-name="Default" style:data-style-name="N118">
      <style:table-cell-properties fo:background-color="transparent" style:vertical-align="automatic"/>
    </style:style>
    <style:style style:name="Normale_20_23_20_11" style:display-name="Normale 23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12" style:display-name="Normale 23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13" style:display-name="Normale 23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14" style:display-name="Normale 23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15" style:display-name="Normale 23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16" style:display-name="Normale 23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17" style:display-name="Normale 23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18" style:display-name="Normale 23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2" style:display-name="Normale 2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3" style:display-name="Normale 2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4" style:display-name="Normale 2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5" style:display-name="Normale 2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6" style:display-name="Normale 2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7" style:display-name="Normale 2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8" style:display-name="Normale 2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3_20_9" style:display-name="Normale 2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4" style:display-name="Normale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4_20_2" style:display-name="Normale 2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4_20_3" style:display-name="Normale 2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4_20_4" style:display-name="Normale 2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4_20_5" style:display-name="Normale 2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4_20_6" style:display-name="Normale 2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4_20_7" style:display-name="Normale 2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4_20_8" style:display-name="Normale 2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4_20_9" style:display-name="Normale 2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5" style:display-name="Normale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5_20_2" style:display-name="Normale 2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5_20_3" style:display-name="Normale 2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5_20_4" style:display-name="Normale 2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5_20_5" style:display-name="Normale 2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5_20_6" style:display-name="Normale 2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5_20_7" style:display-name="Normale 2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5_20_8" style:display-name="Normale 2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5_20_9" style:display-name="Normale 2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6" style:display-name="Normale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6_20_2" style:display-name="Normale 2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6_20_3" style:display-name="Normale 2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6_20_4" style:display-name="Normale 2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6_20_5" style:display-name="Normale 2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6_20_6" style:display-name="Normale 2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6_20_7" style:display-name="Normale 2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6_20_8" style:display-name="Normale 2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6_20_9" style:display-name="Normale 2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7" style:display-name="Normale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7_20_2" style:display-name="Normale 2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7_20_3" style:display-name="Normale 2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7_20_4" style:display-name="Normale 2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7_20_5" style:display-name="Normale 2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7_20_6" style:display-name="Normale 2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7_20_7" style:display-name="Normale 2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7_20_8" style:display-name="Normale 2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7_20_9" style:display-name="Normale 2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8" style:display-name="Normale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8_20_2" style:display-name="Normale 2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8_20_3" style:display-name="Normale 2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8_20_4" style:display-name="Normale 2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8_20_5" style:display-name="Normale 2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8_20_6" style:display-name="Normale 2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8_20_7" style:display-name="Normale 2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8_20_8" style:display-name="Normale 2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8_20_9" style:display-name="Normale 2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9" style:display-name="Normale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9_20_2" style:display-name="Normale 2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9_20_3" style:display-name="Normale 2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9_20_4" style:display-name="Normale 2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9_20_5" style:display-name="Normale 2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9_20_6" style:display-name="Normale 2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9_20_7" style:display-name="Normale 2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9_20_8" style:display-name="Normale 2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29_20_9" style:display-name="Normale 2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" style:display-name="Normale 3" style:family="table-cell" style:parent-style-name="Default" style:data-style-name="N118">
      <style:table-cell-properties fo:background-color="transparent" style:vertical-align="automatic"/>
      <style:text-properties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3_20_10" style:display-name="Normale 3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11" style:display-name="Normale 3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12" style:display-name="Normale 3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13" style:display-name="Normale 3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14" style:display-name="Normale 3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15" style:display-name="Normale 3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16" style:display-name="Normale 3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17" style:display-name="Normale 3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10" style:display-name="Normale 3 2 10" style:family="table-cell" style:parent-style-name="Default" style:data-style-name="N0">
      <style:table-cell-properties fo:background-color="transparent" style:vertical-align="automatic"/>
    </style:style>
    <style:style style:name="Normale_20_3_20_2_20_11" style:display-name="Normale 3 2 11" style:family="table-cell" style:parent-style-name="Default" style:data-style-name="N0">
      <style:table-cell-properties fo:background-color="transparent" style:vertical-align="automatic"/>
    </style:style>
    <style:style style:name="Normale_20_3_20_2_20_12" style:display-name="Normale 3 2 12" style:family="table-cell" style:parent-style-name="Default" style:data-style-name="N0">
      <style:table-cell-properties fo:background-color="transparent" style:vertical-align="automatic"/>
    </style:style>
    <style:style style:name="Normale_20_3_20_2_20_13" style:display-name="Normale 3 2 13" style:family="table-cell" style:parent-style-name="Default" style:data-style-name="N0">
      <style:table-cell-properties fo:background-color="transparent" style:vertical-align="automatic"/>
    </style:style>
    <style:style style:name="Normale_20_3_20_2_20_14" style:display-name="Normale 3 2 14" style:family="table-cell" style:parent-style-name="Default" style:data-style-name="N0">
      <style:table-cell-properties fo:background-color="transparent" style:vertical-align="automatic"/>
    </style:style>
    <style:style style:name="Normale_20_3_20_2_20_15" style:display-name="Normale 3 2 15" style:family="table-cell" style:parent-style-name="Default" style:data-style-name="N0">
      <style:table-cell-properties fo:background-color="transparent" style:vertical-align="automatic"/>
    </style:style>
    <style:style style:name="Normale_20_3_20_2_20_16" style:display-name="Normale 3 2 16" style:family="table-cell" style:parent-style-name="Default" style:data-style-name="N0">
      <style:table-cell-properties fo:background-color="transparent" style:vertical-align="automatic"/>
    </style:style>
    <style:style style:name="Normale_20_3_20_2_20_17" style:display-name="Normale 3 2 17" style:family="table-cell" style:parent-style-name="Default" style:data-style-name="N0">
      <style:table-cell-properties fo:background-color="transparent" style:vertical-align="automatic"/>
    </style:style>
    <style:style style:name="Normale_20_3_20_2_20_18" style:display-name="Normale 3 2 18" style:family="table-cell" style:parent-style-name="Default" style:data-style-name="N0">
      <style:table-cell-properties fo:background-color="transparent" style:vertical-align="automatic"/>
    </style:style>
    <style:style style:name="Normale_20_3_20_2_20_19" style:display-name="Normale 3 2 19" style:family="table-cell" style:parent-style-name="Default" style:data-style-name="N0">
      <style:table-cell-properties fo:background-color="transparent" style:vertical-align="automatic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</style:style>
    <style:style style:name="Normale_20_3_20_2_20_2_20_10" style:display-name="Normale 3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2_20_2" style:display-name="Normale 3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2_20_2_20_10" style:display-name="Normale 3 2 2 2 10" style:family="table-cell" style:parent-style-name="Default" style:data-style-name="N0">
      <style:table-cell-properties fo:background-color="transparent" style:vertical-align="automatic"/>
    </style:style>
    <style:style style:name="Normale_20_3_20_2_20_2_20_2_20_2" style:display-name="Normale 3 2 2 2 2" style:family="table-cell" style:parent-style-name="Default" style:data-style-name="N0">
      <style:table-cell-properties fo:background-color="transparent" style:vertical-align="automatic"/>
    </style:style>
    <style:style style:name="Normale_20_3_20_2_20_2_20_2_20_3" style:display-name="Normale 3 2 2 2 3" style:family="table-cell" style:parent-style-name="Default" style:data-style-name="N0">
      <style:table-cell-properties fo:background-color="transparent" style:vertical-align="automatic"/>
    </style:style>
    <style:style style:name="Normale_20_3_20_2_20_2_20_2_20_4" style:display-name="Normale 3 2 2 2 4" style:family="table-cell" style:parent-style-name="Default" style:data-style-name="N0">
      <style:table-cell-properties fo:background-color="transparent" style:vertical-align="automatic"/>
    </style:style>
    <style:style style:name="Normale_20_3_20_2_20_2_20_2_20_5" style:display-name="Normale 3 2 2 2 5" style:family="table-cell" style:parent-style-name="Default" style:data-style-name="N0">
      <style:table-cell-properties fo:background-color="transparent" style:vertical-align="automatic"/>
    </style:style>
    <style:style style:name="Normale_20_3_20_2_20_2_20_2_20_6" style:display-name="Normale 3 2 2 2 6" style:family="table-cell" style:parent-style-name="Default" style:data-style-name="N0">
      <style:table-cell-properties fo:background-color="transparent" style:vertical-align="automatic"/>
    </style:style>
    <style:style style:name="Normale_20_3_20_2_20_2_20_2_20_7" style:display-name="Normale 3 2 2 2 7" style:family="table-cell" style:parent-style-name="Default" style:data-style-name="N0">
      <style:table-cell-properties fo:background-color="transparent" style:vertical-align="automatic"/>
    </style:style>
    <style:style style:name="Normale_20_3_20_2_20_2_20_2_20_8" style:display-name="Normale 3 2 2 2 8" style:family="table-cell" style:parent-style-name="Default" style:data-style-name="N0">
      <style:table-cell-properties fo:background-color="transparent" style:vertical-align="automatic"/>
    </style:style>
    <style:style style:name="Normale_20_3_20_2_20_2_20_2_20_9" style:display-name="Normale 3 2 2 2 9" style:family="table-cell" style:parent-style-name="Default" style:data-style-name="N0">
      <style:table-cell-properties fo:background-color="transparent" style:vertical-align="automatic"/>
    </style:style>
    <style:style style:name="Normale_20_3_20_2_20_2_20_3" style:display-name="Normale 3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2_20_4" style:display-name="Normale 3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2_20_5" style:display-name="Normale 3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2_20_6" style:display-name="Normale 3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2_20_7" style:display-name="Normale 3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2_20_8" style:display-name="Normale 3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2_20_9" style:display-name="Normale 3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2_20_20" style:display-name="Normale 3 2 20" style:family="table-cell" style:parent-style-name="Default" style:data-style-name="N0">
      <style:table-cell-properties fo:background-color="transparent" style:vertical-align="automatic"/>
    </style:style>
    <style:style style:name="Normale_20_3_20_2_20_21" style:display-name="Normale 3 2 21" style:family="table-cell" style:parent-style-name="Default" style:data-style-name="N0">
      <style:table-cell-properties fo:background-color="transparent" style:vertical-align="automatic"/>
    </style:style>
    <style:style style:name="Normale_20_3_20_2_20_22" style:display-name="Normale 3 2 22" style:family="table-cell" style:parent-style-name="Default" style:data-style-name="N0">
      <style:table-cell-properties fo:background-color="transparent" style:vertical-align="automatic"/>
    </style:style>
    <style:style style:name="Normale_20_3_20_2_20_23" style:display-name="Normale 3 2 23" style:family="table-cell" style:parent-style-name="Default" style:data-style-name="N0">
      <style:table-cell-properties fo:background-color="transparent" style:vertical-align="automatic"/>
    </style:style>
    <style:style style:name="Normale_20_3_20_2_20_24" style:display-name="Normale 3 2 24" style:family="table-cell" style:parent-style-name="Default" style:data-style-name="N0">
      <style:table-cell-properties fo:background-color="transparent" style:vertical-align="automatic"/>
    </style:style>
    <style:style style:name="Normale_20_3_20_2_20_25" style:display-name="Normale 3 2 25" style:family="table-cell" style:parent-style-name="Default" style:data-style-name="N0">
      <style:table-cell-properties fo:background-color="transparent" style:vertical-align="automatic"/>
    </style:style>
    <style:style style:name="Normale_20_3_20_2_20_26" style:display-name="Normale 3 2 26" style:family="table-cell" style:parent-style-name="Default" style:data-style-name="N0">
      <style:table-cell-properties fo:background-color="transparent" style:vertical-align="automatic"/>
    </style:style>
    <style:style style:name="Normale_20_3_20_2_20_27" style:display-name="Normale 3 2 27" style:family="table-cell" style:parent-style-name="Default" style:data-style-name="N0">
      <style:table-cell-properties fo:background-color="transparent" style:vertical-align="automatic"/>
    </style:style>
    <style:style style:name="Normale_20_3_20_2_20_28" style:display-name="Normale 3 2 28" style:family="table-cell" style:parent-style-name="Default" style:data-style-name="N0">
      <style:table-cell-properties fo:background-color="transparent" style:vertical-align="automatic"/>
    </style:style>
    <style:style style:name="Normale_20_3_20_2_20_29" style:display-name="Normale 3 2 29" style:family="table-cell" style:parent-style-name="Default" style:data-style-name="N0">
      <style:table-cell-properties fo:background-color="transparent" style:vertical-align="automatic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</style:style>
    <style:style style:name="Normale_20_3_20_2_20_30" style:display-name="Normale 3 2 30" style:family="table-cell" style:parent-style-name="Default" style:data-style-name="N0">
      <style:table-cell-properties fo:background-color="transparent" style:vertical-align="automatic"/>
    </style:style>
    <style:style style:name="Normale_20_3_20_2_20_31" style:display-name="Normale 3 2 31" style:family="table-cell" style:parent-style-name="Default" style:data-style-name="N0">
      <style:table-cell-properties fo:background-color="transparent" style:vertical-align="automatic"/>
    </style:style>
    <style:style style:name="Normale_20_3_20_2_20_32" style:display-name="Normale 3 2 32" style:family="table-cell" style:parent-style-name="Default" style:data-style-name="N0">
      <style:table-cell-properties fo:background-color="transparent" style:vertical-align="automatic"/>
    </style:style>
    <style:style style:name="Normale_20_3_20_2_20_33" style:display-name="Normale 3 2 33" style:family="table-cell" style:parent-style-name="Default" style:data-style-name="N0">
      <style:table-cell-properties fo:background-color="transparent" style:vertical-align="automatic"/>
    </style:style>
    <style:style style:name="Normale_20_3_20_2_20_34" style:display-name="Normale 3 2 34" style:family="table-cell" style:parent-style-name="Default" style:data-style-name="N0">
      <style:table-cell-properties fo:background-color="transparent" style:vertical-align="automatic"/>
    </style:style>
    <style:style style:name="Normale_20_3_20_2_20_35" style:display-name="Normale 3 2 35" style:family="table-cell" style:parent-style-name="Default" style:data-style-name="N0">
      <style:table-cell-properties fo:background-color="transparent" style:vertical-align="automatic"/>
    </style:style>
    <style:style style:name="Normale_20_3_20_2_20_36" style:display-name="Normale 3 2 36" style:family="table-cell" style:parent-style-name="Default" style:data-style-name="N0">
      <style:table-cell-properties fo:background-color="transparent" style:vertical-align="automatic"/>
    </style:style>
    <style:style style:name="Normale_20_3_20_2_20_37" style:display-name="Normale 3 2 37" style:family="table-cell" style:parent-style-name="Default" style:data-style-name="N0">
      <style:table-cell-properties fo:background-color="transparent" style:vertical-align="automatic"/>
    </style:style>
    <style:style style:name="Normale_20_3_20_2_20_38" style:display-name="Normale 3 2 38" style:family="table-cell" style:parent-style-name="Default" style:data-style-name="N0">
      <style:table-cell-properties fo:background-color="transparent" style:vertical-align="automatic"/>
    </style:style>
    <style:style style:name="Normale_20_3_20_2_20_39" style:display-name="Normale 3 2 39" style:family="table-cell" style:parent-style-name="Default" style:data-style-name="N0">
      <style:table-cell-properties fo:background-color="transparent" style:vertical-align="automatic"/>
    </style:style>
    <style:style style:name="Normale_20_3_20_2_20_4" style:display-name="Normale 3 2 4" style:family="table-cell" style:parent-style-name="Default" style:data-style-name="N0">
      <style:table-cell-properties fo:background-color="transparent" style:vertical-align="automatic"/>
    </style:style>
    <style:style style:name="Normale_20_3_20_2_20_40" style:display-name="Normale 3 2 40" style:family="table-cell" style:parent-style-name="Default" style:data-style-name="N0">
      <style:table-cell-properties fo:background-color="transparent" style:vertical-align="automatic"/>
    </style:style>
    <style:style style:name="Normale_20_3_20_2_20_5" style:display-name="Normale 3 2 5" style:family="table-cell" style:parent-style-name="Default" style:data-style-name="N0">
      <style:table-cell-properties fo:background-color="transparent" style:vertical-align="automatic"/>
    </style:style>
    <style:style style:name="Normale_20_3_20_2_20_6" style:display-name="Normale 3 2 6" style:family="table-cell" style:parent-style-name="Default" style:data-style-name="N0">
      <style:table-cell-properties fo:background-color="transparent" style:vertical-align="automatic"/>
    </style:style>
    <style:style style:name="Normale_20_3_20_2_20_7" style:display-name="Normale 3 2 7" style:family="table-cell" style:parent-style-name="Default" style:data-style-name="N0">
      <style:table-cell-properties fo:background-color="transparent" style:vertical-align="automatic"/>
    </style:style>
    <style:style style:name="Normale_20_3_20_2_20_8" style:display-name="Normale 3 2 8" style:family="table-cell" style:parent-style-name="Default" style:data-style-name="N0">
      <style:table-cell-properties fo:background-color="transparent" style:vertical-align="automatic"/>
    </style:style>
    <style:style style:name="Normale_20_3_20_2_20_9" style:display-name="Normale 3 2 9" style:family="table-cell" style:parent-style-name="Default" style:data-style-name="N0">
      <style:table-cell-properties fo:background-color="transparent" style:vertical-align="automatic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10" style:display-name="Normale 3 3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11" style:display-name="Normale 3 3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2" style:display-name="Normale 3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3" style:display-name="Normale 3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4" style:display-name="Normale 3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5" style:display-name="Normale 3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6" style:display-name="Normale 3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7" style:display-name="Normale 3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8" style:display-name="Normale 3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3_20_9" style:display-name="Normale 3 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0" style:display-name="Normale 3 4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0_20_2" style:display-name="Normale 3 4 1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0_20_3" style:display-name="Normale 3 4 1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0_20_4" style:display-name="Normale 3 4 1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0_20_5" style:display-name="Normale 3 4 1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0_20_6" style:display-name="Normale 3 4 1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0_20_7" style:display-name="Normale 3 4 1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0_20_8" style:display-name="Normale 3 4 1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0_20_9" style:display-name="Normale 3 4 1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1" style:display-name="Normale 3 4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1_20_2" style:display-name="Normale 3 4 1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1_20_3" style:display-name="Normale 3 4 1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1_20_4" style:display-name="Normale 3 4 1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1_20_5" style:display-name="Normale 3 4 1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1_20_6" style:display-name="Normale 3 4 1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1_20_7" style:display-name="Normale 3 4 1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1_20_8" style:display-name="Normale 3 4 11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1_20_9" style:display-name="Normale 3 4 1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2" style:display-name="Normale 3 4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2_20_2" style:display-name="Normale 3 4 1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2_20_3" style:display-name="Normale 3 4 1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2_20_4" style:display-name="Normale 3 4 1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2_20_5" style:display-name="Normale 3 4 1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2_20_6" style:display-name="Normale 3 4 1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2_20_7" style:display-name="Normale 3 4 1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2_20_8" style:display-name="Normale 3 4 1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2_20_9" style:display-name="Normale 3 4 1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3" style:display-name="Normale 3 4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3_20_2" style:display-name="Normale 3 4 1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3_20_3" style:display-name="Normale 3 4 1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3_20_4" style:display-name="Normale 3 4 1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3_20_5" style:display-name="Normale 3 4 1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3_20_6" style:display-name="Normale 3 4 1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3_20_7" style:display-name="Normale 3 4 1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3_20_8" style:display-name="Normale 3 4 1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3_20_9" style:display-name="Normale 3 4 1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4" style:display-name="Normale 3 4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4_20_2" style:display-name="Normale 3 4 1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4_20_3" style:display-name="Normale 3 4 1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4_20_4" style:display-name="Normale 3 4 1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4_20_5" style:display-name="Normale 3 4 1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4_20_6" style:display-name="Normale 3 4 1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4_20_7" style:display-name="Normale 3 4 1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4_20_8" style:display-name="Normale 3 4 1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4_20_9" style:display-name="Normale 3 4 1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5" style:display-name="Normale 3 4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5_20_2" style:display-name="Normale 3 4 1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5_20_3" style:display-name="Normale 3 4 1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5_20_4" style:display-name="Normale 3 4 1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5_20_5" style:display-name="Normale 3 4 1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5_20_6" style:display-name="Normale 3 4 1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5_20_7" style:display-name="Normale 3 4 1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5_20_8" style:display-name="Normale 3 4 1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5_20_9" style:display-name="Normale 3 4 1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6" style:display-name="Normale 3 4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6_20_2" style:display-name="Normale 3 4 1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6_20_3" style:display-name="Normale 3 4 1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6_20_4" style:display-name="Normale 3 4 1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6_20_5" style:display-name="Normale 3 4 1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6_20_6" style:display-name="Normale 3 4 1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6_20_7" style:display-name="Normale 3 4 1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6_20_8" style:display-name="Normale 3 4 1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6_20_9" style:display-name="Normale 3 4 1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7" style:display-name="Normale 3 4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7_20_2" style:display-name="Normale 3 4 1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7_20_3" style:display-name="Normale 3 4 1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7_20_4" style:display-name="Normale 3 4 1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7_20_5" style:display-name="Normale 3 4 1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7_20_6" style:display-name="Normale 3 4 1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7_20_7" style:display-name="Normale 3 4 1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7_20_8" style:display-name="Normale 3 4 1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7_20_9" style:display-name="Normale 3 4 1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8" style:display-name="Normale 3 4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8_20_2" style:display-name="Normale 3 4 1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8_20_3" style:display-name="Normale 3 4 1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8_20_4" style:display-name="Normale 3 4 1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8_20_5" style:display-name="Normale 3 4 1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8_20_6" style:display-name="Normale 3 4 1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8_20_7" style:display-name="Normale 3 4 1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8_20_8" style:display-name="Normale 3 4 1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8_20_9" style:display-name="Normale 3 4 1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9" style:display-name="Normale 3 4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9_20_2" style:display-name="Normale 3 4 1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9_20_3" style:display-name="Normale 3 4 1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9_20_4" style:display-name="Normale 3 4 1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9_20_5" style:display-name="Normale 3 4 1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9_20_6" style:display-name="Normale 3 4 1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9_20_7" style:display-name="Normale 3 4 1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9_20_8" style:display-name="Normale 3 4 1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19_20_9" style:display-name="Normale 3 4 1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" style:display-name="Normale 3 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0" style:display-name="Normale 3 4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1" style:display-name="Normale 3 4 2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2" style:display-name="Normale 3 4 2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3" style:display-name="Normale 3 4 2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4" style:display-name="Normale 3 4 2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5" style:display-name="Normale 3 4 2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6" style:display-name="Normale 3 4 2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7" style:display-name="Normale 3 4 2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8" style:display-name="Normale 3 4 2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19" style:display-name="Normale 3 4 2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" style:display-name="Normale 3 4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_20_2" style:display-name="Normale 3 4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_20_3" style:display-name="Normale 3 4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_20_4" style:display-name="Normale 3 4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_20_5" style:display-name="Normale 3 4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0" style:display-name="Normale 3 4 2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1" style:display-name="Normale 3 4 2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2" style:display-name="Normale 3 4 2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3" style:display-name="Normale 3 4 2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4" style:display-name="Normale 3 4 2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5" style:display-name="Normale 3 4 2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6" style:display-name="Normale 3 4 2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7" style:display-name="Normale 3 4 2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8" style:display-name="Normale 3 4 2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29" style:display-name="Normale 3 4 2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" style:display-name="Normale 3 4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0" style:display-name="Normale 3 4 2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1" style:display-name="Normale 3 4 2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2" style:display-name="Normale 3 4 2 3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3" style:display-name="Normale 3 4 2 3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3_20_2" style:display-name="Normale 3 4 2 3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3_20_3" style:display-name="Normale 3 4 2 3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3_20_4" style:display-name="Normale 3 4 2 3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4" style:display-name="Normale 3 4 2 3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5" style:display-name="Normale 3 4 2 3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6" style:display-name="Normale 3 4 2 3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7" style:display-name="Normale 3 4 2 3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38" style:display-name="Normale 3 4 2 3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4" style:display-name="Normale 3 4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5" style:display-name="Normale 3 4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6" style:display-name="Normale 3 4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7" style:display-name="Normale 3 4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8" style:display-name="Normale 3 4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_20_9" style:display-name="Normale 3 4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0" style:display-name="Normale 3 4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0_20_2" style:display-name="Normale 3 4 2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0_20_3" style:display-name="Normale 3 4 2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0_20_4" style:display-name="Normale 3 4 2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0_20_5" style:display-name="Normale 3 4 2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0_20_6" style:display-name="Normale 3 4 2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0_20_7" style:display-name="Normale 3 4 2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0_20_8" style:display-name="Normale 3 4 2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0_20_9" style:display-name="Normale 3 4 2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1" style:display-name="Normale 3 4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1_20_2" style:display-name="Normale 3 4 2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1_20_3" style:display-name="Normale 3 4 2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1_20_4" style:display-name="Normale 3 4 2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1_20_5" style:display-name="Normale 3 4 2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1_20_6" style:display-name="Normale 3 4 2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1_20_7" style:display-name="Normale 3 4 2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1_20_8" style:display-name="Normale 3 4 21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1_20_9" style:display-name="Normale 3 4 2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2" style:display-name="Normale 3 4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2_20_2" style:display-name="Normale 3 4 2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2_20_3" style:display-name="Normale 3 4 2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2_20_4" style:display-name="Normale 3 4 2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2_20_5" style:display-name="Normale 3 4 2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2_20_6" style:display-name="Normale 3 4 2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2_20_7" style:display-name="Normale 3 4 2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2_20_8" style:display-name="Normale 3 4 2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2_20_9" style:display-name="Normale 3 4 2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3" style:display-name="Normale 3 4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3_20_2" style:display-name="Normale 3 4 2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3_20_3" style:display-name="Normale 3 4 2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3_20_4" style:display-name="Normale 3 4 2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3_20_5" style:display-name="Normale 3 4 2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3_20_6" style:display-name="Normale 3 4 2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3_20_7" style:display-name="Normale 3 4 2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3_20_8" style:display-name="Normale 3 4 2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3_20_9" style:display-name="Normale 3 4 2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4" style:display-name="Normale 3 4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5" style:display-name="Normale 3 4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6" style:display-name="Normale 3 4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7" style:display-name="Normale 3 4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8" style:display-name="Normale 3 4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29" style:display-name="Normale 3 4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" style:display-name="Normale 3 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2" style:display-name="Normale 3 4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2_20_2" style:display-name="Normale 3 4 3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2_20_3" style:display-name="Normale 3 4 3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2_20_4" style:display-name="Normale 3 4 3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3" style:display-name="Normale 3 4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3_20_2" style:display-name="Normale 3 4 3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3_20_3" style:display-name="Normale 3 4 3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3_20_4" style:display-name="Normale 3 4 3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4" style:display-name="Normale 3 4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5" style:display-name="Normale 3 4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6" style:display-name="Normale 3 4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_20_7" style:display-name="Normale 3 4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0" style:display-name="Normale 3 4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31" style:display-name="Normale 3 4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4" style:display-name="Normale 3 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4_20_2" style:display-name="Normale 3 4 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4_20_3" style:display-name="Normale 3 4 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4_20_4" style:display-name="Normale 3 4 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4_20_5" style:display-name="Normale 3 4 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4_20_6" style:display-name="Normale 3 4 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4_20_7" style:display-name="Normale 3 4 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4_20_8" style:display-name="Normale 3 4 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4_20_9" style:display-name="Normale 3 4 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5" style:display-name="Normale 3 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5_20_2" style:display-name="Normale 3 4 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5_20_3" style:display-name="Normale 3 4 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5_20_4" style:display-name="Normale 3 4 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5_20_5" style:display-name="Normale 3 4 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5_20_6" style:display-name="Normale 3 4 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5_20_7" style:display-name="Normale 3 4 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5_20_8" style:display-name="Normale 3 4 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5_20_9" style:display-name="Normale 3 4 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6" style:display-name="Normale 3 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6_20_2" style:display-name="Normale 3 4 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6_20_3" style:display-name="Normale 3 4 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6_20_4" style:display-name="Normale 3 4 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6_20_5" style:display-name="Normale 3 4 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6_20_6" style:display-name="Normale 3 4 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6_20_7" style:display-name="Normale 3 4 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6_20_8" style:display-name="Normale 3 4 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6_20_9" style:display-name="Normale 3 4 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7" style:display-name="Normale 3 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7_20_2" style:display-name="Normale 3 4 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7_20_3" style:display-name="Normale 3 4 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7_20_4" style:display-name="Normale 3 4 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7_20_5" style:display-name="Normale 3 4 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7_20_6" style:display-name="Normale 3 4 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7_20_7" style:display-name="Normale 3 4 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7_20_8" style:display-name="Normale 3 4 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7_20_9" style:display-name="Normale 3 4 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8" style:display-name="Normale 3 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8_20_2" style:display-name="Normale 3 4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8_20_3" style:display-name="Normale 3 4 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8_20_4" style:display-name="Normale 3 4 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8_20_5" style:display-name="Normale 3 4 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8_20_6" style:display-name="Normale 3 4 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8_20_7" style:display-name="Normale 3 4 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8_20_8" style:display-name="Normale 3 4 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8_20_9" style:display-name="Normale 3 4 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9" style:display-name="Normale 3 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9_20_2" style:display-name="Normale 3 4 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9_20_3" style:display-name="Normale 3 4 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9_20_4" style:display-name="Normale 3 4 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9_20_5" style:display-name="Normale 3 4 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9_20_6" style:display-name="Normale 3 4 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9_20_7" style:display-name="Normale 3 4 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9_20_8" style:display-name="Normale 3 4 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4_20_9_20_9" style:display-name="Normale 3 4 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5" style:display-name="Normale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5_20_2" style:display-name="Normale 3 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5_20_3" style:display-name="Normale 3 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5_20_4" style:display-name="Normale 3 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6" style:display-name="Normale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6_20_2" style:display-name="Normale 3 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6_20_3" style:display-name="Normale 3 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7" style:display-name="Normale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8" style:display-name="Normale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_20_9" style:display-name="Normale 3 9" style:family="table-cell" style:parent-style-name="Default" style:data-style-name="N118">
      <style:table-cell-properties fo:background-color="transparent" style:vertical-align="automatic"/>
      <style:text-properties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30" style:display-name="Normale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0_20_2" style:display-name="Normale 3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0_20_3" style:display-name="Normale 3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0_20_4" style:display-name="Normale 3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0_20_5" style:display-name="Normale 3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0_20_6" style:display-name="Normale 3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0_20_7" style:display-name="Normale 3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0_20_8" style:display-name="Normale 3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0_20_9" style:display-name="Normale 3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" style:display-name="Normale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_20_10" style:display-name="Normale 31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_20_2" style:display-name="Normale 3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_20_3" style:display-name="Normale 3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_20_4" style:display-name="Normale 3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_20_5" style:display-name="Normale 3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_20_6" style:display-name="Normale 3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_20_7" style:display-name="Normale 3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_20_8" style:display-name="Normale 31 8" style:family="table-cell" style:parent-style-name="Default" style:data-style-name="N0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31_20_8_20_2" style:display-name="Normale 31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1_20_8_20_3" style:display-name="Normale 31 8 3" style:family="table-cell" style:parent-style-name="Default" style:data-style-name="N0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31_20_8_20_3_20_2" style:display-name="Normale 31 8 3 2" style:family="table-cell" style:parent-style-name="Default" style:data-style-name="N0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31_20_8_20_4" style:display-name="Normale 31 8 4" style:family="table-cell" style:parent-style-name="Default" style:data-style-name="N0">
      <style:table-cell-properties fo:background-color="transparent" style:vertical-align="automatic"/>
      <style:text-properties fo:color="#000000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Normale_20_31_20_9" style:display-name="Normale 31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2" style:display-name="Normale 3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2_20_2" style:display-name="Normale 3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2_20_3" style:display-name="Normale 3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2_20_4" style:display-name="Normale 3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2_20_5" style:display-name="Normale 3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2_20_6" style:display-name="Normale 3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2_20_7" style:display-name="Normale 3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2_20_8" style:display-name="Normale 3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2_20_9" style:display-name="Normale 3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3" style:display-name="Normale 3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3_20_2" style:display-name="Normale 3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3_20_3" style:display-name="Normale 3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3_20_4" style:display-name="Normale 3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3_20_5" style:display-name="Normale 3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3_20_6" style:display-name="Normale 3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3_20_7" style:display-name="Normale 3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3_20_8" style:display-name="Normale 3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3_20_9" style:display-name="Normale 3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4" style:display-name="Normale 3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4_20_2" style:display-name="Normale 3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4_20_3" style:display-name="Normale 3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4_20_4" style:display-name="Normale 3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4_20_5" style:display-name="Normale 3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4_20_6" style:display-name="Normale 3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4_20_7" style:display-name="Normale 3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4_20_8" style:display-name="Normale 3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4_20_9" style:display-name="Normale 3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5" style:display-name="Normale 3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5_20_2" style:display-name="Normale 3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5_20_3" style:display-name="Normale 3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5_20_4" style:display-name="Normale 3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5_20_5" style:display-name="Normale 3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5_20_6" style:display-name="Normale 3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5_20_7" style:display-name="Normale 3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5_20_8" style:display-name="Normale 3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5_20_9" style:display-name="Normale 3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6" style:display-name="Normale 3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6_20_2" style:display-name="Normale 3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6_20_3" style:display-name="Normale 3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6_20_4" style:display-name="Normale 3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6_20_5" style:display-name="Normale 3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6_20_6" style:display-name="Normale 3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6_20_7" style:display-name="Normale 3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6_20_8" style:display-name="Normale 3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6_20_9" style:display-name="Normale 3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" style:display-name="Normale 3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_20_10" style:display-name="Normale 37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_20_2" style:display-name="Normale 3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_20_3" style:display-name="Normale 3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_20_4" style:display-name="Normale 3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_20_5" style:display-name="Normale 3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_20_6" style:display-name="Normale 3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_20_7" style:display-name="Normale 3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_20_8" style:display-name="Normale 37 8" style:family="table-cell" style:parent-style-name="Default" style:data-style-name="N0">
      <style:table-cell-properties fo:background-color="transparent" style:vertical-align="automatic"/>
    </style:style>
    <style:style style:name="Normale_20_37_20_8_20_2" style:display-name="Normale 37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7_20_9" style:display-name="Normale 3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" style:display-name="Normale 3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_20_10" style:display-name="Normale 38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_20_2" style:display-name="Normale 3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_20_3" style:display-name="Normale 3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_20_4" style:display-name="Normale 3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_20_5" style:display-name="Normale 3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_20_6" style:display-name="Normale 3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_20_7" style:display-name="Normale 3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_20_8" style:display-name="Normale 38 8" style:family="table-cell" style:parent-style-name="Default" style:data-style-name="N0">
      <style:table-cell-properties fo:background-color="transparent" style:vertical-align="automatic"/>
    </style:style>
    <style:style style:name="Normale_20_38_20_8_20_2" style:display-name="Normale 38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8_20_9" style:display-name="Normale 3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9" style:display-name="Normale 3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9_20_2" style:display-name="Normale 3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9_20_3" style:display-name="Normale 3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9_20_4" style:display-name="Normale 3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9_20_5" style:display-name="Normale 3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9_20_6" style:display-name="Normale 3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9_20_7" style:display-name="Normale 3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9_20_8" style:display-name="Normale 3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39_20_9" style:display-name="Normale 3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" style:display-name="Normale 4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4_20_10" style:display-name="Normale 4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11" style:display-name="Normale 4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12" style:display-name="Normale 4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13" style:display-name="Normale 4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14" style:display-name="Normale 4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15" style:display-name="Normale 4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16" style:display-name="Normale 4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17" style:display-name="Normale 4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18" style:display-name="Normale 4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19" style:display-name="Normale 4 19" style:family="table-cell" style:parent-style-name="Default" style:data-style-name="N0">
      <style:table-cell-properties fo:background-color="transparent" style:vertical-align="automatic"/>
    </style:style>
    <style:style style:name="Normale_20_4_20_19_20_2" style:display-name="Normale 4 1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10" style:display-name="Normale 4 2 10" style:family="table-cell" style:parent-style-name="Default" style:data-style-name="N0">
      <style:table-cell-properties fo:background-color="transparent" style:vertical-align="automatic"/>
    </style:style>
    <style:style style:name="Normale_20_4_20_2_20_11" style:display-name="Normale 4 2 11" style:family="table-cell" style:parent-style-name="Default" style:data-style-name="N0">
      <style:table-cell-properties fo:background-color="transparent" style:vertical-align="automatic"/>
    </style:style>
    <style:style style:name="Normale_20_4_20_2_20_12" style:display-name="Normale 4 2 12" style:family="table-cell" style:parent-style-name="Default" style:data-style-name="N0">
      <style:table-cell-properties fo:background-color="transparent" style:vertical-align="automatic"/>
    </style:style>
    <style:style style:name="Normale_20_4_20_2_20_13" style:display-name="Normale 4 2 13" style:family="table-cell" style:parent-style-name="Default" style:data-style-name="N0">
      <style:table-cell-properties fo:background-color="transparent" style:vertical-align="automatic"/>
    </style:style>
    <style:style style:name="Normale_20_4_20_2_20_14" style:display-name="Normale 4 2 14" style:family="table-cell" style:parent-style-name="Default" style:data-style-name="N0">
      <style:table-cell-properties fo:background-color="transparent" style:vertical-align="automatic"/>
    </style:style>
    <style:style style:name="Normale_20_4_20_2_20_15" style:display-name="Normale 4 2 15" style:family="table-cell" style:parent-style-name="Default" style:data-style-name="N0">
      <style:table-cell-properties fo:background-color="transparent" style:vertical-align="automatic"/>
    </style:style>
    <style:style style:name="Normale_20_4_20_2_20_16" style:display-name="Normale 4 2 16" style:family="table-cell" style:parent-style-name="Default" style:data-style-name="N0">
      <style:table-cell-properties fo:background-color="transparent" style:vertical-align="automatic"/>
    </style:style>
    <style:style style:name="Normale_20_4_20_2_20_17" style:display-name="Normale 4 2 17" style:family="table-cell" style:parent-style-name="Default" style:data-style-name="N0">
      <style:table-cell-properties fo:background-color="transparent" style:vertical-align="automatic"/>
    </style:style>
    <style:style style:name="Normale_20_4_20_2_20_18" style:display-name="Normale 4 2 18" style:family="table-cell" style:parent-style-name="Default" style:data-style-name="N0">
      <style:table-cell-properties fo:background-color="transparent" style:vertical-align="automatic"/>
    </style:style>
    <style:style style:name="Normale_20_4_20_2_20_19" style:display-name="Normale 4 2 19" style:family="table-cell" style:parent-style-name="Default" style:data-style-name="N0">
      <style:table-cell-properties fo:background-color="transparent" style:vertical-align="automatic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</style:style>
    <style:style style:name="Normale_20_4_20_2_20_2_20_10" style:display-name="Normale 4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2_20_2" style:display-name="Normale 4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2_20_2_20_10" style:display-name="Normale 4 2 2 2 10" style:family="table-cell" style:parent-style-name="Default" style:data-style-name="N0">
      <style:table-cell-properties fo:background-color="transparent" style:vertical-align="automatic"/>
    </style:style>
    <style:style style:name="Normale_20_4_20_2_20_2_20_2_20_2" style:display-name="Normale 4 2 2 2 2" style:family="table-cell" style:parent-style-name="Default" style:data-style-name="N0">
      <style:table-cell-properties fo:background-color="transparent" style:vertical-align="automatic"/>
    </style:style>
    <style:style style:name="Normale_20_4_20_2_20_2_20_2_20_3" style:display-name="Normale 4 2 2 2 3" style:family="table-cell" style:parent-style-name="Default" style:data-style-name="N0">
      <style:table-cell-properties fo:background-color="transparent" style:vertical-align="automatic"/>
    </style:style>
    <style:style style:name="Normale_20_4_20_2_20_2_20_2_20_4" style:display-name="Normale 4 2 2 2 4" style:family="table-cell" style:parent-style-name="Default" style:data-style-name="N0">
      <style:table-cell-properties fo:background-color="transparent" style:vertical-align="automatic"/>
    </style:style>
    <style:style style:name="Normale_20_4_20_2_20_2_20_2_20_5" style:display-name="Normale 4 2 2 2 5" style:family="table-cell" style:parent-style-name="Default" style:data-style-name="N0">
      <style:table-cell-properties fo:background-color="transparent" style:vertical-align="automatic"/>
    </style:style>
    <style:style style:name="Normale_20_4_20_2_20_2_20_2_20_6" style:display-name="Normale 4 2 2 2 6" style:family="table-cell" style:parent-style-name="Default" style:data-style-name="N0">
      <style:table-cell-properties fo:background-color="transparent" style:vertical-align="automatic"/>
    </style:style>
    <style:style style:name="Normale_20_4_20_2_20_2_20_2_20_7" style:display-name="Normale 4 2 2 2 7" style:family="table-cell" style:parent-style-name="Default" style:data-style-name="N0">
      <style:table-cell-properties fo:background-color="transparent" style:vertical-align="automatic"/>
    </style:style>
    <style:style style:name="Normale_20_4_20_2_20_2_20_2_20_8" style:display-name="Normale 4 2 2 2 8" style:family="table-cell" style:parent-style-name="Default" style:data-style-name="N0">
      <style:table-cell-properties fo:background-color="transparent" style:vertical-align="automatic"/>
    </style:style>
    <style:style style:name="Normale_20_4_20_2_20_2_20_2_20_9" style:display-name="Normale 4 2 2 2 9" style:family="table-cell" style:parent-style-name="Default" style:data-style-name="N0">
      <style:table-cell-properties fo:background-color="transparent" style:vertical-align="automatic"/>
    </style:style>
    <style:style style:name="Normale_20_4_20_2_20_2_20_3" style:display-name="Normale 4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2_20_4" style:display-name="Normale 4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2_20_5" style:display-name="Normale 4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2_20_6" style:display-name="Normale 4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2_20_7" style:display-name="Normale 4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2_20_8" style:display-name="Normale 4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2_20_9" style:display-name="Normale 4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_20_20" style:display-name="Normale 4 2 20" style:family="table-cell" style:parent-style-name="Default" style:data-style-name="N0">
      <style:table-cell-properties fo:background-color="transparent" style:vertical-align="automatic"/>
    </style:style>
    <style:style style:name="Normale_20_4_20_2_20_21" style:display-name="Normale 4 2 21" style:family="table-cell" style:parent-style-name="Default" style:data-style-name="N0">
      <style:table-cell-properties fo:background-color="transparent" style:vertical-align="automatic"/>
    </style:style>
    <style:style style:name="Normale_20_4_20_2_20_22" style:display-name="Normale 4 2 22" style:family="table-cell" style:parent-style-name="Default" style:data-style-name="N0">
      <style:table-cell-properties fo:background-color="transparent" style:vertical-align="automatic"/>
    </style:style>
    <style:style style:name="Normale_20_4_20_2_20_23" style:display-name="Normale 4 2 23" style:family="table-cell" style:parent-style-name="Default" style:data-style-name="N0">
      <style:table-cell-properties fo:background-color="transparent" style:vertical-align="automatic"/>
    </style:style>
    <style:style style:name="Normale_20_4_20_2_20_24" style:display-name="Normale 4 2 24" style:family="table-cell" style:parent-style-name="Default" style:data-style-name="N0">
      <style:table-cell-properties fo:background-color="transparent" style:vertical-align="automatic"/>
    </style:style>
    <style:style style:name="Normale_20_4_20_2_20_25" style:display-name="Normale 4 2 25" style:family="table-cell" style:parent-style-name="Default" style:data-style-name="N0">
      <style:table-cell-properties fo:background-color="transparent" style:vertical-align="automatic"/>
    </style:style>
    <style:style style:name="Normale_20_4_20_2_20_26" style:display-name="Normale 4 2 26" style:family="table-cell" style:parent-style-name="Default" style:data-style-name="N0">
      <style:table-cell-properties fo:background-color="transparent" style:vertical-align="automatic"/>
    </style:style>
    <style:style style:name="Normale_20_4_20_2_20_27" style:display-name="Normale 4 2 27" style:family="table-cell" style:parent-style-name="Default" style:data-style-name="N0">
      <style:table-cell-properties fo:background-color="transparent" style:vertical-align="automatic"/>
    </style:style>
    <style:style style:name="Normale_20_4_20_2_20_28" style:display-name="Normale 4 2 28" style:family="table-cell" style:parent-style-name="Default" style:data-style-name="N0">
      <style:table-cell-properties fo:background-color="transparent" style:vertical-align="automatic"/>
    </style:style>
    <style:style style:name="Normale_20_4_20_2_20_29" style:display-name="Normale 4 2 29" style:family="table-cell" style:parent-style-name="Default" style:data-style-name="N0">
      <style:table-cell-properties fo:background-color="transparent" style:vertical-align="automatic"/>
    </style:style>
    <style:style style:name="Normale_20_4_20_2_20_3" style:display-name="Normale 4 2 3" style:family="table-cell" style:parent-style-name="Default" style:data-style-name="N0">
      <style:table-cell-properties fo:background-color="transparent" style:vertical-align="automatic"/>
    </style:style>
    <style:style style:name="Normale_20_4_20_2_20_30" style:display-name="Normale 4 2 30" style:family="table-cell" style:parent-style-name="Default" style:data-style-name="N0">
      <style:table-cell-properties fo:background-color="transparent" style:vertical-align="automatic"/>
    </style:style>
    <style:style style:name="Normale_20_4_20_2_20_31" style:display-name="Normale 4 2 31" style:family="table-cell" style:parent-style-name="Default" style:data-style-name="N0">
      <style:table-cell-properties fo:background-color="transparent" style:vertical-align="automatic"/>
    </style:style>
    <style:style style:name="Normale_20_4_20_2_20_32" style:display-name="Normale 4 2 32" style:family="table-cell" style:parent-style-name="Default" style:data-style-name="N0">
      <style:table-cell-properties fo:background-color="transparent" style:vertical-align="automatic"/>
    </style:style>
    <style:style style:name="Normale_20_4_20_2_20_33" style:display-name="Normale 4 2 33" style:family="table-cell" style:parent-style-name="Default" style:data-style-name="N0">
      <style:table-cell-properties fo:background-color="transparent" style:vertical-align="automatic"/>
    </style:style>
    <style:style style:name="Normale_20_4_20_2_20_34" style:display-name="Normale 4 2 34" style:family="table-cell" style:parent-style-name="Default" style:data-style-name="N0">
      <style:table-cell-properties fo:background-color="transparent" style:vertical-align="automatic"/>
    </style:style>
    <style:style style:name="Normale_20_4_20_2_20_35" style:display-name="Normale 4 2 35" style:family="table-cell" style:parent-style-name="Default" style:data-style-name="N0">
      <style:table-cell-properties fo:background-color="transparent" style:vertical-align="automatic"/>
    </style:style>
    <style:style style:name="Normale_20_4_20_2_20_36" style:display-name="Normale 4 2 36" style:family="table-cell" style:parent-style-name="Default" style:data-style-name="N0">
      <style:table-cell-properties fo:background-color="transparent" style:vertical-align="automatic"/>
    </style:style>
    <style:style style:name="Normale_20_4_20_2_20_37" style:display-name="Normale 4 2 37" style:family="table-cell" style:parent-style-name="Default" style:data-style-name="N0">
      <style:table-cell-properties fo:background-color="transparent" style:vertical-align="automatic"/>
    </style:style>
    <style:style style:name="Normale_20_4_20_2_20_38" style:display-name="Normale 4 2 38" style:family="table-cell" style:parent-style-name="Default" style:data-style-name="N0">
      <style:table-cell-properties fo:background-color="transparent" style:vertical-align="automatic"/>
    </style:style>
    <style:style style:name="Normale_20_4_20_2_20_39" style:display-name="Normale 4 2 39" style:family="table-cell" style:parent-style-name="Default" style:data-style-name="N0">
      <style:table-cell-properties fo:background-color="transparent" style:vertical-align="automatic"/>
    </style:style>
    <style:style style:name="Normale_20_4_20_2_20_4" style:display-name="Normale 4 2 4" style:family="table-cell" style:parent-style-name="Default" style:data-style-name="N0">
      <style:table-cell-properties fo:background-color="transparent" style:vertical-align="automatic"/>
    </style:style>
    <style:style style:name="Normale_20_4_20_2_20_40" style:display-name="Normale 4 2 40" style:family="table-cell" style:parent-style-name="Default" style:data-style-name="N0">
      <style:table-cell-properties fo:background-color="transparent" style:vertical-align="automatic"/>
    </style:style>
    <style:style style:name="Normale_20_4_20_2_20_5" style:display-name="Normale 4 2 5" style:family="table-cell" style:parent-style-name="Default" style:data-style-name="N0">
      <style:table-cell-properties fo:background-color="transparent" style:vertical-align="automatic"/>
    </style:style>
    <style:style style:name="Normale_20_4_20_2_20_6" style:display-name="Normale 4 2 6" style:family="table-cell" style:parent-style-name="Default" style:data-style-name="N0">
      <style:table-cell-properties fo:background-color="transparent" style:vertical-align="automatic"/>
    </style:style>
    <style:style style:name="Normale_20_4_20_2_20_7" style:display-name="Normale 4 2 7" style:family="table-cell" style:parent-style-name="Default" style:data-style-name="N0">
      <style:table-cell-properties fo:background-color="transparent" style:vertical-align="automatic"/>
    </style:style>
    <style:style style:name="Normale_20_4_20_2_20_8" style:display-name="Normale 4 2 8" style:family="table-cell" style:parent-style-name="Default" style:data-style-name="N0">
      <style:table-cell-properties fo:background-color="transparent" style:vertical-align="automatic"/>
    </style:style>
    <style:style style:name="Normale_20_4_20_2_20_9" style:display-name="Normale 4 2 9" style:family="table-cell" style:parent-style-name="Default" style:data-style-name="N0">
      <style:table-cell-properties fo:background-color="transparent" style:vertical-align="automatic"/>
    </style:style>
    <style:style style:name="Normale_20_4_20_20" style:display-name="Normale 4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1" style:display-name="Normale 4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2" style:display-name="Normale 4 22" style:family="table-cell" style:parent-style-name="Default" style:data-style-name="N118">
      <style:table-cell-properties fo:background-color="transparent" style:vertical-align="automatic"/>
      <style:text-properties fo:color="#000000" style:font-name="Georgia" fo:font-family="Georgia" fo:font-size="12pt" style:font-name-asian="Georgia" style:font-family-asian="Georgia" style:font-size-asian="12pt" style:font-name-complex="Georgia" style:font-family-complex="Georgia" style:font-size-complex="12pt"/>
    </style:style>
    <style:style style:name="Normale_20_4_20_23" style:display-name="Normale 4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4" style:display-name="Normale 4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5" style:display-name="Normale 4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6" style:display-name="Normale 4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7" style:display-name="Normale 4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8" style:display-name="Normale 4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29" style:display-name="Normale 4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10" style:display-name="Normale 4 3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11" style:display-name="Normale 4 3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2" style:display-name="Normale 4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3" style:display-name="Normale 4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4" style:display-name="Normale 4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5" style:display-name="Normale 4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6" style:display-name="Normale 4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7" style:display-name="Normale 4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8" style:display-name="Normale 4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_20_9" style:display-name="Normale 4 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0" style:display-name="Normale 4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31" style:display-name="Normale 4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4" style:display-name="Normale 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4_20_2" style:display-name="Normale 4 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4_20_3" style:display-name="Normale 4 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4_20_4" style:display-name="Normale 4 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4_20_5" style:display-name="Normale 4 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4_20_6" style:display-name="Normale 4 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4_20_7" style:display-name="Normale 4 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4_20_8" style:display-name="Normale 4 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4_20_9" style:display-name="Normale 4 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5" style:display-name="Normale 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6" style:display-name="Normale 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7" style:display-name="Normale 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8" style:display-name="Normale 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_20_9" style:display-name="Normale 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0" style:display-name="Normale 4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0_20_2" style:display-name="Normale 4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0_20_3" style:display-name="Normale 40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0_20_4" style:display-name="Normale 40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0_20_5" style:display-name="Normale 40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0_20_6" style:display-name="Normale 40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0_20_7" style:display-name="Normale 40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0_20_8" style:display-name="Normale 40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0_20_9" style:display-name="Normale 40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1" style:display-name="Normale 4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1_20_2" style:display-name="Normale 4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1_20_3" style:display-name="Normale 41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1_20_4" style:display-name="Normale 41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1_20_5" style:display-name="Normale 41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1_20_6" style:display-name="Normale 41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1_20_7" style:display-name="Normale 41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2" style:display-name="Normale 4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2_20_2" style:display-name="Normale 4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2_20_3" style:display-name="Normale 4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2_20_4" style:display-name="Normale 4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2_20_5" style:display-name="Normale 4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2_20_6" style:display-name="Normale 4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2_20_7" style:display-name="Normale 4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3" style:display-name="Normale 4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3_20_2" style:display-name="Normale 4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3_20_3" style:display-name="Normale 4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3_20_4" style:display-name="Normale 4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3_20_5" style:display-name="Normale 4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3_20_6" style:display-name="Normale 4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3_20_7" style:display-name="Normale 4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4" style:display-name="Normale 4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4_20_2" style:display-name="Normale 4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4_20_3" style:display-name="Normale 4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4_20_4" style:display-name="Normale 4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4_20_5" style:display-name="Normale 4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4_20_6" style:display-name="Normale 4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4_20_7" style:display-name="Normale 4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5" style:display-name="Normale 4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5_20_2" style:display-name="Normale 4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5_20_3" style:display-name="Normale 4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5_20_4" style:display-name="Normale 4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5_20_5" style:display-name="Normale 4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5_20_6" style:display-name="Normale 4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5_20_7" style:display-name="Normale 4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6" style:display-name="Normale 4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6_20_2" style:display-name="Normale 4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6_20_3" style:display-name="Normale 4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6_20_4" style:display-name="Normale 4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6_20_5" style:display-name="Normale 4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6_20_6" style:display-name="Normale 4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6_20_7" style:display-name="Normale 4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7" style:display-name="Normale 4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7_20_2" style:display-name="Normale 4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7_20_3" style:display-name="Normale 4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7_20_4" style:display-name="Normale 4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7_20_5" style:display-name="Normale 4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7_20_6" style:display-name="Normale 4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7_20_7" style:display-name="Normale 4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8" style:display-name="Normale 4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8_20_2" style:display-name="Normale 4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8_20_3" style:display-name="Normale 4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8_20_4" style:display-name="Normale 4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8_20_5" style:display-name="Normale 4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8_20_6" style:display-name="Normale 4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8_20_7" style:display-name="Normale 4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9" style:display-name="Normale 4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9_20_2" style:display-name="Normale 4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9_20_3" style:display-name="Normale 4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9_20_4" style:display-name="Normale 4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9_20_5" style:display-name="Normale 4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9_20_6" style:display-name="Normale 4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49_20_7" style:display-name="Normale 4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" style:display-name="Normale 5" style:family="table-cell" style:parent-style-name="Default" style:data-style-name="N118">
      <style:table-cell-properties fo:background-color="transparent" style:vertical-align="automatic"/>
    </style:style>
    <style:style style:name="Normale_20_5_20_10" style:display-name="Normale 5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1" style:display-name="Normale 5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2" style:display-name="Normale 5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3" style:display-name="Normale 5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4" style:display-name="Normale 5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5" style:display-name="Normale 5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6" style:display-name="Normale 5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7" style:display-name="Normale 5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8" style:display-name="Normale 5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9" style:display-name="Normale 5 19" style:family="table-cell" style:parent-style-name="Default" style:data-style-name="N0">
      <style:table-cell-properties fo:background-color="transparent" style:vertical-align="automatic"/>
    </style:style>
    <style:style style:name="Normale_20_5_20_19_20_2" style:display-name="Normale 5 1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19_20_3" style:display-name="Normale 5 1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10" style:display-name="Normale 5 2 10" style:family="table-cell" style:parent-style-name="Default" style:data-style-name="N0">
      <style:table-cell-properties fo:background-color="transparent" style:vertical-align="automatic"/>
    </style:style>
    <style:style style:name="Normale_20_5_20_2_20_11" style:display-name="Normale 5 2 11" style:family="table-cell" style:parent-style-name="Default" style:data-style-name="N0">
      <style:table-cell-properties fo:background-color="transparent" style:vertical-align="automatic"/>
    </style:style>
    <style:style style:name="Normale_20_5_20_2_20_12" style:display-name="Normale 5 2 12" style:family="table-cell" style:parent-style-name="Default" style:data-style-name="N0">
      <style:table-cell-properties fo:background-color="transparent" style:vertical-align="automatic"/>
    </style:style>
    <style:style style:name="Normale_20_5_20_2_20_13" style:display-name="Normale 5 2 13" style:family="table-cell" style:parent-style-name="Default" style:data-style-name="N0">
      <style:table-cell-properties fo:background-color="transparent" style:vertical-align="automatic"/>
    </style:style>
    <style:style style:name="Normale_20_5_20_2_20_14" style:display-name="Normale 5 2 14" style:family="table-cell" style:parent-style-name="Default" style:data-style-name="N0">
      <style:table-cell-properties fo:background-color="transparent" style:vertical-align="automatic"/>
    </style:style>
    <style:style style:name="Normale_20_5_20_2_20_15" style:display-name="Normale 5 2 15" style:family="table-cell" style:parent-style-name="Default" style:data-style-name="N0">
      <style:table-cell-properties fo:background-color="transparent" style:vertical-align="automatic"/>
    </style:style>
    <style:style style:name="Normale_20_5_20_2_20_16" style:display-name="Normale 5 2 16" style:family="table-cell" style:parent-style-name="Default" style:data-style-name="N0">
      <style:table-cell-properties fo:background-color="transparent" style:vertical-align="automatic"/>
    </style:style>
    <style:style style:name="Normale_20_5_20_2_20_17" style:display-name="Normale 5 2 17" style:family="table-cell" style:parent-style-name="Default" style:data-style-name="N0">
      <style:table-cell-properties fo:background-color="transparent" style:vertical-align="automatic"/>
    </style:style>
    <style:style style:name="Normale_20_5_20_2_20_18" style:display-name="Normale 5 2 18" style:family="table-cell" style:parent-style-name="Default" style:data-style-name="N0">
      <style:table-cell-properties fo:background-color="transparent" style:vertical-align="automatic"/>
    </style:style>
    <style:style style:name="Normale_20_5_20_2_20_19" style:display-name="Normale 5 2 19" style:family="table-cell" style:parent-style-name="Default" style:data-style-name="N0">
      <style:table-cell-properties fo:background-color="transparent" style:vertical-align="automatic"/>
    </style:style>
    <style:style style:name="Normale_20_5_20_2_20_2" style:display-name="Normale 5 2 2" style:family="table-cell" style:parent-style-name="Default" style:data-style-name="N0">
      <style:table-cell-properties fo:background-color="transparent" style:vertical-align="automatic"/>
    </style:style>
    <style:style style:name="Normale_20_5_20_2_20_2_20_10" style:display-name="Normale 5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2_20_2" style:display-name="Normale 5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2_20_2_20_10" style:display-name="Normale 5 2 2 2 10" style:family="table-cell" style:parent-style-name="Default" style:data-style-name="N0">
      <style:table-cell-properties fo:background-color="transparent" style:vertical-align="automatic"/>
    </style:style>
    <style:style style:name="Normale_20_5_20_2_20_2_20_2_20_2" style:display-name="Normale 5 2 2 2 2" style:family="table-cell" style:parent-style-name="Default" style:data-style-name="N0">
      <style:table-cell-properties fo:background-color="transparent" style:vertical-align="automatic"/>
    </style:style>
    <style:style style:name="Normale_20_5_20_2_20_2_20_2_20_3" style:display-name="Normale 5 2 2 2 3" style:family="table-cell" style:parent-style-name="Default" style:data-style-name="N0">
      <style:table-cell-properties fo:background-color="transparent" style:vertical-align="automatic"/>
    </style:style>
    <style:style style:name="Normale_20_5_20_2_20_2_20_2_20_4" style:display-name="Normale 5 2 2 2 4" style:family="table-cell" style:parent-style-name="Default" style:data-style-name="N0">
      <style:table-cell-properties fo:background-color="transparent" style:vertical-align="automatic"/>
    </style:style>
    <style:style style:name="Normale_20_5_20_2_20_2_20_2_20_5" style:display-name="Normale 5 2 2 2 5" style:family="table-cell" style:parent-style-name="Default" style:data-style-name="N0">
      <style:table-cell-properties fo:background-color="transparent" style:vertical-align="automatic"/>
    </style:style>
    <style:style style:name="Normale_20_5_20_2_20_2_20_2_20_6" style:display-name="Normale 5 2 2 2 6" style:family="table-cell" style:parent-style-name="Default" style:data-style-name="N0">
      <style:table-cell-properties fo:background-color="transparent" style:vertical-align="automatic"/>
    </style:style>
    <style:style style:name="Normale_20_5_20_2_20_2_20_2_20_7" style:display-name="Normale 5 2 2 2 7" style:family="table-cell" style:parent-style-name="Default" style:data-style-name="N0">
      <style:table-cell-properties fo:background-color="transparent" style:vertical-align="automatic"/>
    </style:style>
    <style:style style:name="Normale_20_5_20_2_20_2_20_2_20_8" style:display-name="Normale 5 2 2 2 8" style:family="table-cell" style:parent-style-name="Default" style:data-style-name="N0">
      <style:table-cell-properties fo:background-color="transparent" style:vertical-align="automatic"/>
    </style:style>
    <style:style style:name="Normale_20_5_20_2_20_2_20_2_20_9" style:display-name="Normale 5 2 2 2 9" style:family="table-cell" style:parent-style-name="Default" style:data-style-name="N0">
      <style:table-cell-properties fo:background-color="transparent" style:vertical-align="automatic"/>
    </style:style>
    <style:style style:name="Normale_20_5_20_2_20_2_20_3" style:display-name="Normale 5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2_20_4" style:display-name="Normale 5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2_20_5" style:display-name="Normale 5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2_20_6" style:display-name="Normale 5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2_20_7" style:display-name="Normale 5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2_20_8" style:display-name="Normale 5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2_20_9" style:display-name="Normale 5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_20_20" style:display-name="Normale 5 2 20" style:family="table-cell" style:parent-style-name="Default" style:data-style-name="N0">
      <style:table-cell-properties fo:background-color="transparent" style:vertical-align="automatic"/>
    </style:style>
    <style:style style:name="Normale_20_5_20_2_20_21" style:display-name="Normale 5 2 21" style:family="table-cell" style:parent-style-name="Default" style:data-style-name="N0">
      <style:table-cell-properties fo:background-color="transparent" style:vertical-align="automatic"/>
    </style:style>
    <style:style style:name="Normale_20_5_20_2_20_22" style:display-name="Normale 5 2 22" style:family="table-cell" style:parent-style-name="Default" style:data-style-name="N0">
      <style:table-cell-properties fo:background-color="transparent" style:vertical-align="automatic"/>
    </style:style>
    <style:style style:name="Normale_20_5_20_2_20_23" style:display-name="Normale 5 2 23" style:family="table-cell" style:parent-style-name="Default" style:data-style-name="N0">
      <style:table-cell-properties fo:background-color="transparent" style:vertical-align="automatic"/>
    </style:style>
    <style:style style:name="Normale_20_5_20_2_20_24" style:display-name="Normale 5 2 24" style:family="table-cell" style:parent-style-name="Default" style:data-style-name="N0">
      <style:table-cell-properties fo:background-color="transparent" style:vertical-align="automatic"/>
    </style:style>
    <style:style style:name="Normale_20_5_20_2_20_25" style:display-name="Normale 5 2 25" style:family="table-cell" style:parent-style-name="Default" style:data-style-name="N0">
      <style:table-cell-properties fo:background-color="transparent" style:vertical-align="automatic"/>
    </style:style>
    <style:style style:name="Normale_20_5_20_2_20_26" style:display-name="Normale 5 2 26" style:family="table-cell" style:parent-style-name="Default" style:data-style-name="N0">
      <style:table-cell-properties fo:background-color="transparent" style:vertical-align="automatic"/>
    </style:style>
    <style:style style:name="Normale_20_5_20_2_20_27" style:display-name="Normale 5 2 27" style:family="table-cell" style:parent-style-name="Default" style:data-style-name="N0">
      <style:table-cell-properties fo:background-color="transparent" style:vertical-align="automatic"/>
    </style:style>
    <style:style style:name="Normale_20_5_20_2_20_28" style:display-name="Normale 5 2 28" style:family="table-cell" style:parent-style-name="Default" style:data-style-name="N0">
      <style:table-cell-properties fo:background-color="transparent" style:vertical-align="automatic"/>
    </style:style>
    <style:style style:name="Normale_20_5_20_2_20_29" style:display-name="Normale 5 2 29" style:family="table-cell" style:parent-style-name="Default" style:data-style-name="N0">
      <style:table-cell-properties fo:background-color="transparent" style:vertical-align="automatic"/>
    </style:style>
    <style:style style:name="Normale_20_5_20_2_20_3" style:display-name="Normale 5 2 3" style:family="table-cell" style:parent-style-name="Default" style:data-style-name="N0">
      <style:table-cell-properties fo:background-color="transparent" style:vertical-align="automatic"/>
    </style:style>
    <style:style style:name="Normale_20_5_20_2_20_30" style:display-name="Normale 5 2 30" style:family="table-cell" style:parent-style-name="Default" style:data-style-name="N0">
      <style:table-cell-properties fo:background-color="transparent" style:vertical-align="automatic"/>
    </style:style>
    <style:style style:name="Normale_20_5_20_2_20_31" style:display-name="Normale 5 2 31" style:family="table-cell" style:parent-style-name="Default" style:data-style-name="N0">
      <style:table-cell-properties fo:background-color="transparent" style:vertical-align="automatic"/>
    </style:style>
    <style:style style:name="Normale_20_5_20_2_20_32" style:display-name="Normale 5 2 32" style:family="table-cell" style:parent-style-name="Default" style:data-style-name="N0">
      <style:table-cell-properties fo:background-color="transparent" style:vertical-align="automatic"/>
    </style:style>
    <style:style style:name="Normale_20_5_20_2_20_33" style:display-name="Normale 5 2 33" style:family="table-cell" style:parent-style-name="Default" style:data-style-name="N0">
      <style:table-cell-properties fo:background-color="transparent" style:vertical-align="automatic"/>
    </style:style>
    <style:style style:name="Normale_20_5_20_2_20_34" style:display-name="Normale 5 2 34" style:family="table-cell" style:parent-style-name="Default" style:data-style-name="N0">
      <style:table-cell-properties fo:background-color="transparent" style:vertical-align="automatic"/>
    </style:style>
    <style:style style:name="Normale_20_5_20_2_20_35" style:display-name="Normale 5 2 35" style:family="table-cell" style:parent-style-name="Default" style:data-style-name="N0">
      <style:table-cell-properties fo:background-color="transparent" style:vertical-align="automatic"/>
    </style:style>
    <style:style style:name="Normale_20_5_20_2_20_36" style:display-name="Normale 5 2 36" style:family="table-cell" style:parent-style-name="Default" style:data-style-name="N0">
      <style:table-cell-properties fo:background-color="transparent" style:vertical-align="automatic"/>
    </style:style>
    <style:style style:name="Normale_20_5_20_2_20_37" style:display-name="Normale 5 2 37" style:family="table-cell" style:parent-style-name="Default" style:data-style-name="N0">
      <style:table-cell-properties fo:background-color="transparent" style:vertical-align="automatic"/>
    </style:style>
    <style:style style:name="Normale_20_5_20_2_20_38" style:display-name="Normale 5 2 38" style:family="table-cell" style:parent-style-name="Default" style:data-style-name="N0">
      <style:table-cell-properties fo:background-color="transparent" style:vertical-align="automatic"/>
    </style:style>
    <style:style style:name="Normale_20_5_20_2_20_39" style:display-name="Normale 5 2 39" style:family="table-cell" style:parent-style-name="Default" style:data-style-name="N0">
      <style:table-cell-properties fo:background-color="transparent" style:vertical-align="automatic"/>
    </style:style>
    <style:style style:name="Normale_20_5_20_2_20_4" style:display-name="Normale 5 2 4" style:family="table-cell" style:parent-style-name="Default" style:data-style-name="N0">
      <style:table-cell-properties fo:background-color="transparent" style:vertical-align="automatic"/>
    </style:style>
    <style:style style:name="Normale_20_5_20_2_20_40" style:display-name="Normale 5 2 40" style:family="table-cell" style:parent-style-name="Default" style:data-style-name="N0">
      <style:table-cell-properties fo:background-color="transparent" style:vertical-align="automatic"/>
    </style:style>
    <style:style style:name="Normale_20_5_20_2_20_5" style:display-name="Normale 5 2 5" style:family="table-cell" style:parent-style-name="Default" style:data-style-name="N0">
      <style:table-cell-properties fo:background-color="transparent" style:vertical-align="automatic"/>
    </style:style>
    <style:style style:name="Normale_20_5_20_2_20_6" style:display-name="Normale 5 2 6" style:family="table-cell" style:parent-style-name="Default" style:data-style-name="N0">
      <style:table-cell-properties fo:background-color="transparent" style:vertical-align="automatic"/>
    </style:style>
    <style:style style:name="Normale_20_5_20_2_20_7" style:display-name="Normale 5 2 7" style:family="table-cell" style:parent-style-name="Default" style:data-style-name="N0">
      <style:table-cell-properties fo:background-color="transparent" style:vertical-align="automatic"/>
    </style:style>
    <style:style style:name="Normale_20_5_20_2_20_8" style:display-name="Normale 5 2 8" style:family="table-cell" style:parent-style-name="Default" style:data-style-name="N0">
      <style:table-cell-properties fo:background-color="transparent" style:vertical-align="automatic"/>
    </style:style>
    <style:style style:name="Normale_20_5_20_2_20_9" style:display-name="Normale 5 2 9" style:family="table-cell" style:parent-style-name="Default" style:data-style-name="N0">
      <style:table-cell-properties fo:background-color="transparent" style:vertical-align="automatic"/>
    </style:style>
    <style:style style:name="Normale_20_5_20_20" style:display-name="Normale 5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1" style:display-name="Normale 5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2" style:display-name="Normale 5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3" style:display-name="Normale 5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4" style:display-name="Normale 5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5" style:display-name="Normale 5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6" style:display-name="Normale 5 26" style:family="table-cell" style:parent-style-name="Default" style:data-style-name="N118">
      <style:table-cell-properties fo:background-color="transparent" style:vertical-align="automatic"/>
    </style:style>
    <style:style style:name="Normale_20_5_20_27" style:display-name="Normale 5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8" style:display-name="Normale 5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29" style:display-name="Normale 5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10" style:display-name="Normale 5 3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11" style:display-name="Normale 5 3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2" style:display-name="Normale 5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3" style:display-name="Normale 5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4" style:display-name="Normale 5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5" style:display-name="Normale 5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6" style:display-name="Normale 5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7" style:display-name="Normale 5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8" style:display-name="Normale 5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_20_9" style:display-name="Normale 5 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0" style:display-name="Normale 5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1" style:display-name="Normale 5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2" style:display-name="Normale 5 3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3" style:display-name="Normale 5 3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34" style:display-name="Normale 5 3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4_20_2" style:display-name="Normale 5 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4_20_3" style:display-name="Normale 5 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4_20_4" style:display-name="Normale 5 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4_20_5" style:display-name="Normale 5 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4_20_6" style:display-name="Normale 5 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4_20_7" style:display-name="Normale 5 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4_20_8" style:display-name="Normale 5 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4_20_9" style:display-name="Normale 5 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7" style:display-name="Normale 5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8" style:display-name="Normale 5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0" style:display-name="Normale 5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1" style:display-name="Normale 5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2" style:display-name="Normale 5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3" style:display-name="Normale 5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4" style:display-name="Normale 5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5" style:display-name="Normale 5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6" style:display-name="Normale 5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7" style:display-name="Normale 57" style:family="table-cell" style:parent-style-name="Default" style:data-style-name="N105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e_20_57_20_2" style:display-name="Normale 5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8" style:display-name="Normale 5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59" style:display-name="Normale 59" style:family="table-cell" style:parent-style-name="Default" style:data-style-name="N0">
      <style:table-cell-properties fo:background-color="transparent" style:vertical-align="automatic"/>
    </style:style>
    <style:style style:name="Normale_20_59_20_2" style:display-name="Normale 5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" style:display-name="Normale 6" style:family="table-cell" style:parent-style-name="Default" style:data-style-name="N118">
      <style:table-cell-properties fo:background-color="transparent" style:vertical-align="automatic"/>
    </style:style>
    <style:style style:name="Normale_20_6_20_10" style:display-name="Normale 6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1" style:display-name="Normale 6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2" style:display-name="Normale 6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3" style:display-name="Normale 6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4" style:display-name="Normale 6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5" style:display-name="Normale 6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6" style:display-name="Normale 6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7" style:display-name="Normale 6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8" style:display-name="Normale 6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9" style:display-name="Normale 6 19" style:family="table-cell" style:parent-style-name="Default" style:data-style-name="N0">
      <style:table-cell-properties fo:background-color="transparent" style:vertical-align="automatic"/>
    </style:style>
    <style:style style:name="Normale_20_6_20_19_20_2" style:display-name="Normale 6 1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19_20_3" style:display-name="Normale 6 19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10" style:display-name="Normale 6 2 10" style:family="table-cell" style:parent-style-name="Default" style:data-style-name="N0">
      <style:table-cell-properties fo:background-color="transparent" style:vertical-align="automatic"/>
    </style:style>
    <style:style style:name="Normale_20_6_20_2_20_11" style:display-name="Normale 6 2 11" style:family="table-cell" style:parent-style-name="Default" style:data-style-name="N0">
      <style:table-cell-properties fo:background-color="transparent" style:vertical-align="automatic"/>
    </style:style>
    <style:style style:name="Normale_20_6_20_2_20_12" style:display-name="Normale 6 2 12" style:family="table-cell" style:parent-style-name="Default" style:data-style-name="N0">
      <style:table-cell-properties fo:background-color="transparent" style:vertical-align="automatic"/>
    </style:style>
    <style:style style:name="Normale_20_6_20_2_20_13" style:display-name="Normale 6 2 13" style:family="table-cell" style:parent-style-name="Default" style:data-style-name="N0">
      <style:table-cell-properties fo:background-color="transparent" style:vertical-align="automatic"/>
    </style:style>
    <style:style style:name="Normale_20_6_20_2_20_14" style:display-name="Normale 6 2 14" style:family="table-cell" style:parent-style-name="Default" style:data-style-name="N0">
      <style:table-cell-properties fo:background-color="transparent" style:vertical-align="automatic"/>
    </style:style>
    <style:style style:name="Normale_20_6_20_2_20_15" style:display-name="Normale 6 2 15" style:family="table-cell" style:parent-style-name="Default" style:data-style-name="N0">
      <style:table-cell-properties fo:background-color="transparent" style:vertical-align="automatic"/>
    </style:style>
    <style:style style:name="Normale_20_6_20_2_20_16" style:display-name="Normale 6 2 16" style:family="table-cell" style:parent-style-name="Default" style:data-style-name="N0">
      <style:table-cell-properties fo:background-color="transparent" style:vertical-align="automatic"/>
    </style:style>
    <style:style style:name="Normale_20_6_20_2_20_17" style:display-name="Normale 6 2 17" style:family="table-cell" style:parent-style-name="Default" style:data-style-name="N0">
      <style:table-cell-properties fo:background-color="transparent" style:vertical-align="automatic"/>
    </style:style>
    <style:style style:name="Normale_20_6_20_2_20_18" style:display-name="Normale 6 2 18" style:family="table-cell" style:parent-style-name="Default" style:data-style-name="N0">
      <style:table-cell-properties fo:background-color="transparent" style:vertical-align="automatic"/>
    </style:style>
    <style:style style:name="Normale_20_6_20_2_20_19" style:display-name="Normale 6 2 19" style:family="table-cell" style:parent-style-name="Default" style:data-style-name="N0">
      <style:table-cell-properties fo:background-color="transparent" style:vertical-align="automatic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</style:style>
    <style:style style:name="Normale_20_6_20_2_20_2_20_10" style:display-name="Normale 6 2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2_20_2" style:display-name="Normale 6 2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2_20_2_20_10" style:display-name="Normale 6 2 2 2 10" style:family="table-cell" style:parent-style-name="Default" style:data-style-name="N0">
      <style:table-cell-properties fo:background-color="transparent" style:vertical-align="automatic"/>
    </style:style>
    <style:style style:name="Normale_20_6_20_2_20_2_20_2_20_2" style:display-name="Normale 6 2 2 2 2" style:family="table-cell" style:parent-style-name="Default" style:data-style-name="N0">
      <style:table-cell-properties fo:background-color="transparent" style:vertical-align="automatic"/>
    </style:style>
    <style:style style:name="Normale_20_6_20_2_20_2_20_2_20_3" style:display-name="Normale 6 2 2 2 3" style:family="table-cell" style:parent-style-name="Default" style:data-style-name="N0">
      <style:table-cell-properties fo:background-color="transparent" style:vertical-align="automatic"/>
    </style:style>
    <style:style style:name="Normale_20_6_20_2_20_2_20_2_20_4" style:display-name="Normale 6 2 2 2 4" style:family="table-cell" style:parent-style-name="Default" style:data-style-name="N0">
      <style:table-cell-properties fo:background-color="transparent" style:vertical-align="automatic"/>
    </style:style>
    <style:style style:name="Normale_20_6_20_2_20_2_20_2_20_5" style:display-name="Normale 6 2 2 2 5" style:family="table-cell" style:parent-style-name="Default" style:data-style-name="N0">
      <style:table-cell-properties fo:background-color="transparent" style:vertical-align="automatic"/>
    </style:style>
    <style:style style:name="Normale_20_6_20_2_20_2_20_2_20_6" style:display-name="Normale 6 2 2 2 6" style:family="table-cell" style:parent-style-name="Default" style:data-style-name="N0">
      <style:table-cell-properties fo:background-color="transparent" style:vertical-align="automatic"/>
    </style:style>
    <style:style style:name="Normale_20_6_20_2_20_2_20_2_20_7" style:display-name="Normale 6 2 2 2 7" style:family="table-cell" style:parent-style-name="Default" style:data-style-name="N0">
      <style:table-cell-properties fo:background-color="transparent" style:vertical-align="automatic"/>
    </style:style>
    <style:style style:name="Normale_20_6_20_2_20_2_20_2_20_8" style:display-name="Normale 6 2 2 2 8" style:family="table-cell" style:parent-style-name="Default" style:data-style-name="N0">
      <style:table-cell-properties fo:background-color="transparent" style:vertical-align="automatic"/>
    </style:style>
    <style:style style:name="Normale_20_6_20_2_20_2_20_2_20_9" style:display-name="Normale 6 2 2 2 9" style:family="table-cell" style:parent-style-name="Default" style:data-style-name="N0">
      <style:table-cell-properties fo:background-color="transparent" style:vertical-align="automatic"/>
    </style:style>
    <style:style style:name="Normale_20_6_20_2_20_2_20_3" style:display-name="Normale 6 2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2_20_4" style:display-name="Normale 6 2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2_20_5" style:display-name="Normale 6 2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2_20_6" style:display-name="Normale 6 2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2_20_7" style:display-name="Normale 6 2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2_20_8" style:display-name="Normale 6 2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2_20_9" style:display-name="Normale 6 2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_20_20" style:display-name="Normale 6 2 20" style:family="table-cell" style:parent-style-name="Default" style:data-style-name="N0">
      <style:table-cell-properties fo:background-color="transparent" style:vertical-align="automatic"/>
    </style:style>
    <style:style style:name="Normale_20_6_20_2_20_21" style:display-name="Normale 6 2 21" style:family="table-cell" style:parent-style-name="Default" style:data-style-name="N0">
      <style:table-cell-properties fo:background-color="transparent" style:vertical-align="automatic"/>
    </style:style>
    <style:style style:name="Normale_20_6_20_2_20_22" style:display-name="Normale 6 2 22" style:family="table-cell" style:parent-style-name="Default" style:data-style-name="N0">
      <style:table-cell-properties fo:background-color="transparent" style:vertical-align="automatic"/>
    </style:style>
    <style:style style:name="Normale_20_6_20_2_20_23" style:display-name="Normale 6 2 23" style:family="table-cell" style:parent-style-name="Default" style:data-style-name="N0">
      <style:table-cell-properties fo:background-color="transparent" style:vertical-align="automatic"/>
    </style:style>
    <style:style style:name="Normale_20_6_20_2_20_24" style:display-name="Normale 6 2 24" style:family="table-cell" style:parent-style-name="Default" style:data-style-name="N0">
      <style:table-cell-properties fo:background-color="transparent" style:vertical-align="automatic"/>
    </style:style>
    <style:style style:name="Normale_20_6_20_2_20_25" style:display-name="Normale 6 2 25" style:family="table-cell" style:parent-style-name="Default" style:data-style-name="N0">
      <style:table-cell-properties fo:background-color="transparent" style:vertical-align="automatic"/>
    </style:style>
    <style:style style:name="Normale_20_6_20_2_20_26" style:display-name="Normale 6 2 26" style:family="table-cell" style:parent-style-name="Default" style:data-style-name="N0">
      <style:table-cell-properties fo:background-color="transparent" style:vertical-align="automatic"/>
    </style:style>
    <style:style style:name="Normale_20_6_20_2_20_27" style:display-name="Normale 6 2 27" style:family="table-cell" style:parent-style-name="Default" style:data-style-name="N0">
      <style:table-cell-properties fo:background-color="transparent" style:vertical-align="automatic"/>
    </style:style>
    <style:style style:name="Normale_20_6_20_2_20_28" style:display-name="Normale 6 2 28" style:family="table-cell" style:parent-style-name="Default" style:data-style-name="N0">
      <style:table-cell-properties fo:background-color="transparent" style:vertical-align="automatic"/>
    </style:style>
    <style:style style:name="Normale_20_6_20_2_20_29" style:display-name="Normale 6 2 29" style:family="table-cell" style:parent-style-name="Default" style:data-style-name="N0">
      <style:table-cell-properties fo:background-color="transparent" style:vertical-align="automatic"/>
    </style:style>
    <style:style style:name="Normale_20_6_20_2_20_3" style:display-name="Normale 6 2 3" style:family="table-cell" style:parent-style-name="Default" style:data-style-name="N0">
      <style:table-cell-properties fo:background-color="transparent" style:vertical-align="automatic"/>
    </style:style>
    <style:style style:name="Normale_20_6_20_2_20_30" style:display-name="Normale 6 2 30" style:family="table-cell" style:parent-style-name="Default" style:data-style-name="N0">
      <style:table-cell-properties fo:background-color="transparent" style:vertical-align="automatic"/>
    </style:style>
    <style:style style:name="Normale_20_6_20_2_20_31" style:display-name="Normale 6 2 31" style:family="table-cell" style:parent-style-name="Default" style:data-style-name="N0">
      <style:table-cell-properties fo:background-color="transparent" style:vertical-align="automatic"/>
    </style:style>
    <style:style style:name="Normale_20_6_20_2_20_32" style:display-name="Normale 6 2 32" style:family="table-cell" style:parent-style-name="Default" style:data-style-name="N0">
      <style:table-cell-properties fo:background-color="transparent" style:vertical-align="automatic"/>
    </style:style>
    <style:style style:name="Normale_20_6_20_2_20_33" style:display-name="Normale 6 2 33" style:family="table-cell" style:parent-style-name="Default" style:data-style-name="N0">
      <style:table-cell-properties fo:background-color="transparent" style:vertical-align="automatic"/>
    </style:style>
    <style:style style:name="Normale_20_6_20_2_20_34" style:display-name="Normale 6 2 34" style:family="table-cell" style:parent-style-name="Default" style:data-style-name="N0">
      <style:table-cell-properties fo:background-color="transparent" style:vertical-align="automatic"/>
    </style:style>
    <style:style style:name="Normale_20_6_20_2_20_35" style:display-name="Normale 6 2 35" style:family="table-cell" style:parent-style-name="Default" style:data-style-name="N0">
      <style:table-cell-properties fo:background-color="transparent" style:vertical-align="automatic"/>
    </style:style>
    <style:style style:name="Normale_20_6_20_2_20_36" style:display-name="Normale 6 2 36" style:family="table-cell" style:parent-style-name="Default" style:data-style-name="N0">
      <style:table-cell-properties fo:background-color="transparent" style:vertical-align="automatic"/>
    </style:style>
    <style:style style:name="Normale_20_6_20_2_20_37" style:display-name="Normale 6 2 37" style:family="table-cell" style:parent-style-name="Default" style:data-style-name="N0">
      <style:table-cell-properties fo:background-color="transparent" style:vertical-align="automatic"/>
    </style:style>
    <style:style style:name="Normale_20_6_20_2_20_38" style:display-name="Normale 6 2 38" style:family="table-cell" style:parent-style-name="Default" style:data-style-name="N0">
      <style:table-cell-properties fo:background-color="transparent" style:vertical-align="automatic"/>
    </style:style>
    <style:style style:name="Normale_20_6_20_2_20_39" style:display-name="Normale 6 2 39" style:family="table-cell" style:parent-style-name="Default" style:data-style-name="N0">
      <style:table-cell-properties fo:background-color="transparent" style:vertical-align="automatic"/>
    </style:style>
    <style:style style:name="Normale_20_6_20_2_20_4" style:display-name="Normale 6 2 4" style:family="table-cell" style:parent-style-name="Default" style:data-style-name="N0">
      <style:table-cell-properties fo:background-color="transparent" style:vertical-align="automatic"/>
    </style:style>
    <style:style style:name="Normale_20_6_20_2_20_40" style:display-name="Normale 6 2 40" style:family="table-cell" style:parent-style-name="Default" style:data-style-name="N0">
      <style:table-cell-properties fo:background-color="transparent" style:vertical-align="automatic"/>
    </style:style>
    <style:style style:name="Normale_20_6_20_2_20_5" style:display-name="Normale 6 2 5" style:family="table-cell" style:parent-style-name="Default" style:data-style-name="N0">
      <style:table-cell-properties fo:background-color="transparent" style:vertical-align="automatic"/>
    </style:style>
    <style:style style:name="Normale_20_6_20_2_20_6" style:display-name="Normale 6 2 6" style:family="table-cell" style:parent-style-name="Default" style:data-style-name="N0">
      <style:table-cell-properties fo:background-color="transparent" style:vertical-align="automatic"/>
    </style:style>
    <style:style style:name="Normale_20_6_20_2_20_7" style:display-name="Normale 6 2 7" style:family="table-cell" style:parent-style-name="Default" style:data-style-name="N0">
      <style:table-cell-properties fo:background-color="transparent" style:vertical-align="automatic"/>
    </style:style>
    <style:style style:name="Normale_20_6_20_2_20_8" style:display-name="Normale 6 2 8" style:family="table-cell" style:parent-style-name="Default" style:data-style-name="N0">
      <style:table-cell-properties fo:background-color="transparent" style:vertical-align="automatic"/>
    </style:style>
    <style:style style:name="Normale_20_6_20_2_20_9" style:display-name="Normale 6 2 9" style:family="table-cell" style:parent-style-name="Default" style:data-style-name="N0">
      <style:table-cell-properties fo:background-color="transparent" style:vertical-align="automatic"/>
    </style:style>
    <style:style style:name="Normale_20_6_20_20" style:display-name="Normale 6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1" style:display-name="Normale 6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2" style:display-name="Normale 6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3" style:display-name="Normale 6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4" style:display-name="Normale 6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5" style:display-name="Normale 6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6" style:display-name="Normale 6 26" style:family="table-cell" style:parent-style-name="Default" style:data-style-name="N118">
      <style:table-cell-properties fo:background-color="transparent" style:vertical-align="automatic"/>
    </style:style>
    <style:style style:name="Normale_20_6_20_27" style:display-name="Normale 6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8" style:display-name="Normale 6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29" style:display-name="Normale 6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10" style:display-name="Normale 6 3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11" style:display-name="Normale 6 3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2" style:display-name="Normale 6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3" style:display-name="Normale 6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4" style:display-name="Normale 6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5" style:display-name="Normale 6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6" style:display-name="Normale 6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7" style:display-name="Normale 6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8" style:display-name="Normale 6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_20_9" style:display-name="Normale 6 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0" style:display-name="Normale 6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1" style:display-name="Normale 6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2" style:display-name="Normale 6 3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3" style:display-name="Normale 6 3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34" style:display-name="Normale 6 3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4_20_2" style:display-name="Normale 6 4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4_20_3" style:display-name="Normale 6 4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4_20_4" style:display-name="Normale 6 4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4_20_5" style:display-name="Normale 6 4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4_20_6" style:display-name="Normale 6 4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4_20_7" style:display-name="Normale 6 4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4_20_8" style:display-name="Normale 6 4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4_20_9" style:display-name="Normale 6 4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6" style:display-name="Normale 6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7" style:display-name="Normale 6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8" style:display-name="Normale 6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_20_9" style:display-name="Normale 6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0" style:display-name="Normale 60" style:family="table-cell" style:parent-style-name="Default" style:data-style-name="N0">
      <style:table-cell-properties fo:background-color="transparent" style:vertical-align="automatic"/>
    </style:style>
    <style:style style:name="Normale_20_60_20_2" style:display-name="Normale 60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1" style:display-name="Normale 61" style:family="table-cell" style:parent-style-name="Default" style:data-style-name="N0">
      <style:table-cell-properties fo:background-color="transparent" style:vertical-align="automatic"/>
    </style:style>
    <style:style style:name="Normale_20_61_20_2" style:display-name="Normale 61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2" style:display-name="Normale 62" style:family="table-cell" style:parent-style-name="Default" style:data-style-name="N0">
      <style:table-cell-properties fo:background-color="transparent" style:vertical-align="automatic"/>
    </style:style>
    <style:style style:name="Normale_20_62_20_2" style:display-name="Normale 6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63" style:display-name="Normale 63" style:family="table-cell" style:parent-style-name="Default" style:data-style-name="N0">
      <style:table-cell-properties fo:background-color="transparent" style:vertical-align="automatic"/>
    </style:style>
    <style:style style:name="Normale_20_64" style:display-name="Normale 6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65" style:display-name="Normale 6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6" style:display-name="Normale 66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e_20_67" style:display-name="Normale 6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e_20_7" style:display-name="Normale 7" style:family="table-cell" style:parent-style-name="Default" style:data-style-name="N118">
      <style:table-cell-properties fo:background-color="transparent" style:vertical-align="automatic"/>
    </style:style>
    <style:style style:name="Normale_20_7_20_10" style:display-name="Normale 7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1" style:display-name="Normale 7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2" style:display-name="Normale 7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3" style:display-name="Normale 7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4" style:display-name="Normale 7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5" style:display-name="Normale 7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6" style:display-name="Normale 7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7" style:display-name="Normale 7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8" style:display-name="Normale 7 18" style:family="table-cell" style:parent-style-name="Default" style:data-style-name="N0">
      <style:table-cell-properties fo:background-color="transparent" style:vertical-align="automatic"/>
    </style:style>
    <style:style style:name="Normale_20_7_20_18_20_2" style:display-name="Normale 7 1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8_20_3" style:display-name="Normale 7 1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19" style:display-name="Normale 7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10" style:display-name="Normale 7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11" style:display-name="Normale 7 2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3" style:display-name="Normale 7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4" style:display-name="Normale 7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5" style:display-name="Normale 7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6" style:display-name="Normale 7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7" style:display-name="Normale 7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8" style:display-name="Normale 7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_20_9" style:display-name="Normale 7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0" style:display-name="Normale 7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1" style:display-name="Normale 7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2" style:display-name="Normale 7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3" style:display-name="Normale 7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4" style:display-name="Normale 7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5" style:display-name="Normale 7 25" style:family="table-cell" style:parent-style-name="Default" style:data-style-name="N118">
      <style:table-cell-properties fo:background-color="transparent" style:vertical-align="automatic"/>
    </style:style>
    <style:style style:name="Normale_20_7_20_26" style:display-name="Normale 7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7" style:display-name="Normale 7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8" style:display-name="Normale 7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29" style:display-name="Normale 7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_20_2" style:display-name="Normale 7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_20_3" style:display-name="Normale 7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_20_4" style:display-name="Normale 7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_20_5" style:display-name="Normale 7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_20_6" style:display-name="Normale 7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_20_7" style:display-name="Normale 7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_20_8" style:display-name="Normale 7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_20_9" style:display-name="Normale 7 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0" style:display-name="Normale 7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1" style:display-name="Normale 7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2" style:display-name="Normale 7 3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33" style:display-name="Normale 7 3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4" style:display-name="Normale 7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5" style:display-name="Normale 7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6" style:display-name="Normale 7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7" style:display-name="Normale 7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8" style:display-name="Normale 7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_20_9" style:display-name="Normale 7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76" style:display-name="Normale 76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e_20_8" style:display-name="Normale 8" style:family="table-cell" style:parent-style-name="Default" style:data-style-name="N118">
      <style:table-cell-properties fo:background-color="transparent" style:vertical-align="automatic"/>
    </style:style>
    <style:style style:name="Normale_20_8_20_10" style:display-name="Normale 8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1" style:display-name="Normale 8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2" style:display-name="Normale 8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3" style:display-name="Normale 8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4" style:display-name="Normale 8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5" style:display-name="Normale 8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6" style:display-name="Normale 8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7" style:display-name="Normale 8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8" style:display-name="Normale 8 18" style:family="table-cell" style:parent-style-name="Default" style:data-style-name="N0">
      <style:table-cell-properties fo:background-color="transparent" style:vertical-align="automatic"/>
    </style:style>
    <style:style style:name="Normale_20_8_20_18_20_2" style:display-name="Normale 8 1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8_20_3" style:display-name="Normale 8 1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19" style:display-name="Normale 8 1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10" style:display-name="Normale 8 2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11" style:display-name="Normale 8 2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2" style:display-name="Normale 8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3" style:display-name="Normale 8 2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4" style:display-name="Normale 8 2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5" style:display-name="Normale 8 2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6" style:display-name="Normale 8 2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7" style:display-name="Normale 8 2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8" style:display-name="Normale 8 2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_20_9" style:display-name="Normale 8 2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0" style:display-name="Normale 8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1" style:display-name="Normale 8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2" style:display-name="Normale 8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3" style:display-name="Normale 8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4" style:display-name="Normale 8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5" style:display-name="Normale 8 25" style:family="table-cell" style:parent-style-name="Default" style:data-style-name="N118">
      <style:table-cell-properties fo:background-color="transparent" style:vertical-align="automatic"/>
    </style:style>
    <style:style style:name="Normale_20_8_20_26" style:display-name="Normale 8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7" style:display-name="Normale 8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8" style:display-name="Normale 8 2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29" style:display-name="Normale 8 2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_20_2" style:display-name="Normale 8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_20_3" style:display-name="Normale 8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_20_4" style:display-name="Normale 8 3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_20_5" style:display-name="Normale 8 3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_20_6" style:display-name="Normale 8 3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_20_7" style:display-name="Normale 8 3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_20_8" style:display-name="Normale 8 3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_20_9" style:display-name="Normale 8 3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0" style:display-name="Normale 8 3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1" style:display-name="Normale 8 3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2" style:display-name="Normale 8 3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33" style:display-name="Normale 8 3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5" style:display-name="Normale 8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6" style:display-name="Normale 8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7" style:display-name="Normale 8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8" style:display-name="Normale 8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8_20_9" style:display-name="Normale 8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" style:display-name="Normale 9" style:family="table-cell" style:parent-style-name="Default" style:data-style-name="N118">
      <style:table-cell-properties fo:background-color="transparent" style:vertical-align="automatic"/>
    </style:style>
    <style:style style:name="Normale_20_9_20_10" style:display-name="Normale 9 1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11" style:display-name="Normale 9 1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12" style:display-name="Normale 9 1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13" style:display-name="Normale 9 1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14" style:display-name="Normale 9 1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15" style:display-name="Normale 9 1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16" style:display-name="Normale 9 1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17" style:display-name="Normale 9 1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18" style:display-name="Normale 9 1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19" style:display-name="Normale 9 19" style:family="table-cell" style:parent-style-name="Default" style:data-style-name="N118">
      <style:table-cell-properties fo:background-color="transparent" style:vertical-align="automatic"/>
    </style:style>
    <style:style style:name="Normale_20_9_20_2" style:display-name="Normale 9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20" style:display-name="Normale 9 20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21" style:display-name="Normale 9 21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22" style:display-name="Normale 9 2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23" style:display-name="Normale 9 2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24" style:display-name="Normale 9 2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25" style:display-name="Normale 9 2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26" style:display-name="Normale 9 2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27" style:display-name="Normale 9 2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3" style:display-name="Normale 9 3" style:family="table-cell" style:parent-style-name="Default" style:data-style-name="N0">
      <style:table-cell-properties fo:background-color="transparent" style:vertical-align="automatic"/>
    </style:style>
    <style:style style:name="Normale_20_9_20_3_20_2" style:display-name="Normale 9 3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3_20_3" style:display-name="Normale 9 3 3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4" style:display-name="Normale 9 4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5" style:display-name="Normale 9 5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6" style:display-name="Normale 9 6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7" style:display-name="Normale 9 7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8" style:display-name="Normale 9 8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20_9_20_9" style:display-name="Normale 9 9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Normale_5f_BILANCIO_20_2002_20_AGENZIA_20__28_prova_29_" style:display-name="Normale_BILANCIO 2002 AGENZIA (prova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OBI_5f_ColHeader" style:display-name="OBI_ColHeader" style:family="table-cell" style:parent-style-name="Default" style:data-style-name="N0">
      <style:table-cell-properties fo:background-color="#c0c0c0" fo:border="0.06pt solid #c0c0c0" style:vertical-align="middle"/>
      <style:text-properties fo:color="#000000" style:font-name="Tahoma" fo:font-family="Tahoma" fo:font-size="9pt" fo:font-weight="bold" style:font-name-asian="Tahoma" style:font-family-asian="Tahoma" style:font-size-asian="9pt" style:font-weight-asian="bold" style:font-name-complex="Tahoma" style:font-family-complex="Tahoma" style:font-size-complex="9pt" style:font-weight-complex="bold"/>
    </style:style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11" style:display-name="Percentuale 2 11" style:family="table-cell" style:parent-style-name="Default" style:data-style-name="N10"/>
    <style:style style:name="Percentuale_20_2_20_12" style:display-name="Percentuale 2 12" style:family="table-cell" style:parent-style-name="Default" style:data-style-name="N10"/>
    <style:style style:name="Percentuale_20_2_20_13" style:display-name="Percentuale 2 13" style:family="table-cell" style:parent-style-name="Default" style:data-style-name="N10"/>
    <style:style style:name="Percentuale_20_2_20_14" style:display-name="Percentuale 2 14" style:family="table-cell" style:parent-style-name="Default" style:data-style-name="N10"/>
    <style:style style:name="Percentuale_20_2_20_15" style:display-name="Percentuale 2 15" style:family="table-cell" style:parent-style-name="Default" style:data-style-name="N10"/>
    <style:style style:name="Percentuale_20_2_20_16" style:display-name="Percentuale 2 16" style:family="table-cell" style:parent-style-name="Default" style:data-style-name="N10"/>
    <style:style style:name="Percentuale_20_2_20_17" style:display-name="Percentuale 2 17" style:family="table-cell" style:parent-style-name="Default" style:data-style-name="N10"/>
    <style:style style:name="Percentuale_20_2_20_18" style:display-name="Percentuale 2 18" style:family="table-cell" style:parent-style-name="Default" style:data-style-name="N10"/>
    <style:style style:name="Percentuale_20_2_20_19" style:display-name="Percentuale 2 19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2_20_10" style:display-name="Percentuale 2 2 10" style:family="table-cell" style:parent-style-name="Default" style:data-style-name="N10"/>
    <style:style style:name="Percentuale_20_2_20_2_20_2" style:display-name="Percentuale 2 2 2" style:family="table-cell" style:parent-style-name="Default" style:data-style-name="N10"/>
    <style:style style:name="Percentuale_20_2_20_2_20_2_20_10" style:display-name="Percentuale 2 2 2 10" style:family="table-cell" style:parent-style-name="Default" style:data-style-name="N10"/>
    <style:style style:name="Percentuale_20_2_20_2_20_2_20_2" style:display-name="Percentuale 2 2 2 2" style:family="table-cell" style:parent-style-name="Default" style:data-style-name="N10"/>
    <style:style style:name="Percentuale_20_2_20_2_20_2_20_3" style:display-name="Percentuale 2 2 2 3" style:family="table-cell" style:parent-style-name="Default" style:data-style-name="N10"/>
    <style:style style:name="Percentuale_20_2_20_2_20_2_20_4" style:display-name="Percentuale 2 2 2 4" style:family="table-cell" style:parent-style-name="Default" style:data-style-name="N10"/>
    <style:style style:name="Percentuale_20_2_20_2_20_2_20_5" style:display-name="Percentuale 2 2 2 5" style:family="table-cell" style:parent-style-name="Default" style:data-style-name="N10"/>
    <style:style style:name="Percentuale_20_2_20_2_20_2_20_6" style:display-name="Percentuale 2 2 2 6" style:family="table-cell" style:parent-style-name="Default" style:data-style-name="N10"/>
    <style:style style:name="Percentuale_20_2_20_2_20_2_20_7" style:display-name="Percentuale 2 2 2 7" style:family="table-cell" style:parent-style-name="Default" style:data-style-name="N10"/>
    <style:style style:name="Percentuale_20_2_20_2_20_2_20_8" style:display-name="Percentuale 2 2 2 8" style:family="table-cell" style:parent-style-name="Default" style:data-style-name="N10"/>
    <style:style style:name="Percentuale_20_2_20_2_20_2_20_9" style:display-name="Percentuale 2 2 2 9" style:family="table-cell" style:parent-style-name="Default" style:data-style-name="N10"/>
    <style:style style:name="Percentuale_20_2_20_2_20_3" style:display-name="Percentuale 2 2 3" style:family="table-cell" style:parent-style-name="Default" style:data-style-name="N10"/>
    <style:style style:name="Percentuale_20_2_20_2_20_4" style:display-name="Percentuale 2 2 4" style:family="table-cell" style:parent-style-name="Default" style:data-style-name="N10"/>
    <style:style style:name="Percentuale_20_2_20_2_20_5" style:display-name="Percentuale 2 2 5" style:family="table-cell" style:parent-style-name="Default" style:data-style-name="N10"/>
    <style:style style:name="Percentuale_20_2_20_2_20_6" style:display-name="Percentuale 2 2 6" style:family="table-cell" style:parent-style-name="Default" style:data-style-name="N10"/>
    <style:style style:name="Percentuale_20_2_20_2_20_7" style:display-name="Percentuale 2 2 7" style:family="table-cell" style:parent-style-name="Default" style:data-style-name="N10"/>
    <style:style style:name="Percentuale_20_2_20_2_20_8" style:display-name="Percentuale 2 2 8" style:family="table-cell" style:parent-style-name="Default" style:data-style-name="N10"/>
    <style:style style:name="Percentuale_20_2_20_2_20_9" style:display-name="Percentuale 2 2 9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20_6" style:display-name="Percentuale 2 6" style:family="table-cell" style:parent-style-name="Default" style:data-style-name="N10"/>
    <style:style style:name="Percentuale_20_2_20_7" style:display-name="Percentuale 2 7" style:family="table-cell" style:parent-style-name="Default" style:data-style-name="N10"/>
    <style:style style:name="Percentuale_20_2_20_8" style:display-name="Percentuale 2 8" style:family="table-cell" style:parent-style-name="Default" style:data-style-name="N10"/>
    <style:style style:name="Percentuale_20_2_20_9" style:display-name="Percentuale 2 9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5" style:display-name="Percentuale 5" style:family="table-cell" style:parent-style-name="Default" style:data-style-name="N10"/>
    <style:style style:name="Stile_20_1" style:display-name="Stile 1" style:family="table-cell" style:parent-style-name="Default" style:data-style-name="N0">
      <style:table-cell-properties fo:background-color="#ff0000"/>
      <style:text-properties fo:color="#ffffff" style:font-name="Century Gothic" fo:font-family="'Century Gothic'" fo:font-weight="bold" style:font-name-asian="Century Gothic" style:font-family-asian="'Century Gothic'" style:font-weight-asian="bold" style:font-name-complex="Century Gothic" style:font-family-complex="'Century Gothic'" style:font-weight-complex="bold"/>
    </style:style>
    <style:style style:name="Stile_20_1_20_2" style:display-name="Stile 1 2" style:family="table-cell" style:parent-style-name="Default" style:data-style-name="N0"/>
    <style:style style:name="Stile_20_2" style:display-name="Stile 2" style:family="table-cell" style:parent-style-name="Default" style:data-style-name="N0">
      <style:table-cell-properties fo:background-color="#c00000"/>
      <style:text-properties fo:color="#ffffff" style:font-name="Century Gothic" fo:font-family="'Century Gothic'" fo:font-weight="bold" style:font-name-asian="Century Gothic" style:font-family-asian="'Century Gothic'" style:font-weight-asian="bold" style:font-name-complex="Century Gothic" style:font-family-complex="'Century Gothic'" style:font-weight-complex="bold"/>
    </style:style>
    <style:style style:name="Valore_20_non_20_valido_20_10" style:display-name="Valore non valido 10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10_20_2" style:display-name="Valore non valido 10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11" style:display-name="Valore non valido 11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11_20_2" style:display-name="Valore non valido 11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12" style:display-name="Valore non valido 1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12_20_2" style:display-name="Valore non valido 12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13" style:display-name="Valore non valido 13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14" style:display-name="Valore non valido 14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15" style:display-name="Valore non valido 15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4" style:display-name="Valore non valido 4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4_20_2" style:display-name="Valore non valido 4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5" style:display-name="Valore non valido 5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5_20_2" style:display-name="Valore non valido 5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6" style:display-name="Valore non valido 6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6_20_2" style:display-name="Valore non valido 6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7" style:display-name="Valore non valido 7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7_20_2" style:display-name="Valore non valido 7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8" style:display-name="Valore non valido 8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8_20_2" style:display-name="Valore non valido 8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9" style:display-name="Valore non valido 9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ore_20_non_20_valido_20_9_20_2" style:display-name="Valore non valido 9 2" style:family="table-cell" style:parent-style-name="Default" style:data-style-name="N0">
      <style:table-cell-properties fo:background-color="#ffc7ce"/>
      <style:text-properties fo:color="#9c0006" style:font-name="Century Gothic" fo:font-family="'Century Gothic'" fo:font-size="11pt" style:font-name-asian="Century Gothic" style:font-family-asian="'Century Gothic'" style:font-size-asian="11pt" style:font-name-complex="Century Gothic" style:font-family-complex="'Century Gothic'" style:font-size-complex="11pt"/>
    </style:style>
    <style:style style:name="Valuta" style:family="table-cell" style:parent-style-name="Default" style:data-style-name="N140"/>
    <style:style style:name="Valuta_20__28_0_29__5f_Cartel2" style:display-name="Valuta (0)_Cartel2" style:family="table-cell" style:parent-style-name="Default" style:data-style-name="N134"/>
    <style:style style:name="Valuta_20__5b_0_5d_" style:display-name="Valuta [0]" style:family="table-cell" style:parent-style-name="Default" style:data-style-name="N144"/>
    <style:style style:name="Valuta_20_2" style:display-name="Valuta 2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10mm" fo:margin-right="10mm" style:print-page-order="ttb" style:first-page-number="continue" style:scale-to="78%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4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grgmrz76p24h501t</meta:initial-creator>
    <meta:creation-date>2013-04-16T10:38:42Z</meta:creation-date>
    <dc:date>2019-04-03T13:02:33.824000000</dc:date>
    <meta:print-date>2018-12-07T13:53:37Z</meta:print-date>
    <meta:editing-duration>PT3M25S</meta:editing-duration>
    <meta:editing-cycles>2</meta:editing-cycles>
    <meta:document-statistic meta:table-count="1" meta:cell-count="132" meta:object-count="0"/>
  </office:meta>
</office:document-meta>
</file>