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Normale_BILANCIO_32_2002_32_AGENZIA_32__40_prova_41_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fo:background-color="#FFFFFF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4" style:family="table-cell" style:parent-style-name="Normale_BILANCIO_32_2002_32_AGENZIA_32__40_prova_41_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Normale_BILANCIO_32_2002_32_AGENZIA_32__40_prova_41_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Migliaia_32__91_0_93_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BILANCIO_32_2002_32_AGENZIA_32__40_prova_41_" style:data-style-name="N36">
      <style:table-cell-properties fo:border-top="none" fo:border-bottom="2pt solid #000000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Migliaia_32__91_0_93__32_2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e_BILANCIO_32_2002_32_AGENZIA_32__40_prova_41_" style:data-style-name="N3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Migliaia_32__91_0_93__32_2" style:data-style-name="N36">
      <style:table-cell-properties fo:border-top="thin double #000000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ext-properties fo:color="#000000" fo:font-size="12pt" style:font-size-asian="12pt" style:font-size-complex="12pt"/>
    </style:style>
    <style:style style:name="ce23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Migliaia_32__91_0_93__32_2" style:data-style-name="N36">
      <style:table-cell-properties fo:border-top="none" fo:border-bottom="thin double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_32__91_0_93__32_2" style:data-style-name="N36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_32__91_0_93__32_2" style:data-style-name="N36">
      <style:table-cell-properties fo:border-top="thin double #000000" fo:border-bottom="none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e_BILANCIO_32_2002_32_AGENZIA_32__40_prova_41_" style:data-style-name="N36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2pt" style:font-size-asian="12pt" style:font-size-complex="12pt"/>
    </style:style>
    <style:style style:name="ce35" style:family="table-cell" style:parent-style-name="Migliaia_32__91_0_93__32_2" style:data-style-name="N36">
      <style:table-cell-properties fo:border-top="thin double #000000" fo:border-bottom="thin double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32__91_0_93__32_2" style:data-style-name="N36">
      <style:table-cell-properties fo:border-top="none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e_BILANCIO_32_2002_32_AGENZIA_32__40_prova_41_" style:data-style-name="N36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e_BILANCIO_32_2002_32_AGENZIA_32__40_prova_41_" style:data-style-name="N38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0" style:family="table-cell" style:parent-style-name="Migliaia_32__91_0_93__32_2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ECONOMICO_annuale_AGENZIA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ce3"/>
        <table:table-column table:style-name="co3" table:number-columns-repeated="16374" table:default-cell-style-name="ce20"/>
        <table:table-row table:style-name="ro1">
          <table:table-cell office:value-type="string" table:number-columns-spanned="3" table:number-rows-spanned="1" table:style-name="ce1">
            <text:p>AGENZIA DEL DEMANI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">
            <text:p>Direzione Generale in Roma - via Barberini, 3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">
            <text:p>CF 0634098100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BILANCIO DI PREVISIONE ANNUALE RICLASSIFICAT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3">
          <table:table-cell table:style-name="ce6"/>
          <table:table-cell office:value-type="string" table:number-columns-spanned="1" table:number-rows-spanned="2" table:style-name="ce40">
            <text:p>2020</text:p>
            <text:p>BUDGET</text:p>
          </table:table-cell>
          <table:table-cell office:value-type="string" table:number-columns-spanned="1" table:number-rows-spanned="2" table:style-name="ce40">
            <text:p>2019</text:p>
            <text:p>BUDGET</text:p>
          </table:table-cell>
          <table:table-cell table:number-columns-repeated="16381"/>
        </table:table-row>
        <table:table-row table:style-name="ro4">
          <table:table-cell table:style-name="ce8"/>
          <table:covered-table-cell/>
          <table:covered-table-cell/>
          <table:table-cell table:number-columns-repeated="16381"/>
        </table:table-row>
        <table:table-row-group>
          <table:table-row table:style-name="ro2">
            <table:table-cell office:value-type="string" table:style-name="ce10">
              <text:p>A) VALORE DELLA PRODUZIONE</text:p>
            </table:table-cell>
            <table:table-cell table:style-name="ce11"/>
            <table:table-cell table:style-name="ce12"/>
            <table:table-cell table:number-columns-repeated="16381"/>
          </table:table-row>
          <table:table-row table:style-name="ro5">
            <table:table-cell table:style-name="ce13"/>
            <table:table-cell table:number-columns-repeated="2" table:style-name="ce11"/>
            <table:table-cell table:number-columns-repeated="16381"/>
          </table:table-row>
          <table:table-row table:style-name="ro2">
            <table:table-cell office:value-type="string" table:style-name="ce14">
              <text:p>1) Ricavi e proventi per l'attività istituzionale</text:p>
            </table:table-cell>
            <table:table-cell table:number-columns-repeated="2" table:style-name="ce15"/>
            <table:table-cell table:number-columns-repeated="16381"/>
          </table:table-row>
          <table:table-row table:style-name="ro5">
            <table:table-cell office:value-type="string" table:style-name="ce16">
              <text:p><text:s text:c="4"/>b) corrispettivi da contratto di servizio</text:p>
            </table:table-cell>
            <table:table-cell table:number-columns-repeated="2" table:style-name="ce15"/>
            <table:table-cell table:number-columns-repeated="16381"/>
          </table:table-row>
          <table:table-row table:style-name="ro5">
            <table:table-cell office:value-type="string" table:style-name="ce13">
              <text:p><text:s text:c="8"/>b.1) con lo Stato</text:p>
            </table:table-cell>
            <table:table-cell office:value-type="float" office:value="93984121" table:style-name="ce15">
              <text:p>93.984.121</text:p>
            </table:table-cell>
            <table:table-cell office:value-type="float" office:value="94584121" table:style-name="ce15">
              <text:p>94.584.121</text:p>
            </table:table-cell>
            <table:table-cell table:number-columns-repeated="16381"/>
          </table:table-row>
          <table:table-row table:style-name="ro5">
            <table:table-cell office:value-type="string" table:style-name="ce13">
              <text:p><text:s text:c="4"/>c) contributi in conto esercizio</text:p>
            </table:table-cell>
            <table:table-cell table:number-columns-repeated="2" table:style-name="ce15"/>
            <table:table-cell table:number-columns-repeated="16381"/>
          </table:table-row>
          <table:table-row table:style-name="ro5">
            <table:table-cell office:value-type="string" table:style-name="ce13">
              <text:p><text:s text:c="8"/>c.1) contributi dallo Stato</text:p>
            </table:table-cell>
            <table:table-cell office:value-type="float" office:value="2872984" table:style-name="ce15">
              <text:p>2.872.984</text:p>
            </table:table-cell>
            <table:table-cell office:value-type="float" office:value="4536839" table:style-name="ce15">
              <text:p>4.536.839</text:p>
            </table:table-cell>
            <table:table-cell table:number-columns-repeated="16381"/>
          </table:table-row>
          <table:table-row table:style-name="ro2">
            <table:table-cell office:value-type="string" table:style-name="ce13">
              <text:p><text:s text:c="4"/>f) ricavi per cessioni di prodotti e prestazioni di servizi</text:p>
            </table:table-cell>
            <table:table-cell office:value-type="float" office:value="307915142" table:style-name="ce15">
              <text:p>307.915.142</text:p>
            </table:table-cell>
            <table:table-cell office:value-type="float" office:value="307823633" table:style-name="ce15">
              <text:p>307.823.633</text:p>
            </table:table-cell>
            <table:table-cell table:number-columns-repeated="16381"/>
          </table:table-row>
          <table:table-row table:style-name="ro6">
            <table:table-cell table:style-name="ce13"/>
            <table:table-cell office:value-type="float" office:value="404772247" table:style-name="ce17">
              <text:p>404.772.247</text:p>
            </table:table-cell>
            <table:table-cell office:value-type="float" office:value="406944593" table:style-name="ce17">
              <text:p>406.944.593</text:p>
            </table:table-cell>
            <table:table-cell table:number-columns-repeated="16381"/>
          </table:table-row>
          <table:table-row table:style-name="ro2">
            <table:table-cell table:style-name="ce13"/>
            <table:table-cell table:number-columns-repeated="2" table:style-name="ce15"/>
            <table:table-cell table:number-columns-repeated="16381"/>
          </table:table-row>
          <table:table-row table:style-name="ro2">
            <table:table-cell office:value-type="string" table:style-name="ce18">
              <text:p>5) Altri Ricavi e Proventi</text:p>
            </table:table-cell>
            <table:table-cell table:number-columns-repeated="2" table:style-name="ce15"/>
            <table:table-cell table:number-columns-repeated="16381"/>
          </table:table-row>
          <table:table-row table:style-name="ro5">
            <table:table-cell office:value-type="string" table:style-name="ce13">
              <text:p><text:s text:c="4"/>a) quota contributi in conto capitale imputata all'esercizio</text:p>
            </table:table-cell>
            <table:table-cell office:value-type="float" office:value="74838506" table:style-name="ce15">
              <text:p>74.838.506</text:p>
            </table:table-cell>
            <table:table-cell office:value-type="float" office:value="66070460" table:style-name="ce15">
              <text:p>66.070.460</text:p>
            </table:table-cell>
            <table:table-cell table:number-columns-repeated="16381"/>
          </table:table-row>
          <table:table-row table:style-name="ro2">
            <table:table-cell office:value-type="string" table:style-name="ce13">
              <text:p><text:s text:c="4"/>b) altri ricavi e proventi</text:p>
            </table:table-cell>
            <table:table-cell office:value-type="float" office:value="7916920" table:style-name="ce15">
              <text:p>7.916.920</text:p>
            </table:table-cell>
            <table:table-cell office:value-type="float" office:value="9060574" table:style-name="ce15">
              <text:p>9.060.574</text:p>
            </table:table-cell>
            <table:table-cell table:number-columns-repeated="16381"/>
          </table:table-row>
          <table:table-row table:style-name="ro6">
            <table:table-cell table:style-name="ce13"/>
            <table:table-cell office:value-type="float" office:value="82755426" table:style-name="ce17">
              <text:p>82.755.426</text:p>
            </table:table-cell>
            <table:table-cell office:value-type="float" office:value="75131034" table:style-name="ce17">
              <text:p>75.131.034</text:p>
            </table:table-cell>
            <table:table-cell table:number-columns-repeated="16381"/>
          </table:table-row>
          <table:table-row table:style-name="ro7">
            <table:table-cell table:style-name="ce18"/>
            <table:table-cell table:number-columns-repeated="2" table:style-name="ce15"/>
            <table:table-cell table:number-columns-repeated="16381"/>
          </table:table-row>
          <table:table-row table:style-name="ro7">
            <table:table-cell office:value-type="string" table:style-name="ce18">
              <text:p>TOTALE VALORE DELLA PRODUZIONE</text:p>
            </table:table-cell>
            <table:table-cell office:value-type="float" office:value="487527673" table:style-name="ce19">
              <text:p>487.527.673</text:p>
            </table:table-cell>
            <table:table-cell office:value-type="float" office:value="482075627" table:style-name="ce19">
              <text:p>482.075.627</text:p>
            </table:table-cell>
            <table:table-cell table:number-columns-repeated="16381"/>
          </table:table-row>
          <table:table-row table:style-name="ro2">
            <table:table-cell table:style-name="ce13"/>
            <table:table-cell table:number-columns-repeated="2" table:style-name="ce15"/>
            <table:table-cell table:number-columns-repeated="16381"/>
          </table:table-row>
          <table:table-row table:style-name="ro2">
            <table:table-cell office:value-type="string" table:style-name="ce18">
              <text:p>B) COSTI DELLA PRODUZIONE</text:p>
            </table:table-cell>
            <table:table-cell table:number-columns-repeated="2" table:style-name="ce15"/>
            <table:table-cell table:number-columns-repeated="16381"/>
          </table:table-row>
          <table:table-row table:style-name="ro2">
            <table:table-cell table:style-name="ce18"/>
            <table:table-cell table:number-columns-repeated="2" table:style-name="ce15"/>
            <table:table-cell table:number-columns-repeated="16381"/>
          </table:table-row>
          <table:table-row table:style-name="ro2">
            <table:table-cell office:value-type="string" table:style-name="ce18">
              <text:p>6) per materie prime, sussidiarie, di consumo e di merci</text:p>
            </table:table-cell>
            <table:table-cell office:value-type="float" office:value="262422" table:style-name="ce15">
              <text:p>262.422</text:p>
            </table:table-cell>
            <table:table-cell office:value-type="float" office:value="304361" table:style-name="ce15">
              <text:p>304.361</text:p>
            </table:table-cell>
            <table:table-cell table:number-columns-repeated="16381"/>
          </table:table-row>
          <table:table-row table:style-name="ro5">
            <table:table-cell table:style-name="ce13"/>
            <table:table-cell table:number-columns-repeated="2" table:style-name="ce15"/>
            <table:table-cell table:number-columns-repeated="16381"/>
          </table:table-row>
          <table:table-row table:style-name="ro2">
            <table:table-cell office:value-type="string" table:style-name="ce18">
              <text:p>7) Per servizi</text:p>
            </table:table-cell>
            <table:table-cell table:number-columns-repeated="2" table:style-name="ce15"/>
            <table:table-cell table:number-columns-repeated="16381"/>
          </table:table-row>
          <table:table-row table:style-name="ro5">
            <table:table-cell office:value-type="string" table:style-name="ce13">
              <text:p><text:s text:c="4"/>a) erogazione di servizi istituzionali</text:p>
            </table:table-cell>
            <table:table-cell office:value-type="float" office:value="75605832" table:style-name="ce15">
              <text:p>75.605.832</text:p>
            </table:table-cell>
            <table:table-cell office:value-type="float" office:value="68892935" table:style-name="ce15">
              <text:p>68.892.935</text:p>
            </table:table-cell>
            <table:table-cell table:number-columns-repeated="16381"/>
          </table:table-row>
          <table:table-row table:style-name="ro5">
            <table:table-cell office:value-type="string" table:style-name="ce13">
              <text:p><text:s text:c="4"/>b) acquisizione di servizi</text:p>
            </table:table-cell>
            <table:table-cell office:value-type="float" office:value="11698438" table:style-name="ce15">
              <text:p>11.698.438</text:p>
            </table:table-cell>
            <table:table-cell office:value-type="float" office:value="13106700" table:style-name="ce15">
              <text:p>13.106.700</text:p>
            </table:table-cell>
            <table:table-cell table:number-columns-repeated="16381"/>
          </table:table-row>
          <table:table-row table:style-name="ro5">
            <table:table-cell office:value-type="string" table:style-name="ce13">
              <text:p><text:s text:c="4"/>c) consulenze, collaborazioni, altre prestazioni lavoro</text:p>
            </table:table-cell>
            <table:table-cell office:value-type="float" office:value="0" table:style-name="ce15">
              <text:p>0</text:p>
            </table:table-cell>
            <table:table-cell office:value-type="float" office:value="0" table:style-name="ce15">
              <text:p>0</text:p>
            </table:table-cell>
            <table:table-cell table:number-columns-repeated="7" table:style-name="ce3"/>
            <table:table-cell table:number-columns-repeated="16374"/>
          </table:table-row>
          <table:table-row table:style-name="ro2">
            <table:table-cell office:value-type="string" table:style-name="ce13">
              <text:p><text:s text:c="4"/>d) compensi ad organi di amministrazione e di controllo</text:p>
            </table:table-cell>
            <table:table-cell office:value-type="float" office:value="199953" table:style-name="ce15">
              <text:p>199.953</text:p>
            </table:table-cell>
            <table:table-cell office:value-type="float" office:value="209831" table:style-name="ce15">
              <text:p>209.831</text:p>
            </table:table-cell>
            <table:table-cell table:number-columns-repeated="7" table:style-name="ce3"/>
            <table:table-cell table:number-columns-repeated="16374"/>
          </table:table-row>
          <table:table-row table:style-name="ro6">
            <table:table-cell table:style-name="ce13"/>
            <table:table-cell office:value-type="float" office:value="87504223" table:style-name="ce17">
              <text:p>87.504.223</text:p>
            </table:table-cell>
            <table:table-cell office:value-type="float" office:value="82209466" table:style-name="ce17">
              <text:p>82.209.466</text:p>
            </table:table-cell>
            <table:table-cell table:number-columns-repeated="7" table:style-name="ce3"/>
            <table:table-cell table:number-columns-repeated="16374"/>
          </table:table-row>
          <table:table-row table:style-name="ro2">
            <table:table-cell table:style-name="ce13"/>
            <table:table-cell table:number-columns-repeated="2" table:style-name="ce15"/>
            <table:table-cell table:number-columns-repeated="7" table:style-name="ce3"/>
            <table:table-cell table:number-columns-repeated="16374"/>
          </table:table-row>
          <table:table-row table:style-name="ro2">
            <table:table-cell office:value-type="string" table:style-name="ce18">
              <text:p><text:s/>8) <text:s/>Per godimento di beni di terzi</text:p>
            </table:table-cell>
            <table:table-cell office:value-type="float" office:value="314418530" table:style-name="ce15">
              <text:p>314.418.530</text:p>
            </table:table-cell>
            <table:table-cell office:value-type="float" office:value="313598984" table:style-name="ce15">
              <text:p>313.598.984</text:p>
            </table:table-cell>
            <table:table-cell table:number-columns-repeated="7" table:style-name="ce3"/>
            <table:table-cell table:number-columns-repeated="16374"/>
          </table:table-row>
          <table:table-row table:style-name="ro5">
            <table:table-cell table:style-name="ce13"/>
            <table:table-cell table:number-columns-repeated="2" table:style-name="ce15"/>
            <table:table-cell table:number-columns-repeated="7" table:style-name="ce3"/>
            <table:table-cell table:number-columns-repeated="16374"/>
          </table:table-row>
          <table:table-row table:style-name="ro2">
            <table:table-cell office:value-type="string" table:style-name="ce18">
              <text:p><text:s/>9) <text:s/>Per il personale</text:p>
            </table:table-cell>
            <table:table-cell table:number-columns-repeated="2" table:style-name="ce15"/>
            <table:table-cell table:number-columns-repeated="7" table:style-name="ce3"/>
            <table:table-cell table:number-columns-repeated="16374"/>
          </table:table-row>
          <table:table-row table:style-name="ro5">
            <table:table-cell office:value-type="string" table:style-name="ce13">
              <text:p><text:s text:c="4"/>a) salari e stipendi</text:p>
            </table:table-cell>
            <table:table-cell office:value-type="float" office:value="53603687" table:style-name="ce13">
              <text:p>53.603.687</text:p>
            </table:table-cell>
            <table:table-cell office:value-type="float" office:value="54479535" table:style-name="ce15">
              <text:p>54.479.535</text:p>
            </table:table-cell>
            <table:table-cell table:number-columns-repeated="7" table:style-name="ce3"/>
            <table:table-cell table:number-columns-repeated="16374"/>
          </table:table-row>
          <table:table-row table:style-name="ro5">
            <table:table-cell office:value-type="string" table:style-name="ce13">
              <text:p><text:s text:c="4"/>b) oneri sociali</text:p>
            </table:table-cell>
            <table:table-cell office:value-type="float" office:value="15031517" table:style-name="ce15">
              <text:p>15.031.517</text:p>
            </table:table-cell>
            <table:table-cell office:value-type="float" office:value="15055286" table:style-name="ce15">
              <text:p>15.055.286</text:p>
            </table:table-cell>
            <table:table-cell table:number-columns-repeated="7" table:style-name="ce3"/>
            <table:table-cell table:number-columns-repeated="16374"/>
          </table:table-row>
          <table:table-row table:style-name="ro5">
            <table:table-cell office:value-type="string" table:style-name="ce13">
              <text:p><text:s text:c="4"/>c) trattamento di fine rapporto</text:p>
            </table:table-cell>
            <table:table-cell office:value-type="float" office:value="2858294" table:style-name="ce15">
              <text:p>2.858.294</text:p>
            </table:table-cell>
            <table:table-cell office:value-type="float" office:value="2688842" table:style-name="ce15">
              <text:p>2.688.842</text:p>
            </table:table-cell>
            <table:table-cell table:number-columns-repeated="7" table:style-name="ce3"/>
            <table:table-cell table:number-columns-repeated="16374"/>
          </table:table-row>
          <table:table-row table:style-name="ro2">
            <table:table-cell office:value-type="string" table:style-name="ce13">
              <text:p><text:s text:c="4"/>e) altri costi</text:p>
            </table:table-cell>
            <table:table-cell office:value-type="float" office:value="120403" table:style-name="ce15">
              <text:p>120.403</text:p>
            </table:table-cell>
            <table:table-cell office:value-type="float" office:value="61613" table:style-name="ce15">
              <text:p>61.613</text:p>
            </table:table-cell>
            <table:table-cell table:number-columns-repeated="7" table:style-name="ce3"/>
            <table:table-cell table:number-columns-repeated="16374"/>
          </table:table-row>
          <table:table-row table:style-name="ro6">
            <table:table-cell table:style-name="ce13"/>
            <table:table-cell office:value-type="float" office:value="71613901" table:style-name="ce17">
              <text:p>71.613.901</text:p>
            </table:table-cell>
            <table:table-cell office:value-type="float" office:value="72285276" table:style-name="ce17">
              <text:p>72.285.276</text:p>
            </table:table-cell>
            <table:table-cell table:number-columns-repeated="7" table:style-name="ce3"/>
            <table:table-cell table:number-columns-repeated="16374"/>
          </table:table-row>
          <table:table-row table:style-name="ro2">
            <table:table-cell table:number-columns-repeated="2" table:style-name="ce13"/>
            <table:table-cell table:style-name="ce15"/>
            <table:table-cell table:number-columns-repeated="7" table:style-name="ce21"/>
            <table:table-cell table:number-columns-repeated="16374" table:style-name="ce22"/>
          </table:table-row>
          <table:table-row table:style-name="ro2">
            <table:table-cell office:value-type="string" table:style-name="ce18">
              <text:p><text:s/>10) <text:s/>Ammortamenti e svalutazioni</text:p>
            </table:table-cell>
            <table:table-cell table:number-columns-repeated="2" table:style-name="ce15"/>
            <table:table-cell table:number-columns-repeated="7" table:style-name="ce3"/>
            <table:table-cell table:number-columns-repeated="16374"/>
          </table:table-row>
          <table:table-row table:style-name="ro5">
            <table:table-cell office:value-type="string" table:style-name="ce13">
              <text:p><text:s text:c="4"/>a) ammortamento delle immobilizzazioni immateriali</text:p>
            </table:table-cell>
            <table:table-cell office:value-type="float" office:value="1976645" table:style-name="ce15">
              <text:p>1.976.645</text:p>
            </table:table-cell>
            <table:table-cell office:value-type="float" office:value="1520429" table:style-name="ce15">
              <text:p>1.520.429</text:p>
            </table:table-cell>
            <table:table-cell table:number-columns-repeated="7" table:style-name="ce3"/>
            <table:table-cell table:number-columns-repeated="16374"/>
          </table:table-row>
          <table:table-row table:style-name="ro5">
            <table:table-cell office:value-type="string" table:style-name="ce13">
              <text:p><text:s text:c="4"/>b) ammortamento delle immobilizzazioni materiali</text:p>
            </table:table-cell>
            <table:table-cell office:value-type="float" office:value="5326765" table:style-name="ce15">
              <text:p>5.326.765</text:p>
            </table:table-cell>
            <table:table-cell office:value-type="float" office:value="5558606" table:style-name="ce15">
              <text:p>5.558.606</text:p>
            </table:table-cell>
            <table:table-cell table:number-columns-repeated="7" table:style-name="ce3"/>
            <table:table-cell table:number-columns-repeated="16374"/>
          </table:table-row>
          <table:table-row table:style-name="ro2">
            <table:table-cell office:value-type="string" table:style-name="ce13">
              <text:p><text:s text:c="4"/>d) svalutazioni dei crediti compresi nell'attivo circolante</text:p>
            </table:table-cell>
            <table:table-cell office:value-type="float" office:value="0" table:style-name="ce15">
              <text:p>0</text:p>
            </table:table-cell>
            <table:table-cell office:value-type="float" office:value="0" table:style-name="ce15">
              <text:p>0</text:p>
            </table:table-cell>
            <table:table-cell table:number-columns-repeated="16381"/>
          </table:table-row>
          <table:table-row table:style-name="ro6">
            <table:table-cell table:style-name="ce13"/>
            <table:table-cell office:value-type="float" office:value="7303410" table:style-name="ce17">
              <text:p>7.303.410</text:p>
            </table:table-cell>
            <table:table-cell office:value-type="float" office:value="7079035" table:style-name="ce17">
              <text:p>7.079.035</text:p>
            </table:table-cell>
            <table:table-cell table:number-columns-repeated="16381"/>
          </table:table-row>
          <table:table-row table:style-name="ro2">
            <table:table-cell table:number-columns-repeated="2" table:style-name="ce13"/>
            <table:table-cell table:style-name="ce15"/>
            <table:table-cell table:number-columns-repeated="16381"/>
          </table:table-row>
          <table:table-row table:style-name="ro2">
            <table:table-cell office:value-type="string" table:style-name="ce18">
              <text:p><text:s/>12) Accantonamento per rischi</text:p>
            </table:table-cell>
            <table:table-cell office:value-type="float" office:value="0" table:style-name="ce15">
              <text:p>0</text:p>
            </table:table-cell>
            <table:table-cell office:value-type="float" office:value="0" table:style-name="ce15">
              <text:p>0</text:p>
            </table:table-cell>
            <table:table-cell table:number-columns-repeated="16381"/>
          </table:table-row>
          <table:table-row table:style-name="ro2">
            <table:table-cell table:style-name="ce18"/>
            <table:table-cell table:style-name="ce13"/>
            <table:table-cell table:style-name="ce15"/>
            <table:table-cell table:number-columns-repeated="16381"/>
          </table:table-row>
          <table:table-row table:style-name="ro2">
            <table:table-cell office:value-type="string" table:style-name="ce18">
              <text:p><text:s/>13) Altri accantonamenti</text:p>
            </table:table-cell>
            <table:table-cell office:value-type="float" office:value="0" table:style-name="ce15">
              <text:p>0</text:p>
            </table:table-cell>
            <table:table-cell office:value-type="float" office:value="0" table:style-name="ce15">
              <text:p>0</text:p>
            </table:table-cell>
            <table:table-cell table:number-columns-repeated="16381"/>
          </table:table-row>
          <table:table-row table:style-name="ro5">
            <table:table-cell table:number-columns-repeated="2" table:style-name="ce13"/>
            <table:table-cell table:style-name="ce15"/>
            <table:table-cell table:number-columns-repeated="16381"/>
          </table:table-row>
          <table:table-row table:style-name="ro2">
            <table:table-cell office:value-type="string" table:style-name="ce18">
              <text:p><text:s/>14) Oneri diversi di gestione</text:p>
            </table:table-cell>
            <table:table-cell table:number-columns-repeated="2" table:style-name="ce15"/>
            <table:table-cell table:number-columns-repeated="16381"/>
          </table:table-row>
          <table:table-row table:style-name="ro5">
            <table:table-cell office:value-type="string" table:style-name="ce23">
              <text:p><text:s text:c="4"/>a) oneri per provvedimenti di contenimento della spesa pubblica</text:p>
            </table:table-cell>
            <table:table-cell office:value-type="float" office:value="199999.99999999997" table:style-name="ce24">
              <text:p>200.000</text:p>
            </table:table-cell>
            <table:table-cell office:value-type="float" office:value="197200" table:style-name="ce24">
              <text:p>197.200</text:p>
            </table:table-cell>
            <table:table-cell table:number-columns-repeated="16381"/>
          </table:table-row>
          <table:table-row table:style-name="ro2">
            <table:table-cell office:value-type="string" table:style-name="ce13">
              <text:p><text:s text:c="4"/>b) altri oneri diversi di gestione</text:p>
            </table:table-cell>
            <table:table-cell office:value-type="float" office:value="1573698" table:style-name="ce15">
              <text:p>1.573.698</text:p>
            </table:table-cell>
            <table:table-cell office:value-type="float" office:value="1637633" table:style-name="ce15">
              <text:p>1.637.633</text:p>
            </table:table-cell>
            <table:table-cell table:number-columns-repeated="16381"/>
          </table:table-row>
          <table:table-row table:style-name="ro6">
            <table:table-cell table:style-name="ce13"/>
            <table:table-cell office:value-type="float" office:value="1773698" table:style-name="ce17">
              <text:p>1.773.698</text:p>
            </table:table-cell>
            <table:table-cell office:value-type="float" office:value="1834833" table:style-name="ce17">
              <text:p>1.834.833</text:p>
            </table:table-cell>
            <table:table-cell table:number-columns-repeated="16381"/>
          </table:table-row>
          <table:table-row table:style-name="ro6">
            <table:table-cell table:style-name="ce13"/>
            <table:table-cell table:number-columns-repeated="2" table:style-name="ce25"/>
            <table:table-cell table:number-columns-repeated="16381"/>
          </table:table-row>
          <table:table-row table:style-name="ro7">
            <table:table-cell office:value-type="string" table:style-name="ce18">
              <text:p>TOTALE COSTI DELLA PRODUZIONE</text:p>
            </table:table-cell>
            <table:table-cell office:value-type="float" office:value="482876184" table:style-name="ce26">
              <text:p>482.876.184</text:p>
            </table:table-cell>
            <table:table-cell office:value-type="float" office:value="477311955" table:style-name="ce19">
              <text:p>477.311.955</text:p>
            </table:table-cell>
            <table:table-cell table:number-columns-repeated="16381"/>
          </table:table-row>
          <table:table-row table:style-name="ro6">
            <table:table-cell table:style-name="ce13"/>
            <table:table-cell table:style-name="ce27"/>
            <table:table-cell table:style-name="ce28"/>
            <table:table-cell table:number-columns-repeated="16381"/>
          </table:table-row>
          <table:table-row table:style-name="ro6">
            <table:table-cell office:value-type="string" table:style-name="ce18">
              <text:p>DIFFERENZA TRA VALORE E COSTI DELLA PRODUZIONE <text:s/>(A - B)</text:p>
            </table:table-cell>
            <table:table-cell office:value-type="float" office:value="4651489" table:style-name="ce29">
              <text:p>4.651.489</text:p>
            </table:table-cell>
            <table:table-cell office:value-type="float" office:value="4763672" table:style-name="ce30">
              <text:p>4.763.672</text:p>
            </table:table-cell>
            <table:table-cell table:number-columns-repeated="16381"/>
          </table:table-row>
          <table:table-row table:style-name="ro6">
            <table:table-cell table:style-name="ce8"/>
            <table:table-cell table:number-columns-repeated="2" table:style-name="ce31"/>
            <table:table-cell table:number-columns-repeated="16381"/>
          </table:table-row>
        </table:table-row-group>
        <table:table-row table:style-name="ro8">
          <table:table-cell office:value-type="string" table:style-name="ce32">
            <text:p>C - PROVENTI ED ONERI FINANZIARI</text:p>
          </table:table-cell>
          <table:table-cell table:number-columns-repeated="2" table:style-name="ce6"/>
          <table:table-cell table:number-columns-repeated="16381"/>
        </table:table-row>
        <table:table-row table:style-name="ro5">
          <table:table-cell table:style-name="ce13"/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8">
            <text:p><text:s/>16) <text:s/>Altri proventi finanziari</text:p>
          </table:table-cell>
          <table:table-cell table:number-columns-repeated="2" table:style-name="ce15"/>
          <table:table-cell table:number-columns-repeated="16381"/>
        </table:table-row>
        <table:table-row table:style-name="ro5">
          <table:table-cell office:value-type="string" table:style-name="ce33">
            <text:p><text:s text:c="4"/>d) proventi diversi dai precedenti, con separata indicazione di quelli da</text:p>
          </table:table-cell>
          <table:table-cell table:number-columns-repeated="2" table:style-name="ce15"/>
          <table:table-cell table:number-columns-repeated="16381"/>
        </table:table-row>
        <table:table-row table:style-name="ro5">
          <table:table-cell office:value-type="string" table:style-name="ce34">
            <text:p><text:s text:c="9"/>imprese controllate e collegate e di quelli da controllanti</text:p>
          </table:table-cell>
          <table:table-cell office:value-type="float" office:value="1000" table:style-name="ce15">
            <text:p>1.000</text:p>
          </table:table-cell>
          <table:table-cell office:value-type="float" office:value="1000" table:style-name="ce15">
            <text:p>1.000</text:p>
          </table:table-cell>
          <table:table-cell table:number-columns-repeated="16381"/>
        </table:table-row>
        <table:table-row table:style-name="ro5">
          <table:table-cell table:style-name="ce13"/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8">
            <text:p><text:s/>17) <text:s/>Interessi ed altri oneri finanziari</text:p>
          </table:table-cell>
          <table:table-cell table:number-columns-repeated="2" table:style-name="ce15"/>
          <table:table-cell table:number-columns-repeated="16381"/>
        </table:table-row>
        <table:table-row table:style-name="ro5">
          <table:table-cell office:value-type="string" table:style-name="ce13">
            <text:p><text:s text:c="4"/>a) interessi passivi</text:p>
          </table:table-cell>
          <table:table-cell table:number-columns-repeated="2" table:style-name="ce15"/>
          <table:table-cell table:number-columns-repeated="16381"/>
        </table:table-row>
        <table:table-row table:style-name="ro5">
          <table:table-cell office:value-type="string" table:style-name="ce13">
            <text:p><text:s text:c="4"/>c) altri interessi ed oneri finanziari</text:p>
          </table:table-cell>
          <table:table-cell office:value-type="float" office:value="1000" table:style-name="ce15">
            <text:p>1.000</text:p>
          </table:table-cell>
          <table:table-cell office:value-type="float" office:value="1000" table:style-name="ce15">
            <text:p>1.000</text:p>
          </table:table-cell>
          <table:table-cell table:number-columns-repeated="16381"/>
        </table:table-row>
        <table:table-row table:style-name="ro2">
          <table:table-cell table:style-name="ce13"/>
          <table:table-cell table:number-columns-repeated="2" table:style-name="ce15"/>
          <table:table-cell table:number-columns-repeated="16381"/>
        </table:table-row>
        <table:table-row table:style-name="ro7">
          <table:table-cell office:value-type="string" table:style-name="ce18">
            <text:p>TOTALE PROVENTI ED ONERI FINANZIARI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2">
          <table:table-cell table:style-name="ce13"/>
          <table:table-cell table:number-columns-repeated="2" table:style-name="ce15"/>
          <table:table-cell table:number-columns-repeated="16381"/>
        </table:table-row>
        <table:table-row-group table:display="false">
          <table:table-row table:style-name="ro2" table:visibility="collapse">
            <table:table-cell office:value-type="string" table:style-name="ce18">
              <text:p>D - RETTIFICHE DI VALORE DI ATTIVITA' FINANZIARIE</text:p>
            </table:table-cell>
            <table:table-cell table:number-columns-repeated="2" table:style-name="ce15"/>
            <table:table-cell table:number-columns-repeated="16381"/>
          </table:table-row>
          <table:table-row table:style-name="ro5" table:visibility="collapse">
            <table:table-cell table:style-name="ce13"/>
            <table:table-cell table:number-columns-repeated="2" table:style-name="ce15"/>
            <table:table-cell table:number-columns-repeated="16381"/>
          </table:table-row>
          <table:table-row table:style-name="ro2" table:visibility="collapse">
            <table:table-cell office:value-type="string" table:style-name="ce18">
              <text:p><text:s/>18) <text:s/>Rivalutazioni</text:p>
            </table:table-cell>
            <table:table-cell table:number-columns-repeated="2" table:style-name="ce15"/>
            <table:table-cell table:number-columns-repeated="16381"/>
          </table:table-row>
          <table:table-row table:style-name="ro5" table:visibility="collapse">
            <table:table-cell office:value-type="string" table:style-name="ce13">
              <text:p><text:s text:c="4"/>a) di partecipazioni</text:p>
            </table:table-cell>
            <table:table-cell office:value-type="float" office:value="0" table:style-name="ce15">
              <text:p>0</text:p>
            </table:table-cell>
            <table:table-cell office:value-type="float" office:value="0" table:style-name="ce15">
              <text:p>0</text:p>
            </table:table-cell>
            <table:table-cell table:number-columns-repeated="16381"/>
          </table:table-row>
          <table:table-row table:style-name="ro5" table:visibility="collapse">
            <table:table-cell table:style-name="ce13"/>
            <table:table-cell table:number-columns-repeated="2" table:style-name="ce15"/>
            <table:table-cell table:number-columns-repeated="16381"/>
          </table:table-row>
          <table:table-row table:style-name="ro2" table:visibility="collapse">
            <table:table-cell office:value-type="string" table:style-name="ce18">
              <text:p><text:s/>19) <text:s/>Svalutazioni</text:p>
            </table:table-cell>
            <table:table-cell table:number-columns-repeated="2" table:style-name="ce15"/>
            <table:table-cell table:number-columns-repeated="16381"/>
          </table:table-row>
          <table:table-row table:style-name="ro5" table:visibility="collapse">
            <table:table-cell office:value-type="string" table:style-name="ce13">
              <text:p><text:s text:c="4"/>a) di partecipazioni</text:p>
            </table:table-cell>
            <table:table-cell office:value-type="float" office:value="0" table:style-name="ce15">
              <text:p>0</text:p>
            </table:table-cell>
            <table:table-cell office:value-type="float" office:value="0" table:style-name="ce15">
              <text:p>0</text:p>
            </table:table-cell>
            <table:table-cell table:number-columns-repeated="16381"/>
          </table:table-row>
          <table:table-row table:style-name="ro2" table:visibility="collapse">
            <table:table-cell table:style-name="ce13"/>
            <table:table-cell table:number-columns-repeated="2" table:style-name="ce25"/>
            <table:table-cell table:number-columns-repeated="16381"/>
          </table:table-row>
          <table:table-row table:style-name="ro6" table:visibility="collapse">
            <table:table-cell office:value-type="string" table:style-name="ce18">
              <text:p>TOTALE RETTIFICHE DI VALORE DI ATTIVITA' FINANZIARIE</text:p>
            </table:table-cell>
            <table:table-cell office:value-type="float" office:value="0" table:style-name="ce30">
              <text:p>0</text:p>
            </table:table-cell>
            <table:table-cell office:value-type="float" office:value="0" table:style-name="ce30">
              <text:p>0</text:p>
            </table:table-cell>
            <table:table-cell table:number-columns-repeated="16381"/>
          </table:table-row>
          <table:table-row table:style-name="ro5" table:visibility="collapse">
            <table:table-cell table:style-name="ce13"/>
            <table:table-cell table:number-columns-repeated="2" table:style-name="ce15"/>
            <table:table-cell table:number-columns-repeated="16381"/>
          </table:table-row>
          <table:table-row table:style-name="ro2" table:visibility="collapse">
            <table:table-cell office:value-type="string" table:style-name="ce18">
              <text:p>E - PROVENTI ED ONERI STRAORDINARI</text:p>
            </table:table-cell>
            <table:table-cell table:number-columns-repeated="2" table:style-name="ce15"/>
            <table:table-cell table:number-columns-repeated="16381"/>
          </table:table-row>
          <table:table-row table:style-name="ro2" table:visibility="collapse">
            <table:table-cell table:style-name="ce18"/>
            <table:table-cell table:number-columns-repeated="2" table:style-name="ce15"/>
            <table:table-cell table:number-columns-repeated="16381"/>
          </table:table-row>
          <table:table-row table:style-name="ro2" table:visibility="collapse">
            <table:table-cell office:value-type="string" table:style-name="ce18">
              <text:p><text:s/>20) <text:s/>Proventi, con separata indicazione delle plusvalenze da<text:s/></text:p>
            </table:table-cell>
            <table:table-cell table:number-columns-repeated="2" table:style-name="ce15"/>
            <table:table-cell table:number-columns-repeated="16381"/>
          </table:table-row>
          <table:table-row table:style-name="ro2" table:visibility="collapse">
            <table:table-cell office:value-type="string" table:style-name="ce18">
              <text:p><text:s text:c="9"/>alienazioni i cui ricavi non sono iscrivibili al n. 5</text:p>
            </table:table-cell>
            <table:table-cell table:number-columns-repeated="2" table:style-name="ce15"/>
            <table:table-cell table:number-columns-repeated="16381"/>
          </table:table-row>
          <table:table-row table:style-name="ro2" table:visibility="collapse">
            <table:table-cell table:style-name="ce18"/>
            <table:table-cell table:number-columns-repeated="2" table:style-name="ce15"/>
            <table:table-cell table:number-columns-repeated="16381"/>
          </table:table-row>
          <table:table-row table:style-name="ro2" table:visibility="collapse">
            <table:table-cell office:value-type="string" table:style-name="ce18">
              <text:p><text:s/>21) <text:s/>Oneri, con separata indicazione delle minusvalenze da alienazioni<text:s/></text:p>
            </table:table-cell>
            <table:table-cell table:number-columns-repeated="2" table:style-name="ce15"/>
            <table:table-cell table:number-columns-repeated="16381"/>
          </table:table-row>
          <table:table-row table:style-name="ro2" table:visibility="collapse">
            <table:table-cell office:value-type="string" table:style-name="ce18">
              <text:p><text:s text:c="9"/>i cui effetti contabili non sono iscrivibili al n. 14 e delle imposte</text:p>
            </table:table-cell>
            <table:table-cell table:number-columns-repeated="2" table:style-name="ce15"/>
            <table:table-cell table:number-columns-repeated="16381"/>
          </table:table-row>
          <table:table-row table:style-name="ro2" table:visibility="collapse">
            <table:table-cell office:value-type="string" table:style-name="ce18">
              <text:p><text:s text:c="9"/>relative ad esercizi precedenti</text:p>
            </table:table-cell>
            <table:table-cell table:number-columns-repeated="2" table:style-name="ce15"/>
            <table:table-cell table:number-columns-repeated="16381"/>
          </table:table-row>
          <table:table-row table:style-name="ro2" table:visibility="collapse">
            <table:table-cell table:style-name="ce13"/>
            <table:table-cell table:style-name="ce25"/>
            <table:table-cell table:style-name="ce36"/>
            <table:table-cell table:number-columns-repeated="16381"/>
          </table:table-row>
          <table:table-row table:style-name="ro7" table:visibility="collapse">
            <table:table-cell office:value-type="string" table:style-name="ce18">
              <text:p>TOTALE DELLE PARTITE STRAORDINARIE</text:p>
            </table:table-cell>
            <table:table-cell office:value-type="float" office:value="0" table:style-name="ce37">
              <text:p>0</text:p>
            </table:table-cell>
            <table:table-cell office:value-type="float" office:value="0" table:style-name="ce37">
              <text:p>0</text:p>
            </table:table-cell>
            <table:table-cell table:number-columns-repeated="16381"/>
          </table:table-row>
          <table:table-row table:style-name="ro5" table:visibility="collapse">
            <table:table-cell table:style-name="ce13"/>
            <table:table-cell table:number-columns-repeated="2" table:style-name="ce15"/>
            <table:table-cell table:number-columns-repeated="16381"/>
          </table:table-row>
        </table:table-row-group>
        <table:table-row table:style-name="ro6">
          <table:table-cell office:value-type="string" table:style-name="ce18">
            <text:p>RISULTATO PRIMA DELLE IMPOSTE (A-B+/-C+/-D+/-E)</text:p>
          </table:table-cell>
          <table:table-cell office:value-type="float" office:value="4651489" table:style-name="ce29">
            <text:p>4.651.489</text:p>
          </table:table-cell>
          <table:table-cell office:value-type="float" office:value="4763672" table:style-name="ce30">
            <text:p>4.763.672</text:p>
          </table:table-cell>
          <table:table-cell table:number-columns-repeated="16381"/>
        </table:table-row>
        <table:table-row table:style-name="ro2">
          <table:table-cell table:style-name="ce13"/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8">
            <text:p>22) Imposte sul reddito dell’esercizio, correnti, differite e anticipate<text:s/></text:p>
          </table:table-cell>
          <table:table-cell table:number-columns-repeated="2" table:style-name="ce15"/>
          <table:table-cell table:number-columns-repeated="16381"/>
        </table:table-row>
        <table:table-row table:style-name="ro5">
          <table:table-cell office:value-type="string" table:style-name="ce13">
            <text:p><text:s text:c="3"/>- IRAP</text:p>
          </table:table-cell>
          <table:table-cell office:value-type="float" office:value="4621489" table:style-name="ce15">
            <text:p>4.621.489</text:p>
          </table:table-cell>
          <table:table-cell office:value-type="float" office:value="4690634" table:style-name="ce15">
            <text:p>4.690.63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 text:c="3"/>- imposte su attività commerciale</text:p>
          </table:table-cell>
          <table:table-cell office:value-type="float" office:value="30000" table:style-name="ce13">
            <text:p>30.000</text:p>
          </table:table-cell>
          <table:table-cell office:value-type="float" office:value="72500" table:style-name="ce15">
            <text:p>72.500</text:p>
          </table:table-cell>
          <table:table-cell table:number-columns-repeated="16381"/>
        </table:table-row>
        <table:table-row table:style-name="ro6">
          <table:table-cell table:style-name="ce13"/>
          <table:table-cell office:value-type="float" office:value="4651489" table:style-name="ce38">
            <text:p>(4.651.489)</text:p>
          </table:table-cell>
          <table:table-cell office:value-type="float" office:value="4763134" table:style-name="ce38">
            <text:p>(4.763.134)</text:p>
          </table:table-cell>
          <table:table-cell table:number-columns-repeated="16381"/>
        </table:table-row>
        <table:table-row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6">
          <table:table-cell office:value-type="string" table:style-name="ce18">
            <text:p>AVANZO (DISAVANZO) ECONOMICO DELL’ESERCIZIO</text:p>
          </table:table-cell>
          <table:table-cell office:value-type="float" office:value="0" table:style-name="ce29">
            <text:p>0</text:p>
          </table:table-cell>
          <table:table-cell office:value-type="float" office:value="538" table:style-name="ce30">
            <text:p>538</text:p>
          </table:table-cell>
          <table:table-cell table:number-columns-repeated="16381"/>
        </table:table-row>
        <table:table-row table:style-name="ro6">
          <table:table-cell table:style-name="ce8"/>
          <table:table-cell table:number-columns-repeated="2" table:style-name="ce31"/>
          <table:table-cell table:number-columns-repeated="16381"/>
        </table:table-row>
        <table:table-row table:style-name="ro5">
          <table:table-cell table:style-name="ce3"/>
          <table:table-cell table:style-name="ce39"/>
          <table:table-cell table:number-columns-repeated="16382" table:style-name="ce3"/>
        </table:table-row>
        <table:table-row table:style-name="ro5">
          <table:table-cell table:style-name="ce3"/>
          <table:table-cell table:style-name="ce41"/>
          <table:table-cell table:style-name="ce2"/>
          <table:table-cell table:number-columns-repeated="16381" table:style-name="ce3"/>
        </table:table-row>
        <table:table-row table:style-name="ro5">
          <table:table-cell table:style-name="ce3"/>
          <table:table-cell table:style-name="ce39"/>
          <table:table-cell table:number-columns-repeated="16382" table:style-name="ce3"/>
        </table:table-row>
        <table:table-row table:style-name="ro5">
          <table:table-cell table:style-name="ce3"/>
          <table:table-cell table:number-columns-repeated="2" table:style-name="ce39"/>
          <table:table-cell table:number-columns-repeated="16381" table:style-name="ce3"/>
        </table:table-row>
        <table:table-row table:style-name="ro5">
          <table:table-cell table:style-name="ce3"/>
          <table:table-cell table:style-name="ce39"/>
          <table:table-cell table:number-columns-repeated="16382" table:style-name="ce3"/>
        </table:table-row>
        <table:table-row table:number-rows-repeated="2" table:style-name="ro5">
          <table:table-cell table:number-columns-repeated="16384" table:style-name="ce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BDG_ECONOMICO_annuale_AGENZIA.$A$1:BDG_ECONOMICO_annuale_AGENZIA.$C$106" table:base-cell-address="BDG_ECONOMICO_annuale_AGENZIA.$A$1"/>
          <table:named-expression table:name="Area_stampa_GRAF_PERSONALE" table:expression="of:=[.#REF!]" table:base-cell-address="BDG_ECONOMICO_annuale_AGENZIA.$A$1"/>
          <table:named-expression table:name="Area_stampa1" table:expression="of:=[.#REF!]" table:base-cell-address="BDG_ECONOMICO_annuale_AGENZIA.$A$1"/>
          <table:named-expression table:name="BOL_USD2000" table:expression="of:=[.#REF!]" table:base-cell-address="BDG_ECONOMICO_annuale_AGENZIA.$A$1"/>
          <table:named-expression table:name="BOL_USD2001" table:expression="of:=[.#REF!]" table:base-cell-address="BDG_ECONOMICO_annuale_AGENZIA.$A$1"/>
          <table:named-expression table:name="EUR_ORA_STRAORDINARIO" table:expression="of:=[.#REF!]" table:base-cell-address="BDG_ECONOMICO_annuale_AGENZIA.$A$1"/>
          <table:named-expression table:name="Print_Titles" table:expression="of:=[.#REF!]" table:base-cell-address="BDG_ECONOMICO_annuale_AGENZIA.$A$1"/>
        </table:named-expressions>
      </table:table>
      <table:table table:name="'file://eraclito.demanioad.finanze.it/DAFC/BILANCIO%20DI%20PREVISIONE/Anno%202020/Bilancio%20di%20Previsione%202020%20(2019-12-04).xlsx'#Dettaglio_Costo_del_Personale" table:style-name="ta2">
        <table:table-source xlink:href="file://eraclito.demanioad.finanze.it/DAFC/BILANCIO%20DI%20PREVISIONE/Anno%202020/Bilancio%20di%20Previsione%202020%20(2019-12-04).xlsx" table:table-name="Dettaglio_Costo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Riconciliazione_Civ_vs_Gest_MC" table:style-name="ta2">
        <table:table-source xlink:href="file://eraclito.demanioad.finanze.it/DAFC/BILANCIO%20DI%20PREVISIONE/Anno%202020/Bilancio%20di%20Previsione%202020%20(2019-12-04).xlsx" table:table-name="Riconciliazione_Civ_vs_Gest_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TREND_STORICO" table:style-name="ta2">
        <table:table-source xlink:href="file://eraclito.demanioad.finanze.it/DAFC/BILANCIO%20DI%20PREVISIONE/Anno%202020/Bilancio%20di%20Previsione%202020%20(2019-12-04).xlsx" table:table-name="TREND_STO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ce_in_€_mil_2020_vs_2019_PRG" table:style-name="ta2">
        <table:table-source xlink:href="file://eraclito.demanioad.finanze.it/DAFC/BILANCIO%20DI%20PREVISIONE/Anno%202020/Bilancio%20di%20Previsione%202020%20(2019-12-04).xlsx" table:table-name="ce_in_€_mil_2020_vs_2019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ce_in_€_mil_2020-2022" table:style-name="ta2">
        <table:table-source xlink:href="file://eraclito.demanioad.finanze.it/DAFC/BILANCIO%20DI%20PREVISIONE/Anno%202020/Bilancio%20di%20Previsione%202020%20(2019-12-04).xlsx" table:table-name="ce_in_€_mil_2020-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ce_in_€_mil_2020_vs_2019" table:style-name="ta2">
        <table:table-source xlink:href="file://eraclito.demanioad.finanze.it/DAFC/BILANCIO%20DI%20PREVISIONE/Anno%202020/Bilancio%20di%20Previsione%202020%20(2019-12-04).xlsx" table:table-name="ce_in_€_mil_2020_vs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Prospetti_vari_Highlights" table:style-name="ta2">
        <table:table-source xlink:href="file://eraclito.demanioad.finanze.it/DAFC/BILANCIO%20DI%20PREVISIONE/Anno%202020/Bilancio%20di%20Previsione%202020%20(2019-12-04).xlsx" table:table-name="Prospetti_vari_Highl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Allegati" table:style-name="ta2">
        <table:table-source xlink:href="file://eraclito.demanioad.finanze.it/DAFC/BILANCIO%20DI%20PREVISIONE/Anno%202020/Bilancio%20di%20Previsione%202020%20(2019-12-04).xlsx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BDG_ECONOMICO_annuale_TOTALE" table:style-name="ta2">
        <table:table-source xlink:href="file://eraclito.demanioad.finanze.it/DAFC/BILANCIO%20DI%20PREVISIONE/Anno%202020/Bilancio%20di%20Previsione%202020%20(2019-12-04).xlsx" table:table-name="BDG_ECONOMICO_annuale_TO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BDG_ECONOMICO_annuale_AGENZIA" table:style-name="ta2">
        <table:table-source xlink:href="file://eraclito.demanioad.finanze.it/DAFC/BILANCIO%20DI%20PREVISIONE/Anno%202020/Bilancio%20di%20Previsione%202020%20(2019-12-04).xlsx" table:table-name="BDG_ECONOMICO_annuale_AGENZ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BDG_ECONOMICO_pluriennale" table:style-name="ta2">
        <table:table-source xlink:href="file://eraclito.demanioad.finanze.it/DAFC/BILANCIO%20DI%20PREVISIONE/Anno%202020/Bilancio%20di%20Previsione%202020%20(2019-12-04).xlsx" table:table-name="BDG_ECONOMICO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PIVOT_CE_RICLASS" table:style-name="ta2">
        <table:table-source xlink:href="file://eraclito.demanioad.finanze.it/DAFC/BILANCIO%20DI%20PREVISIONE/Anno%202020/Bilancio%20di%20Previsione%202020%20(2019-12-04).xlsx" table:table-name="PIVOT_CE_RI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Dettaglio_RICAVI" table:style-name="ta2">
        <table:table-source xlink:href="file://eraclito.demanioad.finanze.it/DAFC/BILANCIO%20DI%20PREVISIONE/Anno%202020/Bilancio%20di%20Previsione%202020%20(2019-12-04).xlsx" table:table-name="Dettagli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BDG_VARI_ANNI" table:style-name="ta2">
        <table:table-source xlink:href="file://eraclito.demanioad.finanze.it/DAFC/BILANCIO%20DI%20PREVISIONE/Anno%202020/Bilancio%20di%20Previsione%202020%20(2019-12-04).xlsx" table:table-name="BDG_VARI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PIVOT_COMMESSA" table:style-name="ta2">
        <table:table-source xlink:href="file://eraclito.demanioad.finanze.it/DAFC/BILANCIO%20DI%20PREVISIONE/Anno%202020/Bilancio%20di%20Previsione%202020%20(2019-12-04).xlsx" table:table-name="PIVOT_COMME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PIVOT_CONTI" table:style-name="ta2">
        <table:table-source xlink:href="file://eraclito.demanioad.finanze.it/DAFC/BILANCIO%20DI%20PREVISIONE/Anno%202020/Bilancio%20di%20Previsione%202020%20(2019-12-04).xlsx" table:table-name="PIVOT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Budget_2020" table:style-name="ta2">
        <table:table-source xlink:href="file://eraclito.demanioad.finanze.it/DAFC/BILANCIO%20DI%20PREVISIONE/Anno%202020/Bilancio%20di%20Previsione%202020%20(2019-12-04).xlsx" table:table-name="Budget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PIVOT_STR_PRG" table:style-name="ta2">
        <table:table-source xlink:href="file://eraclito.demanioad.finanze.it/DAFC/BILANCIO%20DI%20PREVISIONE/Anno%202020/Bilancio%20di%20Previsione%202020%20(2019-12-04).xlsx" table:table-name="PIVOT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Budget_2020_STR_PRG" table:style-name="ta2">
        <table:table-source xlink:href="file://eraclito.demanioad.finanze.it/DAFC/BILANCIO%20DI%20PREVISIONE/Anno%202020/Bilancio%20di%20Previsione%202020%20(2019-12-04).xlsx" table:table-name="Budget_2020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PIVOT_2021" table:style-name="ta2">
        <table:table-source xlink:href="file://eraclito.demanioad.finanze.it/DAFC/BILANCIO%20DI%20PREVISIONE/Anno%202020/Bilancio%20di%20Previsione%202020%20(2019-12-04).xlsx" table:table-name="PIVOT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PIVOT_COMM_2021" table:style-name="ta2">
        <table:table-source xlink:href="file://eraclito.demanioad.finanze.it/DAFC/BILANCIO%20DI%20PREVISIONE/Anno%202020/Bilancio%20di%20Previsione%202020%20(2019-12-04).xlsx" table:table-name="PIVOT_COMM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Budget_2021" table:style-name="ta2">
        <table:table-source xlink:href="file://eraclito.demanioad.finanze.it/DAFC/BILANCIO%20DI%20PREVISIONE/Anno%202020/Bilancio%20di%20Previsione%202020%20(2019-12-04).xlsx" table:table-name="Budget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PIVOT_2022" table:style-name="ta2">
        <table:table-source xlink:href="file://eraclito.demanioad.finanze.it/DAFC/BILANCIO%20DI%20PREVISIONE/Anno%202020/Bilancio%20di%20Previsione%202020%20(2019-12-04).xlsx" table:table-name="PIVOT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PIVOT_COMM_2022" table:style-name="ta2">
        <table:table-source xlink:href="file://eraclito.demanioad.finanze.it/DAFC/BILANCIO%20DI%20PREVISIONE/Anno%202020/Bilancio%20di%20Previsione%202020%20(2019-12-04).xlsx" table:table-name="PIVOT_COMM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Budget_2022" table:style-name="ta2">
        <table:table-source xlink:href="file://eraclito.demanioad.finanze.it/DAFC/BILANCIO%20DI%20PREVISIONE/Anno%202020/Bilancio%20di%20Previsione%202020%20(2019-12-04).xlsx" table:table-name="Budget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Budget_2019" table:style-name="ta2">
        <table:table-source xlink:href="file://eraclito.demanioad.finanze.it/DAFC/BILANCIO%20DI%20PREVISIONE/Anno%202020/Bilancio%20di%20Previsione%202020%20(2019-12-04).xlsx" table:table-name="Budget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Budget_2018" table:style-name="ta2">
        <table:table-source xlink:href="file://eraclito.demanioad.finanze.it/DAFC/BILANCIO%20DI%20PREVISIONE/Anno%202020/Bilancio%20di%20Previsione%202020%20(2019-12-04).xlsx" table:table-name="Budget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Budget_2017" table:style-name="ta2">
        <table:table-source xlink:href="file://eraclito.demanioad.finanze.it/DAFC/BILANCIO%20DI%20PREVISIONE/Anno%202020/Bilancio%20di%20Previsione%202020%20(2019-12-04).xlsx" table:table-name="Budget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Budget_2016" table:style-name="ta2">
        <table:table-source xlink:href="file://eraclito.demanioad.finanze.it/DAFC/BILANCIO%20DI%20PREVISIONE/Anno%202020/Bilancio%20di%20Previsione%202020%20(2019-12-04).xlsx" table:table-name="Budget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Budget_2015" table:style-name="ta2">
        <table:table-source xlink:href="file://eraclito.demanioad.finanze.it/DAFC/BILANCIO%20DI%20PREVISIONE/Anno%202020/Bilancio%20di%20Previsione%202020%20(2019-12-04).xlsx" table:table-name="Budget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Budget_2014" table:style-name="ta2">
        <table:table-source xlink:href="file://eraclito.demanioad.finanze.it/DAFC/BILANCIO%20DI%20PREVISIONE/Anno%202020/Bilancio%20di%20Previsione%202020%20(2019-12-04).xlsx" table:table-name="Budget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PIVOT_FORECAST" table:style-name="ta2">
        <table:table-source xlink:href="file://eraclito.demanioad.finanze.it/DAFC/BILANCIO%20DI%20PREVISIONE/Anno%202020/Bilancio%20di%20Previsione%202020%20(2019-12-04).xlsx" table:table-name="PIVOT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PIVOT_FORECAST_COMMESSA" table:style-name="ta2">
        <table:table-source xlink:href="file://eraclito.demanioad.finanze.it/DAFC/BILANCIO%20DI%20PREVISIONE/Anno%202020/Bilancio%20di%20Previsione%202020%20(2019-12-04).xlsx" table:table-name="PIVOT_FORECAST_COMME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Forecast_2018" table:style-name="ta2">
        <table:table-source xlink:href="file://eraclito.demanioad.finanze.it/DAFC/BILANCIO%20DI%20PREVISIONE/Anno%202020/Bilancio%20di%20Previsione%202020%20(2019-12-04).xlsx" table:table-name="Forecast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0/Bilancio%20di%20Previsione%202020%20(2019-12-04).xlsx'#Tabella_limiti_normativi_2016" table:style-name="ta2">
        <table:table-source xlink:href="file://eraclito.demanioad.finanze.it/DAFC/BILANCIO%20DI%20PREVISIONE/Anno%202020/Bilancio%20di%20Previsione%202020%20(2019-12-04).xlsx" table:table-name="Tabella_limiti_normativi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ANALISI_RICAVI" table:style-name="ta2">
        <table:table-source xlink:href="file://eraclito.demanioad.finanze.it/DAFC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ANALISI_FUNZIONAMENTO" table:style-name="ta2">
        <table:table-source xlink:href="file://eraclito.demanioad.finanze.it/DAFC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ANALISI_ONERI" table:style-name="ta2">
        <table:table-source xlink:href="file://eraclito.demanioad.finanze.it/DAFC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Foglio1" table:style-name="ta2">
        <table:table-source xlink:href="file://eraclito.demanioad.finanze.it/DAFC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eraclito.demanioad.finanze.it/DAFC/BudgetControllo/REPORTING/2007/GENERATORI%20REPORT/ranking%20bimestre%20alla%20data.xls'#Foglio2" table:style-name="ta2">
        <table:table-source xlink:href="file://eraclito.demanioad.finanze.it/DAFC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.#REF!]" table:base-cell-address="BDG_ECONOMICO_annuale_AGENZIA.$A$1"/>
        <table:named-expression table:name="Area_stampa_GRAF_PERSONALE" table:expression="of:=[.#REF!]" table:base-cell-address="BDG_ECONOMICO_annuale_AGENZIA.$A$1"/>
        <table:named-expression table:name="Area_stampa1" table:expression="of:=[.#REF!]" table:base-cell-address="BDG_ECONOMICO_annuale_AGENZIA.$A$1"/>
        <table:named-expression table:name="BOL_USD2000" table:expression="of:=[.#REF!]" table:base-cell-address="BDG_ECONOMICO_annuale_AGENZIA.$A$1"/>
        <table:named-expression table:name="BOL_USD2001" table:expression="of:=[.#REF!]" table:base-cell-address="BDG_ECONOMICO_annuale_AGENZIA.$A$1"/>
        <table:named-expression table:name="EUR_ORA_STRAORDINARIO" table:expression="of:=[.#REF!]" table:base-cell-address="BDG_ECONOMICO_annuale_AGENZIA.$A$1"/>
        <table:named-range table:name="marco" table:cell-range-address="'file://eraclito.demanioad.finanze.it/DAFC/BudgetControllo/REPORTING/2007/GENERATORI%20REPORT/ranking%20bimestre%20alla%20data.xls'#Foglio1.$A$7:Foglio1.$B$22" table:base-cell-address="BDG_ECONOMICO_annuale_AGENZIA.$A$1"/>
        <table:named-expression table:name="Print_Titles" table:expression="of:=[.#REF!]" table:base-cell-address="BDG_ECONOMICO_annuale_AGENZ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BILANCIO_32_2002_32_AGENZIA_32__40_prova_41_" style:display-name="Normale_BILANCIO 2002 AGENZIA (prova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VONE FABRIZIO</meta:initial-creator>
    <dc:creator>CARVONE FABRIZIO</dc:creator>
    <meta:creation-date>2020-06-10T13:53:57Z</meta:creation-date>
    <dc:date>2020-06-10T13:59:58Z</dc:date>
  </office:meta>
</office:document-meta>
</file>