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P43" style:parent-style-name="_ECV_Text" style:family="paragraph">
      <style:text-properties fo:language="it" fo:country="IT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2368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_ECV_LeftHeading" style:family="paragraph">
      <style:text-properties fo:language="it" fo:country="IT"/>
    </style:style>
    <style:style style:name="P50" style:parent-style-name="_ECV_LeftHeading" style:family="paragraph">
      <style:text-properties fo:language="en" fo:country="U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NameField" style:family="paragraph">
      <style:text-properties fo:language="it" fo:country="IT"/>
    </style:style>
    <style:style style:name="P53" style:parent-style-name="_ECV_NameField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P64" style:parent-style-name="_ECV_Comments" style:family="paragraph">
      <style:paragraph-properties fo:text-align="start"/>
      <style:text-properties style:use-window-font-color="true" fo:language="it" fo:country="IT"/>
    </style:style>
    <style:style style:name="TableColumn66" style:family="table-column">
      <style:table-column-properties style:column-width="1.968in" style:use-optimal-column-width="false"/>
    </style:style>
    <style:style style:name="TableColumn67" style:family="table-column">
      <style:table-column-properties style:column-width="5.2368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min-row-height="0.418in"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Date" style:family="paragraph">
      <style:paragraph-properties fo:text-align="start"/>
      <style:text-properties fo:language="it" fo:country="I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SubSectionHeading" style:family="paragraph">
      <style:text-properties fo:font-size="9pt" style:font-size-asian="9pt" style:font-size-complex="9pt" fo:language="it" fo:country="IT"/>
    </style:style>
    <style:style style:name="P73" style:parent-style-name="_ECV_OrganisationDetails" style:family="paragraph">
      <style:text-properties fo:language="it" fo:country="IT"/>
    </style:style>
    <style:style style:name="TableRow74" style:family="table-row">
      <style:table-row-properties style:min-row-height="0.418in"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_ECV_Date" style:family="paragraph">
      <style:paragraph-properties fo:text-align="start"/>
      <style:text-properties fo:language="it" fo:country="I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SubSectionHeading" style:family="paragraph">
      <style:text-properties fo:font-size="9pt" style:font-size-asian="9pt" style:font-size-complex="9pt" fo:language="it" fo:country="IT"/>
    </style:style>
    <style:style style:name="P79" style:parent-style-name="_ECV_OrganisationDetails" style:family="paragraph">
      <style:text-properties fo:language="it" fo:country="I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e" style:family="paragraph">
      <style:text-properties fo:color="#0E4194" fo:font-size="9pt" style:font-size-asian="9pt" fo:language="it" fo:country="I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_ECV_SubSectionHeading" style:family="paragraph">
      <style:text-properties fo:font-size="9pt" style:font-size-asian="9pt" style:font-size-complex="9pt" fo:language="it" fo:country="IT"/>
    </style:style>
    <style:style style:name="P85" style:parent-style-name="_ECV_OrganisationDetails" style:family="paragraph">
      <style:text-properties fo:language="it" fo:country="I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e" style:family="paragraph">
      <style:text-properties fo:color="#0E4194" fo:font-size="9pt" style:font-size-asian="9pt" fo:language="it" fo:country="I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OrganisationDetails" style:family="paragraph">
      <style:text-properties style:font-name-asian="SimSun" style:font-name-complex="Mangal" fo:color="#0E4194" fo:language="it" fo:country="IT"/>
    </style:style>
    <style:style style:name="P91" style:parent-style-name="_ECV_OrganisationDetails" style:family="paragraph">
      <style:text-properties fo:language="it" fo:country="I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e" style:family="paragraph">
      <style:text-properties fo:color="#0E4194" fo:font-size="9pt" style:font-size-asian="9pt" fo:language="it" fo:country="I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_ECV_OrganisationDetails" style:family="paragraph">
      <style:text-properties style:font-name-asian="SimSun" style:font-name-complex="Mangal" fo:color="#0E4194" fo:language="it" fo:country="IT"/>
    </style:style>
    <style:style style:name="P97" style:parent-style-name="_ECV_OrganisationDetails" style:family="paragraph">
      <style:text-properties fo:language="it" fo:country="I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e" style:family="paragraph">
      <style:text-properties fo:color="#0E4194" fo:font-size="9pt" style:font-size-asian="9pt" fo:language="it" fo:country="I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_ECV_OrganisationDetails" style:family="paragraph">
      <style:text-properties style:font-name-asian="SimSun" style:font-name-complex="Mangal" fo:color="#0E4194" fo:language="it" fo:country="IT"/>
    </style:style>
    <style:style style:name="P103" style:parent-style-name="_ECV_OrganisationDetails" style:family="paragraph">
      <style:text-properties fo:language="it" fo:country="I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e" style:family="paragraph">
      <style:text-properties fo:color="#0E4194" fo:font-size="9pt" style:font-size-asian="9pt" fo:language="it" fo:country="I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_ECV_OrganisationDetails" style:family="paragraph">
      <style:text-properties style:font-name-asian="SimSun" style:font-name-complex="Mangal" fo:color="#0E4194" fo:language="it" fo:country="IT"/>
    </style:style>
    <style:style style:name="P109" style:parent-style-name="_ECV_OrganisationDetails" style:family="paragraph">
      <style:text-properties fo:language="it" fo:country="I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e" style:family="paragraph">
      <style:text-properties fo:color="#0E4194" fo:font-size="9pt" style:font-size-asian="9pt" fo:language="it" fo:country="I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OrganisationDetails" style:family="paragraph">
      <style:text-properties style:font-name-asian="SimSun" style:font-name-complex="Mangal" fo:color="#0E4194" fo:language="it" fo:country="IT"/>
    </style:style>
    <style:style style:name="P115" style:parent-style-name="_ECV_OrganisationDetails" style:family="paragraph">
      <style:text-properties fo:language="it" fo:country="I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e" style:family="paragraph">
      <style:text-properties fo:language="it" fo:country="I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OrganisationDetails" style:family="paragraph">
      <style:text-properties style:font-name-asian="SimSun" style:font-name-complex="Mangal" fo:color="#0E4194" fo:language="it" fo:country="IT"/>
    </style:style>
    <style:style style:name="P121" style:parent-style-name="_ECV_Text" style:family="paragraph">
      <style:text-properties fo:language="it" fo:country="IT"/>
    </style:style>
    <style:style style:name="TableColumn123" style:family="table-column">
      <style:table-column-properties style:column-width="1.9687in" style:use-optimal-column-width="false"/>
    </style:style>
    <style:style style:name="TableColumn124" style:family="table-column">
      <style:table-column-properties style:column-width="5.2361in" style:use-optimal-column-width="false"/>
    </style:style>
    <style:style style:name="Table122" style:family="table">
      <style:table-properties style:width="7.2048in" fo:margin-left="0in" table:align="lef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Date" style:family="paragraph">
      <style:text-properties fo:language="it" fo:country="I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SubSectionHeading" style:family="paragraph">
      <style:paragraph-properties fo:text-align="justify"/>
      <style:text-properties fo:language="it" fo:country="IT"/>
    </style:style>
    <style:style style:name="TableRow130" style:family="table-row">
      <style:table-row-properties style:use-optimal-row-height="false" fo:keep-together="always"/>
    </style:style>
    <style:style style:name="P131" style:parent-style-name="Normale" style:family="paragraph">
      <style:text-properties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OrganisationDetails" style:family="paragraph">
      <style:paragraph-properties fo:text-align="justify"/>
      <style:text-properties fo:font-weight="bold" style:font-weight-asian="bold" fo:language="it" fo:country="IT"/>
    </style:style>
    <style:style style:name="TableRow134" style:family="table-row">
      <style:table-row-properties style:use-optimal-row-height="false" fo:keep-together="always"/>
    </style:style>
    <style:style style:name="P135" style:parent-style-name="Normale" style:family="paragraph">
      <style:text-properties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P138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P139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Date" style:family="paragraph">
      <style:text-properties fo:language="it" fo:country="I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SubSectionHeading" style:family="paragraph">
      <style:paragraph-properties fo:text-align="justify"/>
      <style:text-properties fo:language="it" fo:country="IT"/>
    </style:style>
    <style:style style:name="TableRow145" style:family="table-row">
      <style:table-row-properties style:use-optimal-row-height="false" fo:keep-together="always"/>
    </style:style>
    <style:style style:name="P146" style:parent-style-name="Normale" style:family="paragraph">
      <style:text-properties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OrganisationDetails" style:family="paragraph">
      <style:paragraph-properties fo:text-align="justify"/>
      <style:text-properties fo:font-weight="bold" style:font-weight-asian="bold" fo:language="it" fo:country="IT"/>
    </style:style>
    <style:style style:name="TableRow149" style:family="table-row">
      <style:table-row-properties style:use-optimal-row-height="false" fo:keep-together="always"/>
    </style:style>
    <style:style style:name="P150" style:parent-style-name="Normale" style:family="paragraph">
      <style:text-properties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P153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P154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P155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Date" style:family="paragraph">
      <style:text-properties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SubSectionHeading" style:family="paragraph">
      <style:paragraph-properties fo:text-align="justify"/>
      <style:text-properties fo:language="it" fo:country="IT"/>
    </style:style>
    <style:style style:name="TableRow161" style:family="table-row">
      <style:table-row-properties style:use-optimal-row-height="false" fo:keep-together="always"/>
    </style:style>
    <style:style style:name="P162" style:parent-style-name="Normale" style:family="paragraph">
      <style:text-properties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OrganisationDetails" style:family="paragraph">
      <style:paragraph-properties fo:text-align="justify"/>
      <style:text-properties fo:font-weight="bold" style:font-weight-asian="bold" fo:language="it" fo:country="IT"/>
    </style:style>
    <style:style style:name="TableRow165" style:family="table-row">
      <style:table-row-properties style:use-optimal-row-height="false" fo:keep-together="always"/>
    </style:style>
    <style:style style:name="P166" style:parent-style-name="Normale" style:family="paragraph">
      <style:text-properties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P169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P170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Date" style:family="paragraph">
      <style:text-properties fo:language="it" fo:country="I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SubSectionHeading" style:family="paragraph">
      <style:paragraph-properties fo:text-align="justify"/>
      <style:text-properties fo:language="it" fo:country="IT"/>
    </style:style>
    <style:style style:name="TableRow176" style:family="table-row">
      <style:table-row-properties style:use-optimal-row-height="false" fo:keep-together="always"/>
    </style:style>
    <style:style style:name="P177" style:parent-style-name="Normale" style:family="paragraph">
      <style:text-properties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OrganisationDetails" style:family="paragraph">
      <style:paragraph-properties fo:text-align="justify"/>
      <style:text-properties fo:font-weight="bold" style:font-weight-asian="bold" fo:language="it" fo:country="IT"/>
    </style:style>
    <style:style style:name="TableRow180" style:family="table-row">
      <style:table-row-properties style:use-optimal-row-height="false" fo:keep-together="always"/>
    </style:style>
    <style:style style:name="P181" style:parent-style-name="Normale" style:family="paragraph">
      <style:text-properties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P184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P185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P186" style:parent-style-name="_ECV_Text" style:family="paragraph">
      <style:text-properties fo:language="it" fo:country="IT"/>
    </style:style>
    <style:style style:name="P187" style:parent-style-name="_ECV_Text" style:family="paragraph">
      <style:text-properties fo:language="it" fo:country="IT"/>
    </style:style>
    <style:style style:name="P188" style:parent-style-name="_ECV_Text" style:family="paragraph">
      <style:text-properties fo:language="it" fo:country="IT"/>
    </style:style>
    <style:style style:name="P189" style:parent-style-name="_ECV_Text" style:family="paragraph">
      <style:text-properties fo:language="it" fo:country="IT"/>
    </style:style>
    <style:style style:name="P190" style:parent-style-name="_ECV_Text" style:family="paragraph">
      <style:text-properties fo:language="it" fo:country="IT"/>
    </style:style>
    <style:style style:name="P191" style:parent-style-name="_ECV_Text" style:family="paragraph">
      <style:text-properties fo:language="it" fo:country="IT"/>
    </style:style>
    <style:style style:name="TableColumn193" style:family="table-column">
      <style:table-column-properties style:column-width="1.9687in" style:use-optimal-column-width="false"/>
    </style:style>
    <style:style style:name="TableColumn194" style:family="table-column">
      <style:table-column-properties style:column-width="5.2361in" style:use-optimal-column-width="false"/>
    </style:style>
    <style:style style:name="Table192" style:family="table">
      <style:table-properties style:width="7.2048in" fo:margin-left="0in" table:align="lef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T197" style:parent-style-name="Car.predefinitoparagrafo" style:family="text">
      <style:text-properties fo:language="it" fo:country="I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T19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0" style:parent-style-name="Car.predefinitoparagrafo" style:family="text">
      <style:text-properties fo:language="it" fo:country="IT"/>
    </style:style>
    <style:style style:name="P201" style:parent-style-name="_ECV_Comments" style:family="paragraph">
      <style:paragraph-properties fo:text-align="start"/>
      <style:text-properties style:use-window-font-color="true" fo:language="it" fo:country="IT"/>
    </style:style>
    <style:style style:name="TableColumn203" style:family="table-column">
      <style:table-column-properties style:column-width="1.968in" style:use-optimal-column-width="false"/>
    </style:style>
    <style:style style:name="TableColumn204" style:family="table-column">
      <style:table-column-properties style:column-width="4.3312in" style:use-optimal-column-width="false"/>
    </style:style>
    <style:style style:name="TableColumn205" style:family="table-column">
      <style:table-column-properties style:column-width="0.9062in" style:use-optimal-column-width="false"/>
    </style:style>
    <style:style style:name="Table202" style:family="table">
      <style:table-properties style:width="7.2055in" fo:margin-left="0in" table:align="lef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Date" style:family="paragraph">
      <style:text-properties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SubSectionHeading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RightHeading" style:family="paragraph">
      <style:text-properties fo:language="it" fo:country="IT"/>
    </style:style>
    <style:style style:name="TableRow213" style:family="table-row">
      <style:table-row-properties style:use-optimal-row-height="false" fo:keep-together="always"/>
    </style:style>
    <style:style style:name="P214" style:parent-style-name="Normale" style:family="paragraph">
      <style:text-properties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OrganisationDetails" style:family="paragraph">
      <style:text-properties fo:language="it" fo:country="I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Date" style:family="paragraph">
      <style:text-properties fo:language="it" fo:country="I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SubSectionHeading" style:family="paragraph">
      <style:paragraph-properties fo:text-align="justify"/>
      <style:text-properties fo:language="it" fo:country="I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RightHeading" style:family="paragraph">
      <style:text-properties fo:language="it" fo:country="IT"/>
    </style:style>
    <style:style style:name="TableRow224" style:family="table-row">
      <style:table-row-properties style:use-optimal-row-height="false" fo:keep-together="always"/>
    </style:style>
    <style:style style:name="P225" style:parent-style-name="Normale" style:family="paragraph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OrganisationDetails" style:family="paragraph">
      <style:text-properties fo:language="it" fo:country="I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Date" style:family="paragraph">
      <style:text-properties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SubSectionHeading" style:family="paragraph">
      <style:text-properties fo:language="it" fo:country="I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_ECV_SubSectionHeading" style:family="paragraph">
      <style:text-properties fo:language="it" fo:country="IT"/>
    </style:style>
    <style:style style:name="TableRow235" style:family="table-row">
      <style:table-row-properties style:use-optimal-row-height="false" fo:keep-together="always"/>
    </style:style>
    <style:style style:name="P236" style:parent-style-name="Normale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OrganisationDetails" style:family="paragraph">
      <style:text-properties fo:language="it" fo:country="I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Date" style:family="paragraph">
      <style:text-properties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SubSectionHeading" style:family="paragraph">
      <style:text-properties fo:language="it" fo:country="IT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_ECV_SubSectionHeading" style:family="paragraph">
      <style:text-properties fo:language="it" fo:country="IT"/>
    </style:style>
    <style:style style:name="TableRow246" style:family="table-row">
      <style:table-row-properties style:use-optimal-row-height="false" fo:keep-together="always"/>
    </style:style>
    <style:style style:name="P247" style:parent-style-name="Normale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OrganisationDetails" style:family="paragraph">
      <style:text-properties fo:language="it" fo:country="IT"/>
    </style:style>
    <style:style style:name="P250" style:parent-style-name="_ECV_Text" style:family="paragraph">
      <style:text-properties fo:language="it" fo:country="IT"/>
    </style:style>
    <style:style style:name="TableColumn252" style:family="table-column">
      <style:table-column-properties style:column-width="1.9687in" style:use-optimal-column-width="false"/>
    </style:style>
    <style:style style:name="TableColumn253" style:family="table-column">
      <style:table-column-properties style:column-width="5.2361in" style:use-optimal-column-width="false"/>
    </style:style>
    <style:style style:name="Table251" style:family="table">
      <style:table-properties style:width="7.2048in" fo:margin-left="0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T256" style:parent-style-name="Car.predefinitoparagrafo" style:family="text">
      <style:text-properties fo:language="it" fo:country="I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T25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9" style:parent-style-name="Car.predefinitoparagrafo" style:family="text">
      <style:text-properties fo:language="it" fo:country="IT"/>
    </style:style>
    <style:style style:name="P260" style:parent-style-name="_ECV_Comments" style:family="paragraph">
      <style:paragraph-properties fo:text-align="start"/>
      <style:text-properties style:use-window-font-color="true" fo:language="it" fo:country="IT"/>
    </style:style>
    <style:style style:name="TableColumn262" style:family="table-column">
      <style:table-column-properties style:column-width="1.968in" style:use-optimal-column-width="false"/>
    </style:style>
    <style:style style:name="TableColumn263" style:family="table-column">
      <style:table-column-properties style:column-width="1.0722in" style:use-optimal-column-width="false"/>
    </style:style>
    <style:style style:name="TableColumn264" style:family="table-column">
      <style:table-column-properties style:column-width="1.0402in" style:use-optimal-column-width="false"/>
    </style:style>
    <style:style style:name="TableColumn265" style:family="table-column">
      <style:table-column-properties style:column-width="1.0409in" style:use-optimal-column-width="false"/>
    </style:style>
    <style:style style:name="TableColumn266" style:family="table-column">
      <style:table-column-properties style:column-width="1.0416in" style:use-optimal-column-width="false"/>
    </style:style>
    <style:style style:name="TableColumn267" style:family="table-column">
      <style:table-column-properties style:column-width="1.0423in" style:use-optimal-column-width="false"/>
    </style:style>
    <style:style style:name="Table261" style:family="table">
      <style:table-properties style:width="7.2055in" fo:margin-left="0in" table:align="left"/>
    </style:style>
    <style:style style:name="TableRow268" style:family="table-row">
      <style:table-row-properties style:min-row-height="0.177in" style:use-optimal-row-height="false" fo:keep-together="always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LeftDetails" style:family="paragraph">
      <style:text-properties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SectionDetails" style:family="paragraph">
      <style:text-properties fo:language="it" fo:country="IT"/>
    </style:style>
    <style:style style:name="TableRow273" style:family="table-row">
      <style:table-row-properties style:min-row-height="0.2361in"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LeftHeading" style:family="paragraph">
      <style:text-properties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RightColumn" style:family="paragraph">
      <style:text-properties fo:language="it" fo:country="IT"/>
    </style:style>
    <style:style style:name="TableRow278" style:family="table-row">
      <style:table-row-properties style:min-row-height="0.2361in" style:use-optimal-row-height="false" fo:keep-together="always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T280" style:parent-style-name="Car.predefinitoparagrafo" style:family="text">
      <style:text-properties fo:language="it" fo:country="IT"/>
    </style:style>
    <style:style style:name="T281" style:parent-style-name="Car.predefinitoparagrafo" style:family="text">
      <style:text-properties fo:language="it" fo:country="IT"/>
    </style:style>
    <style:style style:name="TableCell28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83" style:parent-style-name="_ECV_LanguageHeading" style:family="paragraph">
      <style:text-properties fo:language="it" fo:country="IT"/>
    </style:style>
    <style:style style:name="TableCell28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5" style:parent-style-name="_ECV_LanguageHeading" style:family="paragraph">
      <style:text-properties fo:language="it" fo:country="IT"/>
    </style:style>
    <style:style style:name="TableCell28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7" style:parent-style-name="_ECV_LanguageHeading" style:family="paragraph">
      <style:text-properties fo:language="it" fo:country="IT"/>
    </style:style>
    <style:style style:name="TableRow288" style:family="table-row">
      <style:table-row-properties style:min-row-height="0.2361in" style:use-optimal-row-height="false" fo:keep-together="always"/>
    </style:style>
    <style:style style:name="P289" style:parent-style-name="Normale" style:family="paragraph">
      <style:text-properties fo:language="it" fo:country="IT"/>
    </style:style>
    <style:style style:name="TableCell29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91" style:parent-style-name="_ECV_LanguageSubHeading" style:family="paragraph">
      <style:text-properties fo:language="it" fo:country="IT"/>
    </style:style>
    <style:style style:name="TableCell29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3" style:parent-style-name="_ECV_LanguageSubHeading" style:family="paragraph">
      <style:text-properties fo:language="it" fo:country="IT"/>
    </style:style>
    <style:style style:name="TableCell29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5" style:parent-style-name="_ECV_LanguageSubHeading" style:family="paragraph">
      <style:text-properties fo:language="it" fo:country="IT"/>
    </style:style>
    <style:style style:name="TableCell29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7" style:parent-style-name="_ECV_LanguageSubHeading" style:family="paragraph">
      <style:text-properties fo:language="it" fo:country="IT"/>
    </style:style>
    <style:style style:name="TableCell29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9" style:parent-style-name="_ECV_RightColumn" style:family="paragraph">
      <style:text-properties fo:language="it" fo:country="IT"/>
    </style:style>
    <style:style style:name="TableRow300" style:family="table-row">
      <style:table-row-properties style:min-row-height="0.1965in" style:use-optimal-row-height="false" fo:keep-together="always"/>
    </style:style>
    <style:style style:name="TableCell301" style:family="table-cell">
      <style:table-cell-properties fo:border="none" style:vertical-align="middle" fo:padding-top="0in" fo:padding-left="0in" fo:padding-bottom="0in" fo:padding-right="0in"/>
    </style:style>
    <style:style style:name="P302" style:parent-style-name="_ECV_LanguageName" style:family="paragraph">
      <style:text-properties fo:language="it" fo:country="IT"/>
    </style:style>
    <style:style style:name="TableCell3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4" style:parent-style-name="_ECV_LanguageLevel" style:family="paragraph">
      <style:text-properties fo:language="it" fo:country="IT"/>
    </style:style>
    <style:style style:name="TableCell3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6" style:parent-style-name="_ECV_LanguageLevel" style:family="paragraph">
      <style:text-properties fo:language="it" fo:country="IT"/>
    </style:style>
    <style:style style:name="TableCell3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8" style:parent-style-name="_ECV_LanguageLevel" style:family="paragraph">
      <style:text-properties fo:language="it" fo:country="IT"/>
    </style:style>
    <style:style style:name="TableCell3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0" style:parent-style-name="_ECV_LanguageLevel" style:family="paragraph">
      <style:text-properties fo:language="it" fo:country="IT"/>
    </style:style>
    <style:style style:name="TableCell3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2" style:parent-style-name="_ECV_LanguageLevel" style:family="paragraph">
      <style:text-properties fo:language="it" fo:country="IT"/>
    </style:style>
    <style:style style:name="P313" style:parent-style-name="_ECV_LanguageLevel" style:family="paragraph">
      <style:text-properties fo:language="it" fo:country="IT"/>
    </style:style>
    <style:style style:name="TableRow314" style:family="table-row">
      <style:table-row-properties style:min-row-height="0.1965in" style:use-optimal-row-height="false" fo:keep-together="always"/>
    </style:style>
    <style:style style:name="TableCell315" style:family="table-cell">
      <style:table-cell-properties fo:border="none" style:vertical-align="middle" fo:padding-top="0in" fo:padding-left="0in" fo:padding-bottom="0in" fo:padding-right="0in"/>
    </style:style>
    <style:style style:name="P316" style:parent-style-name="_ECV_LanguageName" style:family="paragraph">
      <style:text-properties fo:language="it" fo:country="IT"/>
    </style:style>
    <style:style style:name="TableCell3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8" style:parent-style-name="_ECV_LanguageLevel" style:family="paragraph">
      <style:text-properties fo:language="it" fo:country="IT"/>
    </style:style>
    <style:style style:name="TableCell3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0" style:parent-style-name="_ECV_LanguageLevel" style:family="paragraph">
      <style:text-properties fo:language="it" fo:country="IT"/>
    </style:style>
    <style:style style:name="TableCell32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2" style:parent-style-name="_ECV_LanguageLevel" style:family="paragraph">
      <style:text-properties fo:language="it" fo:country="IT"/>
    </style:style>
    <style:style style:name="TableCell32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4" style:parent-style-name="_ECV_LanguageLevel" style:family="paragraph">
      <style:text-properties fo:language="it" fo:country="IT"/>
    </style:style>
    <style:style style:name="TableCell32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6" style:parent-style-name="_ECV_LanguageLevel" style:family="paragraph">
      <style:text-properties fo:language="it" fo:country="IT"/>
    </style:style>
    <style:style style:name="P327" style:parent-style-name="_ECV_LanguageLevel" style:family="paragraph">
      <style:text-properties fo:language="it" fo:country="IT"/>
    </style:style>
    <style:style style:name="TableRow328" style:family="table-row">
      <style:table-row-properties style:min-row-height="0.1965in" style:use-optimal-row-height="false" fo:keep-together="alway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Normale" style:family="paragraph">
      <style:text-properties fo:language="it" fo:country="IT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Normale" style:family="paragraph">
      <style:text-properties fo:language="it" fo:country="IT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Normale" style:family="paragraph">
      <style:text-properties fo:language="it" fo:country="IT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Normale" style:family="paragraph">
      <style:text-properties fo:language="it" fo:country="IT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Normale" style:family="paragraph">
      <style:text-properties fo:language="it" fo:country="I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Normale" style:family="paragraph">
      <style:text-properties fo:language="it" fo:country="IT"/>
    </style:style>
    <style:style style:name="P341" style:parent-style-name="Normale" style:family="paragraph">
      <style:text-properties fo:language="it" fo:country="IT"/>
    </style:style>
    <style:style style:name="TableColumn343" style:family="table-column">
      <style:table-column-properties style:column-width="1.9687in" style:use-optimal-column-width="false"/>
    </style:style>
    <style:style style:name="TableColumn344" style:family="table-column">
      <style:table-column-properties style:column-width="5.2368in" style:use-optimal-column-width="false"/>
    </style:style>
    <style:style style:name="Table342" style:family="table">
      <style:table-properties style:width="7.2055in" fo:margin-left="0in" table:align="left"/>
    </style:style>
    <style:style style:name="TableRow345" style:family="table-row">
      <style:table-row-properties style:min-row-height="0.118in"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LeftDetails" style:family="paragraph">
      <style:text-properties fo:language="it" fo:country="I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SectionDetails" style:family="paragraph">
      <style:paragraph-properties fo:text-align="justify"/>
      <style:text-properties fo:language="it" fo:country="IT"/>
    </style:style>
    <style:style style:name="P350" style:parent-style-name="_ECV_SectionDetails" style:family="paragraph">
      <style:paragraph-properties fo:text-align="justify"/>
      <style:text-properties fo:language="it" fo:country="IT"/>
    </style:style>
    <style:style style:name="P351" style:parent-style-name="_ECV_SectionDetails" style:family="paragraph">
      <style:paragraph-properties fo:text-align="justify"/>
      <style:text-properties fo:language="it" fo:country="IT"/>
    </style:style>
    <style:style style:name="P352" style:parent-style-name="_ECV_Text" style:family="paragraph">
      <style:text-properties fo:language="it" fo:country="IT"/>
    </style:style>
    <style:style style:name="TableColumn354" style:family="table-column">
      <style:table-column-properties style:column-width="1.968in" style:use-optimal-column-width="false"/>
    </style:style>
    <style:style style:name="TableColumn355" style:family="table-column">
      <style:table-column-properties style:column-width="5.2375in" style:use-optimal-column-width="false"/>
    </style:style>
    <style:style style:name="TableColumn356" style:family="table-column">
      <style:table-column-properties style:column-width="5.2375in" style:use-optimal-column-width="false"/>
    </style:style>
    <style:style style:name="Table353" style:family="table">
      <style:table-properties style:width="12.443in" fo:margin-left="0in" table:align="left"/>
    </style:style>
    <style:style style:name="TableRow357" style:family="table-row">
      <style:table-row-properties style:min-row-height="0.118in" style:use-optimal-row-height="false" fo:keep-together="always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LeftDetails" style:family="paragraph">
      <style:text-properties fo:language="it" fo:country="I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SectionDetails" style:family="paragraph">
      <style:paragraph-properties fo:text-align="justify"/>
      <style:text-properties fo:language="it" fo:country="IT"/>
    </style:style>
    <style:style style:name="P362" style:parent-style-name="_ECV_SectionDetails" style:family="paragraph">
      <style:paragraph-properties fo:text-align="justify"/>
      <style:text-properties fo:language="it" fo:country="IT"/>
    </style:style>
    <style:style style:name="P363" style:parent-style-name="_ECV_SectionDetails" style:family="paragraph">
      <style:text-properties fo:language="it" fo:country="IT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_ECV_SectionDetails" style:family="paragraph">
      <style:text-properties fo:language="it" fo:country="IT"/>
    </style:style>
    <style:style style:name="TableRow366" style:family="table-row">
      <style:table-row-properties style:min-row-height="0.118in" style:use-optimal-row-height="false" fo:keep-together="always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LeftDetails" style:family="paragraph">
      <style:text-properties fo:language="it" fo:country="I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SectionBullet" style:family="paragraph">
      <style:paragraph-properties fo:text-align="justify" fo:margin-left="0.0006in">
        <style:tab-stops/>
      </style:paragraph-properties>
      <style:text-properties fo:language="it" fo:country="IT"/>
    </style:style>
    <style:style style:name="P371" style:parent-style-name="_ECV_SectionBullet" style:family="paragraph">
      <style:paragraph-properties fo:text-align="justify" fo:margin-left="0.0006in">
        <style:tab-stops/>
      </style:paragraph-properties>
      <style:text-properties fo:language="it" fo:country="I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SectionBullet" style:family="paragraph">
      <style:text-properties fo:language="it" fo:country="I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LeftDetails" style:family="paragraph">
      <style:text-properties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SectionBullet" style:family="paragraph">
      <style:paragraph-properties fo:text-align="justify" fo:margin-left="0.0006in">
        <style:tab-stops/>
      </style:paragraph-properties>
    </style:style>
    <style:style style:name="T379" style:parent-style-name="Car.predefinitoparagrafo" style:family="text">
      <style:text-properties fo:background-color="#FFFFFF" fo:language="it" fo:country="IT"/>
    </style:style>
    <style:style style:name="T380" style:parent-style-name="Car.predefinitoparagrafo" style:family="text">
      <style:text-properties fo:background-color="#FFFFFF" fo:language="it" fo:country="I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SectionBullet" style:family="paragraph">
      <style:text-properties fo:language="it" fo:country="IT"/>
    </style:style>
    <style:style style:name="P383" style:parent-style-name="_ECV_Text" style:family="paragraph">
      <style:text-properties fo:language="it" fo:country="IT"/>
    </style:style>
    <style:style style:name="P384" style:parent-style-name="Normale" style:family="paragraph">
      <style:text-properties fo:language="it" fo:country="IT"/>
    </style:style>
    <style:style style:name="TableColumn386" style:family="table-column">
      <style:table-column-properties style:column-width="1.968in" style:use-optimal-column-width="false"/>
    </style:style>
    <style:style style:name="TableColumn387" style:family="table-column">
      <style:table-column-properties style:column-width="5.2375in" style:use-optimal-column-width="false"/>
    </style:style>
    <style:style style:name="Table385" style:family="table">
      <style:table-properties style:width="7.2055in" fo:margin-left="0in" table:align="left"/>
    </style:style>
    <style:style style:name="TableRow388" style:family="table-row">
      <style:table-row-properties style:min-row-height="0.118in" style:use-optimal-row-height="false" fo:keep-together="always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LeftDetails" style:family="paragraph">
      <style:text-properties fo:language="it" fo:country="I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SectionDetails" style:family="paragraph">
      <style:text-properties fo:language="it" fo:country="IT"/>
    </style:style>
    <style:style style:name="P393" style:parent-style-name="_ECV_Text" style:family="paragraph">
      <style:text-properties fo:language="it" fo:country="IT"/>
    </style:style>
    <style:style style:name="TableColumn395" style:family="table-column">
      <style:table-column-properties style:column-width="1.9687in" style:use-optimal-column-width="false"/>
    </style:style>
    <style:style style:name="TableColumn396" style:family="table-column">
      <style:table-column-properties style:column-width="5.2361in" style:use-optimal-column-width="false"/>
    </style:style>
    <style:style style:name="Table394" style:family="table">
      <style:table-properties style:width="7.2048in" fo:margin-left="0in" table:align="left"/>
    </style:style>
    <style:style style:name="TableRow397" style:family="table-row">
      <style:table-row-properties style:min-row-height="0.118in" style:use-optimal-row-height="false" fo:keep-together="always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T399" style:parent-style-name="Car.predefinitoparagrafo" style:family="text">
      <style:text-properties fo:language="it" fo:country="IT"/>
    </style:style>
    <style:style style:name="TableCell400" style:family="table-cell">
      <style:table-cell-properties fo:border="none" style:vertical-align="bottom" fo:padding-top="0in" fo:padding-left="0in" fo:padding-bottom="0in" fo:padding-right="0in"/>
    </style:style>
    <style:style style:name="T40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2" style:parent-style-name="Car.predefinitoparagrafo" style:family="text">
      <style:text-properties fo:language="it" fo:country="IT"/>
    </style:style>
    <style:style style:name="TableRow403" style:family="table-row">
      <style:table-row-properties style:min-row-height="0.118in" style:use-optimal-row-height="false" fo:keep-together="always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LeftDetails" style:family="paragraph">
      <style:text-properties fo:language="it" fo:country="IT"/>
    </style:style>
    <style:style style:name="P406" style:parent-style-name="_ECV_LeftDetails" style:family="paragraph">
      <style:text-properties fo:language="it" fo:country="I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SectionDetails" style:family="paragraph">
      <style:text-properties fo:font-weight="bold" style:font-weight-asian="bold" fo:language="en" fo:country="US"/>
    </style:style>
    <style:style style:name="T409" style:parent-style-name="Car.predefinitoparagrafo" style:family="text">
      <style:text-properties fo:font-weight="bold" style:font-weight-asian="bold" fo:language="en" fo:country="US"/>
    </style:style>
    <style:style style:name="T410" style:parent-style-name="Car.predefinitoparagrafo" style:family="text">
      <style:text-properties fo:language="en" fo:country="US"/>
    </style:style>
    <style:style style:name="P411" style:parent-style-name="_ECV_SectionDetails" style:family="paragraph">
      <style:text-properties fo:language="it" fo:country="IT"/>
    </style:style>
    <style:style style:name="P412" style:parent-style-name="_ECV_SectionDetails" style:family="paragraph">
      <style:text-properties fo:language="it" fo:country="IT"/>
    </style:style>
    <style:style style:name="P413" style:parent-style-name="_ECV_SectionDetails" style:family="paragraph">
      <style:text-properties fo:font-weight="bold" style:font-weight-asian="bold" fo:language="it" fo:country="IT"/>
    </style:style>
    <style:style style:name="P414" style:parent-style-name="_ECV_SectionDetails" style:family="paragraph">
      <style:text-properties fo:language="it" fo:country="IT"/>
    </style:style>
    <style:style style:name="P415" style:parent-style-name="_ECV_SectionDetails" style:family="paragraph">
      <style:text-properties fo:language="it" fo:country="IT"/>
    </style:style>
    <style:style style:name="P416" style:parent-style-name="_ECV_SectionDetails" style:family="paragraph">
      <style:text-properties fo:font-weight="bold" style:font-weight-asian="bold" fo:language="it" fo:country="IT"/>
    </style:style>
    <style:style style:name="P417" style:parent-style-name="_ECV_SectionDetails" style:family="paragraph">
      <style:text-properties fo:language="it" fo:country="IT"/>
    </style:style>
    <style:style style:name="T41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19" style:parent-style-name="_ECV_SectionDetails" style:family="paragraph">
      <style:text-properties fo:language="it" fo:country="IT"/>
    </style:style>
    <style:style style:name="T420" style:parent-style-name="Car.predefinitoparagrafo" style:family="text">
      <style:text-properties fo:font-weight="bold" style:font-weight-asian="bold" style:font-style-complex="italic" fo:language="it" fo:country="IT"/>
    </style:style>
    <style:style style:name="T421" style:parent-style-name="Car.predefinitoparagrafo" style:family="text">
      <style:text-properties style:font-style-complex="italic" fo:language="it" fo:country="IT"/>
    </style:style>
    <style:style style:name="T422" style:parent-style-name="Car.predefinitoparagrafo" style:family="text">
      <style:text-properties style:font-style-complex="italic" fo:language="it" fo:country="IT"/>
    </style:style>
    <style:style style:name="T42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24" style:parent-style-name="_ECV_SectionDetails" style:family="paragraph">
      <style:text-properties fo:language="it" fo:country="IT"/>
    </style:style>
    <style:style style:name="T425" style:parent-style-name="Car.predefinitoparagrafo" style:family="text">
      <style:text-properties fo:font-weight="bold" style:font-weight-asian="bold" style:font-style-complex="italic" fo:language="it" fo:country="IT"/>
    </style:style>
    <style:style style:name="T426" style:parent-style-name="Car.predefinitoparagrafo" style:family="text">
      <style:text-properties style:font-style-complex="italic" fo:language="it" fo:country="IT"/>
    </style:style>
    <style:style style:name="P427" style:parent-style-name="_ECV_SectionDetails" style:family="paragraph">
      <style:text-properties fo:font-weight="bold" style:font-weight-asian="bold" fo:language="it" fo:country="IT"/>
    </style:style>
    <style:style style:name="T428" style:parent-style-name="Car.predefinitoparagrafo" style:family="text">
      <style:text-properties fo:font-weight="bold" style:font-weight-asian="bold" style:font-weight-complex="bold" fo:language="it" fo:country="IT"/>
    </style:style>
    <style:style style:name="T429" style:parent-style-name="Car.predefinitoparagrafo" style:family="text">
      <style:text-properties fo:font-weight="bold" style:font-weight-asian="bold" style:font-weight-complex="bold" fo:language="it" fo:country="IT"/>
    </style:style>
    <style:style style:name="T430" style:parent-style-name="Car.predefinitoparagrafo" style:family="text">
      <style:text-properties style:font-style-complex="italic" fo:language="it" fo:country="IT"/>
    </style:style>
    <style:style style:name="T43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32" style:parent-style-name="_ECV_SectionDetails" style:family="paragraph">
      <style:text-properties fo:language="it" fo:country="IT"/>
    </style:style>
    <style:style style:name="T433" style:parent-style-name="Car.predefinitoparagrafo" style:family="text">
      <style:text-properties fo:font-weight="bold" style:font-weight-asian="bold" style:font-style-complex="italic" fo:language="it" fo:country="IT"/>
    </style:style>
    <style:style style:name="T434" style:parent-style-name="Car.predefinitoparagrafo" style:family="text">
      <style:text-properties fo:font-weight="bold" style:font-weight-asian="bold" style:font-style-complex="italic" fo:language="it" fo:country="IT"/>
    </style:style>
    <style:style style:name="T435" style:parent-style-name="Car.predefinitoparagrafo" style:family="text">
      <style:text-properties style:font-weight-complex="bold" style:font-style-complex="italic" fo:language="it" fo:country="IT"/>
    </style:style>
    <style:style style:name="T436" style:parent-style-name="Car.predefinitoparagrafo" style:family="text">
      <style:text-properties style:font-weight-complex="bold" style:font-style-complex="italic" fo:language="it" fo:country="IT"/>
    </style:style>
    <style:style style:name="T43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38" style:parent-style-name="_ECV_SectionDetails" style:family="paragraph">
      <style:text-properties fo:language="it" fo:country="IT"/>
    </style:style>
    <style:style style:name="T439" style:parent-style-name="Car.predefinitoparagrafo" style:family="text">
      <style:text-properties fo:font-weight="bold" style:font-weight-asian="bold" fo:language="it" fo:country="IT"/>
    </style:style>
    <style:style style:name="P440" style:parent-style-name="_ECV_SectionDetails" style:family="paragraph">
      <style:text-properties fo:language="it" fo:country="IT"/>
    </style:style>
    <style:style style:name="T44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42" style:parent-style-name="_ECV_SectionDetails" style:family="paragraph">
      <style:text-properties fo:language="it" fo:country="IT"/>
    </style:style>
    <style:style style:name="T443" style:parent-style-name="Car.predefinitoparagrafo" style:family="text">
      <style:text-properties fo:font-weight="bold" style:font-weight-asian="bold" style:font-style-complex="italic" fo:language="it" fo:country="IT"/>
    </style:style>
    <style:style style:name="T444" style:parent-style-name="Car.predefinitoparagrafo" style:family="text">
      <style:text-properties style:font-style-complex="italic" fo:language="it" fo:country="IT"/>
    </style:style>
    <style:style style:name="T445" style:parent-style-name="Car.predefinitoparagrafo" style:family="text">
      <style:text-properties fo:font-weight="bold" style:font-weight-asian="bold" style:font-style-complex="italic" fo:language="it" fo:country="IT" style:language-asian="it" style:country-asian="IT" style:language-complex="ar" style:country-complex="SA"/>
    </style:style>
    <style:style style:name="P446" style:parent-style-name="_ECV_SectionDetails" style:family="paragraph">
      <style:text-properties fo:language="it" fo:country="IT"/>
    </style:style>
    <style:style style:name="T447" style:parent-style-name="Car.predefinitoparagrafo" style:family="text">
      <style:text-properties fo:font-weight="bold" style:font-weight-asian="bold" style:font-style-complex="italic" fo:language="it" fo:country="IT"/>
    </style:style>
    <style:style style:name="P448" style:parent-style-name="_ECV_SectionDetails" style:family="paragraph">
      <style:text-properties fo:language="it" fo:country="IT"/>
    </style:style>
    <style:style style:name="T44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50" style:parent-style-name="_ECV_SectionDetails" style:family="paragraph">
      <style:text-properties fo:language="it" fo:country="IT"/>
    </style:style>
    <style:style style:name="T451" style:parent-style-name="Car.predefinitoparagrafo" style:family="text">
      <style:text-properties fo:font-weight="bold" style:font-weight-asian="bold" fo:language="it" fo:country="IT"/>
    </style:style>
    <style:style style:name="P452" style:parent-style-name="_ECV_SectionDetails" style:family="paragraph">
      <style:text-properties fo:language="it" fo:country="IT"/>
    </style:style>
    <style:style style:name="T45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54" style:parent-style-name="_ECV_SectionDetails" style:family="paragraph">
      <style:text-properties fo:language="it" fo:country="IT"/>
    </style:style>
    <style:style style:name="T455" style:parent-style-name="Car.predefinitoparagrafo" style:family="text">
      <style:text-properties fo:font-weight="bold" style:font-weight-asian="bold" style:font-style-complex="italic" fo:language="it" fo:country="IT"/>
    </style:style>
    <style:style style:name="T456" style:parent-style-name="Car.predefinitoparagrafo" style:family="text">
      <style:text-properties style:font-style-complex="italic" fo:language="it" fo:country="IT"/>
    </style:style>
    <style:style style:name="T45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58" style:parent-style-name="_ECV_SectionDetails" style:family="paragraph">
      <style:text-properties fo:language="it" fo:country="IT"/>
    </style:style>
    <style:style style:name="T459" style:parent-style-name="Car.predefinitoparagrafo" style:family="text">
      <style:text-properties fo:font-weight="bold" style:font-weight-asian="bold" fo:language="it" fo:country="IT"/>
    </style:style>
    <style:style style:name="P460" style:parent-style-name="_ECV_SectionDetails" style:family="paragraph">
      <style:text-properties fo:language="it" fo:country="IT"/>
    </style:style>
    <style:style style:name="T4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62" style:parent-style-name="_ECV_SectionDetails" style:family="paragraph">
      <style:text-properties fo:language="it" fo:country="IT"/>
    </style:style>
    <style:style style:name="T463" style:parent-style-name="Car.predefinitoparagrafo" style:family="text">
      <style:text-properties fo:font-weight="bold" style:font-weight-asian="bold" style:font-style-complex="italic" fo:language="it" fo:country="IT"/>
    </style:style>
    <style:style style:name="T464" style:parent-style-name="Car.predefinitoparagrafo" style:family="text">
      <style:text-properties fo:font-weight="bold" style:font-weight-asian="bold" style:font-style-complex="italic" fo:language="it" fo:country="IT"/>
    </style:style>
    <style:style style:name="T465" style:parent-style-name="Car.predefinitoparagrafo" style:family="text">
      <style:text-properties style:font-style-complex="italic" fo:language="it" fo:country="IT"/>
    </style:style>
    <style:style style:name="T4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67" style:parent-style-name="_ECV_SectionDetails" style:family="paragraph">
      <style:text-properties fo:language="it" fo:country="IT"/>
    </style:style>
    <style:style style:name="T468" style:parent-style-name="Car.predefinitoparagrafo" style:family="text">
      <style:text-properties fo:font-weight="bold" style:font-weight-asian="bold" fo:language="it" fo:country="IT"/>
    </style:style>
    <style:style style:name="P469" style:parent-style-name="_ECV_SectionDetails" style:family="paragraph">
      <style:text-properties fo:language="it" fo:country="IT"/>
    </style:style>
    <style:style style:name="T4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71" style:parent-style-name="_ECV_SectionDetails" style:family="paragraph">
      <style:text-properties fo:language="it" fo:country="IT"/>
    </style:style>
    <style:style style:name="T472" style:parent-style-name="Car.predefinitoparagrafo" style:family="text">
      <style:text-properties fo:font-weight="bold" style:font-weight-asian="bold" style:font-style-complex="italic" fo:language="it" fo:country="IT"/>
    </style:style>
    <style:style style:name="P473" style:parent-style-name="_ECV_SectionDetails" style:family="paragraph">
      <style:text-properties style:font-style-complex="italic" fo:language="it" fo:country="IT"/>
    </style:style>
    <style:style style:name="P474" style:parent-style-name="_ECV_SectionDetails" style:family="paragraph">
      <style:text-properties fo:language="it" fo:country="IT"/>
    </style:style>
    <style:style style:name="P475" style:parent-style-name="Normale" style:family="paragraph">
      <style:text-properties text:display="none"/>
    </style:style>
    <style:style style:name="TableColumn477" style:family="table-column">
      <style:table-column-properties style:column-width="1.968in" style:use-optimal-column-width="false"/>
    </style:style>
    <style:style style:name="TableColumn478" style:family="table-column">
      <style:table-column-properties style:column-width="5.2375in" style:use-optimal-column-width="false"/>
    </style:style>
    <style:style style:name="Table476" style:family="table">
      <style:table-properties style:width="7.2055in" fo:margin-left="0in" table:align="left"/>
    </style:style>
    <style:style style:name="TableRow479" style:family="table-row">
      <style:table-row-properties style:min-row-height="0.118in" style:use-optimal-row-height="false" fo:keep-together="always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_ECV_LeftDetails" style:family="paragraph">
      <style:text-properties fo:language="it" fo:country="I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P484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P485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P486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P487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P488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P489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P490" style:parent-style-name="Normale" style:family="paragraph">
      <style:paragraph-properties fo:widows="2" fo:orphans="2" fo:text-align="justify" fo:margin-top="0.0694in" fo:margin-bottom="0.0694in" fo:background-color="#FFFFFF"/>
      <style:text-properties style:font-name-asian="ArialMT" style:font-name-complex="ArialMT" fo:font-size="9pt" style:font-size-asian="9pt" style:font-size-complex="9pt" fo:language="it" fo:country="IT"/>
    </style:style>
    <style:style style:name="TableRow491" style:family="table-row">
      <style:table-row-properties style:min-row-height="0.118in" style:use-optimal-row-height="false" fo:keep-together="always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_ECV_LeftDetails" style:family="paragraph">
      <style:text-properties fo:language="it" fo:country="I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_ECV_SectionBullet" style:family="paragraph">
      <style:text-properties fo:language="it" fo:country="IT"/>
    </style:style>
    <style:style style:name="TableRow496" style:family="table-row">
      <style:table-row-properties style:min-row-height="0.118in" style:use-optimal-row-height="false" fo:keep-together="always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_ECV_LeftDetails" style:family="paragraph">
      <style:text-properties fo:language="it" fo:country="I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_ECV_SectionBullet" style:family="paragraph">
      <style:text-properties fo:language="it" fo:country="IT"/>
    </style:style>
    <style:style style:name="P501" style:parent-style-name="_ECV_Text" style:family="paragraph">
      <style:text-properties fo:language="it" fo:country="IT"/>
    </style:style>
    <style:style style:name="P502" style:parent-style-name="_ECV_Text" style:family="paragraph">
      <style:text-properties fo:language="it" fo:country="IT"/>
    </style:style>
    <style:style style:name="TableColumn504" style:family="table-column">
      <style:table-column-properties style:column-width="1.968in" style:use-optimal-column-width="false"/>
    </style:style>
    <style:style style:name="TableColumn505" style:family="table-column">
      <style:table-column-properties style:column-width="5.2375in" style:use-optimal-column-width="false"/>
    </style:style>
    <style:style style:name="Table503" style:family="table">
      <style:table-properties style:width="7.2055in" fo:margin-left="0in" table:align="left"/>
    </style:style>
    <style:style style:name="TableRow506" style:family="table-row">
      <style:table-row-properties style:min-row-height="0.118in" style:use-optimal-row-height="false" fo:keep-together="always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Normale" style:family="paragraph">
      <style:paragraph-properties fo:widows="2" fo:orphans="2"/>
      <style:text-properties fo:language="it" fo:country="I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_ECV_SectionBullet" style:family="paragraph">
      <style:text-properties fo:language="it" fo:country="IT"/>
    </style:style>
    <style:style style:name="P511" style:parent-style-name="Normale" style:family="paragraph">
      <style:text-properties fo:language="it" fo:country="IT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#ffffff" draw:opacity="100%" fo:clip="rect(0in 0in 0in 0in)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Gianluca Porcu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OSIZIONE RICOPERTA</text:p>
            <text:p text:style-name="P50"/>
          </table:table-cell>
          <table:table-cell table:style-name="TableCell51">
            <text:p text:style-name="P52">Responsabile di U.O.<text:s/></text:p>
            <text:p text:style-name="P53">Agenzia del Demanio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l 1/09/2020</text:p>
          </table:table-cell>
          <table:table-cell table:style-name="TableCell71">
            <text:p text:style-name="P72">Responsabile U.O. Servizi Territoriali Torino 2</text:p>
            <text:p text:style-name="P73">Direzione Regionale Piemonte e Valle d’Aosta</text:p>
          </table:table-cell>
        </table:table-row>
        <table:table-row table:style-name="TableRow74">
          <table:table-cell table:style-name="TableCell75">
            <text:p text:style-name="P76">1/2018-4/2019</text:p>
          </table:table-cell>
          <table:table-cell table:style-name="TableCell77">
            <text:p text:style-name="P78">Responsabile U.O. Sviluppo Servizi</text:p>
            <text:p text:style-name="P79">Direzione Regionale Piemonte e Valle d’Aosta</text:p>
          </table:table-cell>
        </table:table-row>
        <table:table-row table:style-name="TableRow80">
          <table:table-cell table:style-name="TableCell81">
            <text:p text:style-name="P82">7/2017-12/2017</text:p>
          </table:table-cell>
          <table:table-cell table:style-name="TableCell83">
            <text:p text:style-name="P84">Sviluppo Servizi</text:p>
            <text:p text:style-name="P85">Direzione Regionale Piemonte e Valle d’Aosta</text:p>
          </table:table-cell>
        </table:table-row>
        <table:table-row table:style-name="TableRow86">
          <table:table-cell table:style-name="TableCell87">
            <text:p text:style-name="P88">6/2016 - 6/2017</text:p>
          </table:table-cell>
          <table:table-cell table:style-name="TableCell89">
            <text:p text:style-name="P90">Ufficio del Direttore Regionale Piemonte e Valle d’Aosta</text:p>
            <text:p text:style-name="P91">Direzione Regionale Piemonte e Valle d’Aosta</text:p>
          </table:table-cell>
        </table:table-row>
        <table:table-row table:style-name="TableRow92">
          <table:table-cell table:style-name="TableCell93">
            <text:p text:style-name="P94">5/2016</text:p>
          </table:table-cell>
          <table:table-cell table:style-name="TableCell95">
            <text:p text:style-name="P96">Staff<text:s/>Ufficio del Direttore Regionale Piemonte e Valle d’Aosta</text:p>
            <text:p text:style-name="P97">Direzione Regionale Piemonte e Valle d’Aosta</text:p>
          </table:table-cell>
        </table:table-row>
        <table:table-row table:style-name="TableRow98">
          <table:table-cell table:style-name="TableCell99">
            <text:p text:style-name="P100">11/2015-4/2016</text:p>
          </table:table-cell>
          <table:table-cell table:style-name="TableCell101">
            <text:p text:style-name="P102">Servizi Tecnici Piemonte<text:s/></text:p>
            <text:p text:style-name="P103">Direzione Regionale Piemonte e Valle d’Aosta</text:p>
          </table:table-cell>
        </table:table-row>
        <table:table-row table:style-name="TableRow104">
          <table:table-cell table:style-name="TableCell105">
            <text:p text:style-name="P106">7/2012-10/2015</text:p>
          </table:table-cell>
          <table:table-cell table:style-name="TableCell107">
            <text:p text:style-name="P108">Piani Operativi Territorio e Supporto Piemonte<text:s/></text:p>
            <text:p text:style-name="P109">Direzione Regionale Piemonte e Valle d’Aosta</text:p>
          </table:table-cell>
        </table:table-row>
        <table:table-row table:style-name="TableRow110">
          <table:table-cell table:style-name="TableCell111">
            <text:p text:style-name="P112">1/2006- 6/2012</text:p>
          </table:table-cell>
          <table:table-cell table:style-name="TableCell113">
            <text:p text:style-name="P114">Servizi alla PA <text:s/>Piemonte<text:s/></text:p>
            <text:p text:style-name="P115">Filiale Piemonte e Valle d’Aosta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3">
            <text:p text:style-name="P127">dal 01/01/2004 al 31/12/2005</text:p>
          </table:table-cell>
          <table:table-cell table:style-name="TableCell128">
            <text:p text:style-name="P129">Tecnico Specialista Servizi immobiliari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Newreal SpA - Torino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list text:style-name="LFO1" text:continue-numbering="true">
              <text:list-item>
                <text:p text:style-name="P137">Attività di property management;</text:p>
              </text:list-item>
              <text:list-item>
                <text:p text:style-name="P138">Attività di facility management;</text:p>
              </text:list-item>
              <text:list-item>
                <text:p text:style-name="P139">Attività di supporto al responsabile lavori presso cantieri edili di ristrutturazione e riqualificazione immobiliare;</text:p>
              </text:list-item>
            </text:list>
          </table:table-cell>
        </table:table-row>
        <table:table-row table:style-name="TableRow140">
          <table:table-cell table:style-name="TableCell141" table:number-rows-spanned="3">
            <text:p text:style-name="P142">dal 09/05/2002 al 31/12/2003</text:p>
          </table:table-cell>
          <table:table-cell table:style-name="TableCell143">
            <text:p text:style-name="P144">Assistente Tecnico Specialista Servizi immobiliari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Enel Real Estate SpA -<text:s/>Torino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list text:style-name="LFO1" text:continue-numbering="true">
              <text:list-item>
                <text:p text:style-name="P152">Attività tecnico-estimativa;</text:p>
              </text:list-item>
              <text:list-item>
                <text:p text:style-name="P153">Gestione contratti di locazione;</text:p>
              </text:list-item>
              <text:list-item>
                <text:p text:style-name="P154">Attività di alienazione immobiliare on-line;</text:p>
              </text:list-item>
              <text:list-item>
                <text:p text:style-name="P155">Analisi e ricerche immobiliari presso Agenzia del Territorio e EE.LL.;</text:p>
              </text:list-item>
            </text:list>
          </table:table-cell>
        </table:table-row>
        <table:table-row table:style-name="TableRow156">
          <table:table-cell table:style-name="TableCell157" table:number-rows-spanned="3">
            <text:p text:style-name="P158">dal 01/10/1999 al 08/05/2002</text:p>
          </table:table-cell>
          <table:table-cell table:style-name="TableCell159">
            <text:p text:style-name="P160">Assistente Tecnico Specialista Servizi<text:s/>immobiliari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Sei SpA - Torino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list text:style-name="LFO1" text:continue-numbering="true">
              <text:list-item>
                <text:p text:style-name="P168">Supporto attività di Due-Diligence e Spin-Off patrimoni immobiliari;</text:p>
              </text:list-item>
              <text:list-item>
                <text:p text:style-name="P169">Attività di censimento del patrimonio immobiliare;</text:p>
              </text:list-item>
              <text:list-item>
                <text:p text:style-name="P170">Attività tecnico-estimative;</text:p>
              </text:list-item>
            </text:list>
          </table:table-cell>
        </table:table-row>
        <table:table-row table:style-name="TableRow171">
          <table:table-cell table:style-name="TableCell172" table:number-rows-spanned="3">
            <text:p text:style-name="P173">dal 01/07/1995 al 30/09/1999</text:p>
          </table:table-cell>
          <table:table-cell table:style-name="TableCell174">
            <text:p text:style-name="P175">Addetto Tecnico Servizi immobiliari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Enel<text:s/>SpA - Torino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list text:style-name="LFO1" text:continue-numbering="true">
              <text:list-item>
                <text:p text:style-name="P183">Attività tecnico-amministrativa;</text:p>
              </text:list-item>
              <text:list-item>
                <text:p text:style-name="P184">Predisposizione bandi di vendita immobiliare;</text:p>
              </text:list-item>
              <text:list-item>
                <text:p text:style-name="P185">Attività di vendita immobiliare;</text:p>
              </text:list-item>
            </text:list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_ECV_LeftHeading"><text:span text:style-name="T197">ISTRUZIONE E FORMAZIONE</text:span></text:p>
          </table:table-cell>
          <table:table-cell table:style-name="TableCell198">
            <text:p text:style-name="_ECV_BlueBox"><text:span text:style-name="T19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0"><text:s/>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dal 28/09/2017 in corso</text:p>
          </table:table-cell>
          <table:table-cell table:style-name="TableCell209">
            <text:p text:style-name="P210">MASTER “Sviluppo Risorse Umane”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GEMA Business School – Roma<text:s/></text:p>
          </table:table-cell>
          <table:covered-table-cell/>
        </table:table-row>
        <table:table-row table:style-name="TableRow217">
          <table:table-cell table:style-name="TableCell218" table:number-rows-spanned="2">
            <text:p text:style-name="P219">dal<text:s/>27/02/2012 al 27/04/2013</text:p>
          </table:table-cell>
          <table:table-cell table:style-name="TableCell220">
            <text:p text:style-name="P221">MASTER "I contratti pubblici in materia di lavori, beni e servizi. Aspetti giuridicied economici degli appalti e concessioni nell'attuale congiuntura"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Ministero dell’economia e delle finanze – Scuola superiore dell’economia e<text:s/>delle finanze - Milano</text:p>
          </table:table-cell>
          <table:covered-table-cell/>
        </table:table-row>
        <table:table-row table:style-name="TableRow228">
          <table:table-cell table:style-name="TableCell229" table:number-rows-spanned="2">
            <text:p text:style-name="P230">01/12/2001</text:p>
          </table:table-cell>
          <table:table-cell table:style-name="TableCell231">
            <text:p text:style-name="P232">LAUREA in “Scienze Politiche”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Università degli Studi di Torino</text:p>
          </table:table-cell>
          <table:covered-table-cell/>
        </table:table-row>
        <table:table-row table:style-name="TableRow239">
          <table:table-cell table:style-name="TableCell240" table:number-rows-spanned="2">
            <text:p text:style-name="P241">30/07/1994</text:p>
          </table:table-cell>
          <table:table-cell table:style-name="TableCell242">
            <text:p text:style-name="P243">DIPLOMA di Geometra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Istituto Tecnico Statale per Geometri “Alvar AAlto” - Torino</text:p>
          </table:table-cell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_ECV_LeftHeading"><text:span text:style-name="T256">COMPETENZE PERSONALI</text:span></text:p>
          </table:table-cell>
          <table:table-cell table:style-name="TableCell257">
            <text:p text:style-name="_ECV_BlueBox"><text:span text:style-name="T25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9"><text:s/></text:span>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ingua madre</text:p>
          </table:table-cell>
          <table:table-cell table:style-name="TableCell271" table:number-columns-spanned="5">
            <text:p text:style-name="P27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_ECV_LeftDetails"><text:span text:style-name="T280">Altre</text:span><text:span text:style-name="T281"><text:s/>lingue</text:span></text:p>
          </table:table-cell>
          <table:table-cell table:style-name="TableCell282" table:number-columns-spanned="2">
            <text:p text:style-name="P283">COMPRENSIONE<text:s/></text:p>
          </table:table-cell>
          <table:covered-table-cell/>
          <table:table-cell table:style-name="TableCell284" table:number-columns-spanned="2">
            <text:p text:style-name="P285">PARLATO<text:s/></text:p>
          </table:table-cell>
          <table:covered-table-cell/>
          <table:table-cell table:style-name="TableCell286">
            <text:p text:style-name="P287">PRODUZIONE SCRITTA<text:s/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Ascolto<text:s/></text:p>
          </table:table-cell>
          <table:table-cell table:style-name="TableCell292">
            <text:p text:style-name="P293">Lettura<text:s/></text:p>
          </table:table-cell>
          <table:table-cell table:style-name="TableCell294">
            <text:p text:style-name="P295">Interazione<text:s/></text:p>
          </table:table-cell>
          <table:table-cell table:style-name="TableCell296">
            <text:p text:style-name="P297">Produzione orale<text:s/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Inglese<text:s/></text:p>
          </table:table-cell>
          <table:table-cell table:style-name="TableCell303">
            <text:p text:style-name="P304">A2</text:p>
          </table:table-cell>
          <table:table-cell table:style-name="TableCell305">
            <text:p text:style-name="P306">B1</text:p>
          </table:table-cell>
          <table:table-cell table:style-name="TableCell307">
            <text:p text:style-name="P308">A2</text:p>
          </table:table-cell>
          <table:table-cell table:style-name="TableCell309">
            <text:p text:style-name="P310">A2</text:p>
          </table:table-cell>
          <table:table-cell table:style-name="TableCell311">
            <text:p text:style-name="P312">A2</text:p>
            <text:p text:style-name="P313"/>
          </table:table-cell>
        </table:table-row>
        <table:table-row table:style-name="TableRow314">
          <table:table-cell table:style-name="TableCell315">
            <text:p text:style-name="P316">Spagnolo<text:s/></text:p>
          </table:table-cell>
          <table:table-cell table:style-name="TableCell317">
            <text:p text:style-name="P318">A2</text:p>
          </table:table-cell>
          <table:table-cell table:style-name="TableCell319">
            <text:p text:style-name="P320">B1</text:p>
          </table:table-cell>
          <table:table-cell table:style-name="TableCell321">
            <text:p text:style-name="P322">A2</text:p>
          </table:table-cell>
          <table:table-cell table:style-name="TableCell323">
            <text:p text:style-name="P324">A2</text:p>
          </table:table-cell>
          <table:table-cell table:style-name="TableCell325">
            <text:p text:style-name="P326">A2</text:p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Competenze comunicative</text:p>
          </table:table-cell>
          <table:table-cell table:style-name="TableCell348">
            <text:p text:style-name="P349">Nel corso dell'esperienza professionale maturata ho sviluppato<text:s/>buone capacità negoziali e di rappresentanza acquisite grazie alla partecipazione ad iniziative di concertazione e collaborazione istituzionale con soggetti pubblici finalizzate alla gestione ed alla valorizzazione del patrimonio immobiliare pubblico e con<text:s/>soggetti privati grazie all’attività svolta nell’ambito del processo acquisizioni.</text:p>
            <text:p text:style-name="P350">Curo i rapporti interpersonali attraverso una naturale disponibilità all'ascolto e propensione al confronto, ho sviluppato una buona attitudine al lavoro di gruppo che ho esercitato nell’ambito di <text:s/>incarichi ricoperti presso Seggi e Commissioni di gara, del contributo nella gestione del gruppo smart-working e delle attività di work-shop e salute e sicurezza sui luoghi di lavoro.</text:p>
            <text:p text:style-name="P351">Possiedo un’efficace capacità di trasmissione<text:s/>dei contenuti affinata grazie alla partecipazione ad un percorso formativo finalizzato all’acquisizione del ruolo di formatore qualificato in materia di salute e sicurezza sui luoghi di lavoro.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Competenze organizzative e gestionali</text:p>
          </table:table-cell>
          <table:table-cell table:style-name="TableCell360">
            <text:p text:style-name="P361">Nell’ambito della<text:s/>gestione delle attività provvedo all’organizzione, alla pianificazione e all’asegnazione del lavoro con visione d'insieme curando la definizione puntuale delle priorità e la mappatura delle possibili aree di rischio; garantisco la gestione di situazioni impreviste o di criticità attraverso capacità di problem solving, nel rispetto delle scadenze e del raggiungimento dell’obiettivo.</text:p>
            <text:p text:style-name="P362">Curo la gestione delle risorse umane coinvolgendo le persone rispetto all’obiettivo, condividendo i vantaggi derivanti dal conseguimento del risultato, generando fiducia e responsabilizzazione attraverso l’utilizzo di stili di leadership adeguati alla situzione.</text:p>
            <text:p text:style-name="P363"/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Competenze professionali</text:p>
          </table:table-cell>
          <table:table-cell table:style-name="TableCell369">
            <text:p text:style-name="P370">Buona conoscenza dei documenti di funzionamento delle attività dell’Agenzia sia di staff che<text:s/>di core business.</text:p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Competenze informatiche</text:p>
          </table:table-cell>
          <table:table-cell table:style-name="TableCell377">
            <text:p text:style-name="P378"><text:span text:style-name="T379">Buona conoscenza dell'ambiente Windows 2000 e del pacchetto Office 2000, Autocad, piattaforma digitale acquisti in rete PA, ANAC e degli applicativi messi a supporto dall’Agenzia a sostegno dell’attività quotid</text:span><text:span text:style-name="T380">iana.</text:span></text:p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Patente di guida</text:p>
          </table:table-cell>
          <table:table-cell table:style-name="TableCell391">
            <text:p text:style-name="P392">Categoria B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_ECV_LeftHeading"><text:span text:style-name="T399">ULTERIORI INFORMAZIONI</text:span></text:p>
          </table:table-cell>
          <table:table-cell table:style-name="TableCell400">
            <text:p text:style-name="_ECV_BlueBox"><text:span text:style-name="T40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2"><text:s/></text:span></text:p>
          </table:table-cell>
        </table:table-row>
        <table:table-row table:style-name="TableRow403">
          <table:table-cell table:style-name="TableCell404">
            <text:p text:style-name="P405"/>
            <text:p text:style-name="P406">Corsi di formazione</text:p>
          </table:table-cell>
          <table:table-cell table:style-name="TableCell407">
            <text:p text:style-name="P408"/>
            <text:p text:style-name="_ECV_SectionDetails"><text:span text:style-name="T409">2017 - "Team-Building sport e conivolgimento</text:span><text:span text:style-name="T410">"</text:span></text:p>
            <text:p text:style-name="P411">a cura di Agenzia del Demanio</text:p>
            <text:p text:style-name="P412"/>
            <text:p text:style-name="P413">2016 - "La nuova disciplina dei contratti pubblici"</text:p>
            <text:p text:style-name="P414">a cura di Società Italina degli<text:s/>Avvocati Amministrativisti, Roma</text:p>
            <text:p text:style-name="P415"/>
            <text:p text:style-name="P416">2015 - "Competenze di sviluppo personale"</text:p>
            <text:p text:style-name="P417">a cura di Giunti O.S. Formazione, Roma</text:p>
            <text:p text:style-name="_ECV_SectionDetails"><text:span text:style-name="T418"><draw:frame draw:z-index="251652096" draw:id="id0" draw:style-name="a6" draw:name="Casella di testo 7" text:anchor-type="paragraph" svg:x="0in" svg:y="0.00417in" svg:width="0.06319in" svg:height="0.16319in" style:rel-width="scale" style:rel-height="scale"><draw:text-box><text:p text:style-name="P419"/></draw:text-box><svg:title/><svg:desc/></draw:frame></text:span><text:span text:style-name="T420">2015 - "Vincoli e reati ambientali su aree rurali e boschive"</text:span></text:p>
            <text:p text:style-name="_ECV_SectionDetails"><text:span text:style-name="T421">a cura di Ministero delle politiche agricole, alimentari e forestali -</text:span></text:p>
            <text:p text:style-name="_ECV_SectionDetails"><text:span text:style-name="T422">Corpo Forestale dello Stato - Comando Regionale Piemonte, Torino</text:span></text:p>
            <text:p text:style-name="_ECV_SectionDetails"><text:span text:style-name="T423"><draw:frame draw:z-index="251653120" draw:id="id1" draw:style-name="a7" draw:name="Casella di testo 8" text:anchor-type="paragraph" svg:x="0in" svg:y="0.00417in" svg:width="0.06319in" svg:height="0.16319in" style:rel-width="scale" style:rel-height="scale"><draw:text-box><text:p text:style-name="P424"/></draw:text-box><svg:title/><svg:desc/></draw:frame></text:span><text:span text:style-name="T425">2014 - "Corso per formatori in materia di sicurezza"</text:span></text:p>
            <text:p text:style-name="_ECV_SectionDetails"><text:span text:style-name="T426">a cura del Ministero dell'economia e delle finanze - Scuola superiore dell'economia e delle finanze</text:span></text:p>
            <text:p text:style-name="P427"/>
            <text:p text:style-name="_ECV_SectionDetails"><text:span text:style-name="T428">2014 - "Corso di formazione per A</text:span><text:span text:style-name="T429">ddetto o Responsabile del servizio di prevenzione e protezione (ASPP - RSPP)"</text:span></text:p>
            <text:p text:style-name="_ECV_SectionDetails"><text:span text:style-name="T430">a cura di Torinoprogetti Srl, Torino</text:span></text:p>
            <text:p text:style-name="_ECV_SectionDetails"><text:span text:style-name="T431"><draw:frame draw:z-index="251654144" draw:id="id2" draw:style-name="a8" draw:name="Casella di testo 9" text:anchor-type="paragraph" svg:x="0in" svg:y="0.00417in" svg:width="0.06319in" svg:height="0.16319in" style:rel-width="scale" style:rel-height="scale"><draw:text-box><text:p text:style-name="P432"/></draw:text-box><svg:title/><svg:desc/></draw:frame></text:span><text:span text:style-name="T433">2014 - "Le procedure in economia e il Mercato Elettronico per le acquisizioni<text:s/></text:span></text:p>
            <text:p text:style-name="_ECV_SectionDetails"><text:span text:style-name="T434">sotto-soglia dopo le ultime novità"</text:span></text:p>
            <text:p text:style-name="_ECV_SectionDetails"><text:span text:style-name="T435">a cura di Maggioli For</text:span><text:span text:style-name="T436">mazione, Torino</text:span></text:p>
            <text:p text:style-name="_ECV_SectionDetails"><text:span text:style-name="T437"><draw:frame draw:z-index="251655168" draw:id="id3" draw:style-name="a9" draw:name="Casella di testo 10" text:anchor-type="paragraph" svg:x="0in" svg:y="0.00417in" svg:width="0.06319in" svg:height="0.16319in" style:rel-width="scale" style:rel-height="scale"><draw:text-box><text:p text:style-name="P438"/></draw:text-box><svg:title/><svg:desc/></draw:frame></text:span><text:span text:style-name="T439">2012 - "Project management - Razionalizzazione - Negoziazione con la PA"</text:span></text:p>
            <text:p text:style-name="P440">a cura di More+ Srl, Milano</text:p>
            <text:p text:style-name="_ECV_SectionDetails"><text:span text:style-name="T441"><draw:frame draw:z-index="251656192" draw:id="id4" draw:style-name="a10" draw:name="Casella di testo 11" text:anchor-type="paragraph" svg:x="0in" svg:y="0.00417in" svg:width="0.06319in" svg:height="0.16319in" style:rel-width="scale" style:rel-height="scale"><draw:text-box><text:p text:style-name="P442"/></draw:text-box><svg:title/><svg:desc/></draw:frame></text:span><text:span text:style-name="T443">2012 - "Pianificazione e programmazione attività"</text:span></text:p>
            <text:p text:style-name="_ECV_SectionDetails"><text:span text:style-name="T444">a cura di More+, Milano</text:span></text:p>
            <text:p text:style-name="_ECV_SectionDetails"><text:span text:style-name="T445"><draw:frame draw:z-index="251657216" draw:id="id5" draw:style-name="a11" draw:name="Casella di testo 12" text:anchor-type="paragraph" svg:x="0in" svg:y="0.00417in" svg:width="0.06319in" svg:height="0.16319in" style:rel-width="scale" style:rel-height="scale"><draw:text-box><text:p text:style-name="P446"/></draw:text-box><svg:title/><svg:desc/></draw:frame></text:span><text:span text:style-name="T447">2011 - "Estimo avanzato"</text:span></text:p>
            <text:p text:style-name="P448">a cura di Scenari<text:s/>Immobiliari Srl, Roma</text:p>
            <text:p text:style-name="_ECV_SectionDetails"><text:span text:style-name="T449"><draw:frame draw:z-index="251658240" draw:id="id6" draw:style-name="a12" draw:name="Casella di testo 13" text:anchor-type="paragraph" svg:x="0in" svg:y="0.00417in" svg:width="0.06319in" svg:height="0.16319in" style:rel-width="scale" style:rel-height="scale"><draw:text-box><text:p text:style-name="P450"/></draw:text-box><svg:title/><svg:desc/></draw:frame></text:span><text:span text:style-name="T451">2009 - "Problem Solving"</text:span></text:p>
            <text:p text:style-name="P452">a cura di Agenzia del Demanio</text:p>
            <text:p text:style-name="_ECV_SectionDetails"><text:span text:style-name="T453"><draw:frame draw:z-index="251659264" draw:id="id7" draw:style-name="a13" draw:name="Casella di testo 14" text:anchor-type="paragraph" svg:x="0in" svg:y="0.00417in" svg:width="0.06319in" svg:height="0.16319in" style:rel-width="scale" style:rel-height="scale"><draw:text-box><text:p text:style-name="P454"/></draw:text-box><svg:title/><svg:desc/></draw:frame></text:span><text:span text:style-name="T455">2008 - "Conto patrimoniale dello Stato"</text:span></text:p>
            <text:p text:style-name="_ECV_SectionDetails"><text:span text:style-name="T456">a cura di Agenzia del Demanio</text:span></text:p>
            <text:p text:style-name="_ECV_SectionDetails"><text:span text:style-name="T457"><draw:frame draw:z-index="251660288" draw:id="id8" draw:style-name="a14" draw:name="Casella di testo 15" text:anchor-type="paragraph" svg:x="0in" svg:y="0.00417in" svg:width="0.06319in" svg:height="0.16319in" style:rel-width="scale" style:rel-height="scale"><draw:text-box><text:p text:style-name="P458"/></draw:text-box><svg:title/><svg:desc/></draw:frame></text:span><text:span text:style-name="T459">2008 - "Gestione economica dei patrimoni immobiliari"</text:span></text:p>
            <text:p text:style-name="P460">a cura di Agenzia del Demanio</text:p>
            <text:p text:style-name="_ECV_SectionDetails"><text:span text:style-name="T461"><draw:frame draw:z-index="251661312" draw:id="id9" draw:style-name="a15" draw:name="Casella di testo 16" text:anchor-type="paragraph" svg:x="0in" svg:y="0.00417in" svg:width="0.06319in" svg:height="0.16319in" style:rel-width="scale" style:rel-height="scale"><draw:text-box><text:p text:style-name="P462"/></draw:text-box><svg:title/><svg:desc/></draw:frame></text:span><text:span text:style-name="T463">2007 -<text:s/></text:span><text:span text:style-name="T464">"Ispettori demaniali"</text:span></text:p>
            <text:p text:style-name="_ECV_SectionDetails"><text:span text:style-name="T465">a cura di Agenzia del Demanio</text:span></text:p>
            <text:p text:style-name="_ECV_SectionDetails"><text:span text:style-name="T466"><draw:frame draw:z-index="251662336" draw:id="id10" draw:style-name="a16" draw:name="Casella di testo 17" text:anchor-type="paragraph" svg:x="0in" svg:y="0.00417in" svg:width="0.06319in" svg:height="0.16319in" style:rel-width="scale" style:rel-height="scale"><draw:text-box><text:p text:style-name="P467"/></draw:text-box><svg:title/><svg:desc/></draw:frame></text:span><text:span text:style-name="T468">2007 - "Addetto antincendio"</text:span></text:p>
            <text:p text:style-name="P469">a cura di Unimas Srl, Torino (Italia)</text:p>
            <text:p text:style-name="_ECV_SectionDetails"><text:span text:style-name="T470"><draw:frame draw:z-index="251663360" draw:id="id11" draw:style-name="a17" draw:name="Casella di testo 18" text:anchor-type="paragraph" svg:x="0in" svg:y="0.00417in" svg:width="0.06319in" svg:height="0.16319in" style:rel-width="scale" style:rel-height="scale"><draw:text-box><text:p text:style-name="P471"/></draw:text-box><svg:title/><svg:desc/></draw:frame></text:span><text:span text:style-name="T472">2006 - "Comunicazione per personale professionalizzato"</text:span></text:p>
            <text:p text:style-name="P473">a cura di Agenzia del Demanio</text:p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soft-page-break/>
            <text:p text:style-name="P481">Incarichi</text:p>
          </table:table-cell>
          <table:table-cell table:style-name="TableCell482">
            <text:list text:style-name="LFO1" text:continue-numbering="true">
              <text:list-item>
                <text:p text:style-name="P483">Responsabile unico del<text:s/>procedimento per l’acquisizione di beni, servizi e forniture per la Direzione Regionale Piemonte e Valle d’Aosta dell’Agenzia del Demanio;</text:p>
              </text:list-item>
              <text:list-item>
                <text:p text:style-name="P484">Membro di Tavoli Tecnici Operativi nell’ambito di Protocolli di intesa o Accordi iistituzionali tra Amministrazioni pubbliche;</text:p>
              </text:list-item>
              <text:list-item>
                <text:p text:style-name="P485">Presidente seggio di gara per procedure di acquisizione di beni, servizi, forniture e lavori per la Direzione Regionale Piemonte e Valle d’Aosta dell’Agenzia del Demanio;</text:p>
              </text:list-item>
              <text:list-item>
                <text:p text:style-name="P486">Membro commissione di gara per procedure di acquisizione di beni, servizi e<text:s/>forniture e lavori per la Direzione Regionale Piemonte e Valle d’Aosta dell’Agenzia del Demanio;</text:p>
              </text:list-item>
              <text:list-item>
                <text:p text:style-name="P487">Supporto al Responsabile unico del procedimento per acquisizione di lavori per la Direzione Regionale Piemonte e Valle d’Aosta dell’Agenzia del Demanio;</text:p>
              </text:list-item>
              <text:list-item>
                <text:p text:style-name="P488">Formatore in materia di salute e sicurezza sui luoghi di lavoro;</text:p>
              </text:list-item>
              <text:list-item>
                <text:p text:style-name="P489">Addetto al servizio di prevenzione e protezione;</text:p>
              </text:list-item>
              <text:list-item>
                <text:p text:style-name="P490">Vicecoordinatore squadra antincendio.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Dati personali</text:p>
          </table:table-cell>
          <table:table-cell table:style-name="TableCell499">
            <text:p text:style-name="P50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16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Gianluca Porcu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5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Gianluca Porcu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<text:s/></text:span><text:span text:style-name="T33">http://europass.cedefop.europa.eu<text:s/></text:span><text:span text:style-name="T34"><text:tab/>Pagina</text:span><text:span text:style-name="T35"><text:s/></text:span><text:span text:style-name="T36"><text:page-number text:fixed="false">4</text:page-number></text:span><text:span text:style-name="T37"><text:s/>/<text:s/></text:span><text:span text:style-name="T38"><text:page-count>4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8-02-07T10:43:00Z</meta:creation-date>
    <dc:date>2020-09-07T12:16:00Z</dc:date>
    <meta:print-date>2018-02-07T10:43:00Z</meta:print-date>
    <meta:template xlink:href="Normal.dotm" xlink:type="simple"/>
    <meta:editing-cycles>7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4" meta:paragraph-count="15" meta:word-count="1151" meta:character-count="7697" meta:row-count="54" meta:non-whitespace-character-count="6561"/>
  </office:meta>
</office:document-meta>
</file>