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15in"/>
        <style:text-properties style:font-name="Segoe UI"/>
      </text:list-level-style-bullet>
      <text:list-level-style-bullet text:level="2" text:style-name="WW_CharLFO2LVL2" text:bullet-char="▫">
        <style:list-level-properties text:space-before="0.15in" text:min-label-width="0.15in"/>
        <style:text-properties style:font-name="Segoe UI"/>
      </text:list-level-style-bullet>
      <text:list-level-style-bullet text:level="3" text:style-name="WW_CharLFO2LVL3" text:bullet-char="▪">
        <style:list-level-properties text:space-before="0.3in" text:min-label-width="0.15in"/>
        <style:text-properties style:font-name="Segoe UI"/>
      </text:list-level-style-bullet>
      <text:list-level-style-bullet text:level="4" text:style-name="WW_CharLFO2LVL4" text:bullet-char="▫">
        <style:list-level-properties text:space-before="0.45in" text:min-label-width="0.15in"/>
        <style:text-properties style:font-name="Segoe UI"/>
      </text:list-level-style-bullet>
      <text:list-level-style-bullet text:level="5" text:style-name="WW_CharLFO2LVL5" text:bullet-char="▪">
        <style:list-level-properties text:space-before="0.6in" text:min-label-width="0.15in"/>
        <style:text-properties style:font-name="Segoe UI"/>
      </text:list-level-style-bullet>
      <text:list-level-style-bullet text:level="6" text:style-name="WW_CharLFO2LVL6" text:bullet-char="▫">
        <style:list-level-properties text:space-before="0.75in" text:min-label-width="0.15in"/>
        <style:text-properties style:font-name="Segoe UI"/>
      </text:list-level-style-bullet>
      <text:list-level-style-bullet text:level="7" text:style-name="WW_CharLFO2LVL7" text:bullet-char="▪">
        <style:list-level-properties text:space-before="0.9in" text:min-label-width="0.15in"/>
        <style:text-properties style:font-name="Segoe UI"/>
      </text:list-level-style-bullet>
      <text:list-level-style-bullet text:level="8" text:style-name="WW_CharLFO2LVL8" text:bullet-char="▫">
        <style:list-level-properties text:space-before="1.05in" text:min-label-width="0.15in"/>
        <style:text-properties style:font-name="Segoe UI"/>
      </text:list-level-style-bullet>
      <text:list-level-style-bullet text:level="9" text:style-name="WW_CharLFO2LVL9" text:bullet-char="▪">
        <style:list-level-properties text:space-before="1.2in" text:min-label-width="0.15in"/>
        <style:text-properties style:font-name="Segoe UI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ableRow49" style:family="table-row">
      <style:table-row-properties style:row-height="0.1576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_ECV_BlueBox" style:family="paragraph">
      <style:text-properties fo:language="it" fo:country="I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P72" style:parent-style-name="_ECV_SubSectionHeading" style:family="paragraph">
      <style:text-properties fo:color="#3F3A38" fo:font-size="9pt" style:font-size-asian="9pt" fo:language="it" fo:country="IT"/>
    </style:style>
    <style:style style:name="P73" style:parent-style-name="_ECV_SubSectionHeading" style:family="paragraph">
      <style:text-properties fo:font-size="9pt" style:font-size-asian="9pt" style:font-size-complex="9pt" fo:language="it" fo:country="IT"/>
    </style:style>
    <style:style style:name="P74" style:parent-style-name="_ECV_SubSectionHeading" style:family="paragraph">
      <style:text-properties fo:language="it" fo:country="IT"/>
    </style:style>
    <style:style style:name="P75" style:parent-style-name="_ECV_SubSectionHeading" style:family="paragraph">
      <style:text-properties fo:color="#3F3A38" fo:font-size="9pt" style:font-size-asian="9pt" fo:language="it" fo:country="IT"/>
    </style:style>
    <style:style style:name="P76" style:parent-style-name="_ECV_SubSectionHeading" style:family="paragraph">
      <style:text-properties fo:language="it" fo:country="IT"/>
    </style:style>
    <style:style style:name="P77" style:parent-style-name="_ECV_SubSectionHeading" style:family="paragraph">
      <style:text-properties fo:language="it" fo:country="IT"/>
    </style:style>
    <style:style style:name="P78" style:parent-style-name="_ECV_SubSectionHeading" style:family="paragraph">
      <style:text-properties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SubSectionHeading" style:family="paragraph">
      <style:text-properties fo:language="it" fo:country="IT"/>
    </style:style>
    <style:style style:name="P83" style:parent-style-name="_ECV_SubSectionHeading" style:family="paragraph">
      <style:text-properties fo:color="#3F3A38" fo:font-size="9pt" style:font-size-asian="9pt" fo:language="it" fo:country="IT"/>
    </style:style>
    <style:style style:name="P84" style:parent-style-name="_ECV_SubSectionHeading" style:family="paragraph">
      <style:text-properties fo:color="#3F3A38" fo:font-size="9pt" style:font-size-asian="9pt" fo:language="it" fo:country="IT"/>
    </style:style>
    <style:style style:name="P85" style:parent-style-name="_ECV_SubSectionHeading" style:family="paragraph">
      <style:text-properties fo:color="#3F3A38" fo:font-size="9pt" style:font-size-asian="9pt" fo:language="it" fo:country="IT"/>
    </style:style>
    <style:style style:name="P86" style:parent-style-name="_ECV_SubSectionHeading" style:family="paragraph">
      <style:text-properties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SubSectionHeading" style:family="paragraph">
      <style:text-properties fo:language="it" fo:country="IT"/>
    </style:style>
    <style:style style:name="P91" style:parent-style-name="_ECV_SubSectionHeading" style:family="paragraph">
      <style:text-properties fo:color="#3F3A38" fo:font-size="9pt" style:font-size-asian="9pt" fo:language="it" fo:country="IT"/>
    </style:style>
    <style:style style:name="P92" style:parent-style-name="_ECV_SubSectionHeading" style:family="paragraph">
      <style:text-properties fo:color="#3F3A38" fo:font-size="9pt" style:font-size-asian="9pt" fo:language="it" fo:country="IT"/>
    </style:style>
    <style:style style:name="P93" style:parent-style-name="_ECV_SubSectionHeading" style:family="paragraph">
      <style:text-properties fo:color="#3F3A38" fo:font-size="9pt" style:font-size-asian="9pt" fo:language="it" fo:country="IT"/>
    </style:style>
    <style:style style:name="P94" style:parent-style-name="_ECV_SubSectionHeading" style:family="paragraph">
      <style:text-properties fo:language="it" fo:country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fo:language="it" fo:country="IT"/>
    </style:style>
    <style:style style:name="P99" style:parent-style-name="_ECV_SubSectionHeading" style:family="paragraph">
      <style:text-properties fo:color="#3F3A38" fo:font-size="9pt" style:font-size-asian="9pt" fo:language="it" fo:country="IT"/>
    </style:style>
    <style:style style:name="P100" style:parent-style-name="_ECV_SubSectionHeading" style:family="paragraph">
      <style:text-properties fo:color="#3F3A38" fo:font-size="9pt" style:font-size-asian="9pt" fo:language="it" fo:country="IT"/>
    </style:style>
    <style:style style:name="P101" style:parent-style-name="_ECV_SubSectionHeading" style:family="paragraph">
      <style:text-properties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SubSectionHeading" style:family="paragraph">
      <style:text-properties fo:language="it" fo:country="IT"/>
    </style:style>
    <style:style style:name="P106" style:parent-style-name="_ECV_SubSectionHeading" style:family="paragraph">
      <style:text-properties fo:color="#3F3A38" fo:font-size="9pt" style:font-size-asian="9pt" fo:language="it" fo:country="IT"/>
    </style:style>
    <style:style style:name="P107" style:parent-style-name="_ECV_SubSectionHeading" style:family="paragraph">
      <style:text-properties fo:color="#3F3A38" fo:font-size="9pt" style:font-size-asian="9pt" fo:language="it" fo:country="IT"/>
    </style:style>
    <style:style style:name="P108" style:parent-style-name="_ECV_SubSectionHeading" style:family="paragraph">
      <style:text-properties fo:language="it" fo:country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text-properties fo:language="it" fo:country="IT"/>
    </style:style>
    <style:style style:name="P113" style:parent-style-name="_ECV_SubSectionHeading" style:family="paragraph">
      <style:text-properties fo:language="it" fo:country="IT"/>
    </style:style>
    <style:style style:name="TableRow114" style:family="table-row">
      <style:table-row-properties style:use-optimal-row-height="false"/>
    </style:style>
    <style:style style:name="P115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ubSectionHeading" style:family="paragraph">
      <style:text-properties fo:color="#3F3A38" fo:font-size="9pt" style:font-size-asian="9pt" fo:language="it" fo:country="IT"/>
    </style:style>
    <style:style style:name="P118" style:parent-style-name="_ECV_SubSectionHeading" style:family="paragraph">
      <style:text-properties fo:color="#3F3A38" fo:font-size="9pt" style:font-size-asian="9pt" fo:language="it" fo:country="IT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Europass_SectionDetails" style:family="paragraph">
      <style:text-properties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font-size="11pt" style:font-size-asian="11pt" style:font-size-complex="11pt"/>
    </style:style>
    <style:style style:name="P126" style:parent-style-name="_ECV_Date" style:family="paragraph">
      <style:paragraph-properties fo:margin-top="0in" fo:margin-right="0.1972in"/>
    </style:style>
    <style:style style:name="P127" style:parent-style-name="_ECV_Date" style:family="paragraph">
      <style:paragraph-properties fo:margin-top="0in" fo:margin-right="0.1972in"/>
    </style:style>
    <style:style style:name="P128" style:parent-style-name="_ECV_Date" style:family="paragraph">
      <style:paragraph-properties fo:margin-top="0in" fo:margin-right="0.1972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fo:language="it" fo:country="IT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use-optimal-row-height="false"/>
    </style:style>
    <style:style style:name="P133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color="#3F3A38" fo:font-size="9pt" style:font-size-asian="9pt" fo:language="it" fo:country="IT"/>
    </style:style>
    <style:style style:name="P136" style:parent-style-name="_ECV_SubSectionHeading" style:family="paragraph">
      <style:text-properties fo:color="#3F3A38" fo:font-size="9pt" style:font-size-asian="9pt" fo:language="it" fo:country="IT"/>
    </style:style>
    <style:style style:name="P137" style:parent-style-name="_ECV_SubSectionHeading" style:family="paragraph">
      <style:text-properties fo:color="#3F3A38" fo:font-size="9pt" style:font-size-asian="9pt" fo:language="it" fo:country="IT"/>
    </style:style>
    <style:style style:name="P138" style:parent-style-name="_ECV_SubSectionHeading" style:family="paragraph">
      <style:text-properties fo:language="it" fo:country="IT"/>
    </style:style>
    <style:style style:name="P139" style:parent-style-name="_ECV_SubSectionHeading" style:family="paragraph">
      <style:text-properties fo:language="it" fo:country="IT"/>
    </style:style>
    <style:style style:name="P140" style:parent-style-name="_ECV_SubSectionHeading" style:family="paragraph">
      <style:text-properties fo:color="#3F3A38" fo:font-size="9pt" style:font-size-asian="9pt" fo:language="it" fo:country="IT"/>
    </style:style>
    <style:style style:name="P141" style:parent-style-name="_ECV_SubSectionHeading" style:family="paragraph">
      <style:text-properties fo:color="#3F3A38" fo:font-size="9pt" style:font-size-asian="9pt" fo:language="it" fo:country="IT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fo:color="#3F3A38" fo:font-size="9pt" style:font-size-asian="9pt" fo:language="it" fo:country="IT"/>
    </style:style>
    <style:style style:name="P150" style:parent-style-name="_ECV_SubSectionHeading" style:family="paragraph">
      <style:text-properties fo:color="#3F3A38" fo:font-size="9pt" style:font-size-asian="9pt" fo:language="it" fo:country="IT"/>
    </style:style>
    <style:style style:name="P151" style:parent-style-name="_ECV_SubSectionHeading" style:family="paragraph">
      <style:text-properties fo:color="#3F3A38" fo:font-size="9pt" style:font-size-asian="9pt" fo:language="it" fo:country="IT"/>
    </style:style>
    <style:style style:name="P152" style:parent-style-name="_ECV_SubSectionHeading" style:family="paragraph">
      <style:text-properties fo:color="#3F3A38" fo:font-size="9pt" style:font-size-asian="9pt" fo:language="it" fo:country="IT"/>
    </style:style>
    <style:style style:name="P153" style:parent-style-name="_ECV_SubSectionHeading" style:family="paragraph">
      <style:text-properties fo:color="#3F3A38" fo:font-size="9pt" style:font-size-asian="9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TableRow165" style:family="table-row">
      <style:table-row-properties style:use-optimal-row-height="false"/>
    </style:style>
    <style:style style:name="P16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fo:color="#3F3A38" fo:font-size="9pt" style:font-size-asian="9pt" fo:language="it" fo:country="IT"/>
    </style:style>
    <style:style style:name="TableRow169" style:family="table-row">
      <style:table-row-properties style:use-optimal-row-height="false"/>
    </style:style>
    <style:style style:name="P170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color="#3F3A38" fo:font-size="9pt" style:font-size-asian="9pt" fo:language="it" fo:country="IT"/>
    </style:style>
    <style:style style:name="P173" style:parent-style-name="Europass_SectionDetails" style:family="paragraph">
      <style:text-properties fo:language="it" fo:country="I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4.3312in" style:use-optimal-column-width="false"/>
    </style:style>
    <style:style style:name="TableColumn181" style:family="table-column">
      <style:table-column-properties style:column-width="0.9062in" style:use-optimal-column-width="false"/>
    </style:style>
    <style:style style:name="Table178" style:family="table">
      <style:table-properties style:width="7.205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paragraph-properties fo:margin-top="0in" fo:margin-right="0.1972in"/>
    </style:style>
    <style:style style:name="P185" style:parent-style-name="_ECV_Date" style:family="paragraph">
      <style:paragraph-properties fo:margin-top="0in" fo:margin-right="0.1972in"/>
    </style:style>
    <style:style style:name="P186" style:parent-style-name="_ECV_Date" style:family="paragraph">
      <style:paragraph-properties fo:margin-top="0in" fo:margin-right="0.1972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ubSectionHeading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RightHeading" style:family="paragraph">
      <style:text-properties fo:language="it" fo:country="IT"/>
    </style:style>
    <style:style style:name="TableRow192" style:family="table-row">
      <style:table-row-properties style:use-optimal-row-height="false"/>
    </style:style>
    <style:style style:name="P193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text-properties fo:color="#3F3A38" fo:font-size="9pt" style:font-size-asian="9pt" fo:language="it" fo:country="IT"/>
    </style:style>
    <style:style style:name="P196" style:parent-style-name="_ECV_SubSectionHeading" style:family="paragraph">
      <style:text-properties fo:color="#3F3A38" fo:font-size="9pt" style:font-size-asian="9pt" fo:language="it" fo:country="IT"/>
    </style:style>
    <style:style style:name="P197" style:parent-style-name="_ECV_SubSectionHeading" style:family="paragraph">
      <style:text-properties fo:language="it" fo:country="IT"/>
    </style:style>
    <style:style style:name="P198" style:parent-style-name="_ECV_SubSectionHeading" style:family="paragraph">
      <style:text-properties fo:color="#3F3A38" fo:font-size="9pt" style:font-size-asian="9pt" fo:language="it" fo:country="IT"/>
    </style:style>
    <style:style style:name="P199" style:parent-style-name="_ECV_SubSectionHeading" style:family="paragraph">
      <style:text-properties fo:color="#3F3A38" fo:font-size="9pt" style:font-size-asian="9pt" fo:language="it" fo:country="IT"/>
    </style:style>
    <style:style style:name="P200" style:parent-style-name="_ECV_SubSectionHeading" style:family="paragraph">
      <style:text-properties fo:language="it" fo:country="IT"/>
    </style:style>
    <style:style style:name="P201" style:parent-style-name="_ECV_SubSectionHeading" style:family="paragraph">
      <style:text-properties fo:color="#3F3A38" fo:font-size="9pt" style:font-size-asian="9pt" fo:language="it" fo:country="IT"/>
    </style:style>
    <style:style style:name="P202" style:parent-style-name="_ECV_SubSectionHeading" style:family="paragraph">
      <style:text-properties fo:color="#3F3A38" fo:font-size="9pt" style:font-size-asian="9pt" fo:language="it" fo:country="IT"/>
    </style:style>
    <style:style style:name="P203" style:parent-style-name="_ECV_SubSectionHeading" style:family="paragraph">
      <style:text-properties style:font-name-complex="Arial"/>
    </style:style>
    <style:style style:name="T204" style:parent-style-name="Car.predefinitoparagrafo" style:family="text">
      <style:text-properties fo:color="#3F3A38" fo:font-size="9pt" style:font-size-asian="9pt" fo:language="en" fo:country="US"/>
    </style:style>
    <style:style style:name="P205" style:parent-style-name="_ECV_Text" style:family="paragraph">
      <style:text-properties fo:language="en" fo:country="US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5.2375in" style:use-optimal-column-width="false"/>
    </style:style>
    <style:style style:name="Table213" style:family="table">
      <style:table-properties style:width="7.2055in" fo:margin-left="0in" table:align="lef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Column219" style:family="table-column">
      <style:table-column-properties style:column-width="1.9798in" style:use-optimal-column-width="false"/>
    </style:style>
    <style:style style:name="TableColumn220" style:family="table-column">
      <style:table-column-properties style:column-width="1.077in" style:use-optimal-column-width="false"/>
    </style:style>
    <style:style style:name="TableColumn221" style:family="table-column">
      <style:table-column-properties style:column-width="1.05in" style:use-optimal-column-width="false"/>
    </style:style>
    <style:style style:name="TableColumn222" style:family="table-column">
      <style:table-column-properties style:column-width="1.0458in" style:use-optimal-column-width="false"/>
    </style:style>
    <style:style style:name="TableColumn223" style:family="table-column">
      <style:table-column-properties style:column-width="1.05in" style:use-optimal-column-width="false"/>
    </style:style>
    <style:style style:name="TableColumn224" style:family="table-column">
      <style:table-column-properties style:column-width="1.0506in" style:use-optimal-column-width="false"/>
    </style:style>
    <style:style style:name="Table218" style:family="table">
      <style:table-properties style:width="7.2534in" fo:margin-left="0in" table:align="left"/>
    </style:style>
    <style:style style:name="TableRow225" style:family="table-row">
      <style:table-row-properties style:min-row-height="0.1534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LeftDetails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ectionDetails" style:family="paragraph">
      <style:text-properties fo:language="it" fo:country="IT"/>
    </style:style>
    <style:style style:name="TableRow230" style:family="table-row">
      <style:table-row-properties style:min-row-height="0.2041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Heading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RightColumn" style:family="paragraph">
      <style:text-properties fo:language="it" fo:country="IT"/>
    </style:style>
    <style:style style:name="TableRow235" style:family="table-row">
      <style:table-row-properties style:min-row-height="0.204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fo:language="it" fo:country="IT"/>
    </style:style>
    <style:style style:name="TableCell2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language="it" fo:country="IT"/>
    </style:style>
    <style:style style:name="TableCell2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Heading" style:family="paragraph">
      <style:text-properties fo:language="it" fo:country="IT"/>
    </style:style>
    <style:style style:name="TableRow243" style:family="table-row">
      <style:table-row-properties style:min-row-height="0.2041in" style:use-optimal-row-height="false" fo:keep-together="always"/>
    </style:style>
    <style:style style:name="P244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RightColumn" style:family="paragraph">
      <style:text-properties fo:language="it" fo:country="IT"/>
    </style:style>
    <style:style style:name="TableRow255" style:family="table-row">
      <style:table-row-properties style:min-row-height="0.4847in" style:use-optimal-row-height="false" fo:keep-together="always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_ECV_LanguageName" style:family="paragraph">
      <style:text-properties fo:language="it" fo:country="IT"/>
    </style:style>
    <style:style style:name="P258" style:parent-style-name="_ECV_LanguageName" style:family="paragraph">
      <style:text-properties fo:language="it" fo:country="IT"/>
    </style:style>
    <style:style style:name="P259" style:parent-style-name="_ECV_LanguageName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Row269" style:family="table-row">
      <style:table-row-properties style:min-row-height="0.2791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e" style:family="paragraph">
      <style:paragraph-properties fo:text-align="end"/>
      <style:text-properties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_ECV_LanguageExplanation" style:family="paragraph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e" style:family="paragraph">
      <style:text-properties fo:language="it" fo:country="IT"/>
    </style:style>
    <style:style style:name="TableColumn278" style:family="table-column">
      <style:table-column-properties style:column-width="1.0722in" style:use-optimal-column-width="false"/>
    </style:style>
    <style:style style:name="TableColumn279" style:family="table-column">
      <style:table-column-properties style:column-width="1.0402in" style:use-optimal-column-width="false"/>
    </style:style>
    <style:style style:name="TableColumn280" style:family="table-column">
      <style:table-column-properties style:column-width="1.0409in" style:use-optimal-column-width="false"/>
    </style:style>
    <style:style style:name="TableColumn281" style:family="table-column">
      <style:table-column-properties style:column-width="1.0416in" style:use-optimal-column-width="false"/>
    </style:style>
    <style:style style:name="TableColumn282" style:family="table-column">
      <style:table-column-properties style:column-width="1.0423in" style:use-optimal-column-width="false"/>
    </style:style>
    <style:style style:name="Table277" style:family="table">
      <style:table-properties style:width="5.2375in" fo:margin-left="0in" table:align="left"/>
    </style:style>
    <style:style style:name="TableRow283" style:family="table-row">
      <style:table-row-properties style:min-row-height="0.177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text-properties fo:language="it" fo:country="I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RightColumn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fo:language="it" fo:country="IT"/>
    </style:style>
    <style:style style:name="TableCell2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Heading" style:family="paragraph">
      <style:text-properties fo:language="it" fo:country="IT"/>
    </style:style>
    <style:style style:name="TableCell2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Heading" style:family="paragraph">
      <style:text-properties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TableCell3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RightColumn" style:family="paragraph">
      <style:text-properties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font-weight="bold" style:font-weight-asian="bold" style:use-window-font-color="true"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font-weight="bold" style:font-weight-asian="bold" style:use-window-font-color="true"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font-weight="bold" style:font-weight-asian="bold" style:use-window-font-color="true"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font-weight="bold" style:font-weight-asian="bold" style:use-window-font-color="true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font-weight="bold" style:font-weight-asian="bold" style:use-window-font-color="true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_ECV_LanguageExplanation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P322" style:parent-style-name="Normale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europass_5f_bulleted_5f_list" style:family="paragraph">
      <style:paragraph-properties fo:text-align="justify"/>
      <style:text-properties fo:language="it" fo:country="IT"/>
    </style:style>
    <style:style style:name="P330" style:parent-style-name="europass_5f_bulleted_5f_list" style:family="paragraph">
      <style:paragraph-properties fo:text-align="justify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P333" style:parent-style-name="_ECV_Text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europass_5f_bulleted_5f_list" style:family="paragraph">
      <style:paragraph-properties fo:text-align="justify"/>
      <style:text-properties fo:language="it" fo:country="IT"/>
    </style:style>
    <style:style style:name="P341" style:parent-style-name="europass_5f_bulleted_5f_list" style:family="paragraph">
      <style:paragraph-properties fo:text-align="justify"/>
      <style:text-properties fo:language="it" fo:country="IT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europass_5f_bulleted_5f_list" style:family="paragraph">
      <style:text-properties fo:language="it" fo:country="IT"/>
    </style:style>
    <style:style style:name="P346" style:parent-style-name="europass_5f_bulleted_5f_list" style:family="paragraph">
      <style:text-properties fo:language="it" fo:country="IT"/>
    </style:style>
    <style:style style:name="P347" style:parent-style-name="europass_5f_bulleted_5f_list" style:family="paragraph">
      <style:text-properties fo:language="it" fo:country="I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Column352" style:family="table-column">
      <style:table-column-properties style:column-width="1.0465in" style:use-optimal-column-width="false"/>
    </style:style>
    <style:style style:name="TableColumn353" style:family="table-column">
      <style:table-column-properties style:column-width="1.0173in" style:use-optimal-column-width="false"/>
    </style:style>
    <style:style style:name="TableColumn354" style:family="table-column">
      <style:table-column-properties style:column-width="1.0166in" style:use-optimal-column-width="false"/>
    </style:style>
    <style:style style:name="TableColumn355" style:family="table-column">
      <style:table-column-properties style:column-width="1.0173in" style:use-optimal-column-width="false"/>
    </style:style>
    <style:style style:name="TableColumn356" style:family="table-column">
      <style:table-column-properties style:column-width="1.0201in" style:use-optimal-column-width="false"/>
    </style:style>
    <style:style style:name="Table351" style:family="table">
      <style:table-properties style:width="5.118in" fo:margin-left="0in" table:align="lef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359" style:parent-style-name="Car.predefinitoparagrafo" style:family="text">
      <style:text-properties fo:text-transform="none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P362" style:parent-style-name="_ECV_LanguageSubHeading" style:family="paragraph">
      <style:text-properties fo:font-size="6pt" style:font-size-asian="6pt" style:font-size-complex="6pt"/>
    </style:style>
    <style:style style:name="TableCell363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64" style:parent-style-name="_ECV_LanguageSubHeading" style:family="paragraph">
      <style:text-properties fo:font-size="6pt" style:font-size-asian="6pt" style:font-size-complex="6pt"/>
    </style:style>
    <style:style style:name="TableCell365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66" style:parent-style-name="_ECV_LanguageSubHeading" style:family="paragraph">
      <style:text-properties fo:font-size="6pt" style:font-size-asian="6pt" style:font-size-complex="6pt"/>
    </style:style>
    <style:style style:name="TableCell367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68" style:parent-style-name="_ECV_LanguageSubHeading" style:family="paragraph">
      <style:text-properties fo:font-size="6pt" style:font-size-asian="6pt" style:font-size-complex="6p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P370" style:parent-style-name="_ECV_LanguageSubHeading" style:family="paragraph">
      <style:text-properties fo:font-size="6pt" style:font-size-asian="6pt" style:font-size-complex="6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P373" style:parent-style-name="_ECV_LanguageLevel" style:family="paragraph">
      <style:text-properties fo:text-transform="none"/>
    </style:style>
    <style:style style:name="TableCell374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375" style:parent-style-name="_ECV_LanguageLevel" style:family="paragraph">
      <style:text-properties fo:text-transform="none"/>
    </style:style>
    <style:style style:name="TableCell376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377" style:parent-style-name="_ECV_LanguageLevel" style:family="paragraph">
      <style:text-properties fo:text-transform="none"/>
    </style:style>
    <style:style style:name="TableCell378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379" style:parent-style-name="Car.predefinitoparagrafo" style:family="text">
      <style:text-properties fo:text-transform="none"/>
    </style:style>
    <style:style style:name="T380" style:parent-style-name="Car.predefinitoparagrafo" style:family="text">
      <style:text-properties fo:text-transform="none"/>
    </style:style>
    <style:style style:name="TableCell381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382" style:parent-style-name="Car.predefinitoparagrafo" style:family="text">
      <style:text-properties fo:text-transform="none"/>
    </style:style>
    <style:style style:name="P383" style:parent-style-name="Standard" style:family="paragraph">
      <style:text-properties style:font-name="Arial" style:font-name-asian="Mangal" fo:text-transform="uppercase" fo:color="#3F3A38" fo:letter-spacing="-0.0041in" style:letter-kerning="true" fo:font-size="9pt" style:font-size-asian="9pt" style:language-asian="hi" style:country-asian="IN"/>
    </style:style>
    <style:style style:name="P384" style:parent-style-name="europass_5f_bulleted_5f_list" style:family="paragraph">
      <style:text-properties fo:language="it" fo:country="IT"/>
    </style:style>
    <style:style style:name="P385" style:parent-style-name="europass_5f_bulleted_5f_list" style:family="paragraph">
      <style:text-properties fo:language="it" fo:country="IT"/>
    </style:style>
    <style:style style:name="P386" style:parent-style-name="europass_5f_bulleted_5f_list" style:family="paragraph">
      <style:text-properties fo:language="it" fo:country="IT"/>
    </style:style>
    <style:style style:name="P387" style:parent-style-name="europass_5f_bulleted_5f_list" style:family="paragraph">
      <style:text-properties fo:language="it" fo:country="IT"/>
    </style:style>
    <style:style style:name="P388" style:parent-style-name="europass_5f_bulleted_5f_list" style:family="paragraph">
      <style:text-properties fo:language="it" fo:country="I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europass_5f_bulleted_5f_list" style:family="paragraph">
      <style:text-properties fo:language="it" fo:country="IT"/>
    </style:style>
    <style:style style:name="P394" style:parent-style-name="_ECV_Text" style:family="paragraph">
      <style:text-properties fo:language="it" fo:country="IT"/>
    </style:style>
    <style:style style:name="P395" style:parent-style-name="Normale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Text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TableColumn405" style:family="table-column">
      <style:table-column-properties style:column-width="1.9687in" style:use-optimal-column-width="false"/>
    </style:style>
    <style:style style:name="TableColumn406" style:family="table-column">
      <style:table-column-properties style:column-width="5.2368in" style:use-optimal-column-width="false"/>
    </style:style>
    <style:style style:name="Table404" style:family="table">
      <style:table-properties style:width="7.2055in" fo:margin-left="0in" table:align="left"/>
    </style:style>
    <style:style style:name="TableRow407" style:family="table-row">
      <style:table-row-properties style:min-row-height="0.118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T4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11" style:family="table-row">
      <style:table-row-properties style:min-row-height="0.118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TableRow414" style:family="table-row">
      <style:table-row-properties style:min-row-height="0.118in" style:use-optimal-row-height="false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europass_5f_bulleted_5f_list" style:family="paragraph">
      <style:paragraph-properties fo:text-align="justify"/>
      <style:text-properties fo:language="it" fo:country="IT"/>
    </style:style>
    <style:style style:name="P418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19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2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3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4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5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6" style:parent-style-name="europass_5f_bulleted_5f_list" style:family="paragraph">
      <style:paragraph-properties fo:text-align="justify" fo:margin-left="0.15in">
        <style:tab-stops/>
      </style:paragraph-properties>
      <style:text-properties style:font-name-complex="Arial" fo:language="it" fo:country="IT"/>
    </style:style>
    <style:style style:name="P427" style:parent-style-name="_ECV_SubSectionHeading" style:family="paragraph">
      <style:text-properties style:font-name-complex="Arial" fo:language="it" fo:country="IT"/>
    </style:style>
    <style:style style:name="P428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29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3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3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32" style:parent-style-name="europass_5f_bulleted_5f_list" style:family="paragraph">
      <style:paragraph-properties fo:text-align="justify" fo:margin-left="0.15in">
        <style:tab-stops/>
      </style:paragraph-properties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fo:language="en" fo:country="US"/>
    </style:style>
    <style:style style:name="T436" style:parent-style-name="Car.predefinitoparagrafo" style:family="text">
      <style:text-properties fo:language="en" fo:country="US"/>
    </style:style>
    <style:style style:name="T437" style:parent-style-name="Car.predefinitoparagrafo" style:family="text">
      <style:text-properties fo:language="it" fo:country="IT"/>
    </style:style>
    <style:style style:name="P438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39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4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4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442" style:parent-style-name="europass_5f_bulleted_5f_list" style:family="paragraph">
      <style:paragraph-properties fo:text-align="justify" fo:margin-left="0.15in">
        <style:tab-stops/>
      </style:paragraph-properties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anguage="en" fo:country="US"/>
    </style:style>
    <style:style style:name="T446" style:parent-style-name="Car.predefinitoparagrafo" style:family="text">
      <style:text-properties fo:language="en" fo:country="US"/>
    </style:style>
    <style:style style:name="P447" style:parent-style-name="europass_5f_bulleted_5f_list" style:family="paragraph">
      <style:paragraph-properties fo:text-align="justify" fo:margin-left="0.15in">
        <style:tab-stops/>
      </style:paragraph-properties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anguage="en" fo:country="US"/>
    </style:style>
    <style:style style:name="T451" style:parent-style-name="Car.predefinitoparagrafo" style:family="text">
      <style:text-properties fo:language="en" fo:country="US"/>
    </style:style>
    <style:style style:name="P452" style:parent-style-name="europass_5f_bulleted_5f_list" style:family="paragraph">
      <style:paragraph-properties fo:text-align="justify" fo:margin-left="0.15in">
        <style:tab-stops/>
      </style:paragraph-properties>
      <style:text-properties fo:language="en" fo:country="US"/>
    </style:style>
    <style:style style:name="P453" style:parent-style-name="europass_5f_bulleted_5f_list" style:family="paragraph">
      <style:paragraph-properties fo:text-align="justify" fo:margin-left="0.15in">
        <style:tab-stops/>
      </style:paragraph-properties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anguage="en" fo:country="US"/>
    </style:style>
    <style:style style:name="T457" style:parent-style-name="Car.predefinitoparagrafo" style:family="text">
      <style:text-properties fo:language="en" fo:country="US"/>
    </style:style>
    <style:style style:name="P458" style:parent-style-name="europass_5f_bulleted_5f_list" style:family="paragraph">
      <style:paragraph-properties fo:text-align="justify" fo:margin-left="0.15in">
        <style:tab-stops/>
      </style:paragraph-properties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en" fo:country="US"/>
    </style:style>
    <style:style style:name="T462" style:parent-style-name="Car.predefinitoparagrafo" style:family="text">
      <style:text-properties fo:language="en" fo:country="US"/>
    </style:style>
    <style:style style:name="P463" style:parent-style-name="europass_5f_bulleted_5f_list" style:family="paragraph">
      <style:paragraph-properties fo:text-align="justify" fo:margin-left="0.15in">
        <style:tab-stops/>
      </style:paragraph-properties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anguage="en" fo:country="US"/>
    </style:style>
    <style:style style:name="T467" style:parent-style-name="Car.predefinitoparagrafo" style:family="text">
      <style:text-properties fo:language="en" fo:country="US"/>
    </style:style>
    <style:style style:name="P468" style:parent-style-name="europass_5f_bulleted_5f_list" style:family="paragraph">
      <style:paragraph-properties fo:text-align="justify" fo:margin-left="0.15in">
        <style:tab-stops/>
      </style:paragraph-properties>
    </style:style>
    <style:style style:name="T469" style:parent-style-name="Car.predefinitoparagrafo" style:family="text">
      <style:text-properties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anguage="en" fo:country="US"/>
    </style:style>
    <style:style style:name="T472" style:parent-style-name="Car.predefinitoparagrafo" style:family="text">
      <style:text-properties fo:language="en" fo:country="US"/>
    </style:style>
    <style:style style:name="P473" style:parent-style-name="europass_5f_bulleted_5f_list" style:family="paragraph">
      <style:paragraph-properties fo:text-align="justify" fo:margin-left="0.15in">
        <style:tab-stops/>
      </style:paragraph-properties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anguage="it" fo:country="IT"/>
    </style:style>
    <style:style style:name="T476" style:parent-style-name="Car.predefinitoparagrafo" style:family="text">
      <style:text-properties fo:language="en" fo:country="US"/>
    </style:style>
    <style:style style:name="T477" style:parent-style-name="Car.predefinitoparagrafo" style:family="text">
      <style:text-properties fo:language="en" fo:country="US"/>
    </style:style>
    <style:style style:name="P478" style:parent-style-name="europass_5f_bulleted_5f_list" style:family="paragraph">
      <style:paragraph-properties fo:text-align="justify" fo:margin-left="0.15in">
        <style:tab-stops/>
      </style:paragraph-properties>
      <style:text-properties fo:language="en" fo:country="US"/>
    </style:style>
    <style:style style:name="P479" style:parent-style-name="europass_5f_bulleted_5f_list" style:family="paragraph">
      <style:paragraph-properties fo:text-align="justify" fo:margin-left="0.15in">
        <style:tab-stops/>
      </style:paragraph-properties>
      <style:text-properties fo:language="en" fo:country="US"/>
    </style:style>
    <style:style style:name="P480" style:parent-style-name="europass_5f_bulleted_5f_list" style:family="paragraph">
      <style:paragraph-properties fo:text-align="justify" fo:margin-left="0.15in">
        <style:tab-stops/>
      </style:paragraph-properties>
    </style:style>
    <style:style style:name="T481" style:parent-style-name="Car.predefinitoparagrafo" style:family="text">
      <style:text-properties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anguage="en" fo:country="US"/>
    </style:style>
    <style:style style:name="T484" style:parent-style-name="Car.predefinitoparagrafo" style:family="text">
      <style:text-properties fo:language="en" fo:country="US"/>
    </style:style>
    <style:style style:name="P485" style:parent-style-name="europass_5f_bulleted_5f_list" style:family="paragraph">
      <style:paragraph-properties fo:text-align="justify" fo:margin-left="0.15in">
        <style:tab-stops/>
      </style:paragraph-properties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anguage="en" fo:country="US"/>
    </style:style>
    <style:style style:name="T489" style:parent-style-name="Car.predefinitoparagrafo" style:family="text">
      <style:text-properties fo:language="en" fo:country="US"/>
    </style:style>
    <style:style style:name="P490" style:parent-style-name="europass_5f_bulleted_5f_list" style:family="paragraph">
      <style:paragraph-properties fo:text-align="justify" fo:margin-left="0.15in">
        <style:tab-stops/>
      </style:paragraph-properties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anguage="en" fo:country="US"/>
    </style:style>
    <style:style style:name="T494" style:parent-style-name="Car.predefinitoparagrafo" style:family="text">
      <style:text-properties fo:language="en" fo:country="US"/>
    </style:style>
    <style:style style:name="P495" style:parent-style-name="europass_5f_bulleted_5f_list" style:family="paragraph">
      <style:paragraph-properties fo:text-align="justify" fo:margin-left="0.15in">
        <style:tab-stops/>
      </style:paragraph-properties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anguage="en" fo:country="US"/>
    </style:style>
    <style:style style:name="T499" style:parent-style-name="Car.predefinitoparagrafo" style:family="text">
      <style:text-properties fo:language="en" fo:country="US"/>
    </style:style>
    <style:style style:name="P500" style:parent-style-name="europass_5f_bulleted_5f_list" style:family="paragraph">
      <style:paragraph-properties fo:text-align="justify" fo:margin-left="0.15in">
        <style:tab-stops/>
      </style:paragraph-properties>
    </style:style>
    <style:style style:name="T501" style:parent-style-name="Car.predefinitoparagrafo" style:family="text">
      <style:text-properties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anguage="en" fo:country="US"/>
    </style:style>
    <style:style style:name="P504" style:parent-style-name="europass_5f_bulleted_5f_list" style:family="paragraph">
      <style:paragraph-properties fo:text-align="justify" fo:margin-left="0.15in">
        <style:tab-stops/>
      </style:paragraph-properties>
    </style:style>
    <style:style style:name="T505" style:parent-style-name="Car.predefinitoparagrafo" style:family="text">
      <style:text-properties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anguage="en" fo:country="US"/>
    </style:style>
    <style:style style:name="P509" style:parent-style-name="europass_5f_bulleted_5f_list" style:family="paragraph">
      <style:paragraph-properties fo:text-align="justify" fo:margin-left="0.15in">
        <style:tab-stops/>
      </style:paragraph-properties>
      <style:text-properties fo:language="en" fo:country="US"/>
    </style:style>
    <style:style style:name="P51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1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12" style:parent-style-name="europass_5f_bulleted_5f_list" style:family="paragraph">
      <style:paragraph-properties fo:text-align="justify" fo:margin-left="0.15in">
        <style:tab-stops/>
      </style:paragraph-properties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anguage="en" fo:country="US"/>
    </style:style>
    <style:style style:name="T516" style:parent-style-name="Car.predefinitoparagrafo" style:family="text">
      <style:text-properties fo:language="en" fo:country="US"/>
    </style:style>
    <style:style style:name="T517" style:parent-style-name="Car.predefinitoparagrafo" style:family="text">
      <style:text-properties fo:language="it" fo:country="IT"/>
    </style:style>
    <style:style style:name="P518" style:parent-style-name="europass_5f_bulleted_5f_list" style:family="paragraph">
      <style:paragraph-properties fo:text-align="justify" fo:margin-left="0.15in">
        <style:tab-stops/>
      </style:paragraph-properties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anguage="en" fo:country="US"/>
    </style:style>
    <style:style style:name="T522" style:parent-style-name="Car.predefinitoparagrafo" style:family="text">
      <style:text-properties fo:language="en" fo:country="US"/>
    </style:style>
    <style:style style:name="T523" style:parent-style-name="Car.predefinitoparagrafo" style:family="text">
      <style:text-properties fo:language="en" fo:country="US"/>
    </style:style>
    <style:style style:name="T524" style:parent-style-name="Car.predefinitoparagrafo" style:family="text">
      <style:text-properties fo:language="it" fo:country="IT"/>
    </style:style>
    <style:style style:name="P525" style:parent-style-name="europass_5f_bulleted_5f_list" style:family="paragraph">
      <style:paragraph-properties fo:text-align="justify" fo:margin-left="0.15in">
        <style:tab-stops/>
      </style:paragraph-properties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anguage="en" fo:country="US"/>
    </style:style>
    <style:style style:name="T529" style:parent-style-name="Car.predefinitoparagrafo" style:family="text">
      <style:text-properties fo:language="it" fo:country="IT"/>
    </style:style>
    <style:style style:name="P53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3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32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33" style:parent-style-name="europass_5f_bulleted_5f_list" style:family="paragraph">
      <style:paragraph-properties fo:text-align="justify" fo:margin-left="0.15in">
        <style:tab-stops/>
      </style:paragraph-properties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anguage="it" fo:country="IT"/>
    </style:style>
    <style:style style:name="T536" style:parent-style-name="Car.predefinitoparagrafo" style:family="text">
      <style:text-properties fo:language="en" fo:country="US"/>
    </style:style>
    <style:style style:name="T537" style:parent-style-name="Car.predefinitoparagrafo" style:family="text">
      <style:text-properties fo:language="en" fo:country="US"/>
    </style:style>
    <style:style style:name="T538" style:parent-style-name="Car.predefinitoparagrafo" style:family="text">
      <style:text-properties fo:language="it" fo:country="IT"/>
    </style:style>
    <style:style style:name="P539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1" style:parent-style-name="_ECV_SubSectionHeading" style:family="paragraph">
      <style:text-properties style:font-name-complex="Arial" fo:language="it" fo:country="IT"/>
    </style:style>
    <style:style style:name="P542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3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4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5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6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7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8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49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0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1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2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3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4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5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6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7" style:parent-style-name="europass_5f_bulleted_5f_list" style:family="paragraph">
      <style:paragraph-properties fo:text-align="justify" fo:margin-left="0.15in">
        <style:tab-stops/>
      </style:paragraph-properties>
      <style:text-properties fo:language="it" fo:country="IT"/>
    </style:style>
    <style:style style:name="P558" style:parent-style-name="europass_5f_bulleted_5f_list" style:family="paragraph">
      <style:paragraph-properties fo:text-align="center" fo:margin-left="0.15in">
        <style:tab-stops/>
      </style:paragraph-properties>
      <style:text-properties fo:language="it" fo:country="IT"/>
    </style:style>
    <style:style style:name="P559" style:parent-style-name="europass_5f_bulleted_5f_list" style:family="paragraph">
      <style:paragraph-properties fo:text-align="end" fo:margin-left="0.15in">
        <style:tab-stops/>
      </style:paragraph-properties>
    </style:style>
    <style:style style:name="P560" style:parent-style-name="_ESP_Heading" style:family="paragraph">
      <style:paragraph-properties fo:margin-bottom="0.2361in" fo:margin-right="0.118in"/>
      <style:text-properties fo:language="it" fo:country="I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48">
            <text:p text:style-name="_ECV_NameField">Ing. Gerardo SPINA</text:p>
          </table:table-cell>
        </table:table-row>
        <table:table-row table:style-name="TableRow49">
          <table:table-cell table:style-name="TableCell50" table:number-columns-spanned="2">
            <text:p text:style-name="Normale"/>
          </table:table-cell>
          <table:covered-table-cell/>
        </table:table-row>
        <table:table-row table:style-name="TableRow51">
          <table:table-cell table:style-name="TableCell52">
            <text:p text:style-name="_ECV_PersonalInfoHeading">POSIZIONE RICOPERTA</text:p>
          </table:table-cell>
          <table:table-cell table:style-name="TableCell53">
            <text:p text:style-name="P54">Responsabile U.O. Servizi Tecnici – Dir. Reg. Lazio</text:p>
            <text:p text:style-name="P55">Agenzia del Demanio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_ECV_LeftHeading">ESPERIENZA PROFESSIONALE</text:p>
          </table:table-cell>
          <table:table-cell table:style-name="TableCell63">
            <text:p text:style-name="_ECV_BlueBox"><text:span text:style-name="T64"><draw:frame draw:style-name="a2" draw:name="Immagine 1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_ECV_Text"/>
      <text:p text:style-name="_ECV_Text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Date">Dal<text:s/>01/09/2020</text:p>
            <text:p text:style-name="_ECV_Date"/>
            <text:p text:style-name="_ECV_Date"/>
            <text:p text:style-name="_ECV_Date">Dal 03/12/2018</text:p>
            <text:p text:style-name="_ECV_Date"/>
            <text:p text:style-name="_ECV_Date"/>
            <text:p text:style-name="_ECV_Date">Dal 03/12/2018</text:p>
          </table:table-cell>
          <table:table-cell table:style-name="TableCell70">
            <text:p text:style-name="P71">Responsabile U.O. Servizi Tecnici</text:p>
            <text:p text:style-name="P72">Direzione Regionale Lazio</text:p>
            <text:p text:style-name="P73"/>
            <text:p text:style-name="P74">Servizi Tecnici Lazio</text:p>
            <text:p text:style-name="P75">Direzione Regionale Lazio</text:p>
            <text:p text:style-name="P76"/>
            <text:p text:style-name="P77">Agenzia del Demanio EPE</text:p>
            <text:p text:style-name="P78"/>
          </table:table-cell>
        </table:table-row>
        <table:table-row table:style-name="TableRow79">
          <table:table-cell table:style-name="TableCell80">
            <text:p text:style-name="_ECV_Date">01/01/2015-30/11/2018</text:p>
          </table:table-cell>
          <table:table-cell table:style-name="TableCell81">
            <text:p text:style-name="P82">Alto Calore Servizi SpA</text:p>
            <text:p text:style-name="P83">Società a totale capitale pubblico</text:p>
            <text:p text:style-name="P84">Dipendente a tempo indeterminato</text:p>
            <text:p text:style-name="P85">RUP, Progettista, Direttore dei lavori, Coordinatore per la sicurezza, Collaudatore</text:p>
            <text:p text:style-name="P86"/>
          </table:table-cell>
        </table:table-row>
        <table:table-row table:style-name="TableRow87">
          <table:table-cell table:style-name="TableCell88">
            <text:p text:style-name="_ECV_Date">13/02/2008-31/12/2014</text:p>
          </table:table-cell>
          <table:table-cell table:style-name="TableCell89">
            <text:p text:style-name="P90">Alto Calore Patrimonio &amp;<text:s/>Infrastrutture SpA</text:p>
            <text:p text:style-name="P91">Società Patrimoniale a totale capitale pubblico incedibile</text:p>
            <text:p text:style-name="P92">Dipendente a tempo indeterminato</text:p>
            <text:p text:style-name="P93">Public assets management</text:p>
            <text:p text:style-name="P94"/>
          </table:table-cell>
        </table:table-row>
        <table:table-row table:style-name="TableRow95">
          <table:table-cell table:style-name="TableCell96">
            <text:p text:style-name="_ECV_Date">01/03/2012 -28/02/2014</text:p>
          </table:table-cell>
          <table:table-cell table:style-name="TableCell97">
            <text:p text:style-name="P98">Alto Calore Servizi SpA</text:p>
            <text:p text:style-name="P99">Dipendente Alto Calore Patrimonio SpA distaccato</text:p>
            <text:p text:style-name="P100">Gestione Lavori</text:p>
            <text:p text:style-name="P101"/>
          </table:table-cell>
        </table:table-row>
        <table:table-row table:style-name="TableRow102">
          <table:table-cell table:style-name="TableCell103">
            <text:p text:style-name="_ECV_Date">23/01/2006 -31/01/2008</text:p>
          </table:table-cell>
          <table:table-cell table:style-name="TableCell104">
            <text:p text:style-name="P105">Alto Calore Patrimonio &amp; Infrastrutture SpA</text:p>
            <text:p text:style-name="P106">Ingegnere Collaboratore a progetto</text:p>
            <text:p text:style-name="P107">Attività Public assets management, Sistema informativo territoriale, Studi e ricerche</text:p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_ECV_Date">01/04/2007–30/11/2007</text:p>
          </table:table-cell>
          <table:table-cell table:style-name="TableCell111">
            <text:p text:style-name="P112">Seconda Università degli Studi di Napoli</text:p>
            <text:p text:style-name="P113">Dipartimento di Ingegneria Civile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ollaborazione coordinata e continuativa</text:p>
            <text:p text:style-name="P118">Ricerca scientifica in ingegneria strutturale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_ECV_Date">01/02/2006–31/08/2006</text:p>
            <text:p text:style-name="P125"/>
            <text:p text:style-name="P126"/>
            <text:p text:style-name="P127"/>
            <text:p text:style-name="P128"/>
            <text:p text:style-name="_ECV_Date">01/03/2006–30/09/2005</text:p>
          </table:table-cell>
          <table:table-cell table:style-name="TableCell129">
            <text:p text:style-name="P130">Seconda Università degli Studi di Napoli</text:p>
            <text:p text:style-name="P131">Dipartimento di Ingegneria Civil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onvenzione</text:p>
            <text:p text:style-name="P136">Ricerca scientifica in ingegneria strutturale</text:p>
            <text:p text:style-name="P137"/>
            <text:p text:style-name="P138">Seconda Università degli Studi di Napoli</text:p>
            <text:p text:style-name="P139">Dipartimento di Ingegneria Civile</text:p>
            <text:p text:style-name="P140">Convenzione</text:p>
            <text:p text:style-name="P141">Ricerca scientifica in ingegneria strutturale</text:p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_ECV_Date">2002–2018</text:p>
            <text:p text:style-name="_ECV_Date"/>
          </table:table-cell>
          <table:table-cell table:style-name="TableCell145">
            <text:p text:style-name="_ECV_SubSectionHeading">TECA Srl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ocietà di ingegneria settore<text:s/>infrastrutture</text:p>
            <text:p text:style-name="P150">Socio dal 2009 al 2018</text:p>
            <text:p text:style-name="P151">DT, Responsabile di progetto</text:p>
            <text:p text:style-name="P152">Responsabile Sistema di Gestione per la Qualità (ISO 9000:2000)</text:p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_ECV_Date">03/06/2002–30/11/2018</text:p>
          </table:table-cell>
          <table:table-cell table:style-name="TableCell156">
            <text:p text:style-name="_ECV_SubSectionHeading"><text:span text:style-name="T157">Studio di ingegneria dott. ing.<text:s/></text:span>Gerardo Spina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_ECV_SubSectionHeading"/>
          </table:table-cell>
        </table:table-row>
        <table:table-row table:style-name="TableRow161">
          <table:table-cell table:style-name="TableCell162" table:number-rows-spanned="3">
            <text:p text:style-name="_ECV_Date">01/12/2001–30/05/2001</text:p>
          </table:table-cell>
          <table:table-cell table:style-name="TableCell163">
            <text:p text:style-name="P164">TSM Service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_ECV_SubSectionHeading"><text:span text:style-name="T168">Dipendente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Consulenza alle imprese, Redazione Manuali Qualità. </text:p>
            <text:p text:style-name="P173"/>
          </table:table-cell>
        </table:table-row>
        <table:table-row table:style-name="TableRow174">
          <table:table-cell table:style-name="TableCell175">
            <text:p text:style-name="_ECV_LeftHeading">ISTRUZIONE E FORMAZIONE</text:p>
          </table:table-cell>
          <table:table-cell table:style-name="TableCell176">
            <text:p text:style-name="_ECV_BlueBox"><text:span text:style-name="T177"><draw:frame draw:style-name="a3" draw:name="Immagine 2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_ECV_Date">2006</text:p>
            <text:p text:style-name="_ECV_Date"/>
            <text:p text:style-name="_ECV_Date"/>
            <text:p text:style-name="_ECV_Date"/>
            <text:p text:style-name="_ECV_Date"/>
            <text:p text:style-name="_ECV_Date">2001</text:p>
            <text:p text:style-name="_ECV_Date"/>
            <text:p text:style-name="_ECV_Date"/>
            <text:p text:style-name="_ECV_Date">1993</text:p>
            <text:p text:style-name="P184"/>
            <text:p text:style-name="P185"/>
            <text:p text:style-name="P186">1993</text:p>
          </table:table-cell>
          <table:table-cell table:style-name="TableCell187">
            <text:p text:style-name="P188">Dottorato di Ricerca in</text:p>
            <text:p text:style-name="P189">Consolidamento ed adeguamento sismico di opere murarie e strutture in c.a. – XVII ciclo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Seconda Università degli<text:s/>Studi di Napoli</text:p>
            <text:p text:style-name="P196"/>
            <text:p text:style-name="P197">Laurea in Ingegneria Edile v.o.(110/110 con lode)</text:p>
            <text:p text:style-name="P198">Università degli Studi di Napoli “Federico II”</text:p>
            <text:p text:style-name="P199"/>
            <text:p text:style-name="P200">Diploma di maturità scientifica</text:p>
            <text:p text:style-name="P201">Liceo Scientifico Statale “P.S. Mancini” – Avellino</text:p>
            <text:p text:style-name="P202"/>
            <text:p text:style-name="P203">First Certificate in English</text:p>
            <text:p text:style-name="_ECV_SubSectionHeading"><text:span text:style-name="T204">University of Cambridge</text:span>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COMPETENZE PERSONALI</text:p>
          </table:table-cell>
          <table:table-cell table:style-name="TableCell211">
            <text:p text:style-name="_ECV_BlueBox"><text:span text:style-name="T212"><draw:frame draw:style-name="a4" draw:name="Immagine5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 table:number-columns-spanned="5">
                  <text:p text:style-name="P22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0">
                <table:table-cell table:style-name="TableCell231">
                  <text:p text:style-name="P232">lINGUA MADRE</text:p>
                </table:table-cell>
                <table:table-cell table:style-name="TableCell233" table:number-columns-spanned="5">
                  <text:p text:style-name="P23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rows-spanned="2">
                  <text:p text:style-name="_ECV_LeftDetails"/>
                  <text:p text:style-name="_ECV_LeftDetails">ALTRE LINGUE</text:p>
                </table:table-cell>
                <table:table-cell table:style-name="TableCell237" table:number-columns-spanned="2">
                  <text:p text:style-name="P238"/>
                </table:table-cell>
                <table:covered-table-cell/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>
                  <text:p text:style-name="P242"/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  <text:p text:style-name="P258"/>
                  <text:p text:style-name="P259">INGLESE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_ECV_LanguageLevel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 table:number-columns-spanned="5">
                  <text:p text:style-name="P273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74"/>
          </table:table-cell>
          <table:table-cell table:style-name="TableCell275">
            <text:p text:style-name="P276"><text:s/>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 table:number-columns-spanned="5">
                  <text:p text:style-name="P285">Italian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6">
                <table:table-cell table:style-name="TableCell287" table:number-columns-spanned="5">
                  <text:p text:style-name="P28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9">
                <table:table-cell table:style-name="TableCell290" table:number-columns-spanned="2">
                  <text:p text:style-name="P291">COMPRENSIONE</text:p>
                </table:table-cell>
                <table:covered-table-cell/>
                <table:table-cell table:style-name="TableCell292" table:number-columns-spanned="2">
                  <text:p text:style-name="P293">PARLATO</text:p>
                </table:table-cell>
                <table:covered-table-cell/>
                <table:table-cell table:style-name="TableCell294">
                  <text:p text:style-name="P295">PRODUZIONE SCRITTA</text:p>
                </table:table-cell>
              </table:table-row>
              <table:table-row table:style-name="TableRow296">
                <table:table-cell table:style-name="TableCell297">
                  <text:p text:style-name="P298">Ascolto</text:p>
                </table:table-cell>
                <table:table-cell table:style-name="TableCell299">
                  <text:p text:style-name="P300">Lettura</text:p>
                </table:table-cell>
                <table:table-cell table:style-name="TableCell301">
                  <text:p text:style-name="P302">Interazione</text:p>
                </table:table-cell>
                <table:table-cell table:style-name="TableCell303">
                  <text:p text:style-name="P304">Produzione orale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C1</text:p>
                </table:table-cell>
                <table:table-cell table:style-name="TableCell310">
                  <text:p text:style-name="P311">C1</text:p>
                </table:table-cell>
                <table:table-cell table:style-name="TableCell312">
                  <text:p text:style-name="P313">B2</text:p>
                </table:table-cell>
                <table:table-cell table:style-name="TableCell314">
                  <text:p text:style-name="P315">B2</text:p>
                </table:table-cell>
                <table:table-cell table:style-name="TableCell316">
                  <text:p text:style-name="P317">C1</text:p>
                </table:table-cell>
              </table:table-row>
              <table:table-row table:style-name="TableRow318">
                <table:table-cell table:style-name="TableCell319" table:number-columns-spanned="5">
                  <text:p text:style-name="P32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_ECV_LeftDetails">Competenze comunicative</text:p>
            <text:p text:style-name="_ECV_LeftDetails">E RELAZIONALI</text:p>
          </table:table-cell>
          <table:table-cell table:style-name="TableCell328">
            <text:list text:style-name="LFO2" text:continue-numbering="true">
              <text:list-item>
                <text:p text:style-name="P329">competenze comunicative acquisite durante nei 10 anni di attività accademica, avendo maturato oltre 300 ore di didattica frontale in corsi frequentati da studenti degli ultimi anni di Ingegneria e numerose relazioni a convegni nazionali ed internazionali</text:p>
              </text:list-item>
              <text:list-item>
                <text:p text:style-name="P330"><text:span text:style-name="T331">c</text:span><text:span text:style-name="T332">ompetenze relazionali esterne acquisite durante gli anni di esperienza professionale avendo partecipato a numerose riunioni con Amministratori e Dirigenti pubblici e Manager di importanti aziende nazionali.</text:span></text:p>
              </text:list-item>
            </text:list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_ECV_LeftDetails">Competenze organizzative e gestionali</text:p>
          </table:table-cell>
          <table:table-cell table:style-name="TableCell339">
            <text:list text:style-name="LFO2" text:continue-numbering="true">
              <text:list-item>
                <text:p text:style-name="P340">capacità<text:s/>nella gestione del lavoro in team e nella percezione delle esigenze individuali, acquisita grazie alle varie esperienze di team working avute in ambito lavorativo ed accademico</text:p>
              </text:list-item>
            </text:list>
            <text:p text:style-name="P341"/>
          </table:table-cell>
        </table:table-row>
        <table:table-row table:style-name="TableRow342">
          <table:table-cell table:style-name="TableCell343">
            <text:p text:style-name="_ECV_LeftDetails">Competenze professionali</text:p>
          </table:table-cell>
          <table:table-cell table:style-name="TableCell344">
            <text:list text:style-name="LFO2" text:continue-numbering="true">
              <text:list-item>
                <text:p text:style-name="P345">competenza nella programmazione e rendicontazione di<text:s/>piani degli interventi, acquisita nelle precedenti esperienze in aziende pubbliche, sia in ruoli a responsabilità diretta che in staff con i vertici aziendali</text:p>
              </text:list-item>
              <text:list-item>
                <text:p text:style-name="P346">competenze didattiche maturate nei dieci anni di attività svolta presso le Facoltà di Ingegneria<text:s/>ed Architettura della Seconda Università di Napoli</text:p>
              </text:list-item>
            </text:list>
            <text:p text:style-name="P347"/>
          </table:table-cell>
        </table:table-row>
        <table:table-row table:style-name="TableRow348">
          <table:table-cell table:style-name="TableCell349">
            <text:p text:style-name="_ECV_LeftDetails">Competenze informatiche</text:p>
          </table:table-cell>
          <table:table-cell table:style-name="TableCell350"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 table:number-columns-spanned="5">
                  <text:p text:style-name="_ECV_LanguageHeading"><text:span text:style-name="T359">AUTOVALUTAZION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>
                  <text:p text:style-name="P362">elaborazione delle informazioni</text:p>
                </table:table-cell>
                <table:table-cell table:style-name="TableCell363">
                  <text:p text:style-name="P364">comunicazione</text:p>
                </table:table-cell>
                <table:table-cell table:style-name="TableCell365">
                  <text:p text:style-name="P366">creazione di contenuti</text:p>
                </table:table-cell>
                <table:table-cell table:style-name="TableCell367">
                  <text:p text:style-name="P368">sicurezza</text:p>
                </table:table-cell>
                <table:table-cell table:style-name="TableCell369">
                  <text:p text:style-name="P370">risoluzione di problemi</text:p>
                </table:table-cell>
              </table:table-row>
              <table:table-row table:style-name="TableRow371">
                <table:table-cell table:style-name="TableCell372">
                  <text:p text:style-name="P373">Utente avanzato</text:p>
                </table:table-cell>
                <table:table-cell table:style-name="TableCell374">
                  <text:p text:style-name="P375">Utente avanzato</text:p>
                </table:table-cell>
                <table:table-cell table:style-name="TableCell376">
                  <text:p text:style-name="P377">Utente intermedio</text:p>
                </table:table-cell>
                <table:table-cell table:style-name="TableCell378">
                  <text:p text:style-name="_ECV_LanguageLevel"><text:span text:style-name="T379">Utente<text:s/></text:span><text:span text:style-name="T380">avanzato</text:span></text:p>
                </table:table-cell>
                <table:table-cell table:style-name="TableCell381">
                  <text:p text:style-name="_ECV_LanguageLevel"><text:span text:style-name="T382">Utente intermedio</text:span></text:p>
                </table:table-cell>
              </table:table-row>
            </table:table>
            <text:p text:style-name="P383"/>
            <text:soft-page-break/>
            <text:list text:style-name="LFO2" text:continue-numbering="true">
              <text:list-item>
                <text:p text:style-name="P384">Buona conoscenza ed utilizzo del pacchetto Microsoft Office.</text:p>
              </text:list-item>
              <text:list-item>
                <text:p text:style-name="P385">Buona conoscenza e utilizzo dei programmi di grafica Autodesk (Autocad, Civil 3D)</text:p>
              </text:list-item>
              <text:list-item>
                <text:p text:style-name="P386">Buona conoscenza e utilizzo sistemi BIM (Revit, Edificius)</text:p>
              </text:list-item>
              <text:list-item>
                <text:p text:style-name="P387">Ottima conoscenza ed utilizzo di applicativi per la contabilità e la sicurezza nei cantieri</text:p>
              </text:list-item>
              <text:list-item>
                <text:p text:style-name="P388">Conoscenza ed utilizzo avanzato di software per il calcolo strutturale (STRAUS7, Sismicad, Edilus)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list text:style-name="LFO2" text:continue-numbering="true">
              <text:list-item>
                <text:p text:style-name="P393">Buona conoscenza di strumenti di calcolo tecnico quali Matlab e Simulink</text:p>
              </text:list-item>
            </text:list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Details">Patente di<text:s/>guida</text:p>
          </table:table-cell>
          <table:table-cell table:style-name="TableCell401">
            <text:p text:style-name="Europass_SectionDetails">B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_ECV_LeftHeading">ULTERIORI INFORMAZIONI</text:p>
          </table:table-cell>
          <table:table-cell table:style-name="TableCell409">
            <text:p text:style-name="_ECV_BlueBox"><text:span text:style-name="T410"><draw:frame draw:style-name="a5" draw:name="Immagine6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1">
          <table:table-cell table:style-name="TableCell412">
            <text:p text:style-name="_ECV_LeftHeading"/>
          </table:table-cell>
          <table:table-cell table:style-name="TableCell413">
            <text:p text:style-name="_ECV_BlueBox"/>
          </table:table-cell>
        </table:table-row>
        <table:table-row table:style-name="TableRow414">
          <table:table-cell table:style-name="TableCell415">
            <text:p text:style-name="_ECV_LeftDetails"/>
          </table:table-cell>
          <table:table-cell table:style-name="TableCell416">
            <text:p text:style-name="P417">Ha svolto attività di ricerca nel settore dell’Ingegneria strutturale nell’ambito di Progetti di Ricerca nazionali ed internazionali, occupandosi di protezione sismica delle strutture, analisi della vulnerabilità<text:s/>sismica degli edifici monumentali, diagnostica non distruttiva. I risultati dell’attività di ricerca sono stati oggetto di oltre trenta pubblicazioni scientifiche in libri e atti di convegni nazionali ed internazionali.</text:p>
            <text:p text:style-name="P418">Ha svolto attività didattica nei corsi di Tecnica delle Costruzioni, Progetto di strutture, Teoria e Progetto delle costruzioni in acciaio della Facoltà di Ingegneria della Seconda Università degli Studi di Napoli dall’a.a. 2001-2002 per oltre un decennio; è stato relatore di tesi di laurea<text:s/>in Tecnica delle Costruzioni ed ha fatto parte di commissioni di laurea nella stessa Facoltà; è stato incaricato presso la Facoltà di Architettura della S.U.N. per il corso di didattica integrativa di Tecnica delle Costruzioni nell’a.a. 2005-2006.</text:p>
            <text:p text:style-name="P419">Idoneo<text:s/>al concorso pubblico per la copertura a tempo determinato di un posto di dirigente del settore attività produttive presso la Provincia di Avellino nel 2008.</text:p>
            <text:p text:style-name="P420">Nell’attività con la T.EC.A. S.r.l., società di ingegneria operante nel settore delle grandi infrastrutture (linee ferroviarie ad alta capacità, metropolitane, autostrade, opere idrauliche, complessi industriali e commerciali), ha maturato competenze nella gestione dei progetti di importanti opere pubbliche.</text:p>
            <text:p text:style-name="P421">Ha esercitato la libera professione dal 2002<text:s/>al novembre 2018 nel settore dell’ingegneria civile, occupandosi di progettazione e direzione lavori di edilizia civile ed industriale, strutture e sicurezza.</text:p>
            <text:p text:style-name="P422"/>
            <text:p text:style-name="P423">Abilitazione all’esercizio della professione conseguita il 14/03/2002</text:p>
            <text:p text:style-name="P424">Iscrizione Albo Ingegneri<text:s/>della provincia di Avellino dal 08/04/2002 con il n.1793 in regola con i CFP</text:p>
            <text:p text:style-name="P425">Abilitazione ai sensi del D.Lgs. 494/96 e D. Lgs 81/08 e successive modifiche ed integrazioni</text:p>
            <text:p text:style-name="P426"/>
            <text:p text:style-name="P427">Pubblicazioni scientifiche</text:p>
            <text:p text:style-name="P428">Tesi di Dottorato:</text:p>
            <text:p text:style-name="P429">-<text:tab/>G. Spina: La protezione sismica di<text:s/>edifici storici mediante sistemi di controllo della risposta <text:s/></text:p>
            <text:p text:style-name="P430">Tesi di dottorato in Consolidamento ed adeguamento sismico di opere murarie e strutture in c.a. – XVII ciclo. Volume finito di stampare nel Novembre 2005 – Litografia N. Libero - Napoli.</text:p>
            <text:p text:style-name="P431">Capitoli in libri:</text:p>
            <text:p text:style-name="P432"><text:span text:style-name="T433">-</text:span><text:span text:style-name="T434"><text:tab/>A. Mandara, A. M. Avossa, M. Ferraioli, G. Laezza, F. Ramundo, G. Spina, A. Zambrano, 2006.<text:s/></text:span><text:span text:style-name="T435">Integrative metal-based systems for seismic up-grading of existing buildings – in F. M. Mazzolani (ed.): Innovative steel structures for seismic pro</text:span><text:span text:style-name="T436">tection of new and existing buildings: design criteria and methodologies – PRIN 2003 – ed.<text:s/></text:span><text:span text:style-name="T437">Polimetrica, Italia</text:span></text:p>
            <text:p text:style-name="P438">-<text:tab/>M. R. Migliore, L. Mollo, F. Ramundo, G. Spina, 2010. <text:s/>Indirizzi e metodologie per la redazione del piano di gestione. Aspetti strutturali e costruttivi - in Il Centro Storico Unesco di Napoli: indirizzi e metodologie per la redazione del Piano di Gestione – a cura del Centro Studi – Unione Industriali di Napoli</text:p>
            <text:p text:style-name="P439">-<text:tab/>A. Mandara, F. Ramundo, G. Spina, 2011. Il terzo padiglione. Il progetto strutturale – in Il Carcere Borbonico di Avellino: Passato e Futuro <text:s/>– a cura del MIBAC - ed. De Angelis Art, Italia</text:p>
            <text:p text:style-name="P440"/>
            <text:p text:style-name="P441">Lavori in atti di convegni internazionali:</text:p>
            <text:p text:style-name="P442"><text:span text:style-name="T443">-</text:span><text:span text:style-name="T444"><text:tab/>G. Spina, F. Ramundo, A. Mandara, 2004.<text:s/></text:span><text:span text:style-name="T445">Mansonry strengthening by metal tie-bars, a case study. Proceed</text:span><text:span text:style-name="T446">ings of International Seminar on Structural Analysis of Historical Constructions SAHC <text:s/>– Padova, Italia</text:span></text:p>
            <text:soft-page-break/>
            <text:p text:style-name="P447"><text:span text:style-name="T448">-</text:span><text:span text:style-name="T449"><text:tab/>F. M. Mazzolani, A. Mandara, G. Spina, 2005.<text:s/></text:span><text:span text:style-name="T450">Energy dissipation techniques for seismic protection of buildings <text:s/>– <text:s/>in Atti della Conferenza finale del</text:span><text:span text:style-name="T451"><text:s/>COST C12: Improving buildings’ structural quality by new technologies Mixed Building Technology Structural Integrity and Robustness under Exceptional Actions Urban Design – 20/22 gennaio 2005, University of Innsbruck, Austria</text:span></text:p>
            <text:p text:style-name="P452">-<text:tab/>A. Mandara, A. Durante, G.<text:s/>Spina, S. Ameduri, A. Concilio, 2006: Seismic protection of civil historical structures by MR dampers – in Smart Structures and Materials 2006: Damping and Isolation -Proceedings Volume SPIE's 13th Annual International Symposium on Smart Structures and Materials, San Diego, CA, USA.</text:p>
            <text:p text:style-name="P453"><text:span text:style-name="T454">-</text:span><text:span text:style-name="T455"><text:tab/>A. Mandara, A. Durante, F. Ramundo, G. Spina, 2006.<text:s/></text:span><text:span text:style-name="T456">Smart technologies for seismic protection of historical structures. Proceedings of First European Conference on Earthquake Engineering and Seismology (13th ECEE &amp; 30th Gener</text:span><text:span text:style-name="T457">al Assembly of the ESC)Geneva, Switzerland</text:span></text:p>
            <text:p text:style-name="P458"><text:span text:style-name="T459">-</text:span><text:span text:style-name="T460"><text:tab/>A. Mandara, A.M. Avossa, M. Ferraioli, F. Ramundo, G. Spina, 2007.<text:s/></text:span><text:span text:style-name="T461">Performance-based seismic retrofit of r.c. and masonry buildings. Proceedings of COST C26 Workshop “Urban Habitat Constructions under Catastroph</text:span><text:span text:style-name="T462">ic Events” <text:s/>- <text:s/>Prague, Czech Republic.</text:span></text:p>
            <text:p text:style-name="P463"><text:span text:style-name="T464">-</text:span><text:span text:style-name="T465"><text:tab/>A. Mandara, F. Ramundo, G. Spina, 2008.<text:s/></text:span><text:span text:style-name="T466">Steel bracing for the optimal seismic control of existing r.c. structures. Proceedings of 5th European Conference on steel and composite structures EUROSTEEL 2008 - Graz, Aust</text:span><text:span text:style-name="T467">ria.</text:span></text:p>
            <text:p text:style-name="P468"><text:span text:style-name="T469">-</text:span><text:span text:style-name="T470"><text:tab/>A. Mandara, F. Ramundo, G. Spina, 2008.<text:s/></text:span><text:span text:style-name="T471">On the effectiveness of smart technologies in the seismic protection of exixting buildings. Part I: masonry structures . Proceedings of 2008 Seismic Engineering International Conference Commemorating the 1908<text:s/></text:span><text:span text:style-name="T472">Messina and Reggio Calabria Earthquake MERCEA‘08 Conference – Messina and Reggio Calabria, Italy.</text:span></text:p>
            <text:p text:style-name="P473"><text:span text:style-name="T474">-</text:span><text:span text:style-name="T475"><text:tab/>A. Mandara, F. Ramundo, G. Spina, 2008.<text:s/></text:span><text:span text:style-name="T476">On the effectiveness of smart technologies in the seismic protection of exixting buildings. Part II: reinforced conc</text:span><text:span text:style-name="T477">rete structures . Proceedings of 2008 Seismic Engineering International Conference Commemorating the 1908 Messina and Reggio Calabria Earthquake MERCEA‘08 Conference – Messina and Reggio Calabria, Italy</text:span></text:p>
            <text:p text:style-name="P478">-<text:tab/>A. Mandara, F. Ramundo, G. Spina, 2008: Smart technologies in the seismic protection of existing buildings – Part 1: General concepts. Proceedings of COST C26 International Symposium: Urban habitat construction under catastrophic events - <text:s/>Malta.</text:p>
            <text:p text:style-name="P479">-<text:tab/>A. Mandara, F. Ramundo, G. Spina, 2008: Smart technologies<text:s/>in the seismic protection of existing buildings – Part 2: Applications. Proceedings of COST C26 International Symposium: Urban habitat construction under catastrophic events - <text:s/>Malta.</text:p>
            <text:p text:style-name="P480"><text:span text:style-name="T481">-</text:span><text:span text:style-name="T482"><text:tab/>A. Mandara, F. Ramundo, G. Spina, 2009.<text:s/></text:span><text:span text:style-name="T483">Performance levels under seis</text:span><text:span text:style-name="T484">mic actions of masonry structures retrofitted with steel elements – <text:s/>PROHITECH Conference - Protection of Historical Buildings - Roma <text:s/>21-24 Giugno 2009</text:span></text:p>
            <text:p text:style-name="P485"><text:span text:style-name="T486">-</text:span><text:span text:style-name="T487"><text:tab/>A. Mandara, F. Ramundo, G. Spina, 2009.<text:s/></text:span><text:span text:style-name="T488">Application of smart control systems for the seismic protecti</text:span><text:span text:style-name="T489">on of existing buildings – <text:s/>PROHITECH Conference - Protection of Historical Buildings - Roma <text:s/>21-24 Giugno 2009</text:span></text:p>
            <text:p text:style-name="P490"><text:span text:style-name="T491">-</text:span><text:span text:style-name="T492"><text:tab/>A. Mandara, F. Ramundo, G. Spina, 2009.<text:s/></text:span><text:span text:style-name="T493">Influence of control algorithm in smart systems for the seismic upgrading of existing buildings – <text:s/>PRO</text:span><text:span text:style-name="T494">HITECH Conference - Protection of Historical Buildings - Roma <text:s/>21-24 Giugno 2009</text:span></text:p>
            <text:p text:style-name="P495"><text:span text:style-name="T496">-</text:span><text:span text:style-name="T497"><text:tab/>A. Mandara, F. Ramundo, G. Spina, 2009.<text:s/></text:span><text:span text:style-name="T498">Seismic upgrading of R.C. structures with innovative bracing systems – <text:s/>PROHITECH Conference - Protection of Historical Buildings -<text:s/></text:span><text:span text:style-name="T499">Roma <text:s/>21-24 Giugno 2009</text:span></text:p>
            <text:p text:style-name="P500"><text:span text:style-name="T501">-</text:span><text:span text:style-name="T502"><text:tab/>A. Mandara, F. Ramundo, G. Spina, 2010.<text:s/></text:span><text:span text:style-name="T503">Application of smart strategies against severe dynamic actions. Urban Habitat Constructions under Catastrophic Events – COST Action C26 Final Conference – Naples, Italy</text:span></text:p>
            <text:p text:style-name="P504"><text:span text:style-name="T505">-</text:span><text:span text:style-name="T506"><text:tab/>F. Ramundo, M.R. Mi</text:span><text:span text:style-name="T507">gliore, G. Spina, 2011.<text:s/></text:span><text:span text:style-name="T508">Analysis of ancient timber structures performance capacity – <text:s/>SHATIS'11 International Conference on Structural Health Assessment of Timber Structures - Lisbon, Portugal - June 2011,</text:span></text:p>
            <text:p text:style-name="P509"/>
            <text:p text:style-name="P510">Lavori in atti di convegni nazionali:</text:p>
            <text:p text:style-name="P511">-<text:tab/>A.<text:s/>Mandara, F. Ramundo, G. Spina, 2005. Rinforzo di pareti murarie con tiranti in acciaio: analisi dei livelli prestazionali sotto azione sismica. Atti del XX Convegno CTA – Ischia</text:p>
            <text:p text:style-name="P512"><text:span text:style-name="T513">-</text:span><text:span text:style-name="T514"><text:tab/>A. Mandara, F. Ramundo, G. Spina, 2007.<text:s/></text:span><text:span text:style-name="T515">Seismic upgrading of masonry structu</text:span><text:span text:style-name="T516">res by tying systems: design approach and numerical validation.<text:s/></text:span><text:span text:style-name="T517">Atti del XII Convegno ANIDIS L’ingegneria Sismica in Italia – Pisa</text:span></text:p>
            <text:p text:style-name="P518"><text:span text:style-name="T519">-</text:span><text:span text:style-name="T520"><text:tab/>A. Mandara, A. Durante, F. Ramundo, G. Spina, 2007.<text:s/></text:span><text:span text:style-name="T521">Control of the seismic response of<text:s/></text:span><text:soft-page-break/><text:span text:style-name="T522">historical buildings by mass damping</text:span><text:span text:style-name="T523"><text:s/>systems.<text:s/></text:span><text:span text:style-name="T524">Atti del XII Convegno ANIDIS L’ingegneria Sismica in Italia – Pisa</text:span></text:p>
            <text:p text:style-name="P525"><text:span text:style-name="T526">-</text:span><text:span text:style-name="T527"><text:tab/>A. Mandara, F. Ramundo, G. Spina, 2007.<text:s/></text:span><text:span text:style-name="T528">Seismic up-grading of an existing r.c. building by steel braces and energy dissipation devices.<text:s/></text:span><text:span text:style-name="T529">Atti del XXI Congresso del CTA – Catania</text:span></text:p>
            <text:p text:style-name="P530">-<text:tab/>F. Ramundo, G. Spina, 2007: Miglioramento sismico di strutture storiche in muratura mediante tecniche metalliche integrative - Abstract in atti delle GSA 2007 organizzate dalla Seconda Università degli Studi di Napoli – Caserta</text:p>
            <text:p text:style-name="P531">-<text:tab/>G. Spina, A. Durante, 2007: Controllo attivo e semiattivo della risposta sismica delle strutture esistenti - Abstract in atti delle GSA 2007 organizzate dalla S.U.N. – Caserta</text:p>
            <text:p text:style-name="P532">-<text:tab/>M.R. Migliore, F. Ramundo, G.Spina, 2008. Tomografia Ultrasonica applicata al legno strutturale – <text:s/>Atti del Convegno DIACOMAST -Diagnostica per la tutela e la conservazione dei materiali nel costruito – Sito Reale di S. Leucio-Caserta.</text:p>
            <text:p text:style-name="P533"><text:span text:style-name="T534">-</text:span><text:span text:style-name="T535"><text:tab/>A. Mandara, G. Serino, G. Spina, 2011.<text:s/></text:span><text:span text:style-name="T536">Design, Engineering and Experimental Analysis of a Smart MR Device for Seismic Pr</text:span><text:span text:style-name="T537">otection.<text:s/></text:span><text:span text:style-name="T538">Atti del XIV Convegno ANIDIS L’ingegneria Sismica in Italia – Bari</text:span></text:p>
            <text:p text:style-name="P539">-<text:tab/>A. Mandara, F. Ramundo, G. Spina, C. Vitale 2011. L’impiego di elementi metallici integrativi nell’intervento di miglioramento sismico dell’ex Carcere Borbonico di Avellino. Atti del XXIII Congresso del CTA – Lacco Ameno, Ischia (NA)</text:p>
            <text:p text:style-name="P540"/>
            <text:p text:style-name="P541">Corsi di aggiornamento, perfezionamento e formazione superiore</text:p>
            <text:p text:style-name="P542">Lloyd’s Register Quality Assurance</text:p>
            <text:p text:style-name="P543">Corso di formazione per valutatori di sistemi di gestione per la qualità ai sensi delle norme ISO 9000 – 2000</text:p>
            <text:p text:style-name="P544">40 ore</text:p>
            <text:p text:style-name="P545">Politecnico di Milano Dipartimento di Ingegneria Strutturale</text:p>
            <text:p text:style-name="P546">Metodi per elementi finiti per analisi statiche e dinamiche: nozioni di base, sviluppi recenti, significative applicazioni pratiche</text:p>
            <text:p text:style-name="P547">40 ore</text:p>
            <text:p text:style-name="P548">Politecnico di Milano Dipartimento di<text:s/>Ingegneria Strutturale</text:p>
            <text:p text:style-name="P549">Proprietà e comportamento dei materiali strutturali. Calcolo anelastico e agli stati limite ultimi delle strutture.</text:p>
            <text:p text:style-name="P550">40 ore</text:p>
            <text:p text:style-name="P551">Università degli Studi di Napoli “Federico II”<text:tab/>Dipartimento di Progettazione Aeronautica</text:p>
            <text:p text:style-name="P552">Smart Structures (Strutture Intelligenti)</text:p>
            <text:p text:style-name="P553">8 ore</text:p>
            <text:p text:style-name="P554"/>
            <text:p text:style-name="P555">Autorizzo il trattamento dei dati personali contenuti nel mio curriculum vitae in base all’art. 13 del D. Lgs. 196/2003 e all’art. 13 del Regolamento UE 2016/679 relativo alla protezione delle persone fisiche con riguardo al<text:s/>trattamento dei dati personali.</text:p>
            <text:p text:style-name="P556"/>
            <text:p text:style-name="P557"/>
            <text:p text:style-name="P558"><text:s text:c="121"/>Gerardo Spina</text:p>
            <text:p text:style-name="P559"/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Revisione" style:display-name="Revisione" style:family="paragraph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true"/>
    </style:style>
    <style:style style:name="_ESP_1stPage" style:display-name="_ESP_1stPage" style:family="paragraph">
      <style:paragraph-properties fo:widows="0" fo:orphans="0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Mangal" fo:color="#1593CB" fo:letter-spacing="-0.0041in" style:letter-kerning="true" style:language-asian="hi" style:country-asian="IN" fo:hyphenate="false"/>
    </style:style>
    <style:style style:name="_ECV_CurriculumVitae_NextPages" style:display-name="_ECV_CurriculumVitae_NextPages" style:family="paragraph">
      <style:paragraph-properties fo:widows="0" fo:orphans="0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Mangal" fo:color="#1593CB" fo:letter-spacing="-0.0041in" style:letter-kerning="true" style:language-asian="hi" style:country-asian="IN"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style:font-name-asian="Mangal" fo:text-transform="none" style:language-asian="hi" style:country-asian="IN" fo:hyphenate="false"/>
    </style:style>
    <style:style style:name="_ECV_HeadingBullet" style:display-name="_ECV_HeadingBullet" style:family="paragraph">
      <style:paragraph-properties fo:widows="0" fo:orphans="0" fo:text-align="end" style:line-height-at-least="0.0694in" fo:margin-right="0.1965in"/>
      <style:text-properties style:font-name="Arial" style:font-name-asian="Mangal" fo:text-transform="uppercase" fo:color="#0E4194" fo:letter-spacing="-0.0041in" style:letter-kerning="true" fo:font-size="9pt" style:font-size-asian="9pt" style:language-asian="hi" style:country-asian="IN" fo:hyphenate="false"/>
    </style:style>
    <style:style style:name="_ECV_Comments" style:display-name="_ECV_Comments" style:family="paragraph" style:parent-style-name="_ECV_Text">
      <style:paragraph-properties fo:text-align="center"/>
      <style:text-properties style:font-name-asian="Mangal" fo:color="#FF0000" style:language-asian="hi" style:country-asian="IN" fo:hyphenate="false"/>
    </style:style>
    <style:style style:name="_ECV_1stPage" style:display-name="_ECV_1stPage" style:family="paragraph">
      <style:paragraph-properties fo:widows="0" fo:orphans="0" fo:margin-top="0.1493in" style:line-height-at-least="0.0694in">
        <style:tab-stops>
          <style:tab-stop style:type="left" style:position="1.9687in"/>
          <style:tab-stop style:type="right" style:position="7.0868in"/>
        </style:tab-stops>
      </style:paragraph-properties>
      <style:text-properties style:font-name="Arial" style:font-name-asian="Mangal" fo:color="#1593CB" fo:letter-spacing="-0.0041in" style:letter-kerning="true" style:language-asian="hi" style:country-asian="IN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 style:text-underline-color="font-color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egoe UI" style:font-name-complex="OpenSymbol"/>
    </style:style>
    <style:style style:name="WW_CharLFO2LVL4" style:family="text">
      <style:text-properties style:font-name="Segoe UI" style:font-name-complex="OpenSymbol"/>
    </style:style>
    <style:style style:name="WW_CharLFO2LVL5" style:family="text">
      <style:text-properties style:font-name="Segoe UI" style:font-name-complex="OpenSymbol"/>
    </style:style>
    <style:style style:name="WW_CharLFO2LVL6" style:family="text">
      <style:text-properties style:font-name="Segoe UI" style:font-name-complex="OpenSymbol"/>
    </style:style>
    <style:style style:name="WW_CharLFO2LVL7" style:family="text">
      <style:text-properties style:font-name="Segoe UI" style:font-name-complex="OpenSymbol"/>
    </style:style>
    <style:style style:name="WW_CharLFO2LVL8" style:family="text">
      <style:text-properties style:font-name="Segoe UI" style:font-name-complex="OpenSymbol"/>
    </style:style>
    <style:style style:name="WW_CharLFO2LVL9" style:family="text">
      <style:text-properties style:font-name="Segoe UI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15in"/>
        <style:text-properties style:font-name="Segoe UI"/>
      </text:list-level-style-bullet>
      <text:list-level-style-bullet text:level="2" text:style-name="WW_CharLFO2LVL2" text:bullet-char="▫">
        <style:list-level-properties text:space-before="0.15in" text:min-label-width="0.15in"/>
        <style:text-properties style:font-name="Segoe UI"/>
      </text:list-level-style-bullet>
      <text:list-level-style-bullet text:level="3" text:style-name="WW_CharLFO2LVL3" text:bullet-char="▪">
        <style:list-level-properties text:space-before="0.3in" text:min-label-width="0.15in"/>
        <style:text-properties style:font-name="Segoe UI"/>
      </text:list-level-style-bullet>
      <text:list-level-style-bullet text:level="4" text:style-name="WW_CharLFO2LVL4" text:bullet-char="▫">
        <style:list-level-properties text:space-before="0.45in" text:min-label-width="0.15in"/>
        <style:text-properties style:font-name="Segoe UI"/>
      </text:list-level-style-bullet>
      <text:list-level-style-bullet text:level="5" text:style-name="WW_CharLFO2LVL5" text:bullet-char="▪">
        <style:list-level-properties text:space-before="0.6in" text:min-label-width="0.15in"/>
        <style:text-properties style:font-name="Segoe UI"/>
      </text:list-level-style-bullet>
      <text:list-level-style-bullet text:level="6" text:style-name="WW_CharLFO2LVL6" text:bullet-char="▫">
        <style:list-level-properties text:space-before="0.75in" text:min-label-width="0.15in"/>
        <style:text-properties style:font-name="Segoe UI"/>
      </text:list-level-style-bullet>
      <text:list-level-style-bullet text:level="7" text:style-name="WW_CharLFO2LVL7" text:bullet-char="▪">
        <style:list-level-properties text:space-before="0.9in" text:min-label-width="0.15in"/>
        <style:text-properties style:font-name="Segoe UI"/>
      </text:list-level-style-bullet>
      <text:list-level-style-bullet text:level="8" text:style-name="WW_CharLFO2LVL8" text:bullet-char="▫">
        <style:list-level-properties text:space-before="1.05in" text:min-label-width="0.15in"/>
        <style:text-properties style:font-name="Segoe UI"/>
      </text:list-level-style-bullet>
      <text:list-level-style-bullet text:level="9" text:style-name="WW_CharLFO2LVL9" text:bullet-char="▪">
        <style:list-level-properties text:space-before="1.2in" text:min-label-width="0.15in"/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590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298in"/>
      </style:footer-style>
    </style:page-layout>
    <style:style style:name="P7" style:parent-style-name="_ESP_Pages_Paragraph" style:family="paragraph">
      <style:paragraph-properties fo:margin-top="0in" fo:margin-bottom="0.1576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P14" style:parent-style-name="_ESP_Pages_Paragraph" style:family="paragraph">
      <style:paragraph-properties fo:margin-top="0in" fo:margin-bottom="0.1576in"/>
      <style:text-properties fo:language="it" fo:country="IT"/>
    </style:style>
    <style:style style:name="P15" style:parent-style-name="_ESP_Pages_Paragraph" style:family="paragraph">
      <style:paragraph-properties fo:margin-top="0in" fo:margin-bottom="0.1576in"/>
    </style:style>
    <style:style style:name="T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color="#0E4194" fo:font-size="8pt" style:font-size-asian="8pt" style:font-size-complex="8pt" fo:language="it" fo:country="IT"/>
    </style:style>
    <style:style style:name="T2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26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29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3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31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32" style:parent-style-name="Car.predefinitoparagrafo" style:family="text">
      <style:text-properties fo:color="#1593CB" fo:language="it" fo:country="IT"/>
    </style:style>
    <style:style style:name="T33" style:parent-style-name="Car.predefinitoparagrafo" style:family="text">
      <style:text-properties fo:color="#1593CB" fo:language="it" fo:country="IT"/>
    </style:style>
    <style:style style:name="T34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0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3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4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5" style:parent-style-name="Car.predefinitoparagrafo" style:family="text">
      <style:text-properties fo:color="#1593CB" fo:font-size="7pt" style:font-size-asian="7pt" style:font-size-complex="7pt" fo:language="it" fo:country="IT"/>
    </style:style>
    <style:style style:name="T46" style:parent-style-name="Car.predefinitoparagrafo" style:family="text">
      <style:text-properties fo:color="#1593CB" fo:language="it" fo:country="IT"/>
    </style:style>
    <style:style style:name="T47" style:parent-style-name="Car.predefinitoparagrafo" style:family="text">
      <style:text-properties fo:color="#1593CB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4" text:anchor-type="paragraph" svg:x="0in" svg:y="0in" svg:width="1.76732in" svg:height="0.51102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Passaporto europeo delle competenze</text:span><text:span text:style-name="T11"><text:line-break/></text:span><text:span text:style-name="T12"><text:s/></text:span><text:span text:style-name="T13">ing. Gerardo Spina</text:span></text:p>
        <text:p text:style-name="P14"/>
      </style:header>
      <style:header-left>
        <text:p text:style-name="P15"><text:span text:style-name="T16"><draw:frame draw:z-index="251659264" draw:style-name="a1" draw:name="Immagine 3" text:anchor-type="paragraph" svg:x="0in" svg:y="0in" svg:width="1.76732in" svg:height="0.51102in" style:rel-width="scale" style:rel-height="scale"><draw:image xlink:href="media/image1.png" xlink:type="simple" xlink:show="embed" xlink:actuate="onLoad"/><svg:title/><svg:desc/></draw:frame></text:span><text:span text:style-name="T17"><text:tab/></text:span><text:span text:style-name="T18">Passaporto europeo delle competenze</text:span><text:span text:style-name="T19"><text:line-break/></text:span><text:span text:style-name="T20">ing. Gerardo SPINA</text:span></text:p>
      </style:header-left>
      <style:footer>
        <text:p text:style-name="FooterLeft"><text:span text:style-name="T21">18/09/20</text:span><text:span text:style-name="T22"><text:tab/><text:s/></text:span><text:span text:style-name="T23">© Unione europea, 2002-2018 | http://europass.cedefop.europa.eu<text:s/></text:span><text:span text:style-name="T24"><text:tab/><text:s/></text:span><text:span text:style-name="T25">Pagina<text:s/></text:span><text:span text:style-name="T26"><text:page-number text:fixed="false">1</text:page-number></text:span><text:span text:style-name="T27"><text:s/></text:span><text:span text:style-name="T28">/<text:s/></text:span><text:span text:style-name="T29"><text:page-count>5</text:page-count></text:span><text:span text:style-name="T30"><text:tab/></text:span><text:span text:style-name="T31"><text:tab/></text:span><text:span text:style-name="T32"><text:s text:c="66"/></text:span><text:span text:style-name="T33"><text:s text:c="94"/></text:span></text:p>
      </style:footer>
      <style:footer-left>
        <text:p text:style-name="FooterLeft"><text:span text:style-name="T34">18/09/20</text:span><text:span text:style-name="T35"><text:s/></text:span><text:span text:style-name="T36"><text:tab/><text:s/></text:span><text:span text:style-name="T37">© Unione europea, 2002-2018 | http://europass.cedefop.europa.eu<text:s/></text:span><text:span text:style-name="T38"><text:tab/><text:s/></text:span><text:span text:style-name="T39">Pagina<text:s/></text:span><text:span text:style-name="T40"><text:page-number text:fixed="false">2</text:page-number></text:span><text:span text:style-name="T41"><text:s/></text:span><text:span text:style-name="T42">/<text:s/></text:span><text:span text:style-name="T43"><text:page-count>5</text:page-count></text:span><text:span text:style-name="T44"><text:tab/></text:span><text:span text:style-name="T45"><text:tab/></text:span><text:span text:style-name="T46"><text:s text:c="48"/></text:span><text:span text:style-name="T47"><text:s text:c="11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-ESP-Europass-Ing. Gerardo Spina</dc:title>
    <dc:description>ing. Gerardo Spina Europass CV, ESP</dc:description>
    <dc:subject>arch. SILVANO ARCAMONE Europass CV, ESP</dc:subject>
    <meta:keyword>Europass</meta:keyword>
    <meta:keyword> CV</meta:keyword>
    <meta:keyword> ESP</meta:keyword>
    <meta:keyword> Cedefop</meta:keyword>
    <meta:initial-creator>gerardo.spina@agenziademanio.it</meta:initial-creator>
    <dc:creator>Riccardo Semenzato</dc:creator>
    <meta:creation-date>2020-09-18T09:45:00Z</meta:creation-date>
    <dc:date>2020-09-21T08:51:00Z</dc:date>
    <meta:print-date>2019-12-20T12:08:00Z</meta:print-date>
    <meta:template xlink:href="Normal.dotm" xlink:type="simple"/>
    <meta:editing-cycles>1</meta:editing-cycles>
    <meta:editing-duration>PT4740S</meta:editing-duration>
    <meta:user-defined meta:name="Editor">Cedefop Europass Team</meta:user-defined>
    <meta:user-defined meta:name="Owner">Cedefop Europass Team</meta:user-defined>
    <meta:document-statistic meta:page-count="5" meta:paragraph-count="29" meta:word-count="2209" meta:character-count="14772" meta:row-count="104" meta:non-whitespace-character-count="12592"/>
  </office:meta>
</office:document-meta>
</file>