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8.09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2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Lombardia</text:p>
          </table:table-cell>
          <table:table-cell office:value-type="string" table:style-name="ce7">
            <text:p>Università degli studi di Milano</text:p>
          </table:table-cell>
          <table:table-cell office:value-type="float" office:value="80012650158" table:style-name="ce8">
            <text:p>80012650158</text:p>
          </table:table-cell>
          <table:table-cell office:value-type="string" table:style-name="ce9">
            <text:p>sottoscritto Gianluca M. Caristi e approvato Luca M. Terzaghi</text:p>
          </table:table-cell>
          <table:table-cell office:value-type="string" table:style-name="ce9">
            <text:p>istanza di parte in quanto soggetto avente diritto ai sensi DPR 296/2005</text:p>
          </table:table-cell>
          <table:table-cell office:value-type="string" table:style-name="ce8">
            <text:p>atto notarile Rep. 906/493 del 26.06.2020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1"/>
          <table:table-cell office:value-type="string" table:style-name="ce6">
            <text:p>Lombardia</text:p>
          </table:table-cell>
          <table:table-cell office:value-type="string" table:style-name="ce7">
            <text:p>Università degli studi di Milano</text:p>
          </table:table-cell>
          <table:table-cell office:value-type="float" office:value="80012650158" table:style-name="ce8">
            <text:p>80012650158</text:p>
          </table:table-cell>
          <table:table-cell office:value-type="string" table:style-name="ce9">
            <text:p>sottoscritto Gianluca M. Caristi e approvato Luca M. Terzaghi</text:p>
          </table:table-cell>
          <table:table-cell office:value-type="string" table:style-name="ce9">
            <text:p>istanza di parte in quanto soggetto avente diritto ai sensi DPR 296/2005</text:p>
          </table:table-cell>
          <table:table-cell office:value-type="string" table:style-name="ce8">
            <text:p>atto notarile Rep. 907/497 del 26.06.2020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3"/>
          <table:table-cell table:style-name="ce12"/>
          <table:table-cell office:value-type="string" table:style-name="ce6">
            <text:p>Lombardia</text:p>
          </table:table-cell>
          <table:table-cell office:value-type="string" table:style-name="ce7">
            <text:p>Università degli studi di Milano</text:p>
          </table:table-cell>
          <table:table-cell office:value-type="float" office:value="80012650158" table:style-name="ce8">
            <text:p>80012650158</text:p>
          </table:table-cell>
          <table:table-cell office:value-type="string" table:style-name="ce9">
            <text:p>sottoscritto Gianluca M. Caristi e approvato Luca M. Terzaghi</text:p>
          </table:table-cell>
          <table:table-cell office:value-type="string" table:style-name="ce9">
            <text:p>istanza di parte in quanto soggetto avente diritto ai sensi DPR 296/2005</text:p>
          </table:table-cell>
          <table:table-cell office:value-type="string" table:style-name="ce8">
            <text:p>atto notarile Rep. 908/495 del 26.06.2020</text:p>
          </table:table-cell>
          <table:table-cell table:number-columns-repeated="16375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0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08:02:05Z</dc:date>
    <meta:print-date>2020-07-16T08:02:00Z</meta:print-date>
  </office:meta>
</office:document-meta>
</file>