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" style:parent-style-name="Default" style:list-style-name="LFO1" style:family="paragraph">
      <style:paragraph-properties fo:text-align="justify" fo:margin-bottom="0.0256in"/>
      <style:text-properties fo:font-size="11.5pt" style:font-size-asian="11.5pt" style:font-size-complex="11.5pt"/>
    </style:style>
    <style:style style:name="P4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L’Agenzia prevede sistemi di incentivazione del personale che hanno la finalità di:<text:s/></text:p>
      <text:p text:style-name="P2"/>
      <text:list text:style-name="LFO1" text:continue-numbering="true">
        <text:list-item>
          <text:p text:style-name="P3">coinvolgere e far partecipare tutti i lavoratori al miglioramento continuo dell’Agenzia attraverso la realizzazione di obiettivi e programmi di efficienza, produttività e qualità; tali obiettivi/programmi possono essere a carattere aziendale, di area, di gruppo o anche individuali per le qualifiche superiori;<text:s/></text:p>
        </text:list-item>
        <text:list-item>
          <text:p text:style-name="P4">far partecipare i lavoratori ai benefici ottenuti dall’Agenzia attraverso il miglioramento della redditività e dell’andamento economico conseguito grazie alla realizzazione degli obiettivi e dei programmi suddetti.<text:s/></text:p>
        </text:list-item>
      </text:list>
      <text:p text:style-name="P5"/>
      <text:p text:style-name="P6">Per il personale impiegatizio e quadro è previsto dal CCNL un Premio di Risultato (PdR) che viene definito in sede di contrattazione integrativa annuale di Agenzia e correlato ad obiettivi e programmi di miglioramento aziendale, erogato, anno per anno, secondo i criteri stabiliti in sede di contrattazione e composto da due quote: la prima riferita e misurata sulla base di obiettivi di miglioramento della produttività di Agenzia; la seconda quota fa, invece, riferimento diretto ai risultati raggiunti dall’unità produttiva di appartenenza.<text:s/></text:p>
      <text:p text:style-name="P7"><text:span text:style-name="T8">E’ previsto, inoltre, un sistema premiante basato su incentivazioni individuali erogate in funzione delle valutazioni di risultati e comportamenti agiti nel corso dell’anno di rifer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ccardo Semenzato</meta:initial-creator>
    <dc:creator>Riccardo Semenzato</dc:creator>
    <meta:creation-date>2019-06-10T06:57:00Z</meta:creation-date>
    <dc:date>2019-06-10T07:04:00Z</dc:date>
    <meta:template xlink:href="Normal.dotm" xlink:type="simple"/>
    <meta:editing-cycles>1</meta:editing-cycles>
    <meta:editing-duration>PT420S</meta:editing-duration>
    <meta:document-statistic meta:page-count="1" meta:paragraph-count="2" meta:word-count="201" meta:character-count="1347" meta:row-count="9" meta:non-whitespace-character-count="1148"/>
  </office:meta>
</office:document-meta>
</file>