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4.9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3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5946" table:number-columns-spanned="1" table:number-rows-spanned="2" table:style-name="ce6">
            <text:p>5946</text:p>
          </table:table-cell>
          <table:table-cell office:value-type="date" office:date-value="2020-04-03T00:00:00" table:number-columns-spanned="1" table:number-rows-spanned="2" table:style-name="ce7">
            <text:p>03/04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VA9 - FIUME TICINO - kW 1.487,75 - ENEL GREEN POWER VILLORESI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949" table:number-columns-spanned="1" table:number-rows-spanned="2" table:style-name="ce10">
            <text:p>5949</text:p>
          </table:table-cell>
          <table:table-cell office:value-type="date" office:date-value="2020-04-03T00:00:00" table:number-columns-spanned="1" table:number-rows-spanned="2" table:style-name="ce11">
            <text:p>03/04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BO22 - TORRENTE DARDAGNA - kW 300,00 - MULINO LE PIASTRE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952" table:number-columns-spanned="1" table:number-rows-spanned="2" table:style-name="ce10">
            <text:p>5952</text:p>
          </table:table-cell>
          <table:table-cell office:value-type="date" office:date-value="2020-04-03T00:00:00" table:number-columns-spanned="1" table:number-rows-spanned="2" table:style-name="ce11">
            <text:p>03/04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RE7 - TORRENTE DOLO - kW 241,00 - AREE S.R.L.S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951" table:number-columns-spanned="1" table:number-rows-spanned="2" table:style-name="ce10">
            <text:p>5951</text:p>
          </table:table-cell>
          <table:table-cell office:value-type="date" office:date-value="2020-04-03T00:00:00" table:number-columns-spanned="1" table:number-rows-spanned="2" table:style-name="ce11">
            <text:p>03/04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SO82 - TORRENTE VALFONTANA - kW 1.165,5 - VALFONTANAENERGIE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953" table:number-columns-spanned="1" table:number-rows-spanned="2" table:style-name="ce10">
            <text:p>5953</text:p>
          </table:table-cell>
          <table:table-cell office:value-type="date" office:date-value="2020-04-03T00:00:00" table:number-columns-spanned="1" table:number-rows-spanned="2" table:style-name="ce11">
            <text:p>03/04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BO3 - FIUME RENO - KW 486,74 - RENO ENERGY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7586" table:number-columns-spanned="1" table:number-rows-spanned="2" table:style-name="ce10">
            <text:p>7586</text:p>
          </table:table-cell>
          <table:table-cell office:value-type="date" office:date-value="2020-05-14T00:00:00" table:number-columns-spanned="1" table:number-rows-spanned="2" table:style-name="ce11">
            <text:p>14/05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BO2 - FIUME RENO - CENTRALE PIOPPER DI SALVARO - <text:s/>KW 300,626 - ENEL GREEN POWER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349" table:number-columns-spanned="1" table:number-rows-spanned="2" table:style-name="ce12">
            <text:p>9349</text:p>
          </table:table-cell>
          <table:table-cell office:value-type="date" office:date-value="2020-06-18T00:00:00" table:number-columns-spanned="1" table:number-rows-spanned="2" table:style-name="ce11">
            <text:p>18/06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UD18 - TORRENTE AMBIESTA - kW 879,55 - MOSAICO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362" table:number-columns-spanned="1" table:number-rows-spanned="2" table:style-name="ce12">
            <text:p>9362</text:p>
          </table:table-cell>
          <table:table-cell office:value-type="date" office:date-value="2020-06-18T00:00:00" table:number-columns-spanned="1" table:number-rows-spanned="2" table:style-name="ce11">
            <text:p>18/06/2020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IS4 - FIUME VOLTURNO -Centrale di Montelungo e c. di Montemaggiore-kW 19.149,44 -ENEL S.p.A. -DECRETO DI MODIFICA DELL'IMPORTO DEL DECRETO N. 10307 DEL 7/6/2019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5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20-07-13T20:59:42Z</dc:date>
    <meta:print-date>2015-07-10T12:37:05Z</meta:print-date>
  </office:meta>
</office:document-meta>
</file>