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3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4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Per l’anno 2019</text:span><text:span text:style-name="T3"><text:s/>le spese di viaggio e di missione sostenute dal Direttore dell’Agenzia, dott. Riccardo Carpino, sono state pari a €.<text:s/></text:span><text:span text:style-name="T4">1.507,8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Riccardo Semenzato</dc:creator>
    <meta:creation-date>2018-04-27T12:37:00Z</meta:creation-date>
    <dc:date>2020-01-13T11:55:00Z</dc:date>
    <meta:template xlink:href="Normal.dotm" xlink:type="simple"/>
    <meta:editing-cycles>6</meta:editing-cycles>
    <meta:editing-duration>PT600S</meta:editing-duration>
    <meta:document-statistic meta:page-count="1" meta:paragraph-count="1" meta:word-count="21" meta:character-count="142" meta:row-count="1" meta:non-whitespace-character-count="122"/>
  </office:meta>
</office:document-meta>
</file>