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Migliaia" style:data-style-name="N35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Migliaia" style:data-style-name="N35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20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0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number-rows-repeated="2" table:style-name="ro1">
          <table:table-cell table:style-name="ce1"/>
          <table:table-cell table:style-name="ce2"/>
          <table:table-cell table:style-name="ce30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Numero Pagamento</text:p>
          </table:table-cell>
          <table:table-cell office:value-type="string" table:style-name="ce8">
            <text:p>Data Pagamento</text:p>
          </table:table-cell>
          <table:table-cell office:value-type="string" table:style-name="ce31">
            <text:p>Impor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Codice Fiscale Fornitore</text:p>
          </table:table-cell>
          <table:table-cell office:value-type="string" table:style-name="ce7">
            <text:p>Tipologia di spesa</text:p>
          </table:table-cell>
          <table:table-cell table:number-columns-repeated="16378" table:style-name="ce9"/>
        </table:table-row>
        <table:table-row table:style-name="ro1">
          <table:table-cell office:value-type="float" office:value="110741" table:style-name="ce10">
            <text:p>110741</text:p>
          </table:table-cell>
          <table:table-cell office:value-type="date" office:date-value="2020-01-03T00:00:00" table:style-name="ce11">
            <text:p>03/01/20</text:p>
          </table:table-cell>
          <table:table-cell office:value-type="float" office:value="36.229999999999997" table:style-name="ce12">
            <text:p><text:s/>36,23<text:s/></text:p>
          </table:table-cell>
          <table:table-cell office:value-type="string" table:style-name="ce13">
            <text:p>CARROZZERIA VANNONI DI VANNONI ALESSANDRO &amp;C. SNC</text:p>
          </table:table-cell>
          <table:table-cell office:value-type="string" table:style-name="ce13">
            <text:p>029676601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2" table:style-name="ce10">
            <text:p>110742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86332.82" table:style-name="ce12">
            <text:p><text:s/>86.332,82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6" table:style-name="ce10">
            <text:p>110746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7453.18" table:style-name="ce12">
            <text:p><text:s/>7.453,18<text:s/></text:p>
          </table:table-cell>
          <table:table-cell office:value-type="string" table:style-name="ce13">
            <text:p>RINA CONSULTING SPA - EX D'APPOLONIA SPA</text:p>
          </table:table-cell>
          <table:table-cell office:value-type="string" table:style-name="ce13">
            <text:p>034765501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7" table:style-name="ce10">
            <text:p>110747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2985.12" table:style-name="ce12">
            <text:p><text:s/>2.985,12<text:s/></text:p>
          </table:table-cell>
          <table:table-cell office:value-type="string" table:style-name="ce13">
            <text:p>VAZZANA STEFANO</text:p>
          </table:table-cell>
          <table:table-cell office:value-type="string" table:style-name="ce13">
            <text:p>VZZSFN67D05H224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5" table:style-name="ce10">
            <text:p>110745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4291.9100000000008" table:style-name="ce12">
            <text:p><text:s/>4.291,91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3" table:style-name="ce10">
            <text:p>110743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48.64" table:style-name="ce12">
            <text:p><text:s/>48,64<text:s/></text:p>
          </table:table-cell>
          <table:table-cell office:value-type="string" table:style-name="ce13">
            <text:p>T.S. ASSISTANCE SRL</text:p>
          </table:table-cell>
          <table:table-cell office:value-type="string" table:style-name="ce13">
            <text:p>0103202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4" table:style-name="ce10">
            <text:p>110744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4745.01" table:style-name="ce12">
            <text:p><text:s/>4.745,01<text:s/></text:p>
          </table:table-cell>
          <table:table-cell office:value-type="string" table:style-name="ce13">
            <text:p>CORVINO + MULTARI SRL</text:p>
          </table:table-cell>
          <table:table-cell office:value-type="string" table:style-name="ce13">
            <text:p>078430106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8" table:style-name="ce10">
            <text:p>110748</text:p>
          </table:table-cell>
          <table:table-cell office:value-type="date" office:date-value="2020-01-07T00:00:00" table:style-name="ce11">
            <text:p>07/01/20</text:p>
          </table:table-cell>
          <table:table-cell office:value-type="float" office:value="190.83" table:style-name="ce12">
            <text:p><text:s/>190,83<text:s/></text:p>
          </table:table-cell>
          <table:table-cell office:value-type="string" table:style-name="ce13">
            <text:p>LORENZI GIORGIA</text:p>
          </table:table-cell>
          <table:table-cell office:value-type="string" table:style-name="ce13">
            <text:p>LRNGRG82C60L17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3" table:style-name="ce10">
            <text:p>11080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77472.62" table:style-name="ce12">
            <text:p><text:s/>177.472,62<text:s/></text:p>
          </table:table-cell>
          <table:table-cell office:value-type="string" table:style-name="ce13">
            <text:p>LATINA FILIBERTO SRL</text:p>
          </table:table-cell>
          <table:table-cell office:value-type="string" table:style-name="ce13">
            <text:p>1024691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9" table:style-name="ce10">
            <text:p>11076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4067.03" table:style-name="ce12">
            <text:p><text:s/>4.067,03<text:s/></text:p>
          </table:table-cell>
          <table:table-cell office:value-type="string" table:style-name="ce13">
            <text:p>CICCONE NICOLA</text:p>
          </table:table-cell>
          <table:table-cell office:value-type="string" table:style-name="ce13">
            <text:p>CCCNCL72T19E779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3" table:style-name="ce10">
            <text:p>11082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48461.66" table:style-name="ce12">
            <text:p><text:s/>248.461,66<text:s/></text:p>
          </table:table-cell>
          <table:table-cell office:value-type="string" table:style-name="ce13">
            <text:p>FINAURO SRL</text:p>
          </table:table-cell>
          <table:table-cell office:value-type="string" table:style-name="ce13">
            <text:p>0360965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2" table:style-name="ce10">
            <text:p>11077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79969.4" table:style-name="ce12">
            <text:p><text:s/>379.969,40<text:s/></text:p>
          </table:table-cell>
          <table:table-cell office:value-type="string" table:style-name="ce13">
            <text:p>COIMA SGR SPA - COIMA MISTRAL</text:p>
          </table:table-cell>
          <table:table-cell office:value-type="string" table:style-name="ce13">
            <text:p>0568824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6" table:style-name="ce10">
            <text:p>11079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94344.6" table:style-name="ce12">
            <text:p><text:s/>94.344,60<text:s/></text:p>
          </table:table-cell>
          <table:table-cell office:value-type="string" table:style-name="ce13">
            <text:p>PAT INVEST SRL</text:p>
          </table:table-cell>
          <table:table-cell office:value-type="string" table:style-name="ce13">
            <text:p>0622817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0" table:style-name="ce10">
            <text:p>11077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401495.42" table:style-name="ce12">
            <text:p><text:s/>401.495,42<text:s/></text:p>
          </table:table-cell>
          <table:table-cell office:value-type="string" table:style-name="ce13">
            <text:p>CNPADC</text:p>
          </table:table-cell>
          <table:table-cell office:value-type="string" table:style-name="ce13">
            <text:p>8002167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7" table:style-name="ce10">
            <text:p>11076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26360.5" table:style-name="ce12">
            <text:p><text:s/>126.360,50<text:s/></text:p>
          </table:table-cell>
          <table:table-cell office:value-type="string" table:style-name="ce13">
            <text:p>CARBET SRL</text:p>
          </table:table-cell>
          <table:table-cell office:value-type="string" table:style-name="ce13">
            <text:p>015196106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4" table:style-name="ce10">
            <text:p>11080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71411.59" table:style-name="ce12">
            <text:p><text:s/>171.411,59<text:s/></text:p>
          </table:table-cell>
          <table:table-cell office:value-type="string" table:style-name="ce13">
            <text:p>L F IMMOBILIARE SRL</text:p>
          </table:table-cell>
          <table:table-cell office:value-type="string" table:style-name="ce13">
            <text:p>023597709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9" table:style-name="ce10">
            <text:p>11077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84239.85000000009" table:style-name="ce12">
            <text:p><text:s/>584.239,85<text:s/></text:p>
          </table:table-cell>
          <table:table-cell office:value-type="string" table:style-name="ce13">
            <text:p>VERAN SRL - EX VERAN SAS</text:p>
          </table:table-cell>
          <table:table-cell office:value-type="string" table:style-name="ce13">
            <text:p>010898202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5" table:style-name="ce10">
            <text:p>11075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74538.490000000005" table:style-name="ce12">
            <text:p><text:s/>74.538,49<text:s/></text:p>
          </table:table-cell>
          <table:table-cell office:value-type="string" table:style-name="ce13">
            <text:p>ALFA SRL</text:p>
          </table:table-cell>
          <table:table-cell office:value-type="string" table:style-name="ce13">
            <text:p>0641377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0" table:style-name="ce10">
            <text:p>11082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5236.36" table:style-name="ce12">
            <text:p><text:s/>35.236,36<text:s/></text:p>
          </table:table-cell>
          <table:table-cell office:value-type="string" table:style-name="ce13">
            <text:p>FOX PETROLI SPA</text:p>
          </table:table-cell>
          <table:table-cell office:value-type="string" table:style-name="ce13">
            <text:p>006425904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0" table:style-name="ce10">
            <text:p>11081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9630.789999999994" table:style-name="ce12">
            <text:p><text:s/>59.630,79<text:s/></text:p>
          </table:table-cell>
          <table:table-cell office:value-type="string" table:style-name="ce13">
            <text:p>IMMOBILIARE NEAPOLIS SPA</text:p>
          </table:table-cell>
          <table:table-cell office:value-type="string" table:style-name="ce13">
            <text:p>078535306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1" table:style-name="ce10">
            <text:p>11083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2347.28" table:style-name="ce12">
            <text:p><text:s/>82.347,28<text:s/></text:p>
          </table:table-cell>
          <table:table-cell office:value-type="string" table:style-name="ce13">
            <text:p>EREDI TIOZZO ALMERINO CELI SRL</text:p>
          </table:table-cell>
          <table:table-cell office:value-type="string" table:style-name="ce13">
            <text:p>040743702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1" table:style-name="ce10">
            <text:p>11078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766.5" table:style-name="ce12">
            <text:p><text:s/>2.766,50<text:s/></text:p>
          </table:table-cell>
          <table:table-cell office:value-type="string" table:style-name="ce13">
            <text:p>TE.CA. IMMOBILIARE SRL</text:p>
          </table:table-cell>
          <table:table-cell office:value-type="string" table:style-name="ce13">
            <text:p>025444809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8" table:style-name="ce10">
            <text:p>11077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44723.09" table:style-name="ce12">
            <text:p><text:s/>44.723,09<text:s/></text:p>
          </table:table-cell>
          <table:table-cell office:value-type="string" table:style-name="ce13">
            <text:p>VITALE IMMOBILIARE SRL</text:p>
          </table:table-cell>
          <table:table-cell office:value-type="string" table:style-name="ce13">
            <text:p>011137902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8" table:style-name="ce10">
            <text:p>11082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91507.19" table:style-name="ce12">
            <text:p><text:s/>91.507,19<text:s/></text:p>
          </table:table-cell>
          <table:table-cell office:value-type="string" table:style-name="ce13">
            <text:p>F.LLI ZAMBETTI SRL</text:p>
          </table:table-cell>
          <table:table-cell office:value-type="string" table:style-name="ce13">
            <text:p>027232401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1" table:style-name="ce10">
            <text:p>11084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402700.4900000002" table:style-name="ce12">
            <text:p><text:s/>2.402.700,49<text:s/></text:p>
          </table:table-cell>
          <table:table-cell office:value-type="string" table:style-name="ce13">
            <text:p>CROMWELL INVESTMENT LUXEMBOURG SARL</text:p>
          </table:table-cell>
          <table:table-cell office:value-type="string" table:style-name="ce13">
            <text:p>1074096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2" table:style-name="ce10">
            <text:p>11078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66824.26" table:style-name="ce12">
            <text:p><text:s/>166.824,26<text:s/></text:p>
          </table:table-cell>
          <table:table-cell office:value-type="string" table:style-name="ce13">
            <text:p>TADDEA SRL</text:p>
          </table:table-cell>
          <table:table-cell office:value-type="string" table:style-name="ce13">
            <text:p>022178804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0" table:style-name="ce10">
            <text:p>11084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726689.45" table:style-name="ce12">
            <text:p><text:s/>2.726.689,45<text:s/></text:p>
          </table:table-cell>
          <table:table-cell office:value-type="string" table:style-name="ce13">
            <text:p>CROMWELL INVESTMENT LUXEMBOURG SARL</text:p>
          </table:table-cell>
          <table:table-cell office:value-type="string" table:style-name="ce13">
            <text:p>1074096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0" table:style-name="ce10">
            <text:p>11083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1112.12" table:style-name="ce12">
            <text:p><text:s/>51.112,12<text:s/></text:p>
          </table:table-cell>
          <table:table-cell office:value-type="string" table:style-name="ce13">
            <text:p>F.LLI ROSSI SRL</text:p>
          </table:table-cell>
          <table:table-cell office:value-type="string" table:style-name="ce13">
            <text:p>028789600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9" table:style-name="ce10">
            <text:p>11082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5615.1" table:style-name="ce12">
            <text:p><text:s/>105.615,10<text:s/></text:p>
          </table:table-cell>
          <table:table-cell office:value-type="string" table:style-name="ce13">
            <text:p>F.LLI ROSSI SRL</text:p>
          </table:table-cell>
          <table:table-cell office:value-type="string" table:style-name="ce13">
            <text:p>028789600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8" table:style-name="ce10">
            <text:p>11083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692143.21" table:style-name="ce12">
            <text:p><text:s/>692.143,21<text:s/></text:p>
          </table:table-cell>
          <table:table-cell office:value-type="string" table:style-name="ce13">
            <text:p>CROMWELL INVESTMENT LUXEMBOURG SARL</text:p>
          </table:table-cell>
          <table:table-cell office:value-type="string" table:style-name="ce13">
            <text:p>1074096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8" table:style-name="ce10">
            <text:p>11078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497158.98" table:style-name="ce12">
            <text:p><text:s/>1.497.158,98<text:s/></text:p>
          </table:table-cell>
          <table:table-cell office:value-type="string" table:style-name="ce13">
            <text:p>SIF SPA - SOCIETA' IMMOBILIARE FINANZIARIA SPA</text:p>
          </table:table-cell>
          <table:table-cell office:value-type="string" table:style-name="ce13">
            <text:p>052086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9" table:style-name="ce10">
            <text:p>11083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269587.9099999999" table:style-name="ce12">
            <text:p><text:s/>1.269.587,91<text:s/></text:p>
          </table:table-cell>
          <table:table-cell office:value-type="string" table:style-name="ce13">
            <text:p>CROMWELL INVESTMENT LUXEMBOURG SARL</text:p>
          </table:table-cell>
          <table:table-cell office:value-type="string" table:style-name="ce13">
            <text:p>1074096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7" table:style-name="ce10">
            <text:p>11079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135736.01" table:style-name="ce12">
            <text:p><text:s/>1.135.736,01<text:s/></text:p>
          </table:table-cell>
          <table:table-cell office:value-type="string" table:style-name="ce13">
            <text:p>PANNI SRL</text:p>
          </table:table-cell>
          <table:table-cell office:value-type="string" table:style-name="ce13">
            <text:p>017806702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1" table:style-name="ce10">
            <text:p>11081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94415.43" table:style-name="ce12">
            <text:p><text:s/>94.415,43<text:s/></text:p>
          </table:table-cell>
          <table:table-cell office:value-type="string" table:style-name="ce13">
            <text:p>IMMOBILIARE MONTE DI PIETA' S.R.L.</text:p>
          </table:table-cell>
          <table:table-cell office:value-type="string" table:style-name="ce13">
            <text:p>1275149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28" table:style-name="ce10">
            <text:p>160001922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01.07" table:style-name="ce12">
            <text:p><text:s/>301,07<text:s/></text:p>
          </table:table-cell>
          <table:table-cell office:value-type="string" table:style-name="ce13">
            <text:p>VIVA SERVIZI SPA - EX MULTISERVIZI SPA</text:p>
          </table:table-cell>
          <table:table-cell office:value-type="string" table:style-name="ce13">
            <text:p>021919804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3" table:style-name="ce10">
            <text:p>11083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49076.99" table:style-name="ce12">
            <text:p><text:s/>149.076,99<text:s/></text:p>
          </table:table-cell>
          <table:table-cell office:value-type="string" table:style-name="ce13">
            <text:p>DRAGON SRL</text:p>
          </table:table-cell>
          <table:table-cell office:value-type="string" table:style-name="ce13">
            <text:p>014296002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2" table:style-name="ce10">
            <text:p>11079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10033.06999999999" table:style-name="ce12">
            <text:p><text:s/>110.033,07<text:s/></text:p>
          </table:table-cell>
          <table:table-cell office:value-type="string" table:style-name="ce13">
            <text:p>RE.CO.CARTA SRL</text:p>
          </table:table-cell>
          <table:table-cell office:value-type="string" table:style-name="ce13">
            <text:p>018397604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6" table:style-name="ce10">
            <text:p>11076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987693.3" table:style-name="ce12">
            <text:p><text:s/>1.987.693,30<text:s/></text:p>
          </table:table-cell>
          <table:table-cell office:value-type="string" table:style-name="ce13">
            <text:p>BRIXIA ART SRL</text:p>
          </table:table-cell>
          <table:table-cell office:value-type="string" table:style-name="ce13">
            <text:p>039881109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5" table:style-name="ce10">
            <text:p>11078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70245.96" table:style-name="ce12">
            <text:p><text:s/>170.245,96<text:s/></text:p>
          </table:table-cell>
          <table:table-cell office:value-type="string" table:style-name="ce13">
            <text:p>SINIO SRL</text:p>
          </table:table-cell>
          <table:table-cell office:value-type="string" table:style-name="ce13">
            <text:p>1035168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4" table:style-name="ce10">
            <text:p>11079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433034.1" table:style-name="ce12">
            <text:p><text:s/>433.034,10<text:s/></text:p>
          </table:table-cell>
          <table:table-cell office:value-type="string" table:style-name="ce13">
            <text:p>PORTA SUSA IMMOBILIARE SRL</text:p>
          </table:table-cell>
          <table:table-cell office:value-type="string" table:style-name="ce13">
            <text:p>1063164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1" table:style-name="ce10">
            <text:p>980000030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35705.8899999999" table:style-name="ce12">
            <text:p><text:s/>835.705,89<text:s/></text:p>
          </table:table-cell>
          <table:table-cell office:value-type="string" table:style-name="ce13">
            <text:p>VIA DE GASPERI 20 SRL</text:p>
          </table:table-cell>
          <table:table-cell office:value-type="string" table:style-name="ce13">
            <text:p>0640016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4" table:style-name="ce10">
            <text:p>11076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23939.89" table:style-name="ce12">
            <text:p><text:s/>123.939,89<text:s/></text:p>
          </table:table-cell>
          <table:table-cell office:value-type="string" table:style-name="ce13">
            <text:p>BOSCHIROLI - BRUNO/ANTONIO/MICHELE/DANIELE - NEGRINI LUCIA</text:p>
          </table:table-cell>
          <table:table-cell office:value-type="string" table:style-name="ce13">
            <text:p>BSCBNG34M24E651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5" table:style-name="ce10">
            <text:p>11082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27780.29000000001" table:style-name="ce12">
            <text:p><text:s/>127.780,29<text:s/></text:p>
          </table:table-cell>
          <table:table-cell office:value-type="string" table:style-name="ce13">
            <text:p>FARO REAL ESTATE SRL</text:p>
          </table:table-cell>
          <table:table-cell office:value-type="string" table:style-name="ce13">
            <text:p>011240702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5" table:style-name="ce10">
            <text:p>11079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437.23" table:style-name="ce12">
            <text:p><text:s/>8.437,23<text:s/></text:p>
          </table:table-cell>
          <table:table-cell office:value-type="string" table:style-name="ce13">
            <text:p>PATANE' VALENTINA</text:p>
          </table:table-cell>
          <table:table-cell office:value-type="string" table:style-name="ce13">
            <text:p>PTNVNT84H57G315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1" table:style-name="ce10">
            <text:p>11075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345242.43" table:style-name="ce12">
            <text:p><text:s/>1.345.242,43<text:s/></text:p>
          </table:table-cell>
          <table:table-cell office:value-type="string" table:style-name="ce13">
            <text:p>ADIGE BUILDING SRL</text:p>
          </table:table-cell>
          <table:table-cell office:value-type="string" table:style-name="ce13">
            <text:p>040040802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2" table:style-name="ce10">
            <text:p>11076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199714.8899999999" table:style-name="ce12">
            <text:p><text:s/>1.199.714,89<text:s/></text:p>
          </table:table-cell>
          <table:table-cell office:value-type="string" table:style-name="ce13">
            <text:p>BENACO INVEST SRL</text:p>
          </table:table-cell>
          <table:table-cell office:value-type="string" table:style-name="ce13">
            <text:p>038048402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7" table:style-name="ce10">
            <text:p>11080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2871.79" table:style-name="ce12">
            <text:p><text:s/>102.871,79<text:s/></text:p>
          </table:table-cell>
          <table:table-cell office:value-type="string" table:style-name="ce13">
            <text:p>DOVITA ONE SRL</text:p>
          </table:table-cell>
          <table:table-cell office:value-type="string" table:style-name="ce13">
            <text:p>0314248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6" table:style-name="ce10">
            <text:p>11083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29998.69" table:style-name="ce12">
            <text:p><text:s/>129.998,69<text:s/></text:p>
          </table:table-cell>
          <table:table-cell office:value-type="string" table:style-name="ce13">
            <text:p>DALLE FRATTE FLAVIO</text:p>
          </table:table-cell>
          <table:table-cell office:value-type="string" table:style-name="ce13">
            <text:p>DLLFLV67D02A703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5" table:style-name="ce10">
            <text:p>11083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83366.86" table:style-name="ce12">
            <text:p><text:s/>283.366,86<text:s/></text:p>
          </table:table-cell>
          <table:table-cell office:value-type="string" table:style-name="ce13">
            <text:p>DANCOS SRL</text:p>
          </table:table-cell>
          <table:table-cell office:value-type="string" table:style-name="ce13">
            <text:p>025387702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2" table:style-name="ce10">
            <text:p>11082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48965.18" table:style-name="ce12">
            <text:p><text:s/>148.965,18<text:s/></text:p>
          </table:table-cell>
          <table:table-cell office:value-type="string" table:style-name="ce13">
            <text:p>FINSUD SRL</text:p>
          </table:table-cell>
          <table:table-cell office:value-type="string" table:style-name="ce13">
            <text:p>014777607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3" table:style-name="ce10">
            <text:p>11081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12351.93" table:style-name="ce12">
            <text:p><text:s/>312.351,93<text:s/></text:p>
          </table:table-cell>
          <table:table-cell office:value-type="string" table:style-name="ce13">
            <text:p>IMMOBILIARE BARI UNO SPA</text:p>
          </table:table-cell>
          <table:table-cell office:value-type="string" table:style-name="ce13">
            <text:p>0437585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2" table:style-name="ce10">
            <text:p>11081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83956.18" table:style-name="ce12">
            <text:p><text:s/>283.956,18<text:s/></text:p>
          </table:table-cell>
          <table:table-cell office:value-type="string" table:style-name="ce13">
            <text:p>IMMOBILIARE FRIULANA SPA</text:p>
          </table:table-cell>
          <table:table-cell office:value-type="string" table:style-name="ce13">
            <text:p>005487603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8" table:style-name="ce10">
            <text:p>11079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99384.65" table:style-name="ce12">
            <text:p><text:s/>99.384,65<text:s/></text:p>
          </table:table-cell>
          <table:table-cell office:value-type="string" table:style-name="ce13">
            <text:p>MAG INDUSTRIE GENERALI SRL</text:p>
          </table:table-cell>
          <table:table-cell office:value-type="string" table:style-name="ce13">
            <text:p>0604051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6" table:style-name="ce10">
            <text:p>11077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709890.46000000008" table:style-name="ce12">
            <text:p><text:s/>709.890,46<text:s/></text:p>
          </table:table-cell>
          <table:table-cell office:value-type="string" table:style-name="ce13">
            <text:p>ZETA PIU' IMMOBILIARE SRL</text:p>
          </table:table-cell>
          <table:table-cell office:value-type="string" table:style-name="ce13">
            <text:p>037037501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8" table:style-name="ce10">
            <text:p>11076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82077.18" table:style-name="ce12">
            <text:p><text:s/>1.082.077,18<text:s/></text:p>
          </table:table-cell>
          <table:table-cell office:value-type="string" table:style-name="ce13">
            <text:p>CHAMPIONS RE SPA</text:p>
          </table:table-cell>
          <table:table-cell office:value-type="string" table:style-name="ce13">
            <text:p>044845302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7" table:style-name="ce10">
            <text:p>11078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00472.78" table:style-name="ce12">
            <text:p><text:s/>500.472,78<text:s/></text:p>
          </table:table-cell>
          <table:table-cell office:value-type="string" table:style-name="ce13">
            <text:p>SILCA SPA</text:p>
          </table:table-cell>
          <table:table-cell office:value-type="string" table:style-name="ce13">
            <text:p>016564304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9" table:style-name="ce10">
            <text:p>11081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5063.79000000001" table:style-name="ce12">
            <text:p><text:s/>105.063,79<text:s/></text:p>
          </table:table-cell>
          <table:table-cell office:value-type="string" table:style-name="ce13">
            <text:p>GESTIONI CULTURALI SRL SOCIO UNICO</text:p>
          </table:table-cell>
          <table:table-cell office:value-type="string" table:style-name="ce13">
            <text:p>017147606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1" table:style-name="ce10">
            <text:p>11077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392330.89" table:style-name="ce12">
            <text:p><text:s/>2.392.330,89<text:s/></text:p>
          </table:table-cell>
          <table:table-cell office:value-type="string" table:style-name="ce13">
            <text:p>COIMA SGR SPA - COIMA MISTRAL</text:p>
          </table:table-cell>
          <table:table-cell office:value-type="string" table:style-name="ce13">
            <text:p>0568824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5" table:style-name="ce10">
            <text:p>11080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92321.239999999991" table:style-name="ce12">
            <text:p><text:s/>92.321,24<text:s/></text:p>
          </table:table-cell>
          <table:table-cell office:value-type="string" table:style-name="ce13">
            <text:p>JOHNNY'S SRL - EX JOHNNY COSTRUZIONI SRL</text:p>
          </table:table-cell>
          <table:table-cell office:value-type="string" table:style-name="ce13">
            <text:p>025588802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0" table:style-name="ce10">
            <text:p>11080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7316.52" table:style-name="ce12">
            <text:p><text:s/>87.316,52<text:s/></text:p>
          </table:table-cell>
          <table:table-cell office:value-type="string" table:style-name="ce13">
            <text:p>MR INVESTMENTS SRL UNIPERSONALE EX -MR INVESTMENTS SRL - EX MR INVESTMENTS DI VITTORIO MORELLI &amp;C.</text:p>
          </table:table-cell>
          <table:table-cell office:value-type="string" table:style-name="ce13">
            <text:p>008200909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9" table:style-name="ce10">
            <text:p>11079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8677.38" table:style-name="ce12">
            <text:p><text:s/>88.677,38<text:s/></text:p>
          </table:table-cell>
          <table:table-cell office:value-type="string" table:style-name="ce13">
            <text:p>MR INVESTMENTS SRL UNIPERSONALE EX -MR INVESTMENTS SRL - EX MR INVESTMENTS DI VITTORIO MORELLI &amp;C.</text:p>
          </table:table-cell>
          <table:table-cell office:value-type="string" table:style-name="ce13">
            <text:p>008200909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1" table:style-name="ce10">
            <text:p>11080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05868.23" table:style-name="ce12">
            <text:p><text:s/>205.868,23<text:s/></text:p>
          </table:table-cell>
          <table:table-cell office:value-type="string" table:style-name="ce13">
            <text:p>MR INVESTMENTS SRL UNIPERSONALE EX -MR INVESTMENTS SRL - EX MR INVESTMENTS DI VITTORIO MORELLI &amp;C.</text:p>
          </table:table-cell>
          <table:table-cell office:value-type="string" table:style-name="ce13">
            <text:p>008200909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3" table:style-name="ce10">
            <text:p>11075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98620.25" table:style-name="ce12">
            <text:p><text:s/>198.620,25<text:s/></text:p>
          </table:table-cell>
          <table:table-cell office:value-type="string" table:style-name="ce13">
            <text:p>AKI SAS DI FRANCESCO BETTELLA &amp;C.</text:p>
          </table:table-cell>
          <table:table-cell office:value-type="string" table:style-name="ce13">
            <text:p>046684402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1" table:style-name="ce10">
            <text:p>11082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77472.74" table:style-name="ce12">
            <text:p><text:s/>377.472,74<text:s/></text:p>
          </table:table-cell>
          <table:table-cell office:value-type="string" table:style-name="ce13">
            <text:p>FLE S.A.</text:p>
          </table:table-cell>
          <table:table-cell office:value-type="string" table:style-name="ce13">
            <text:p>001732199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8" table:style-name="ce10">
            <text:p>11080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93090.21000000002" table:style-name="ce12">
            <text:p><text:s/>193.090,21<text:s/></text:p>
          </table:table-cell>
          <table:table-cell office:value-type="string" table:style-name="ce13">
            <text:p>IMMOBILIARE SAN NICOLO' SPA - EX IMMOBILIARE SAN NICOLO' SRL</text:p>
          </table:table-cell>
          <table:table-cell office:value-type="string" table:style-name="ce13">
            <text:p>029997212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6" table:style-name="ce10">
            <text:p>11078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0525.29" table:style-name="ce12">
            <text:p><text:s/>30.525,29<text:s/></text:p>
          </table:table-cell>
          <table:table-cell office:value-type="string" table:style-name="ce13">
            <text:p>SINBAS SRL</text:p>
          </table:table-cell>
          <table:table-cell office:value-type="string" table:style-name="ce13">
            <text:p>0174633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7" table:style-name="ce10">
            <text:p>11081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7501.13" table:style-name="ce12">
            <text:p><text:s/>57.501,13<text:s/></text:p>
          </table:table-cell>
          <table:table-cell office:value-type="string" table:style-name="ce13">
            <text:p>GIANO SRL</text:p>
          </table:table-cell>
          <table:table-cell office:value-type="string" table:style-name="ce13">
            <text:p>019691400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3" table:style-name="ce10">
            <text:p>11076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58068.19" table:style-name="ce12">
            <text:p><text:s/>158.068,19<text:s/></text:p>
          </table:table-cell>
          <table:table-cell office:value-type="string" table:style-name="ce13">
            <text:p>BIANCA SRL</text:p>
          </table:table-cell>
          <table:table-cell office:value-type="string" table:style-name="ce13">
            <text:p>002362400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1" table:style-name="ce10">
            <text:p>11076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09275.13" table:style-name="ce12">
            <text:p><text:s/>809.275,13<text:s/></text:p>
          </table:table-cell>
          <table:table-cell office:value-type="string" table:style-name="ce13">
            <text:p>BELFIORE 28 SRL</text:p>
          </table:table-cell>
          <table:table-cell office:value-type="string" table:style-name="ce13">
            <text:p>1055693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8" table:style-name="ce10">
            <text:p>110818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51688.76999999999" table:style-name="ce12">
            <text:p><text:s/>151.688,77<text:s/></text:p>
          </table:table-cell>
          <table:table-cell office:value-type="string" table:style-name="ce13">
            <text:p>GESTIRENZ SRL</text:p>
          </table:table-cell>
          <table:table-cell office:value-type="string" table:style-name="ce13">
            <text:p>024041805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5" table:style-name="ce10">
            <text:p>11081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60529.79" table:style-name="ce12">
            <text:p><text:s/>260.529,79<text:s/></text:p>
          </table:table-cell>
          <table:table-cell office:value-type="string" table:style-name="ce13">
            <text:p>GRUPPO SVILUPPO IMMOBILIARE</text:p>
          </table:table-cell>
          <table:table-cell office:value-type="string" table:style-name="ce13">
            <text:p>104178300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0" table:style-name="ce10">
            <text:p>11078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7142.37999999999" table:style-name="ce12">
            <text:p><text:s/>107.142,38<text:s/></text:p>
          </table:table-cell>
          <table:table-cell office:value-type="string" table:style-name="ce13">
            <text:p>UNIQUE RE SRL</text:p>
          </table:table-cell>
          <table:table-cell office:value-type="string" table:style-name="ce13">
            <text:p>0821860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0" table:style-name="ce10">
            <text:p>11075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14292.37" table:style-name="ce12">
            <text:p><text:s/>114.292,37<text:s/></text:p>
          </table:table-cell>
          <table:table-cell office:value-type="string" table:style-name="ce13">
            <text:p>ACIEFFE SRL</text:p>
          </table:table-cell>
          <table:table-cell office:value-type="string" table:style-name="ce13">
            <text:p>0540105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6" table:style-name="ce10">
            <text:p>11082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71888.05" table:style-name="ce12">
            <text:p><text:s/>271.888,05<text:s/></text:p>
          </table:table-cell>
          <table:table-cell office:value-type="string" table:style-name="ce13">
            <text:p>FA-BO SRL</text:p>
          </table:table-cell>
          <table:table-cell office:value-type="string" table:style-name="ce13">
            <text:p>0505795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7" table:style-name="ce10">
            <text:p>11077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86530.15" table:style-name="ce12">
            <text:p><text:s/>586.530,15<text:s/></text:p>
          </table:table-cell>
          <table:table-cell office:value-type="string" table:style-name="ce13">
            <text:p>ZANETTE GROUP SPA</text:p>
          </table:table-cell>
          <table:table-cell office:value-type="string" table:style-name="ce13">
            <text:p>001245609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9" table:style-name="ce10">
            <text:p>11078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62564.98000000001" table:style-name="ce12">
            <text:p><text:s/>162.564,98<text:s/></text:p>
          </table:table-cell>
          <table:table-cell office:value-type="string" table:style-name="ce13">
            <text:p>SIDIN IMMOBILI SPA</text:p>
          </table:table-cell>
          <table:table-cell office:value-type="string" table:style-name="ce13">
            <text:p>0259238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6" table:style-name="ce10">
            <text:p>11075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54168.23" table:style-name="ce12">
            <text:p><text:s/>1.054.168,23<text:s/></text:p>
          </table:table-cell>
          <table:table-cell office:value-type="string" table:style-name="ce13">
            <text:p>ATLANTICA PROPERTIES SPA</text:p>
          </table:table-cell>
          <table:table-cell office:value-type="string" table:style-name="ce13">
            <text:p>0901068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0" table:style-name="ce10">
            <text:p>980000030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3314.82" table:style-name="ce12">
            <text:p><text:s/>33.314,82<text:s/></text:p>
          </table:table-cell>
          <table:table-cell office:value-type="string" table:style-name="ce13">
            <text:p>MAESTRALE S.R.L.</text:p>
          </table:table-cell>
          <table:table-cell office:value-type="string" table:style-name="ce13">
            <text:p>03980881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5" table:style-name="ce10">
            <text:p>11084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09048.18" table:style-name="ce12">
            <text:p><text:s/>309.048,18<text:s/></text:p>
          </table:table-cell>
          <table:table-cell office:value-type="string" table:style-name="ce13">
            <text:p>MAESTRALE S.R.L.</text:p>
          </table:table-cell>
          <table:table-cell office:value-type="string" table:style-name="ce13">
            <text:p>03980881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6" table:style-name="ce10">
            <text:p>11081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10127.58000000002" table:style-name="ce12">
            <text:p><text:s/>210.127,58<text:s/></text:p>
          </table:table-cell>
          <table:table-cell office:value-type="string" table:style-name="ce13">
            <text:p>GRUPPO SVILUPPO IMMOBILIARE</text:p>
          </table:table-cell>
          <table:table-cell office:value-type="string" table:style-name="ce13">
            <text:p>104178300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2" table:style-name="ce10">
            <text:p>11080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7453.85" table:style-name="ce12">
            <text:p><text:s/>7.453,85<text:s/></text:p>
          </table:table-cell>
          <table:table-cell office:value-type="string" table:style-name="ce13">
            <text:p>MACCOTTA DI PATANE' AGOSTINO</text:p>
          </table:table-cell>
          <table:table-cell office:value-type="string" table:style-name="ce13">
            <text:p>PTNGTN42T30G315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65" table:style-name="ce10">
            <text:p>11076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63627.74" table:style-name="ce12">
            <text:p><text:s/>363.627,74<text:s/></text:p>
          </table:table-cell>
          <table:table-cell office:value-type="string" table:style-name="ce13">
            <text:p>BRACCO S.R.L.</text:p>
          </table:table-cell>
          <table:table-cell office:value-type="string" table:style-name="ce13">
            <text:p>0495500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7" table:style-name="ce10">
            <text:p>11083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6858.959999999999" table:style-name="ce12">
            <text:p><text:s/>36.858,96<text:s/></text:p>
          </table:table-cell>
          <table:table-cell office:value-type="string" table:style-name="ce13">
            <text:p>CRUCITTI SRL</text:p>
          </table:table-cell>
          <table:table-cell office:value-type="string" table:style-name="ce13">
            <text:p>015972308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4" table:style-name="ce10">
            <text:p>11078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34263.84999999998" table:style-name="ce12">
            <text:p><text:s/>234.263,85<text:s/></text:p>
          </table:table-cell>
          <table:table-cell office:value-type="string" table:style-name="ce13">
            <text:p>SIRA SPA</text:p>
          </table:table-cell>
          <table:table-cell office:value-type="string" table:style-name="ce13">
            <text:p>018707501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9" table:style-name="ce10">
            <text:p>980000029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63683.24" table:style-name="ce12">
            <text:p><text:s/>263.683,24<text:s/></text:p>
          </table:table-cell>
          <table:table-cell office:value-type="string" table:style-name="ce13">
            <text:p>GIP AMERIT SRL</text:p>
          </table:table-cell>
          <table:table-cell office:value-type="string" table:style-name="ce13">
            <text:p>0635250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83" table:style-name="ce10">
            <text:p>11078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0187.51" table:style-name="ce12">
            <text:p><text:s/>10.187,51<text:s/></text:p>
          </table:table-cell>
          <table:table-cell office:value-type="string" table:style-name="ce13">
            <text:p>SO.GE.I. SRL</text:p>
          </table:table-cell>
          <table:table-cell office:value-type="string" table:style-name="ce13">
            <text:p>0587264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29" table:style-name="ce10">
            <text:p>160001922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49.32000000000002" table:style-name="ce12">
            <text:p><text:s/>249,32<text:s/></text:p>
          </table:table-cell>
          <table:table-cell office:value-type="string" table:style-name="ce13">
            <text:p>CAR SERVICE MASTROSTEFANO TONINO</text:p>
          </table:table-cell>
          <table:table-cell office:value-type="string" table:style-name="ce13">
            <text:p>MSTTNN60M01A080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52" table:style-name="ce10">
            <text:p>11075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23989.00999999998" table:style-name="ce12">
            <text:p><text:s/>223.989,01<text:s/></text:p>
          </table:table-cell>
          <table:table-cell office:value-type="string" table:style-name="ce13">
            <text:p>AGC IMMOBILIARE SRL</text:p>
          </table:table-cell>
          <table:table-cell office:value-type="string" table:style-name="ce13">
            <text:p>0661566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14" table:style-name="ce10">
            <text:p>11081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785208.49" table:style-name="ce12">
            <text:p><text:s/>785.208,49<text:s/></text:p>
          </table:table-cell>
          <table:table-cell office:value-type="string" table:style-name="ce13">
            <text:p>HABITAT SPA</text:p>
          </table:table-cell>
          <table:table-cell office:value-type="string" table:style-name="ce13">
            <text:p>0914651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4" table:style-name="ce10">
            <text:p>11082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824418.4700000002" table:style-name="ce12">
            <text:p><text:s/>1.824.418,47<text:s/></text:p>
          </table:table-cell>
          <table:table-cell office:value-type="string" table:style-name="ce13">
            <text:p>FINALCA SRL</text:p>
          </table:table-cell>
          <table:table-cell office:value-type="string" table:style-name="ce13">
            <text:p>0903258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2" table:style-name="ce10">
            <text:p>110832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419545.26" table:style-name="ce12">
            <text:p><text:s/>419.545,26<text:s/></text:p>
          </table:table-cell>
          <table:table-cell office:value-type="string" table:style-name="ce13">
            <text:p>EMME SVILUPPO SPA</text:p>
          </table:table-cell>
          <table:table-cell office:value-type="string" table:style-name="ce13">
            <text:p>0158535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27" table:style-name="ce10">
            <text:p>110827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26549.51" table:style-name="ce12">
            <text:p><text:s/>326.549,51<text:s/></text:p>
          </table:table-cell>
          <table:table-cell office:value-type="string" table:style-name="ce13">
            <text:p>FA.IN.PLAST. FARAOTTI INDUSTRIE PLASTICHE SRL</text:p>
          </table:table-cell>
          <table:table-cell office:value-type="string" table:style-name="ce13">
            <text:p>013628904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90" table:style-name="ce10">
            <text:p>110790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5398007.0800000001" table:style-name="ce12">
            <text:p><text:s/>5.398.007,08<text:s/></text:p>
          </table:table-cell>
          <table:table-cell office:value-type="string" table:style-name="ce13">
            <text:p>SAVILLS I.M. SGR SPA - EX CORDEA SAVILLS SGR SPA</text:p>
          </table:table-cell>
          <table:table-cell office:value-type="string" table:style-name="ce13">
            <text:p>085677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9" table:style-name="ce10">
            <text:p>11080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98620.25" table:style-name="ce12">
            <text:p><text:s/>198.620,25<text:s/></text:p>
          </table:table-cell>
          <table:table-cell office:value-type="string" table:style-name="ce13">
            <text:p>IMMOBILIARE REGGIANA SRL</text:p>
          </table:table-cell>
          <table:table-cell office:value-type="string" table:style-name="ce13">
            <text:p>021468003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49" table:style-name="ce10">
            <text:p>110749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38428.64000000001" table:style-name="ce12">
            <text:p><text:s/>138.428,64<text:s/></text:p>
          </table:table-cell>
          <table:table-cell office:value-type="string" table:style-name="ce13">
            <text:p>A.B. IMMOBILIARE SRL</text:p>
          </table:table-cell>
          <table:table-cell office:value-type="string" table:style-name="ce13">
            <text:p>0225471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3" table:style-name="ce10">
            <text:p>110773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3389726.83" table:style-name="ce12">
            <text:p><text:s/>3.389.726,83<text:s/></text:p>
          </table:table-cell>
          <table:table-cell office:value-type="string" table:style-name="ce13">
            <text:p>COVIVIO SA</text:p>
          </table:table-cell>
          <table:table-cell office:value-type="string" table:style-name="ce13">
            <text:p>9767539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5" table:style-name="ce10">
            <text:p>110775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888782.51" table:style-name="ce12">
            <text:p><text:s/>888.782,51<text:s/></text:p>
          </table:table-cell>
          <table:table-cell office:value-type="string" table:style-name="ce13">
            <text:p>COVIVIO SA</text:p>
          </table:table-cell>
          <table:table-cell office:value-type="string" table:style-name="ce13">
            <text:p>9767539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774" table:style-name="ce10">
            <text:p>11077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212257.69" table:style-name="ce12">
            <text:p><text:s/>212.257,69<text:s/></text:p>
          </table:table-cell>
          <table:table-cell office:value-type="string" table:style-name="ce13">
            <text:p>COVIVIO SA</text:p>
          </table:table-cell>
          <table:table-cell office:value-type="string" table:style-name="ce13">
            <text:p>9767539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06" table:style-name="ce10">
            <text:p>110806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54602.33000000002" table:style-name="ce12">
            <text:p><text:s/>154.602,33<text:s/></text:p>
          </table:table-cell>
          <table:table-cell office:value-type="string" table:style-name="ce13">
            <text:p>SAIMA SPA</text:p>
          </table:table-cell>
          <table:table-cell office:value-type="string" table:style-name="ce13">
            <text:p>012228305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34" table:style-name="ce10">
            <text:p>11083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482251.3" table:style-name="ce12">
            <text:p><text:s/>1.482.251,30<text:s/></text:p>
          </table:table-cell>
          <table:table-cell office:value-type="string" table:style-name="ce13">
            <text:p>DeA CAPITAL REAL ESTATE SGR SPA</text:p>
          </table:table-cell>
          <table:table-cell office:value-type="string" table:style-name="ce13">
            <text:p>0555310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" table:style-name="ce10">
            <text:p>11084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66412.24" table:style-name="ce12">
            <text:p><text:s/>166.412,24<text:s/></text:p>
          </table:table-cell>
          <table:table-cell office:value-type="string" table:style-name="ce13">
            <text:p>JA.NO. DEVELOPMENTS SRL</text:p>
          </table:table-cell>
          <table:table-cell office:value-type="float" office:value="6787690483" table:style-name="ce13">
            <text:p>678769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81" table:style-name="ce10">
            <text:p>1000046181</text:p>
          </table:table-cell>
          <table:table-cell office:value-type="date" office:date-value="2020-01-08T00:00:00" table:style-name="ce11">
            <text:p>08/01/20</text:p>
          </table:table-cell>
          <table:table-cell office:value-type="float" office:value="166745.24" table:style-name="ce12">
            <text:p><text:s/>166.745,24<text:s/></text:p>
          </table:table-cell>
          <table:table-cell office:value-type="string" table:style-name="ce13">
            <text:p>JA.NO. DEVELOPMENTS SRL</text:p>
          </table:table-cell>
          <table:table-cell office:value-type="float" office:value="6787690483" table:style-name="ce13">
            <text:p>678769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3" table:style-name="ce10">
            <text:p>160001925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92.84000000000003" table:style-name="ce12">
            <text:p><text:s/>392,84<text:s/></text:p>
          </table:table-cell>
          <table:table-cell office:value-type="string" table:style-name="ce13">
            <text:p>LA PIRAMIDE SAS</text:p>
          </table:table-cell>
          <table:table-cell office:value-type="string" table:style-name="ce13">
            <text:p>0258247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6" table:style-name="ce10">
            <text:p>160001926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860.99" table:style-name="ce12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2" table:style-name="ce10">
            <text:p>160001926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270" table:style-name="ce12">
            <text:p><text:s/>27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3" table:style-name="ce10">
            <text:p>160001926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969.9099999999989" table:style-name="ce12">
            <text:p><text:s/>3.969,9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4" table:style-name="ce10">
            <text:p>160001924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2784.92" table:style-name="ce12">
            <text:p><text:s/>12.784,92<text:s/></text:p>
          </table:table-cell>
          <table:table-cell office:value-type="string" table:style-name="ce13">
            <text:p>FURINO ECOLOGIA SRL</text:p>
          </table:table-cell>
          <table:table-cell office:value-type="string" table:style-name="ce13">
            <text:p>0790186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862" table:style-name="ce10">
            <text:p>11086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8636.880000000005" table:style-name="ce12">
            <text:p><text:s/>48.636,88<text:s/></text:p>
          </table:table-cell>
          <table:table-cell office:value-type="string" table:style-name="ce13">
            <text:p>FURINO ECOLOGIA SRL</text:p>
          </table:table-cell>
          <table:table-cell office:value-type="string" table:style-name="ce13">
            <text:p>0790186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5" table:style-name="ce10">
            <text:p>985000029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2118.35" table:style-name="ce12">
            <text:p><text:s/>12.118,35<text:s/></text:p>
          </table:table-cell>
          <table:table-cell office:value-type="string" table:style-name="ce13">
            <text:p>FURINO ECOLOGIA SRL</text:p>
          </table:table-cell>
          <table:table-cell office:value-type="string" table:style-name="ce13">
            <text:p>0790186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5" table:style-name="ce10">
            <text:p>160001925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90.38" table:style-name="ce12">
            <text:p><text:s/>490,38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8" table:style-name="ce10">
            <text:p>160001924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517.3600000000001" table:style-name="ce12">
            <text:p><text:s/>1.517,36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1" table:style-name="ce10">
            <text:p>160001925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85.41" table:style-name="ce12">
            <text:p><text:s/>385,41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2" table:style-name="ce10">
            <text:p>160001925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522.17" table:style-name="ce12">
            <text:p><text:s/>1.522,1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4" table:style-name="ce10">
            <text:p>160001926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7733.5999999999995" table:style-name="ce12">
            <text:p><text:s/>7.733,6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8" table:style-name="ce10">
            <text:p>160001926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73910.26" table:style-name="ce12">
            <text:p><text:s/>173.910,26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6" table:style-name="ce10">
            <text:p>11084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830.53" table:style-name="ce12">
            <text:p><text:s/>3.830,53<text:s/></text:p>
          </table:table-cell>
          <table:table-cell office:value-type="string" table:style-name="ce13">
            <text:p>AL.MA SRL</text:p>
          </table:table-cell>
          <table:table-cell office:value-type="string" table:style-name="ce13">
            <text:p>0706732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87" table:style-name="ce10">
            <text:p>100004608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2163.509999999998" table:style-name="ce12">
            <text:p><text:s/>12.163,51<text:s/></text:p>
          </table:table-cell>
          <table:table-cell office:value-type="string" table:style-name="ce13">
            <text:p>DELL'ATTI VITTORIO</text:p>
          </table:table-cell>
          <table:table-cell office:value-type="string" table:style-name="ce13">
            <text:p>DLLVTR66L03A662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3" table:style-name="ce10">
            <text:p>160001924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781.72" table:style-name="ce12">
            <text:p><text:s/>781,7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1" table:style-name="ce10">
            <text:p>160001923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651.72" table:style-name="ce12">
            <text:p><text:s/>651,72<text:s/></text:p>
          </table:table-cell>
          <table:table-cell office:value-type="string" table:style-name="ce13">
            <text:p>2M ITALIA SRL</text:p>
          </table:table-cell>
          <table:table-cell office:value-type="string" table:style-name="ce13">
            <text:p>03614591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7" table:style-name="ce10">
            <text:p>11084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3951.68" table:style-name="ce12">
            <text:p><text:s/>53.951,68<text:s/></text:p>
          </table:table-cell>
          <table:table-cell office:value-type="string" table:style-name="ce13">
            <text:p>QUATTRO GDI GROSSI ELEUTERIO &amp;C</text:p>
          </table:table-cell>
          <table:table-cell office:value-type="string" table:style-name="ce13">
            <text:p>014997005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9" table:style-name="ce10">
            <text:p>160001924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G.T.M. SRL GUIDI</text:p>
          </table:table-cell>
          <table:table-cell office:value-type="string" table:style-name="ce13">
            <text:p>0401130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4" table:style-name="ce10">
            <text:p>160001927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6010.9299999999994" table:style-name="ce12">
            <text:p><text:s/>6.010,93<text:s/></text:p>
          </table:table-cell>
          <table:table-cell office:value-type="string" table:style-name="ce13">
            <text:p>TION DORIANO</text:p>
          </table:table-cell>
          <table:table-cell office:value-type="string" table:style-name="ce13">
            <text:p>TNIDRN72H01L483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8" table:style-name="ce10">
            <text:p>160001925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93.37" table:style-name="ce12">
            <text:p><text:s/>193,37<text:s/></text:p>
          </table:table-cell>
          <table:table-cell office:value-type="string" table:style-name="ce13">
            <text:p>OFFICINA MECCANICA PIRONTI GIOVANNI</text:p>
          </table:table-cell>
          <table:table-cell office:value-type="string" table:style-name="ce13">
            <text:p>PRNGNN54D08H800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0" table:style-name="ce10">
            <text:p>160001923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455.46" table:style-name="ce12">
            <text:p><text:s/>1.455,46<text:s/></text:p>
          </table:table-cell>
          <table:table-cell office:value-type="string" table:style-name="ce13">
            <text:p>FERRAMENTA DE BRICO DI LOBASCIO ARMANDO</text:p>
          </table:table-cell>
          <table:table-cell office:value-type="string" table:style-name="ce13">
            <text:p>LBSRND68E15G230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6" table:style-name="ce10">
            <text:p>160001923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789" table:style-name="ce12">
            <text:p><text:s/>789,00<text:s/></text:p>
          </table:table-cell>
          <table:table-cell office:value-type="string" table:style-name="ce13">
            <text:p>CAPITALE 3000 SRL</text:p>
          </table:table-cell>
          <table:table-cell office:value-type="string" table:style-name="ce13">
            <text:p>0627398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9" table:style-name="ce10">
            <text:p>160001925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57.38" table:style-name="ce12">
            <text:p><text:s/>157,3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1" table:style-name="ce10">
            <text:p>160001926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502.62" table:style-name="ce12">
            <text:p><text:s/>3.502,62<text:s/></text:p>
          </table:table-cell>
          <table:table-cell office:value-type="string" table:style-name="ce13">
            <text:p>RDA DI ROBERTO D'ALCONZO</text:p>
          </table:table-cell>
          <table:table-cell office:value-type="string" table:style-name="ce13">
            <text:p>DLCRRT73A24L259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6" table:style-name="ce10">
            <text:p>160001925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798" table:style-name="ce12">
            <text:p><text:s/>798,00<text:s/></text:p>
          </table:table-cell>
          <table:table-cell office:value-type="string" table:style-name="ce13">
            <text:p>MICOZZI ANGELO</text:p>
          </table:table-cell>
          <table:table-cell office:value-type="string" table:style-name="ce13">
            <text:p>MCZNGL45L06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7" table:style-name="ce10">
            <text:p>160001926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63" table:style-name="ce12">
            <text:p><text:s/>63,00<text:s/></text:p>
          </table:table-cell>
          <table:table-cell office:value-type="string" table:style-name="ce13">
            <text:p>SICOS 89 SRL.0.</text:p>
          </table:table-cell>
          <table:table-cell office:value-type="string" table:style-name="ce13">
            <text:p>0359599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1" table:style-name="ce10">
            <text:p>11085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38402.76" table:style-name="ce12">
            <text:p><text:s/>538.402,76<text:s/></text:p>
          </table:table-cell>
          <table:table-cell office:value-type="string" table:style-name="ce13">
            <text:p>IM.MA SRL</text:p>
          </table:table-cell>
          <table:table-cell office:value-type="string" table:style-name="ce13">
            <text:p>072569607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7" table:style-name="ce10">
            <text:p>160001924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82.86999999999989" table:style-name="ce12">
            <text:p><text:s/>582,8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2" table:style-name="ce10">
            <text:p>11085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923889.97" table:style-name="ce12">
            <text:p><text:s/>923.889,97<text:s/></text:p>
          </table:table-cell>
          <table:table-cell office:value-type="string" table:style-name="ce13">
            <text:p>SAVILLS I.M. SGR SPA - EX CORDEA SAVILLS SGR SPA</text:p>
          </table:table-cell>
          <table:table-cell office:value-type="string" table:style-name="ce13">
            <text:p>085677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3" table:style-name="ce10">
            <text:p>11085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808508.73" table:style-name="ce12">
            <text:p><text:s/>808.508,73<text:s/></text:p>
          </table:table-cell>
          <table:table-cell office:value-type="string" table:style-name="ce13">
            <text:p>SAVILLS I.M. SGR SPA - EX CORDEA SAVILLS SGR SPA</text:p>
          </table:table-cell>
          <table:table-cell office:value-type="string" table:style-name="ce13">
            <text:p>085677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8" table:style-name="ce10">
            <text:p>11084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99888.95" table:style-name="ce12">
            <text:p><text:s/>199.888,95<text:s/></text:p>
          </table:table-cell>
          <table:table-cell office:value-type="string" table:style-name="ce13">
            <text:p>S.A.T.E.C.A.</text:p>
          </table:table-cell>
          <table:table-cell office:value-type="string" table:style-name="ce13">
            <text:p>001224407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6" table:style-name="ce10">
            <text:p>160001924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660" table:style-name="ce12">
            <text:p><text:s/>3.660,00<text:s/></text:p>
          </table:table-cell>
          <table:table-cell office:value-type="string" table:style-name="ce13">
            <text:p>GT IMPIANTI SRL</text:p>
          </table:table-cell>
          <table:table-cell office:value-type="string" table:style-name="ce13">
            <text:p>034127106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0" table:style-name="ce10">
            <text:p>11085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948409.22" table:style-name="ce12">
            <text:p><text:s/>948.409,22<text:s/></text:p>
          </table:table-cell>
          <table:table-cell office:value-type="string" table:style-name="ce13">
            <text:p>ERVIM 2 SRL</text:p>
          </table:table-cell>
          <table:table-cell office:value-type="string" table:style-name="ce13">
            <text:p>0705958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3" table:style-name="ce10">
            <text:p>160001923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090.3400000000001" table:style-name="ce12">
            <text:p><text:s/>1.090,34<text:s/></text:p>
          </table:table-cell>
          <table:table-cell office:value-type="string" table:style-name="ce13">
            <text:p>AUTOCARROZZERIA DI FEDERICO SNC</text:p>
          </table:table-cell>
          <table:table-cell office:value-type="string" table:style-name="ce13">
            <text:p>018069006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49" table:style-name="ce10">
            <text:p>11084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75626.64" table:style-name="ce12">
            <text:p><text:s/>475.626,64<text:s/></text:p>
          </table:table-cell>
          <table:table-cell office:value-type="string" table:style-name="ce13">
            <text:p>LUIGI DI MOLA E FIGLI SAS DI PAOLA E ANTONIA DI MOLA - EX LUIGI DI MOLA SAS</text:p>
          </table:table-cell>
          <table:table-cell office:value-type="string" table:style-name="ce13">
            <text:p>0338079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0" table:style-name="ce10">
            <text:p>160001926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93.15" table:style-name="ce12">
            <text:p><text:s/>593,15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7" table:style-name="ce10">
            <text:p>160001925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2349" table:style-name="ce12">
            <text:p><text:s/>2.349,00<text:s/></text:p>
          </table:table-cell>
          <table:table-cell office:value-type="string" table:style-name="ce13">
            <text:p>OFFICINA MECCANICA SETTEBAGNI SRL</text:p>
          </table:table-cell>
          <table:table-cell office:value-type="string" table:style-name="ce13">
            <text:p>0273226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0" table:style-name="ce10">
            <text:p>160001927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963.92000000000019" table:style-name="ce12">
            <text:p><text:s/>963,9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1" table:style-name="ce10">
            <text:p>160001927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0.299999999999999" table:style-name="ce12">
            <text:p><text:s/>10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4" table:style-name="ce10">
            <text:p>160001923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78.79999999999995" table:style-name="ce12">
            <text:p><text:s/>578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5" table:style-name="ce10">
            <text:p>160001924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7" table:style-name="ce12">
            <text:p><text:s/>57,00<text:s/></text:p>
          </table:table-cell>
          <table:table-cell office:value-type="string" table:style-name="ce13">
            <text:p>GRAZIOSI SRL</text:p>
          </table:table-cell>
          <table:table-cell office:value-type="string" table:style-name="ce13">
            <text:p>0724606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4" table:style-name="ce10">
            <text:p>160001925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858.81000000000006" table:style-name="ce12">
            <text:p><text:s/>858,81<text:s/></text:p>
          </table:table-cell>
          <table:table-cell office:value-type="string" table:style-name="ce13">
            <text:p>LAMBIASE ANTONIO</text:p>
          </table:table-cell>
          <table:table-cell office:value-type="string" table:style-name="ce13">
            <text:p>LMBNTN62A02C259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5" table:style-name="ce10">
            <text:p>160001926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608.39" table:style-name="ce12">
            <text:p><text:s/>3.608,39<text:s/></text:p>
          </table:table-cell>
          <table:table-cell office:value-type="string" table:style-name="ce13">
            <text:p>S.E.A.P. SRL</text:p>
          </table:table-cell>
          <table:table-cell office:value-type="string" table:style-name="ce13">
            <text:p>075408506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69" table:style-name="ce10">
            <text:p>160001926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98" table:style-name="ce12">
            <text:p><text:s/>498,00<text:s/></text:p>
          </table:table-cell>
          <table:table-cell office:value-type="string" table:style-name="ce13">
            <text:p>SOCCORSO STRADALE ACILIA</text:p>
          </table:table-cell>
          <table:table-cell office:value-type="string" table:style-name="ce13">
            <text:p>MRCGCR39D11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5" table:style-name="ce10">
            <text:p>160001923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2096.0700000000002" table:style-name="ce12">
            <text:p><text:s/>2.096,07<text:s/></text:p>
          </table:table-cell>
          <table:table-cell office:value-type="string" table:style-name="ce13">
            <text:p>BELLO GABRIELE OFFICINA MECCANICA</text:p>
          </table:table-cell>
          <table:table-cell office:value-type="string" table:style-name="ce13">
            <text:p>BLLGRL54B28A399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4" table:style-name="ce10">
            <text:p>985000029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7178.5199999999995" table:style-name="ce12">
            <text:p><text:s/>7.178,52<text:s/></text:p>
          </table:table-cell>
          <table:table-cell office:value-type="string" table:style-name="ce13">
            <text:p>BRAND-CROSS SRL</text:p>
          </table:table-cell>
          <table:table-cell office:value-type="string" table:style-name="ce13">
            <text:p>0909845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9" table:style-name="ce10">
            <text:p>11085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69663.81" table:style-name="ce12">
            <text:p><text:s/>169.663,81<text:s/></text:p>
          </table:table-cell>
          <table:table-cell office:value-type="string" table:style-name="ce13">
            <text:p>UNICREDIT LEASED ASSET MANAGEMENT SPA</text:p>
          </table:table-cell>
          <table:table-cell office:value-type="string" table:style-name="ce13">
            <text:p>105889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2" table:style-name="ce10">
            <text:p>160001923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60" table:style-name="ce12">
            <text:p><text:s/>6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2" table:style-name="ce10">
            <text:p>1600019272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21" table:style-name="ce12">
            <text:p><text:s/>21,00<text:s/></text:p>
          </table:table-cell>
          <table:table-cell office:value-type="string" table:style-name="ce13">
            <text:p>VALERI MASSIMO</text:p>
          </table:table-cell>
          <table:table-cell office:value-type="string" table:style-name="ce13">
            <text:p>1003498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4" table:style-name="ce10">
            <text:p>110854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497868.9" table:style-name="ce12">
            <text:p><text:s/>1.497.868,90<text:s/></text:p>
          </table:table-cell>
          <table:table-cell office:value-type="string" table:style-name="ce13">
            <text:p>KRYALOS SGR SPA</text:p>
          </table:table-cell>
          <table:table-cell office:value-type="string" table:style-name="ce13">
            <text:p>050837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5" table:style-name="ce10">
            <text:p>110855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604826.69000000006" table:style-name="ce12">
            <text:p><text:s/>604.826,69<text:s/></text:p>
          </table:table-cell>
          <table:table-cell office:value-type="string" table:style-name="ce13">
            <text:p>KRYALOS SGR SPA</text:p>
          </table:table-cell>
          <table:table-cell office:value-type="string" table:style-name="ce13">
            <text:p>050837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6" table:style-name="ce10">
            <text:p>110856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97538.67" table:style-name="ce12">
            <text:p><text:s/>397.538,67<text:s/></text:p>
          </table:table-cell>
          <table:table-cell office:value-type="string" table:style-name="ce13">
            <text:p>KRYALOS SGR SPA</text:p>
          </table:table-cell>
          <table:table-cell office:value-type="string" table:style-name="ce13">
            <text:p>050837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7" table:style-name="ce10">
            <text:p>11085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966396.7200000002" table:style-name="ce12">
            <text:p><text:s/>1.966.396,72<text:s/></text:p>
          </table:table-cell>
          <table:table-cell office:value-type="string" table:style-name="ce13">
            <text:p>KRYALOS SGR SPA</text:p>
          </table:table-cell>
          <table:table-cell office:value-type="string" table:style-name="ce13">
            <text:p>050837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858" table:style-name="ce10">
            <text:p>11085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71083.6" table:style-name="ce12">
            <text:p><text:s/>171.083,60<text:s/></text:p>
          </table:table-cell>
          <table:table-cell office:value-type="string" table:style-name="ce13">
            <text:p>UNIPOL REC SPA</text:p>
          </table:table-cell>
          <table:table-cell office:value-type="string" table:style-name="ce13">
            <text:p>036789812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50" table:style-name="ce10">
            <text:p>160001925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36.43" table:style-name="ce12">
            <text:p><text:s/>436,4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3" table:style-name="ce10">
            <text:p>1600019273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296.86" table:style-name="ce12">
            <text:p><text:s/>296,86<text:s/></text:p>
          </table:table-cell>
          <table:table-cell office:value-type="string" table:style-name="ce13">
            <text:p>DAL FORNO LUCIO</text:p>
          </table:table-cell>
          <table:table-cell office:value-type="string" table:style-name="ce13">
            <text:p>DLFLCU65C10E910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7" table:style-name="ce10">
            <text:p>1600019237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98.42" table:style-name="ce12">
            <text:p><text:s/>398,42<text:s/></text:p>
          </table:table-cell>
          <table:table-cell office:value-type="string" table:style-name="ce13">
            <text:p>CONDOMINIO ALPI GIULIE - EX AMM.NE STABILI IL TETTO CONDOM. ALTURA V. ALPI GIULIE</text:p>
          </table:table-cell>
          <table:table-cell office:value-type="string" table:style-name="ce13">
            <text:p>900970003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0" table:style-name="ce10">
            <text:p>160001924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198.86" table:style-name="ce12">
            <text:p><text:s/>198,86<text:s/></text:p>
          </table:table-cell>
          <table:table-cell office:value-type="string" table:style-name="ce13">
            <text:p>CONDOMINIO SANTA CATERINA 79</text:p>
          </table:table-cell>
          <table:table-cell office:value-type="string" table:style-name="ce13">
            <text:p>800931506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0" table:style-name="ce10">
            <text:p>1600019240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336" table:style-name="ce12">
            <text:p><text:s/>336,00<text:s/></text:p>
          </table:table-cell>
          <table:table-cell office:value-type="string" table:style-name="ce13">
            <text:p>CONDOMINIO SANTA CATERINA 79</text:p>
          </table:table-cell>
          <table:table-cell office:value-type="string" table:style-name="ce13">
            <text:p>800931506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8" table:style-name="ce10">
            <text:p>1600019238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11.84000000000003" table:style-name="ce12">
            <text:p><text:s/>511,84<text:s/></text:p>
          </table:table-cell>
          <table:table-cell office:value-type="string" table:style-name="ce13">
            <text:p>CONDOMINIO CAPECELATRO</text:p>
          </table:table-cell>
          <table:table-cell office:value-type="string" table:style-name="ce13">
            <text:p>900361407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39" table:style-name="ce10">
            <text:p>1600019239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568" table:style-name="ce12">
            <text:p><text:s/>568,00<text:s/></text:p>
          </table:table-cell>
          <table:table-cell office:value-type="string" table:style-name="ce13">
            <text:p>CONDOMINIO CORSO UMBERTO I</text:p>
          </table:table-cell>
          <table:table-cell office:value-type="string" table:style-name="ce13">
            <text:p>9011994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41" table:style-name="ce10">
            <text:p>1600019241</text:p>
          </table:table-cell>
          <table:table-cell office:value-type="date" office:date-value="2020-01-09T00:00:00" table:style-name="ce11">
            <text:p>09/01/20</text:p>
          </table:table-cell>
          <table:table-cell office:value-type="float" office:value="475.1" table:style-name="ce12">
            <text:p><text:s/>475,10<text:s/></text:p>
          </table:table-cell>
          <table:table-cell office:value-type="string" table:style-name="ce13">
            <text:p>CONDOMINIO VIA C. BATTISTI 239</text:p>
          </table:table-cell>
          <table:table-cell office:value-type="string" table:style-name="ce13">
            <text:p>9018205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90" table:style-name="ce10">
            <text:p>1000046090</text:p>
          </table:table-cell>
          <table:table-cell office:value-type="date" office:date-value="2020-01-10T00:00:00" table:style-name="ce11">
            <text:p>10/01/20</text:p>
          </table:table-cell>
          <table:table-cell office:value-type="float" office:value="5821101.7699999996" table:style-name="ce12">
            <text:p><text:s/>5.821.101,77<text:s/></text:p>
          </table:table-cell>
          <table:table-cell office:value-type="string" table:style-name="ce13">
            <text:p>CROMWELL INVESTMENT LUXEMBOURG SARL</text:p>
          </table:table-cell>
          <table:table-cell office:value-type="string" table:style-name="ce13">
            <text:p>1074096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88" table:style-name="ce10">
            <text:p>1000046088</text:p>
          </table:table-cell>
          <table:table-cell office:value-type="date" office:date-value="2020-01-10T00:00:00" table:style-name="ce11">
            <text:p>10/01/20</text:p>
          </table:table-cell>
          <table:table-cell office:value-type="float" office:value="4401320.9799999995" table:style-name="ce12">
            <text:p><text:s/>4.401.320,98<text:s/></text:p>
          </table:table-cell>
          <table:table-cell office:value-type="string" table:style-name="ce13">
            <text:p>SAVILLS I.M. SGR SPA - EX CORDEA SAVILLS SGR SPA</text:p>
          </table:table-cell>
          <table:table-cell office:value-type="string" table:style-name="ce13">
            <text:p>085677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9" table:style-name="ce10">
            <text:p>9870000509</text:p>
          </table:table-cell>
          <table:table-cell office:value-type="date" office:date-value="2020-01-10T00:00:00" table:style-name="ce11">
            <text:p>10/01/20</text:p>
          </table:table-cell>
          <table:table-cell office:value-type="float" office:value="284.82" table:style-name="ce12">
            <text:p><text:s/>284,82<text:s/></text:p>
          </table:table-cell>
          <table:table-cell office:value-type="string" table:style-name="ce13">
            <text:p>AUTOCARROZZ. ELCE ISIDORI MARIO</text:p>
          </table:table-cell>
          <table:table-cell office:value-type="string" table:style-name="ce13">
            <text:p>002264805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91" table:style-name="ce10">
            <text:p>1000046091</text:p>
          </table:table-cell>
          <table:table-cell office:value-type="date" office:date-value="2020-01-10T00:00:00" table:style-name="ce11">
            <text:p>10/01/20</text:p>
          </table:table-cell>
          <table:table-cell office:value-type="float" office:value="2757214.57" table:style-name="ce12">
            <text:p><text:s/>2.757.214,57<text:s/></text:p>
          </table:table-cell>
          <table:table-cell office:value-type="string" table:style-name="ce13">
            <text:p>POLIS FONDI SGR P.A.</text:p>
          </table:table-cell>
          <table:table-cell office:value-type="string" table:style-name="ce13">
            <text:p>125124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89" table:style-name="ce10">
            <text:p>1000046089</text:p>
          </table:table-cell>
          <table:table-cell office:value-type="date" office:date-value="2020-01-10T00:00:00" table:style-name="ce11">
            <text:p>10/01/20</text:p>
          </table:table-cell>
          <table:table-cell office:value-type="float" office:value="2924748.7199999997" table:style-name="ce12">
            <text:p><text:s/>2.924.748,72<text:s/></text:p>
          </table:table-cell>
          <table:table-cell office:value-type="string" table:style-name="ce13">
            <text:p>KRYALOS SGR SPA</text:p>
          </table:table-cell>
          <table:table-cell office:value-type="string" table:style-name="ce13">
            <text:p>050837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4" table:style-name="ce10">
            <text:p>1600019294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517.82999999999993" table:style-name="ce12">
            <text:p><text:s/>517,83<text:s/></text:p>
          </table:table-cell>
          <table:table-cell office:value-type="string" table:style-name="ce13">
            <text:p>CARROZZERIA STOCCO SAS</text:p>
          </table:table-cell>
          <table:table-cell office:value-type="string" table:style-name="ce13">
            <text:p>1053369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1" table:style-name="ce10">
            <text:p>1600019291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630" table:style-name="ce12">
            <text:p><text:s/>630,00<text:s/></text:p>
          </table:table-cell>
          <table:table-cell office:value-type="string" table:style-name="ce13">
            <text:p>BAR PASTICCERIA SAMPOLO SNC</text:p>
          </table:table-cell>
          <table:table-cell office:value-type="string" table:style-name="ce13">
            <text:p>0457589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5" table:style-name="ce10">
            <text:p>1600019275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5271.59" table:style-name="ce12">
            <text:p><text:s/>5.271,59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6" table:style-name="ce10">
            <text:p>1600019276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429.17" table:style-name="ce12">
            <text:p><text:s/>2.429,17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4" table:style-name="ce10">
            <text:p>1600019304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625.86" table:style-name="ce12">
            <text:p><text:s/>625,86<text:s/></text:p>
          </table:table-cell>
          <table:table-cell office:value-type="string" table:style-name="ce13">
            <text:p>DIEFFE MEDICALI</text:p>
          </table:table-cell>
          <table:table-cell office:value-type="string" table:style-name="ce13">
            <text:p>DFTNLC61M69L112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5" table:style-name="ce10">
            <text:p>1600019305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5.28" table:style-name="ce12">
            <text:p><text:s/>15,2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1" table:style-name="ce10">
            <text:p>1600019301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7" table:style-name="ce10">
            <text:p>1600019287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72.02" table:style-name="ce12">
            <text:p><text:s/>272,02<text:s/></text:p>
          </table:table-cell>
          <table:table-cell office:value-type="string" table:style-name="ce13">
            <text:p>AUTOSERVICES SRL TRUFFA SIMONETTA</text:p>
          </table:table-cell>
          <table:table-cell office:value-type="string" table:style-name="ce13">
            <text:p>0145338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12" table:style-name="ce10">
            <text:p>1600019312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80.53000000000003" table:style-name="ce12">
            <text:p><text:s/>480,53<text:s/></text:p>
          </table:table-cell>
          <table:table-cell office:value-type="string" table:style-name="ce13">
            <text:p>G.S. SRL DI GABRIELLI E SANTI</text:p>
          </table:table-cell>
          <table:table-cell office:value-type="string" table:style-name="ce13">
            <text:p>020680404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6" table:style-name="ce10">
            <text:p>1600019286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95.15" table:style-name="ce12">
            <text:p><text:s/>195,15<text:s/></text:p>
          </table:table-cell>
          <table:table-cell office:value-type="string" table:style-name="ce13">
            <text:p>AUTOSALONE METAURO SNC</text:p>
          </table:table-cell>
          <table:table-cell office:value-type="string" table:style-name="ce13">
            <text:p>006642404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7" table:style-name="ce10">
            <text:p>1600019297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664.99" table:style-name="ce12">
            <text:p><text:s/>664,99<text:s/></text:p>
          </table:table-cell>
          <table:table-cell office:value-type="string" table:style-name="ce13">
            <text:p>CONDOMINIO CASA RICCIARDELLI</text:p>
          </table:table-cell>
          <table:table-cell office:value-type="string" table:style-name="ce13">
            <text:p>9002319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9" table:style-name="ce10">
            <text:p>1600019299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566.45000000000005" table:style-name="ce12">
            <text:p><text:s/>566,45<text:s/></text:p>
          </table:table-cell>
          <table:table-cell office:value-type="string" table:style-name="ce13">
            <text:p>CONDOMINIO LA ROTONDA</text:p>
          </table:table-cell>
          <table:table-cell office:value-type="string" table:style-name="ce13">
            <text:p>920359503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8" table:style-name="ce10">
            <text:p>1600019308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30.17" table:style-name="ce12">
            <text:p><text:s/>430,17<text:s/></text:p>
          </table:table-cell>
          <table:table-cell office:value-type="string" table:style-name="ce13">
            <text:p>F.LLI GIORGINI &amp;C. SNC</text:p>
          </table:table-cell>
          <table:table-cell office:value-type="string" table:style-name="ce13">
            <text:p>003169904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11" table:style-name="ce10">
            <text:p>1600019311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36.39999999999998" table:style-name="ce12">
            <text:p><text:s/>136,40<text:s/></text:p>
          </table:table-cell>
          <table:table-cell office:value-type="string" table:style-name="ce13">
            <text:p>G.P. SRL</text:p>
          </table:table-cell>
          <table:table-cell office:value-type="string" table:style-name="ce13">
            <text:p>021593204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9" table:style-name="ce10">
            <text:p>1600019279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880" table:style-name="ce12">
            <text:p><text:s/>880,00<text:s/></text:p>
          </table:table-cell>
          <table:table-cell office:value-type="string" table:style-name="ce13">
            <text:p>ANTICHI SAPORI DI CONCOLATO TIZIANA</text:p>
          </table:table-cell>
          <table:table-cell office:value-type="string" table:style-name="ce13">
            <text:p>CNCTZN73A62F904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0" table:style-name="ce10">
            <text:p>1600019290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62.94" table:style-name="ce12">
            <text:p><text:s/>462,94<text:s/></text:p>
          </table:table-cell>
          <table:table-cell office:value-type="string" table:style-name="ce13">
            <text:p>B. &amp;B. SNC DI BERRA MAURO E FULVIO</text:p>
          </table:table-cell>
          <table:table-cell office:value-type="string" table:style-name="ce13">
            <text:p>062995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8" table:style-name="ce10">
            <text:p>1600019298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434.06" table:style-name="ce12">
            <text:p><text:s/>1.434,06<text:s/></text:p>
          </table:table-cell>
          <table:table-cell office:value-type="string" table:style-name="ce13">
            <text:p>CONDOMINIO GALLERIA 2 AGOSTO 1980 C/O ST ELLEPI</text:p>
          </table:table-cell>
          <table:table-cell office:value-type="string" table:style-name="ce13">
            <text:p>912468103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6" table:style-name="ce10">
            <text:p>1600019306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139.62" table:style-name="ce12">
            <text:p><text:s/>4.139,6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7" table:style-name="ce10">
            <text:p>1600019307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99.55" table:style-name="ce12">
            <text:p><text:s/>99,55<text:s/></text:p>
          </table:table-cell>
          <table:table-cell office:value-type="string" table:style-name="ce13">
            <text:p>F.LLI ARTUSO GROUP SRL</text:p>
          </table:table-cell>
          <table:table-cell office:value-type="string" table:style-name="ce13">
            <text:p>036537802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0" table:style-name="ce10">
            <text:p>1600019300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04" table:style-name="ce12">
            <text:p><text:s/>104,00<text:s/></text:p>
          </table:table-cell>
          <table:table-cell office:value-type="string" table:style-name="ce13">
            <text:p>CONDOMINIO PALAZZO PALLAVICINI</text:p>
          </table:table-cell>
          <table:table-cell office:value-type="string" table:style-name="ce13">
            <text:p>910460503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13" table:style-name="ce10">
            <text:p>1600019313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198.2199999999998" table:style-name="ce12">
            <text:p><text:s/>2.198,22<text:s/></text:p>
          </table:table-cell>
          <table:table-cell office:value-type="string" table:style-name="ce13">
            <text:p>GROUP SERVICE SRL</text:p>
          </table:table-cell>
          <table:table-cell office:value-type="string" table:style-name="ce13">
            <text:p>026060800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10" table:style-name="ce10">
            <text:p>1600019310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6459.73" table:style-name="ce12">
            <text:p><text:s/>6.459,73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2" table:style-name="ce10">
            <text:p>1600019292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39" table:style-name="ce12">
            <text:p><text:s/>239,00<text:s/></text:p>
          </table:table-cell>
          <table:table-cell office:value-type="string" table:style-name="ce13">
            <text:p>CARROZZERIA CASSIANI MIRCO</text:p>
          </table:table-cell>
          <table:table-cell office:value-type="string" table:style-name="ce13">
            <text:p>CSSMRC80M25G479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1" table:style-name="ce10">
            <text:p>1000046101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520585.3399999999" table:style-name="ce12">
            <text:p><text:s/>1.520.585,34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3">
            <text:p>0693176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2" table:style-name="ce10">
            <text:p>1000046102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913153.1300000018" table:style-name="ce12">
            <text:p><text:s/>4.913.153,13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3">
            <text:p>0693176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2" table:style-name="ce10">
            <text:p>1600019282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08.44" table:style-name="ce12">
            <text:p><text:s/>208,44<text:s/></text:p>
          </table:table-cell>
          <table:table-cell office:value-type="string" table:style-name="ce13">
            <text:p>AUTOCARROZZERIA BINDA MICHELE &amp;SCATTOLINI ROBERTO SNC</text:p>
          </table:table-cell>
          <table:table-cell office:value-type="string" table:style-name="ce13">
            <text:p>011714204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9" table:style-name="ce10">
            <text:p>1600019309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3940.6" table:style-name="ce12">
            <text:p><text:s/>3.940,60<text:s/></text:p>
          </table:table-cell>
          <table:table-cell office:value-type="string" table:style-name="ce13">
            <text:p>F.LLI VASTA SAS</text:p>
          </table:table-cell>
          <table:table-cell office:value-type="string" table:style-name="ce13">
            <text:p>039442208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5" table:style-name="ce10">
            <text:p>1600019295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823.70999999999992" table:style-name="ce12">
            <text:p><text:s/>823,71<text:s/></text:p>
          </table:table-cell>
          <table:table-cell office:value-type="string" table:style-name="ce13">
            <text:p>CICAR SRL</text:p>
          </table:table-cell>
          <table:table-cell office:value-type="string" table:style-name="ce13">
            <text:p>0086359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1" table:style-name="ce10">
            <text:p>1600019281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36.01" table:style-name="ce12">
            <text:p><text:s/>136,01<text:s/></text:p>
          </table:table-cell>
          <table:table-cell office:value-type="string" table:style-name="ce13">
            <text:p>AUTOCAROOZZERIA SPADONI FABIO &amp;CRESCENTINI FRANCO</text:p>
          </table:table-cell>
          <table:table-cell office:value-type="string" table:style-name="ce13">
            <text:p>006138004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3" table:style-name="ce10">
            <text:p>1600019293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3225.5099999999998" table:style-name="ce12">
            <text:p><text:s/>3.225,51<text:s/></text:p>
          </table:table-cell>
          <table:table-cell office:value-type="string" table:style-name="ce13">
            <text:p>CARROZZERIA DI SCHIAFONE NAZZARENO &amp;C. SNC</text:p>
          </table:table-cell>
          <table:table-cell office:value-type="string" table:style-name="ce13">
            <text:p>0211076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96" table:style-name="ce10">
            <text:p>1600019296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05.66" table:style-name="ce12">
            <text:p><text:s/>205,66<text:s/></text:p>
          </table:table-cell>
          <table:table-cell office:value-type="string" table:style-name="ce13">
            <text:p>COMAS PAOLO QUERCETTI SRL</text:p>
          </table:table-cell>
          <table:table-cell office:value-type="string" table:style-name="ce13">
            <text:p>025984804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3" table:style-name="ce10">
            <text:p>1600019283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72.03" table:style-name="ce12">
            <text:p><text:s/>72,03<text:s/></text:p>
          </table:table-cell>
          <table:table-cell office:value-type="string" table:style-name="ce13">
            <text:p>AUTOCARROZZERIA DRUDI GIULIANO &amp;FIGLI SNC</text:p>
          </table:table-cell>
          <table:table-cell office:value-type="string" table:style-name="ce13">
            <text:p>014678704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8" table:style-name="ce10">
            <text:p>1600019288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171.6599999999999" table:style-name="ce12">
            <text:p><text:s/>1.171,66<text:s/></text:p>
          </table:table-cell>
          <table:table-cell office:value-type="string" table:style-name="ce13">
            <text:p>AUTOSOCCORSO CARLUCCI SRL</text:p>
          </table:table-cell>
          <table:table-cell office:value-type="string" table:style-name="ce13">
            <text:p>1122835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9" table:style-name="ce10">
            <text:p>1600019289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33.5" table:style-name="ce12">
            <text:p><text:s/>233,5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4" table:style-name="ce10">
            <text:p>1600019284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1116.1999999999998" table:style-name="ce12">
            <text:p><text:s/>1.116,20<text:s/></text:p>
          </table:table-cell>
          <table:table-cell office:value-type="string" table:style-name="ce13">
            <text:p>AUTODEMOLIZIONI CADORE</text:p>
          </table:table-cell>
          <table:table-cell office:value-type="string" table:style-name="ce13">
            <text:p>002621902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7" table:style-name="ce10">
            <text:p>1600019277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288.8" table:style-name="ce12">
            <text:p><text:s/>288,80<text:s/></text:p>
          </table:table-cell>
          <table:table-cell office:value-type="string" table:style-name="ce13">
            <text:p>AGSM ENERGIA</text:p>
          </table:table-cell>
          <table:table-cell office:value-type="string" table:style-name="ce13">
            <text:p>0296843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80" table:style-name="ce10">
            <text:p>1600019280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570.14" table:style-name="ce12">
            <text:p><text:s/>570,14<text:s/></text:p>
          </table:table-cell>
          <table:table-cell office:value-type="string" table:style-name="ce13">
            <text:p>AR.TECH. SRL</text:p>
          </table:table-cell>
          <table:table-cell office:value-type="string" table:style-name="ce13">
            <text:p>038811202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278" table:style-name="ce10">
            <text:p>1600019278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630" table:style-name="ce12">
            <text:p><text:s/>6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03" table:style-name="ce10">
            <text:p>1600019303</text:p>
          </table:table-cell>
          <table:table-cell office:value-type="date" office:date-value="2020-01-13T00:00:00" table:style-name="ce11">
            <text:p>13/01/20</text:p>
          </table:table-cell>
          <table:table-cell office:value-type="float" office:value="4379.26" table:style-name="ce12">
            <text:p><text:s/>4.379,2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7" table:style-name="ce10">
            <text:p>11095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518" table:style-name="ce12">
            <text:p><text:s/>1.518,00<text:s/></text:p>
          </table:table-cell>
          <table:table-cell office:value-type="string" table:style-name="ce13">
            <text:p>LARES LAVORI DI RESTAURO SRL</text:p>
          </table:table-cell>
          <table:table-cell office:value-type="string" table:style-name="ce13">
            <text:p>001639602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6" table:style-name="ce10">
            <text:p>11096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25660" table:style-name="ce12">
            <text:p><text:s/>125.660,00<text:s/></text:p>
          </table:table-cell>
          <table:table-cell office:value-type="string" table:style-name="ce13">
            <text:p>T.E.A. COSTRUZIONI SRL</text:p>
          </table:table-cell>
          <table:table-cell office:value-type="string" table:style-name="ce13">
            <text:p>006699207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1" table:style-name="ce10">
            <text:p>11094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65990" table:style-name="ce12">
            <text:p><text:s/>165.990,00<text:s/></text:p>
          </table:table-cell>
          <table:table-cell office:value-type="string" table:style-name="ce13">
            <text:p>EDIL CO. SRL</text:p>
          </table:table-cell>
          <table:table-cell office:value-type="string" table:style-name="ce13">
            <text:p>004548407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6" table:style-name="ce10">
            <text:p>11094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3284.32" table:style-name="ce12">
            <text:p><text:s/>13.284,32<text:s/></text:p>
          </table:table-cell>
          <table:table-cell office:value-type="string" table:style-name="ce13">
            <text:p>FRANCO &amp;C. SRL</text:p>
          </table:table-cell>
          <table:table-cell office:value-type="string" table:style-name="ce13">
            <text:p>0078510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8" table:style-name="ce10">
            <text:p>11100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56.80000000000007" table:style-name="ce12">
            <text:p><text:s/>656,8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5" table:style-name="ce10">
            <text:p>11098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92.8" table:style-name="ce12">
            <text:p><text:s/>92,80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9" table:style-name="ce10">
            <text:p>11100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042.6100000000001" table:style-name="ce12">
            <text:p><text:s/>1.042,6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0" table:style-name="ce10">
            <text:p>11101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69.99999999999989" table:style-name="ce12">
            <text:p><text:s/>77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2" table:style-name="ce10">
            <text:p>11098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738.7" table:style-name="ce12">
            <text:p><text:s/>1.738,70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8" table:style-name="ce10">
            <text:p>11097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015.9" table:style-name="ce12">
            <text:p><text:s/>2.015,90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7" table:style-name="ce10">
            <text:p>11097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8.040000000000006" table:style-name="ce12">
            <text:p><text:s/>78,04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8" table:style-name="ce10">
            <text:p>11096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634.09" table:style-name="ce12">
            <text:p><text:s/>7.634,09<text:s/></text:p>
          </table:table-cell>
          <table:table-cell office:value-type="string" table:style-name="ce13">
            <text:p>TECNO2O ENGINEERING S.R.L.</text:p>
          </table:table-cell>
          <table:table-cell office:value-type="string" table:style-name="ce13">
            <text:p>034951008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7" table:style-name="ce10">
            <text:p>11101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9693.18" table:style-name="ce12">
            <text:p><text:s/>9.693,18<text:s/></text:p>
          </table:table-cell>
          <table:table-cell office:value-type="string" table:style-name="ce13">
            <text:p>FURANI GABRIO</text:p>
          </table:table-cell>
          <table:table-cell office:value-type="string" table:style-name="ce13">
            <text:p>FRNGBR52H14D704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10" table:style-name="ce10">
            <text:p>987000051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3081.9" table:style-name="ce12">
            <text:p><text:s/>3.081,90<text:s/></text:p>
          </table:table-cell>
          <table:table-cell office:value-type="string" table:style-name="ce13">
            <text:p>CHECCHUCCI SRL</text:p>
          </table:table-cell>
          <table:table-cell office:value-type="string" table:style-name="ce13">
            <text:p>0639994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2" table:style-name="ce10">
            <text:p>11095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480.5700000000002" table:style-name="ce12">
            <text:p><text:s/>1.480,57<text:s/></text:p>
          </table:table-cell>
          <table:table-cell office:value-type="string" table:style-name="ce13">
            <text:p>SIMONE GABRIELLI ARCHITETTO</text:p>
          </table:table-cell>
          <table:table-cell office:value-type="string" table:style-name="ce13">
            <text:p>GBRSMN80H26A565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6" table:style-name="ce10">
            <text:p>11097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279.76" table:style-name="ce12">
            <text:p><text:s/>1.279,76<text:s/></text:p>
          </table:table-cell>
          <table:table-cell office:value-type="string" table:style-name="ce13">
            <text:p>IN TERRAS SOCIETA COOPERATIVA</text:p>
          </table:table-cell>
          <table:table-cell office:value-type="string" table:style-name="ce13">
            <text:p>0554802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1" table:style-name="ce10">
            <text:p>11098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89.18999999999994" table:style-name="ce12">
            <text:p><text:s/>689,1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0" table:style-name="ce10">
            <text:p>11097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74529.99" table:style-name="ce12">
            <text:p><text:s/>174.529,99<text:s/></text:p>
          </table:table-cell>
          <table:table-cell office:value-type="string" table:style-name="ce13">
            <text:p>TODIMA SRL</text:p>
          </table:table-cell>
          <table:table-cell office:value-type="string" table:style-name="ce13">
            <text:p>016847706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5" table:style-name="ce10">
            <text:p>11099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854.4" table:style-name="ce12">
            <text:p><text:s/>1.854,40<text:s/></text:p>
          </table:table-cell>
          <table:table-cell office:value-type="string" table:style-name="ce13">
            <text:p>SAURO SERVIZI DI PUCCETTI SAURO SRL</text:p>
          </table:table-cell>
          <table:table-cell office:value-type="string" table:style-name="ce13">
            <text:p>0239109046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5" table:style-name="ce10">
            <text:p>11096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971.869999999999" table:style-name="ce12">
            <text:p><text:s/>6.971,87<text:s/></text:p>
          </table:table-cell>
          <table:table-cell office:value-type="string" table:style-name="ce13">
            <text:p>SUD SERVICE SRL</text:p>
          </table:table-cell>
          <table:table-cell office:value-type="string" table:style-name="ce13">
            <text:p>0712941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2" table:style-name="ce10">
            <text:p>11097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3023.3900000000003" table:style-name="ce12">
            <text:p><text:s/>3.023,3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3" table:style-name="ce10">
            <text:p>11097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331.98" table:style-name="ce12">
            <text:p><text:s/>1.331,9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4" table:style-name="ce10">
            <text:p>11097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310.8400000000001" table:style-name="ce12">
            <text:p><text:s/>1.310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1" table:style-name="ce10">
            <text:p>11096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01357.79" table:style-name="ce12">
            <text:p><text:s/>601.357,79<text:s/></text:p>
          </table:table-cell>
          <table:table-cell office:value-type="string" table:style-name="ce13">
            <text:p>SERIT LAVORI SRL</text:p>
          </table:table-cell>
          <table:table-cell office:value-type="string" table:style-name="ce13">
            <text:p>0173473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3" table:style-name="ce10">
            <text:p>11096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075.6" table:style-name="ce12">
            <text:p><text:s/>6.075,60<text:s/></text:p>
          </table:table-cell>
          <table:table-cell office:value-type="string" table:style-name="ce13">
            <text:p>SO.CO.ED.I. SPA</text:p>
          </table:table-cell>
          <table:table-cell office:value-type="string" table:style-name="ce13">
            <text:p>0140092046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7" table:style-name="ce10">
            <text:p>11094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8336.64" table:style-name="ce12">
            <text:p><text:s/>8.336,64<text:s/></text:p>
          </table:table-cell>
          <table:table-cell office:value-type="string" table:style-name="ce13">
            <text:p>GIOVANNELLI GIANFRANCO</text:p>
          </table:table-cell>
          <table:table-cell office:value-type="string" table:style-name="ce13">
            <text:p>GVNGFR62D21E625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0" table:style-name="ce10">
            <text:p>11099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8" table:style-name="ce10">
            <text:p>11098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432.34" table:style-name="ce12">
            <text:p><text:s/>432,34<text:s/></text:p>
          </table:table-cell>
          <table:table-cell office:value-type="string" table:style-name="ce13">
            <text:p>NUOVA EUROCRISCI SRL</text:p>
          </table:table-cell>
          <table:table-cell office:value-type="string" table:style-name="ce13">
            <text:p>0254494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5" table:style-name="ce10">
            <text:p>11097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132.1599999999999" table:style-name="ce12">
            <text:p><text:s/>1.132,16<text:s/></text:p>
          </table:table-cell>
          <table:table-cell office:value-type="string" table:style-name="ce13">
            <text:p>IMER SNC</text:p>
          </table:table-cell>
          <table:table-cell office:value-type="string" table:style-name="ce13">
            <text:p>0494089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7" table:style-name="ce10">
            <text:p>11096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9891.650000000001" table:style-name="ce12">
            <text:p><text:s/>19.891,65<text:s/></text:p>
          </table:table-cell>
          <table:table-cell office:value-type="string" table:style-name="ce13">
            <text:p>TECHNOSIDE SRL</text:p>
          </table:table-cell>
          <table:table-cell office:value-type="string" table:style-name="ce13">
            <text:p>040577408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4" table:style-name="ce10">
            <text:p>11093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5795" table:style-name="ce12">
            <text:p><text:s/>5.795,00<text:s/></text:p>
          </table:table-cell>
          <table:table-cell office:value-type="string" table:style-name="ce13">
            <text:p>AIR TECH SRL</text:p>
          </table:table-cell>
          <table:table-cell office:value-type="string" table:style-name="ce13">
            <text:p>0694216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5" table:style-name="ce10">
            <text:p>11101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564" table:style-name="ce12">
            <text:p><text:s/>7.564,00<text:s/></text:p>
          </table:table-cell>
          <table:table-cell office:value-type="string" table:style-name="ce13">
            <text:p>S.I.E.M. SRL</text:p>
          </table:table-cell>
          <table:table-cell office:value-type="string" table:style-name="ce13">
            <text:p>002560805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7" table:style-name="ce10">
            <text:p>11100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110.8200000000002" table:style-name="ce12">
            <text:p><text:s/>2.110,82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2" table:style-name="ce10">
            <text:p>11101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36112.46000000002" table:style-name="ce12">
            <text:p><text:s/>136.112,46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9" table:style-name="ce10">
            <text:p>11098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75.62" table:style-name="ce12">
            <text:p><text:s/>775,62<text:s/></text:p>
          </table:table-cell>
          <table:table-cell office:value-type="string" table:style-name="ce13">
            <text:p>PIOMBINO EDILIZIA SRL</text:p>
          </table:table-cell>
          <table:table-cell office:value-type="string" table:style-name="ce13">
            <text:p>0117898049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7" table:style-name="ce10">
            <text:p>11099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335.7399999999998" table:style-name="ce12">
            <text:p><text:s/>2.335,74<text:s/></text:p>
          </table:table-cell>
          <table:table-cell office:value-type="string" table:style-name="ce13">
            <text:p>SIRACUSA SALVATORE</text:p>
          </table:table-cell>
          <table:table-cell office:value-type="string" table:style-name="ce13">
            <text:p>SRCSVT66M16C352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1" table:style-name="ce10">
            <text:p>11097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4269.560000000001" table:style-name="ce12">
            <text:p><text:s/>14.269,56<text:s/></text:p>
          </table:table-cell>
          <table:table-cell office:value-type="string" table:style-name="ce13">
            <text:p>WELL TECH ENGINEERING SRL</text:p>
          </table:table-cell>
          <table:table-cell office:value-type="string" table:style-name="ce13">
            <text:p>022932302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3" table:style-name="ce10">
            <text:p>11101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14.89" table:style-name="ce12">
            <text:p><text:s/>114,89<text:s/></text:p>
          </table:table-cell>
          <table:table-cell office:value-type="string" table:style-name="ce13">
            <text:p>CARROZZERIA STELLA NICOLA</text:p>
          </table:table-cell>
          <table:table-cell office:value-type="string" table:style-name="ce13">
            <text:p>004322601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2" table:style-name="ce10">
            <text:p>11096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0713.25" table:style-name="ce12">
            <text:p><text:s/>10.713,25<text:s/></text:p>
          </table:table-cell>
          <table:table-cell office:value-type="string" table:style-name="ce13">
            <text:p>SIRACUSA SALVATORE</text:p>
          </table:table-cell>
          <table:table-cell office:value-type="string" table:style-name="ce13">
            <text:p>SRCSVT66M16C352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7" table:style-name="ce10">
            <text:p>11098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215.1900000000003" table:style-name="ce12">
            <text:p><text:s/>1.215,19<text:s/></text:p>
          </table:table-cell>
          <table:table-cell office:value-type="string" table:style-name="ce13">
            <text:p>NAPPI MARIO</text:p>
          </table:table-cell>
          <table:table-cell office:value-type="string" table:style-name="ce13">
            <text:p>NPPMRA46P01I438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6" table:style-name="ce10">
            <text:p>11100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474.2" table:style-name="ce12">
            <text:p><text:s/>474,20<text:s/></text:p>
          </table:table-cell>
          <table:table-cell office:value-type="string" table:style-name="ce13">
            <text:p>WS TRADUZIONI</text:p>
          </table:table-cell>
          <table:table-cell office:value-type="string" table:style-name="ce13">
            <text:p>DBNFLL57R69Z118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2" table:style-name="ce10">
            <text:p>11099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886.91" table:style-name="ce12">
            <text:p><text:s/>886,9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4" table:style-name="ce10">
            <text:p>11099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58.56" table:style-name="ce12">
            <text:p><text:s/>58,5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5" table:style-name="ce10">
            <text:p>11100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53.41000000000003" table:style-name="ce12">
            <text:p><text:s/>253,41<text:s/></text:p>
          </table:table-cell>
          <table:table-cell office:value-type="string" table:style-name="ce13">
            <text:p>TURANI SERVICE SRLS</text:p>
          </table:table-cell>
          <table:table-cell office:value-type="string" table:style-name="ce13">
            <text:p>0262151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0" table:style-name="ce10">
            <text:p>11095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339.1299999999992" table:style-name="ce12">
            <text:p><text:s/>6.339,13<text:s/></text:p>
          </table:table-cell>
          <table:table-cell office:value-type="string" table:style-name="ce13">
            <text:p>MARIANI MASSIMO</text:p>
          </table:table-cell>
          <table:table-cell office:value-type="string" table:style-name="ce13">
            <text:p>MRNMSM48E31H501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79" table:style-name="ce10">
            <text:p>11097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163.01" table:style-name="ce12">
            <text:p><text:s/>1.163,01<text:s/></text:p>
          </table:table-cell>
          <table:table-cell office:value-type="string" table:style-name="ce13">
            <text:p>ITALIANO FRANCESCO E BRUNO &amp;C.S.A.S.</text:p>
          </table:table-cell>
          <table:table-cell office:value-type="string" table:style-name="ce13">
            <text:p>0984943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1" table:style-name="ce10">
            <text:p>11099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3499.81" table:style-name="ce12">
            <text:p><text:s/>3.499,81<text:s/></text:p>
          </table:table-cell>
          <table:table-cell office:value-type="string" table:style-name="ce13">
            <text:p>PUBBLICA AMMINISTRAZIONE &amp;MERCATO SRL</text:p>
          </table:table-cell>
          <table:table-cell office:value-type="string" table:style-name="ce13">
            <text:p>0598794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6" table:style-name="ce10">
            <text:p>11093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4493.6099999999997" table:style-name="ce12">
            <text:p><text:s/>4.493,61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3">
            <text:p>022592409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7" table:style-name="ce10">
            <text:p>110937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38.47" table:style-name="ce12">
            <text:p><text:s/>638,47<text:s/></text:p>
          </table:table-cell>
          <table:table-cell office:value-type="string" table:style-name="ce13">
            <text:p>CONTE ELIO</text:p>
          </table:table-cell>
          <table:table-cell office:value-type="string" table:style-name="ce13">
            <text:p>CNTLEI71H10F839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8" table:style-name="ce10">
            <text:p>11093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039" table:style-name="ce12">
            <text:p><text:s/>6.039,00<text:s/></text:p>
          </table:table-cell>
          <table:table-cell office:value-type="string" table:style-name="ce13">
            <text:p>COOPERATIVA SOCIALE ESPERIA</text:p>
          </table:table-cell>
          <table:table-cell office:value-type="string" table:style-name="ce13">
            <text:p>018954704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6" table:style-name="ce10">
            <text:p>11095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0913.11" table:style-name="ce12">
            <text:p><text:s/>20.913,11<text:s/></text:p>
          </table:table-cell>
          <table:table-cell office:value-type="string" table:style-name="ce13">
            <text:p>INGEGNA S.R.L.</text:p>
          </table:table-cell>
          <table:table-cell office:value-type="string" table:style-name="ce13">
            <text:p>010763108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9" table:style-name="ce10">
            <text:p>11093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579.46" table:style-name="ce12">
            <text:p><text:s/>7.579,46<text:s/></text:p>
          </table:table-cell>
          <table:table-cell office:value-type="string" table:style-name="ce13">
            <text:p>COOPROGETTI SOC. COOP.</text:p>
          </table:table-cell>
          <table:table-cell office:value-type="string" table:style-name="ce13">
            <text:p>004248505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35" table:style-name="ce10">
            <text:p>11093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6260.880000000001" table:style-name="ce12">
            <text:p><text:s/>26.260,88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4" table:style-name="ce10">
            <text:p>11098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915.98" table:style-name="ce12">
            <text:p><text:s/>2.915,98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4" table:style-name="ce10">
            <text:p>11096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821.51" table:style-name="ce12">
            <text:p><text:s/>6.821,51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0" table:style-name="ce10">
            <text:p>11096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9169.26" table:style-name="ce12">
            <text:p><text:s/>9.169,26<text:s/></text:p>
          </table:table-cell>
          <table:table-cell office:value-type="string" table:style-name="ce13">
            <text:p>S.I.T.A. SINDACATO TRASPORTATORI ARTIGIANI</text:p>
          </table:table-cell>
          <table:table-cell office:value-type="string" table:style-name="ce13">
            <text:p>0078592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3" table:style-name="ce10">
            <text:p>11094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2165.510000000002" table:style-name="ce12">
            <text:p><text:s/>22.165,51<text:s/></text:p>
          </table:table-cell>
          <table:table-cell office:value-type="string" table:style-name="ce13">
            <text:p>FAROLFI ANTONIO</text:p>
          </table:table-cell>
          <table:table-cell office:value-type="string" table:style-name="ce13">
            <text:p>FRLNTN50A06D704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4" table:style-name="ce10">
            <text:p>11100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93" table:style-name="ce12">
            <text:p><text:s/>793,00<text:s/></text:p>
          </table:table-cell>
          <table:table-cell office:value-type="string" table:style-name="ce13">
            <text:p>TOSCANA ENERGIA SPA</text:p>
          </table:table-cell>
          <table:table-cell office:value-type="string" table:style-name="ce13">
            <text:p>0560889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2" table:style-name="ce10">
            <text:p>11094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1806.159999999996" table:style-name="ce12">
            <text:p><text:s/>21.806,16<text:s/></text:p>
          </table:table-cell>
          <table:table-cell office:value-type="string" table:style-name="ce13">
            <text:p>ENNEQUADRO ENGINEERING SRL</text:p>
          </table:table-cell>
          <table:table-cell office:value-type="string" table:style-name="ce13">
            <text:p>02644580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69" table:style-name="ce10">
            <text:p>11096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48108.19" table:style-name="ce12">
            <text:p><text:s/>48.108,19<text:s/></text:p>
          </table:table-cell>
          <table:table-cell office:value-type="string" table:style-name="ce13">
            <text:p>TECNOGLOBO SRL</text:p>
          </table:table-cell>
          <table:table-cell office:value-type="string" table:style-name="ce13">
            <text:p>0565846121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1" table:style-name="ce10">
            <text:p>11100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31.55" table:style-name="ce12">
            <text:p><text:s/>231,5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5" table:style-name="ce10">
            <text:p>11094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8961.93" table:style-name="ce12">
            <text:p><text:s/>28.961,93<text:s/></text:p>
          </table:table-cell>
          <table:table-cell office:value-type="string" table:style-name="ce13">
            <text:p>FOPPOLI MORETTA E ASSOCIATI</text:p>
          </table:table-cell>
          <table:table-cell office:value-type="string" table:style-name="ce13">
            <text:p>0084680014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3" table:style-name="ce10">
            <text:p>11099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520.29999999999995" table:style-name="ce12">
            <text:p><text:s/>520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8" table:style-name="ce10">
            <text:p>11099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86.17" table:style-name="ce12">
            <text:p><text:s/>186,1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2" table:style-name="ce10">
            <text:p>111002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7.48" table:style-name="ce12">
            <text:p><text:s/>77,4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9" table:style-name="ce10">
            <text:p>11099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5.88" table:style-name="ce12">
            <text:p><text:s/>65,8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0" table:style-name="ce10">
            <text:p>11100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26.81" table:style-name="ce12">
            <text:p><text:s/>126,8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03" table:style-name="ce10">
            <text:p>11100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.3" table:style-name="ce12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5" table:style-name="ce10">
            <text:p>110955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8967.6299999999992" table:style-name="ce12">
            <text:p><text:s/>8.967,63<text:s/></text:p>
          </table:table-cell>
          <table:table-cell office:value-type="string" table:style-name="ce13">
            <text:p>MAMBELLI LARA</text:p>
          </table:table-cell>
          <table:table-cell office:value-type="string" table:style-name="ce13">
            <text:p>MMBLRA83C61D704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0" table:style-name="ce10">
            <text:p>11094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6743.05" table:style-name="ce12">
            <text:p><text:s/>6.743,05<text:s/></text:p>
          </table:table-cell>
          <table:table-cell office:value-type="string" table:style-name="ce13">
            <text:p>DONADELLO ANDREA PIERO</text:p>
          </table:table-cell>
          <table:table-cell office:value-type="string" table:style-name="ce13">
            <text:p>DNDNRP72L20L840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4" table:style-name="ce10">
            <text:p>11095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548.8600000000001" table:style-name="ce12">
            <text:p><text:s/>1.548,86<text:s/></text:p>
          </table:table-cell>
          <table:table-cell office:value-type="string" table:style-name="ce13">
            <text:p>STUDIO TECNICO AMBIENTALE GEOLOGO SERGIO DOLFIN</text:p>
          </table:table-cell>
          <table:table-cell office:value-type="string" table:style-name="ce13">
            <text:p>DLFSRG60P12F158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14" table:style-name="ce10">
            <text:p>11101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2109.379999999997" table:style-name="ce12">
            <text:p><text:s/>22.109,38<text:s/></text:p>
          </table:table-cell>
          <table:table-cell office:value-type="string" table:style-name="ce13">
            <text:p>LA VALLE VINCENZO</text:p>
          </table:table-cell>
          <table:table-cell office:value-type="string" table:style-name="ce13">
            <text:p>LVLVCN62C06G273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4" table:style-name="ce10">
            <text:p>110944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480.56" table:style-name="ce12">
            <text:p><text:s/>1.480,56<text:s/></text:p>
          </table:table-cell>
          <table:table-cell office:value-type="string" table:style-name="ce13">
            <text:p>FIUMANA PIETRO</text:p>
          </table:table-cell>
          <table:table-cell office:value-type="string" table:style-name="ce13">
            <text:p>FMNPTR63T08D704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1" table:style-name="ce10">
            <text:p>110951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5615.5700000000006" table:style-name="ce12">
            <text:p><text:s/>5.615,57<text:s/></text:p>
          </table:table-cell>
          <table:table-cell office:value-type="string" table:style-name="ce13">
            <text:p>MIANO SALVATORE</text:p>
          </table:table-cell>
          <table:table-cell office:value-type="string" table:style-name="ce13">
            <text:p>MNISVT63E08A028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3" table:style-name="ce10">
            <text:p>11095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5835.7300000000005" table:style-name="ce12">
            <text:p><text:s/>5.835,73<text:s/></text:p>
          </table:table-cell>
          <table:table-cell office:value-type="string" table:style-name="ce13">
            <text:p>STUDIO DAVIDE POMARE'</text:p>
          </table:table-cell>
          <table:table-cell office:value-type="string" table:style-name="ce13">
            <text:p>PMRDVD89C01G642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9" table:style-name="ce10">
            <text:p>11095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9891.64" table:style-name="ce12">
            <text:p><text:s/>19.891,64<text:s/></text:p>
          </table:table-cell>
          <table:table-cell office:value-type="string" table:style-name="ce13">
            <text:p>PROGEN S.R.L.</text:p>
          </table:table-cell>
          <table:table-cell office:value-type="string" table:style-name="ce13">
            <text:p>047531408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9" table:style-name="ce10">
            <text:p>110949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725.56" table:style-name="ce12">
            <text:p><text:s/>725,56<text:s/></text:p>
          </table:table-cell>
          <table:table-cell office:value-type="string" table:style-name="ce13">
            <text:p>ING. LAURA GARAVINI</text:p>
          </table:table-cell>
          <table:table-cell office:value-type="string" table:style-name="ce13">
            <text:p>GRVLRA87A70D704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58" table:style-name="ce10">
            <text:p>11095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9891.650000000001" table:style-name="ce12">
            <text:p><text:s/>19.891,65<text:s/></text:p>
          </table:table-cell>
          <table:table-cell office:value-type="string" table:style-name="ce13">
            <text:p>PLANIR SRL</text:p>
          </table:table-cell>
          <table:table-cell office:value-type="string" table:style-name="ce13">
            <text:p>032846308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48" table:style-name="ce10">
            <text:p>110948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12721.230000000001" table:style-name="ce12">
            <text:p><text:s/>12.721,23<text:s/></text:p>
          </table:table-cell>
          <table:table-cell office:value-type="string" table:style-name="ce13">
            <text:p>GUAGNINI AULO</text:p>
          </table:table-cell>
          <table:table-cell office:value-type="string" table:style-name="ce13">
            <text:p>GGNLAU78L05L424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0" table:style-name="ce10">
            <text:p>110980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366.28000000000003" table:style-name="ce12">
            <text:p><text:s/>366,2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983" table:style-name="ce10">
            <text:p>110983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20580.09" table:style-name="ce12">
            <text:p><text:s/>20.580,09<text:s/></text:p>
          </table:table-cell>
          <table:table-cell office:value-type="string" table:style-name="ce13">
            <text:p>COMUNE DI SAN POLO MATESE</text:p>
          </table:table-cell>
          <table:table-cell office:value-type="string" table:style-name="ce13">
            <text:p>800033307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996" table:style-name="ce10">
            <text:p>110996</text:p>
          </table:table-cell>
          <table:table-cell office:value-type="date" office:date-value="2020-01-14T00:00:00" table:style-name="ce11">
            <text:p>14/01/20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1" table:style-name="ce10">
            <text:p>6000001831</text:p>
          </table:table-cell>
          <table:table-cell office:value-type="date" office:date-value="2020-01-15T00:00:00" table:style-name="ce11">
            <text:p>15/01/20</text:p>
          </table:table-cell>
          <table:table-cell office:value-type="float" office:value="672.65" table:style-name="ce12">
            <text:p><text:s/>672,6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0" table:style-name="ce10">
            <text:p>6000001830</text:p>
          </table:table-cell>
          <table:table-cell office:value-type="date" office:date-value="2020-01-15T00:00:00" table:style-name="ce11">
            <text:p>15/01/20</text:p>
          </table:table-cell>
          <table:table-cell office:value-type="float" office:value="222.66" table:style-name="ce12">
            <text:p><text:s/>222,6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0" table:style-name="ce10">
            <text:p>111020</text:p>
          </table:table-cell>
          <table:table-cell office:value-type="date" office:date-value="2020-01-15T00:00:00" table:style-name="ce11">
            <text:p>15/01/20</text:p>
          </table:table-cell>
          <table:table-cell office:value-type="float" office:value="153389.17999999996" table:style-name="ce12">
            <text:p><text:s/>153.389,18<text:s/></text:p>
          </table:table-cell>
          <table:table-cell office:value-type="string" table:style-name="ce13">
            <text:p>PREVINDAI FONDO PENSIONE</text:p>
          </table:table-cell>
          <table:table-cell office:value-type="string" table:style-name="ce13">
            <text:p>9707491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0" table:style-name="ce10">
            <text:p>11113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1.36" table:style-name="ce12">
            <text:p><text:s/>21,36<text:s/></text:p>
          </table:table-cell>
          <table:table-cell office:value-type="string" table:style-name="ce13">
            <text:p>F.LLI PAPA DI PAPA PASQUALE &amp;C. SNC</text:p>
          </table:table-cell>
          <table:table-cell office:value-type="string" table:style-name="ce13">
            <text:p>0440025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9" table:style-name="ce10">
            <text:p>160001932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88.35" table:style-name="ce12">
            <text:p><text:s/>488,35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7" table:style-name="ce10">
            <text:p>11111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5" table:style-name="ce10">
            <text:p>11108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3788.549999999996" table:style-name="ce12">
            <text:p><text:s/>13.788,5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7" table:style-name="ce10">
            <text:p>11108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5099.929999999998" table:style-name="ce12">
            <text:p><text:s/>15.099,93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3" table:style-name="ce10">
            <text:p>160001933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721.2199999999998" table:style-name="ce12">
            <text:p><text:s/>1.721,22<text:s/></text:p>
          </table:table-cell>
          <table:table-cell office:value-type="string" table:style-name="ce13">
            <text:p>AUTO CUSENZA</text:p>
          </table:table-cell>
          <table:table-cell office:value-type="string" table:style-name="ce13">
            <text:p>017964107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6" table:style-name="ce10">
            <text:p>160001932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53.64" table:style-name="ce12">
            <text:p><text:s/>453,64<text:s/></text:p>
          </table:table-cell>
          <table:table-cell office:value-type="string" table:style-name="ce13">
            <text:p>ACCORD ASCENSORI S.R.L.</text:p>
          </table:table-cell>
          <table:table-cell office:value-type="string" table:style-name="ce13">
            <text:p>023370006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0" table:style-name="ce10">
            <text:p>11106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594.24" table:style-name="ce12">
            <text:p><text:s/>9.594,24<text:s/></text:p>
          </table:table-cell>
          <table:table-cell office:value-type="string" table:style-name="ce13">
            <text:p>STUDIO ARCHITETTI CIMINO ASSOCIATI</text:p>
          </table:table-cell>
          <table:table-cell office:value-type="string" table:style-name="ce13">
            <text:p>0232938084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4" table:style-name="ce10">
            <text:p>11105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89.68999999999994" table:style-name="ce12">
            <text:p><text:s/>589,69<text:s/></text:p>
          </table:table-cell>
          <table:table-cell office:value-type="string" table:style-name="ce13">
            <text:p>PINAZZO GIOVANNI</text:p>
          </table:table-cell>
          <table:table-cell office:value-type="string" table:style-name="ce13">
            <text:p>PNZGNN82L04F065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8" table:style-name="ce10">
            <text:p>11107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70.64" table:style-name="ce12">
            <text:p><text:s/>370,64<text:s/></text:p>
          </table:table-cell>
          <table:table-cell office:value-type="string" table:style-name="ce13">
            <text:p>TEMPORIN ADRIANO</text:p>
          </table:table-cell>
          <table:table-cell office:value-type="string" table:style-name="ce13">
            <text:p>TMPDRN42D20F382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4" table:style-name="ce10">
            <text:p>11103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1439.630000000005" table:style-name="ce12">
            <text:p><text:s/>51.439,63<text:s/></text:p>
          </table:table-cell>
          <table:table-cell office:value-type="string" table:style-name="ce13">
            <text:p>DITTA SCIORTINO GIUSEPPA</text:p>
          </table:table-cell>
          <table:table-cell office:value-type="string" table:style-name="ce13">
            <text:p>SCRGPP76A48E573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5" table:style-name="ce10">
            <text:p>11103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570.74" table:style-name="ce12">
            <text:p><text:s/>4.570,74<text:s/></text:p>
          </table:table-cell>
          <table:table-cell office:value-type="string" table:style-name="ce13">
            <text:p>GENDUSA GIUSEPPE</text:p>
          </table:table-cell>
          <table:table-cell office:value-type="string" table:style-name="ce13">
            <text:p>GNDGPP75C15D009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9" table:style-name="ce10">
            <text:p>11104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2613.98" table:style-name="ce12">
            <text:p><text:s/>22.613,98<text:s/></text:p>
          </table:table-cell>
          <table:table-cell office:value-type="string" table:style-name="ce13">
            <text:p>MILCERI BAUSOTO GIUSEPPE</text:p>
          </table:table-cell>
          <table:table-cell office:value-type="string" table:style-name="ce13">
            <text:p>MLCGPP73A10H574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1" table:style-name="ce10">
            <text:p>160001935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894.93" table:style-name="ce12">
            <text:p><text:s/>1.894,93<text:s/></text:p>
          </table:table-cell>
          <table:table-cell office:value-type="string" table:style-name="ce13">
            <text:p>DAUNIA SOCCORSO - ASSISTENZA VAI DI PIETRO CICCONE</text:p>
          </table:table-cell>
          <table:table-cell office:value-type="string" table:style-name="ce13">
            <text:p>018861207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0" table:style-name="ce10">
            <text:p>11109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708" table:style-name="ce12">
            <text:p><text:s/>1.708,00<text:s/></text:p>
          </table:table-cell>
          <table:table-cell office:value-type="string" table:style-name="ce13">
            <text:p>MANNO SALVATORE BARTOLOMEO</text:p>
          </table:table-cell>
          <table:table-cell office:value-type="string" table:style-name="ce13">
            <text:p>MNNSVT61E14F900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4" table:style-name="ce10">
            <text:p>11111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170.22" table:style-name="ce12">
            <text:p><text:s/>1.170,2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1" table:style-name="ce10">
            <text:p>11104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6524.68" table:style-name="ce12">
            <text:p><text:s/>6.524,6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6" table:style-name="ce10">
            <text:p>160001935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90" table:style-name="ce12">
            <text:p><text:s/>990,00<text:s/></text:p>
          </table:table-cell>
          <table:table-cell office:value-type="string" table:style-name="ce13">
            <text:p>EDITRICE SIFIC SRL - EX SIFIC SRL</text:p>
          </table:table-cell>
          <table:table-cell office:value-type="string" table:style-name="ce13">
            <text:p>0020574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0" table:style-name="ce10">
            <text:p>11107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84153.76" table:style-name="ce12">
            <text:p><text:s/>184.153,76<text:s/></text:p>
          </table:table-cell>
          <table:table-cell office:value-type="string" table:style-name="ce13">
            <text:p>SOC. COOP. PROGETTO 2000</text:p>
          </table:table-cell>
          <table:table-cell office:value-type="string" table:style-name="ce13">
            <text:p>0741687063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8" table:style-name="ce10">
            <text:p>11105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033.32" table:style-name="ce12">
            <text:p><text:s/>10.033,32<text:s/></text:p>
          </table:table-cell>
          <table:table-cell office:value-type="string" table:style-name="ce13">
            <text:p>SOC. COOP. PROGETTO 2000</text:p>
          </table:table-cell>
          <table:table-cell office:value-type="string" table:style-name="ce13">
            <text:p>0741687063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4" table:style-name="ce10">
            <text:p>11110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77.54000000000008" table:style-name="ce12">
            <text:p><text:s/>577,54<text:s/></text:p>
          </table:table-cell>
          <table:table-cell office:value-type="string" table:style-name="ce13">
            <text:p>METROPOLITANA MILANESE SPA</text:p>
          </table:table-cell>
          <table:table-cell office:value-type="string" table:style-name="ce13">
            <text:p>0174231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7" table:style-name="ce10">
            <text:p>11112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568.71" table:style-name="ce12">
            <text:p><text:s/>2.568,71<text:s/></text:p>
          </table:table-cell>
          <table:table-cell office:value-type="string" table:style-name="ce13">
            <text:p>GEVI SERVICE ITALIA SRL</text:p>
          </table:table-cell>
          <table:table-cell office:value-type="string" table:style-name="ce13">
            <text:p>0569274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2" table:style-name="ce10">
            <text:p>600000183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1209.319999999992" table:style-name="ce12">
            <text:p><text:s/>31.209,3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8" table:style-name="ce10">
            <text:p>160001934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40.39" table:style-name="ce12">
            <text:p><text:s/>240,39<text:s/></text:p>
          </table:table-cell>
          <table:table-cell office:value-type="string" table:style-name="ce13">
            <text:p>CONDOMINIO VIA CENTOTRECENTO 11</text:p>
          </table:table-cell>
          <table:table-cell office:value-type="string" table:style-name="ce13">
            <text:p>9115674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8" table:style-name="ce10">
            <text:p>11111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18.3" table:style-name="ce12">
            <text:p><text:s/>818,3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7" table:style-name="ce10">
            <text:p>11102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11.10000000000002" table:style-name="ce12">
            <text:p><text:s/>311,10<text:s/></text:p>
          </table:table-cell>
          <table:table-cell office:value-type="string" table:style-name="ce13">
            <text:p>BOLOGNA SPURGHI SRL</text:p>
          </table:table-cell>
          <table:table-cell office:value-type="string" table:style-name="ce13">
            <text:p>020240112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0" table:style-name="ce10">
            <text:p>160001933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299.04" table:style-name="ce12">
            <text:p><text:s/>1.299,04<text:s/></text:p>
          </table:table-cell>
          <table:table-cell office:value-type="string" table:style-name="ce13">
            <text:p>AREA 52 SRL</text:p>
          </table:table-cell>
          <table:table-cell office:value-type="string" table:style-name="ce13">
            <text:p>039481707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5" table:style-name="ce10">
            <text:p>11102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6283.579999999994" table:style-name="ce12">
            <text:p><text:s/>56.283,58<text:s/></text:p>
          </table:table-cell>
          <table:table-cell office:value-type="string" table:style-name="ce13">
            <text:p>AICI ENGINEERING SRL</text:p>
          </table:table-cell>
          <table:table-cell office:value-type="string" table:style-name="ce13">
            <text:p>0244054064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8" table:style-name="ce10">
            <text:p>11103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641.3000000000002" table:style-name="ce12">
            <text:p><text:s/>1.641,30<text:s/></text:p>
          </table:table-cell>
          <table:table-cell office:value-type="string" table:style-name="ce13">
            <text:p>GRADIZZI ANNAPAOLA</text:p>
          </table:table-cell>
          <table:table-cell office:value-type="string" table:style-name="ce13">
            <text:p>GRDNPL73M49F86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1" table:style-name="ce10">
            <text:p>11112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35.5" table:style-name="ce12">
            <text:p><text:s/>335,50<text:s/></text:p>
          </table:table-cell>
          <table:table-cell office:value-type="string" table:style-name="ce13">
            <text:p>IMPRESA BUCCOLINI SNC</text:p>
          </table:table-cell>
          <table:table-cell office:value-type="string" table:style-name="ce13">
            <text:p>014579704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1" table:style-name="ce10">
            <text:p>160001934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07.95" table:style-name="ce12">
            <text:p><text:s/>907,95<text:s/></text:p>
          </table:table-cell>
          <table:table-cell office:value-type="string" table:style-name="ce13">
            <text:p>CERUOLO LIBERATO</text:p>
          </table:table-cell>
          <table:table-cell office:value-type="string" table:style-name="ce13">
            <text:p>002152307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2" table:style-name="ce10">
            <text:p>11112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176.0800000000002" table:style-name="ce12">
            <text:p><text:s/>1.176,08<text:s/></text:p>
          </table:table-cell>
          <table:table-cell office:value-type="string" table:style-name="ce13">
            <text:p>IMER SNC</text:p>
          </table:table-cell>
          <table:table-cell office:value-type="string" table:style-name="ce13">
            <text:p>0494089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5" table:style-name="ce10">
            <text:p>11109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864.16" table:style-name="ce12">
            <text:p><text:s/>1.864,16<text:s/></text:p>
          </table:table-cell>
          <table:table-cell office:value-type="string" table:style-name="ce13">
            <text:p>PITTURA EDILE GOFFI DI SIMONE GOFFI &amp;C. SNC</text:p>
          </table:table-cell>
          <table:table-cell office:value-type="string" table:style-name="ce13">
            <text:p>003371904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0" table:style-name="ce10">
            <text:p>11111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79.88" table:style-name="ce12">
            <text:p><text:s/>879,88<text:s/></text:p>
          </table:table-cell>
          <table:table-cell office:value-type="string" table:style-name="ce13">
            <text:p>OFFICE DEPOT ITALIA SRL</text:p>
          </table:table-cell>
          <table:table-cell office:value-type="string" table:style-name="ce13">
            <text:p>036752902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0" table:style-name="ce10">
            <text:p>11111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51.48" table:style-name="ce12">
            <text:p><text:s/>951,48<text:s/></text:p>
          </table:table-cell>
          <table:table-cell office:value-type="string" table:style-name="ce13">
            <text:p>OFFICE DEPOT ITALIA SRL</text:p>
          </table:table-cell>
          <table:table-cell office:value-type="string" table:style-name="ce13">
            <text:p>0367529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5" table:style-name="ce10">
            <text:p>11113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514.2800000000007" table:style-name="ce12">
            <text:p><text:s/>8.514,28<text:s/></text:p>
          </table:table-cell>
          <table:table-cell office:value-type="string" table:style-name="ce13">
            <text:p>PENNELLA DOMENICO</text:p>
          </table:table-cell>
          <table:table-cell office:value-type="string" table:style-name="ce13">
            <text:p>PNNDNC74H23E474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2" table:style-name="ce10">
            <text:p>160001934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0.75" table:style-name="ce12">
            <text:p><text:s/>50,75<text:s/></text:p>
          </table:table-cell>
          <table:table-cell office:value-type="string" table:style-name="ce13">
            <text:p>CHIURLO TEX - EXTECNOLOGIA E SERVIZI SRL</text:p>
          </table:table-cell>
          <table:table-cell office:value-type="string" table:style-name="ce13">
            <text:p>0229484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9" table:style-name="ce10">
            <text:p>11112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41.81" table:style-name="ce12">
            <text:p><text:s/>141,81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7" table:style-name="ce10">
            <text:p>160001932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71.43" table:style-name="ce12">
            <text:p><text:s/>271,43<text:s/></text:p>
          </table:table-cell>
          <table:table-cell office:value-type="string" table:style-name="ce13">
            <text:p>ACQUAVIVA SRL UNIPERSONALE</text:p>
          </table:table-cell>
          <table:table-cell office:value-type="string" table:style-name="ce13">
            <text:p>0379218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5" table:style-name="ce10">
            <text:p>11106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060.15" table:style-name="ce12">
            <text:p><text:s/>3.060,15<text:s/></text:p>
          </table:table-cell>
          <table:table-cell office:value-type="string" table:style-name="ce13">
            <text:p>CONDOMINIO GALLERIA 2 AGOSTO 1980 C/O ST ELLEPI</text:p>
          </table:table-cell>
          <table:table-cell office:value-type="string" table:style-name="ce13">
            <text:p>912468103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2" table:style-name="ce10">
            <text:p>11113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21.17999999999998" table:style-name="ce12">
            <text:p><text:s/>221,18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0" table:style-name="ce10">
            <text:p>160001935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12.04000000000002" table:style-name="ce12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1" table:style-name="ce10">
            <text:p>11106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9778.439999999999" table:style-name="ce12">
            <text:p><text:s/>19.778,44<text:s/></text:p>
          </table:table-cell>
          <table:table-cell office:value-type="string" table:style-name="ce13">
            <text:p>VERDE AMBIENTE SRL - EX VERDE AMBIENTE DI ANGIOLINI ADRIANO E C. SNC</text:p>
          </table:table-cell>
          <table:table-cell office:value-type="string" table:style-name="ce13">
            <text:p>025393102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0" table:style-name="ce10">
            <text:p>11105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927.98" table:style-name="ce12">
            <text:p><text:s/>5.927,98<text:s/></text:p>
          </table:table-cell>
          <table:table-cell office:value-type="string" table:style-name="ce13">
            <text:p>MOSCHELLA SEDUTE SRL</text:p>
          </table:table-cell>
          <table:table-cell office:value-type="string" table:style-name="ce13">
            <text:p>0199140067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5" table:style-name="ce10">
            <text:p>160001933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5.2" table:style-name="ce12">
            <text:p><text:s/>805,20<text:s/></text:p>
          </table:table-cell>
          <table:table-cell office:value-type="string" table:style-name="ce13">
            <text:p>BUREAU VERITAS ITALIA SPA</text:p>
          </table:table-cell>
          <table:table-cell office:value-type="string" table:style-name="ce13">
            <text:p>1149864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1" table:style-name="ce10">
            <text:p>11109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6.639999999999986" table:style-name="ce12">
            <text:p><text:s/>86,64<text:s/></text:p>
          </table:table-cell>
          <table:table-cell office:value-type="string" table:style-name="ce13">
            <text:p>M2 AUTO SNC</text:p>
          </table:table-cell>
          <table:table-cell office:value-type="string" table:style-name="ce13">
            <text:p>019508101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6" table:style-name="ce10">
            <text:p>11106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66.05999999999995" table:style-name="ce12">
            <text:p><text:s/>366,06<text:s/></text:p>
          </table:table-cell>
          <table:table-cell office:value-type="string" table:style-name="ce13">
            <text:p>CORNALE PAOLO</text:p>
          </table:table-cell>
          <table:table-cell office:value-type="string" table:style-name="ce13">
            <text:p>CRNPLA55C30L55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3" table:style-name="ce10">
            <text:p>11106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8052.86999999998" table:style-name="ce12">
            <text:p><text:s/>108.052,87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5" table:style-name="ce10">
            <text:p>11105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78.83" table:style-name="ce12">
            <text:p><text:s/>8.078,83<text:s/></text:p>
          </table:table-cell>
          <table:table-cell office:value-type="string" table:style-name="ce13">
            <text:p>R.G. DI ROTA &amp;C. SNC</text:p>
          </table:table-cell>
          <table:table-cell office:value-type="string" table:style-name="ce13">
            <text:p>021426701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6" table:style-name="ce10">
            <text:p>11110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13.17000000000007" table:style-name="ce12">
            <text:p><text:s/>313,17<text:s/></text:p>
          </table:table-cell>
          <table:table-cell office:value-type="string" table:style-name="ce13">
            <text:p>MYO SPA</text:p>
          </table:table-cell>
          <table:table-cell office:value-type="string" table:style-name="ce13">
            <text:p>032229704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57" table:style-name="ce10">
            <text:p>655000025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337.49" table:style-name="ce12">
            <text:p><text:s/>1.337,4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2" table:style-name="ce10">
            <text:p>11106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8378.36" table:style-name="ce12">
            <text:p><text:s/>58.378,36<text:s/></text:p>
          </table:table-cell>
          <table:table-cell office:value-type="string" table:style-name="ce13">
            <text:p>VIA INGEGNERIA SRL</text:p>
          </table:table-cell>
          <table:table-cell office:value-type="string" table:style-name="ce13">
            <text:p>0560607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2" table:style-name="ce10">
            <text:p>11104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5070.57" table:style-name="ce12">
            <text:p><text:s/>35.070,57<text:s/></text:p>
          </table:table-cell>
          <table:table-cell office:value-type="string" table:style-name="ce13">
            <text:p>LA SIA SRL</text:p>
          </table:table-cell>
          <table:table-cell office:value-type="string" table:style-name="ce13">
            <text:p>082074110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6" table:style-name="ce10">
            <text:p>11109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66" table:style-name="ce12">
            <text:p><text:s/>366,00<text:s/></text:p>
          </table:table-cell>
          <table:table-cell office:value-type="string" table:style-name="ce13">
            <text:p>PROG.ECO</text:p>
          </table:table-cell>
          <table:table-cell office:value-type="string" table:style-name="ce13">
            <text:p>0424715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9" table:style-name="ce10">
            <text:p>11111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6" table:style-name="ce10">
            <text:p>11103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603.2" table:style-name="ce12">
            <text:p><text:s/>1.603,20<text:s/></text:p>
          </table:table-cell>
          <table:table-cell office:value-type="string" table:style-name="ce13">
            <text:p>GIARRATANA VITTORIO</text:p>
          </table:table-cell>
          <table:table-cell office:value-type="string" table:style-name="ce13">
            <text:p>GRRVTR73E08B602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6" table:style-name="ce10">
            <text:p>11105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274" table:style-name="ce12">
            <text:p><text:s/>3.274,00<text:s/></text:p>
          </table:table-cell>
          <table:table-cell office:value-type="string" table:style-name="ce13">
            <text:p>REALI ERNESTO</text:p>
          </table:table-cell>
          <table:table-cell office:value-type="string" table:style-name="ce13">
            <text:p>RLERST40P03B745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0" table:style-name="ce10">
            <text:p>11104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290.2999999999993" table:style-name="ce12">
            <text:p><text:s/>9.290,30<text:s/></text:p>
          </table:table-cell>
          <table:table-cell office:value-type="string" table:style-name="ce13">
            <text:p>IN SITU SRL</text:p>
          </table:table-cell>
          <table:table-cell office:value-type="string" table:style-name="ce13">
            <text:p>011334203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9" table:style-name="ce10">
            <text:p>11109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43.34" table:style-name="ce12">
            <text:p><text:s/>443,3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1" table:style-name="ce10">
            <text:p>11110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0" table:style-name="ce10">
            <text:p>160001934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1" table:style-name="ce10">
            <text:p>11108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64.01" table:style-name="ce12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3" table:style-name="ce10">
            <text:p>11105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8775.32" table:style-name="ce12">
            <text:p><text:s/>28.775,32<text:s/></text:p>
          </table:table-cell>
          <table:table-cell office:value-type="string" table:style-name="ce13">
            <text:p>PANIZZA 1914 SRL</text:p>
          </table:table-cell>
          <table:table-cell office:value-type="string" table:style-name="ce13">
            <text:p>035201709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1" table:style-name="ce10">
            <text:p>11102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633.4399999999996" table:style-name="ce12">
            <text:p><text:s/>4.633,44<text:s/></text:p>
          </table:table-cell>
          <table:table-cell office:value-type="string" table:style-name="ce13">
            <text:p>STUDIO TECNICO CARDILLO MARIO</text:p>
          </table:table-cell>
          <table:table-cell office:value-type="string" table:style-name="ce13">
            <text:p>CRDMRA69B16D969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1" table:style-name="ce10">
            <text:p>160001933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67.02" table:style-name="ce12">
            <text:p><text:s/>367,02<text:s/></text:p>
          </table:table-cell>
          <table:table-cell office:value-type="string" table:style-name="ce13">
            <text:p>ASSO DI MACCIONI GIORGIO</text:p>
          </table:table-cell>
          <table:table-cell office:value-type="string" table:style-name="ce13">
            <text:p>011737409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9" table:style-name="ce10">
            <text:p>11110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64.81999999999994" table:style-name="ce12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4" table:style-name="ce10">
            <text:p>11102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620.13" table:style-name="ce12">
            <text:p><text:s/>5.620,13<text:s/></text:p>
          </table:table-cell>
          <table:table-cell office:value-type="string" table:style-name="ce13">
            <text:p>ACQUAJET SRL</text:p>
          </table:table-cell>
          <table:table-cell office:value-type="string" table:style-name="ce13">
            <text:p>040642302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1" table:style-name="ce10">
            <text:p>11105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969.77" table:style-name="ce12">
            <text:p><text:s/>9.969,77<text:s/></text:p>
          </table:table-cell>
          <table:table-cell office:value-type="string" table:style-name="ce13">
            <text:p>MUSA PROGETTI SOC. COOP. DI INGEGNERIA</text:p>
          </table:table-cell>
          <table:table-cell office:value-type="string" table:style-name="ce13">
            <text:p>011849808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3" table:style-name="ce10">
            <text:p>11109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363.2000000000003" table:style-name="ce12">
            <text:p><text:s/>2.363,20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4" table:style-name="ce10">
            <text:p>11104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6285.9299999999994" table:style-name="ce12">
            <text:p><text:s/>6.285,9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3" table:style-name="ce10">
            <text:p>11102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422.969999999999" table:style-name="ce12">
            <text:p><text:s/>10.422,97<text:s/></text:p>
          </table:table-cell>
          <table:table-cell office:value-type="string" table:style-name="ce13">
            <text:p>3TI PROGETTI ITALIA - INGEGNERIA INTEGRATA SPA</text:p>
          </table:table-cell>
          <table:table-cell office:value-type="string" table:style-name="ce13">
            <text:p>070252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4" table:style-name="ce10">
            <text:p>11112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576.4899999999998" table:style-name="ce12">
            <text:p><text:s/>2.576,4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7" table:style-name="ce10">
            <text:p>11107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9" table:style-name="ce10">
            <text:p>11103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153.08" table:style-name="ce12">
            <text:p><text:s/>8.153,08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3">
            <text:p>0353925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8" table:style-name="ce10">
            <text:p>11110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704.3200000000002" table:style-name="ce12">
            <text:p><text:s/>1.704,32<text:s/></text:p>
          </table:table-cell>
          <table:table-cell office:value-type="string" table:style-name="ce13">
            <text:p>NUOVA MINUCCI SOCC STRADALE SRL</text:p>
          </table:table-cell>
          <table:table-cell office:value-type="string" table:style-name="ce13">
            <text:p>013731105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8" table:style-name="ce10">
            <text:p>11108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826.5300000000007" table:style-name="ce12">
            <text:p><text:s/>3.826,53<text:s/></text:p>
          </table:table-cell>
          <table:table-cell office:value-type="string" table:style-name="ce13">
            <text:p>QUADRIFOGLIO SISTEMI D'ARREDO SPA</text:p>
          </table:table-cell>
          <table:table-cell office:value-type="string" table:style-name="ce13">
            <text:p>023015602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6" table:style-name="ce10">
            <text:p>160001933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45.58" table:style-name="ce12">
            <text:p><text:s/>845,58<text:s/></text:p>
          </table:table-cell>
          <table:table-cell office:value-type="string" table:style-name="ce13">
            <text:p>C.S.M. SRL - EX C.S.M. SPA</text:p>
          </table:table-cell>
          <table:table-cell office:value-type="string" table:style-name="ce13">
            <text:p>012904701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8" table:style-name="ce10">
            <text:p>11112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43.9099999999999" table:style-name="ce12">
            <text:p><text:s/>1.043,91<text:s/></text:p>
          </table:table-cell>
          <table:table-cell office:value-type="string" table:style-name="ce13">
            <text:p>FRANGI SRLS</text:p>
          </table:table-cell>
          <table:table-cell office:value-type="string" table:style-name="ce13">
            <text:p>041796602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2" table:style-name="ce10">
            <text:p>160001933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0.79" table:style-name="ce12">
            <text:p><text:s/>30,79<text:s/></text:p>
          </table:table-cell>
          <table:table-cell office:value-type="string" table:style-name="ce13">
            <text:p>ATTIVA 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2" table:style-name="ce10">
            <text:p>11109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460.62" table:style-name="ce12">
            <text:p><text:s/>2.460,62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2" table:style-name="ce10">
            <text:p>11102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7267.84" table:style-name="ce12">
            <text:p><text:s/>7.267,84<text:s/></text:p>
          </table:table-cell>
          <table:table-cell office:value-type="string" table:style-name="ce13">
            <text:p>GALLI MASSIMO</text:p>
          </table:table-cell>
          <table:table-cell office:value-type="string" table:style-name="ce13">
            <text:p>GLLMSM58C30D969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6" table:style-name="ce10">
            <text:p>11112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11.35" table:style-name="ce12">
            <text:p><text:s/>111,35<text:s/></text:p>
          </table:table-cell>
          <table:table-cell office:value-type="string" table:style-name="ce13">
            <text:p>GO VENDING SRL</text:p>
          </table:table-cell>
          <table:table-cell office:value-type="string" table:style-name="ce13">
            <text:p>115629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9" table:style-name="ce10">
            <text:p>160001933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52.81" table:style-name="ce12">
            <text:p><text:s/>952,81<text:s/></text:p>
          </table:table-cell>
          <table:table-cell office:value-type="string" table:style-name="ce13">
            <text:p>CARROZZERIA BRATTELLI SAS DI ALESSIO E ANDREA BRATTELLI &amp;C</text:p>
          </table:table-cell>
          <table:table-cell office:value-type="string" table:style-name="ce13">
            <text:p>021704806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4" table:style-name="ce10">
            <text:p>11113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EMMEVI DI VARONE MICHELE</text:p>
          </table:table-cell>
          <table:table-cell office:value-type="string" table:style-name="ce13">
            <text:p>VRNMHL74C24F704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2" table:style-name="ce10">
            <text:p>11111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559.56" table:style-name="ce12">
            <text:p><text:s/>2.559,56<text:s/></text:p>
          </table:table-cell>
          <table:table-cell office:value-type="string" table:style-name="ce13">
            <text:p>L'AMBIENTE SRL</text:p>
          </table:table-cell>
          <table:table-cell office:value-type="string" table:style-name="ce13">
            <text:p>0315005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7" table:style-name="ce10">
            <text:p>11110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995.93" table:style-name="ce12">
            <text:p><text:s/>4.995,93<text:s/></text:p>
          </table:table-cell>
          <table:table-cell office:value-type="string" table:style-name="ce13">
            <text:p>NEW CEDEMAR SRL</text:p>
          </table:table-cell>
          <table:table-cell office:value-type="string" table:style-name="ce13">
            <text:p>0338313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4" table:style-name="ce10">
            <text:p>11107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615.2600000000002" table:style-name="ce12">
            <text:p><text:s/>2.615,2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3" table:style-name="ce10">
            <text:p>11103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6989.57" table:style-name="ce12">
            <text:p><text:s/>16.989,57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8" table:style-name="ce10">
            <text:p>160001933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40.02" table:style-name="ce12">
            <text:p><text:s/>440,02<text:s/></text:p>
          </table:table-cell>
          <table:table-cell office:value-type="string" table:style-name="ce13">
            <text:p>CANEVARI GROUP SRL</text:p>
          </table:table-cell>
          <table:table-cell office:value-type="string" table:style-name="ce13">
            <text:p>022936301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8" table:style-name="ce10">
            <text:p>160001932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6.31" table:style-name="ce12">
            <text:p><text:s/>36,31<text:s/></text:p>
          </table:table-cell>
          <table:table-cell office:value-type="string" table:style-name="ce13">
            <text:p>ALIVERTI TIZIANO</text:p>
          </table:table-cell>
          <table:table-cell office:value-type="string" table:style-name="ce13">
            <text:p>LVRTZN78R25H509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4" table:style-name="ce10">
            <text:p>160001932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66" table:style-name="ce12">
            <text:p><text:s/>366,00<text:s/></text:p>
          </table:table-cell>
          <table:table-cell office:value-type="string" table:style-name="ce13">
            <text:p>&amp;LAB SRL</text:p>
          </table:table-cell>
          <table:table-cell office:value-type="string" table:style-name="ce13">
            <text:p>027573605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9" table:style-name="ce10">
            <text:p>11105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703.3899999999994" table:style-name="ce12">
            <text:p><text:s/>3.703,39<text:s/></text:p>
          </table:table-cell>
          <table:table-cell office:value-type="string" table:style-name="ce13">
            <text:p>STUDIO AARC.IT</text:p>
          </table:table-cell>
          <table:table-cell office:value-type="string" table:style-name="ce13">
            <text:p>018585204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3" table:style-name="ce10">
            <text:p>11107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35.69" table:style-name="ce12">
            <text:p><text:s/>835,6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5" table:style-name="ce10">
            <text:p>160001932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42.15" table:style-name="ce12">
            <text:p><text:s/>942,15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8" table:style-name="ce10">
            <text:p>11109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.949999999999989" table:style-name="ce12">
            <text:p><text:s/>80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0" table:style-name="ce10">
            <text:p>11110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2.45" table:style-name="ce12">
            <text:p><text:s/>82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2" table:style-name="ce10">
            <text:p>11110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90.85" table:style-name="ce12">
            <text:p><text:s/>390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3" table:style-name="ce10">
            <text:p>11110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.25" table:style-name="ce12">
            <text:p><text:s/>9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4" table:style-name="ce10">
            <text:p>160001935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90.8" table:style-name="ce12">
            <text:p><text:s/>190,80<text:s/></text:p>
          </table:table-cell>
          <table:table-cell office:value-type="string" table:style-name="ce13">
            <text:p>DEI SRL TIPOGRAFIA DEL GENIO CIVILE</text:p>
          </table:table-cell>
          <table:table-cell office:value-type="string" table:style-name="ce13">
            <text:p>04083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5" table:style-name="ce10">
            <text:p>11107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40.83000000000015" table:style-name="ce12">
            <text:p><text:s/>440,8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2" table:style-name="ce10">
            <text:p>11107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311.81" table:style-name="ce12">
            <text:p><text:s/>1.311,8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6" table:style-name="ce10">
            <text:p>11108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4.06" table:style-name="ce12">
            <text:p><text:s/>24,0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0" table:style-name="ce10">
            <text:p>11112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004.95" table:style-name="ce12">
            <text:p><text:s/>1.004,95<text:s/></text:p>
          </table:table-cell>
          <table:table-cell office:value-type="string" table:style-name="ce13">
            <text:p>IN TERRAS SOCIETA COOPERATIVA</text:p>
          </table:table-cell>
          <table:table-cell office:value-type="string" table:style-name="ce13">
            <text:p>0554802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9" table:style-name="ce10">
            <text:p>11107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58.14999999999998" table:style-name="ce12">
            <text:p><text:s/>158,15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4" table:style-name="ce10">
            <text:p>160001933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573.9000000000005" table:style-name="ce12">
            <text:p><text:s/>2.573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6" table:style-name="ce10">
            <text:p>11113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61.3" table:style-name="ce12">
            <text:p><text:s/>261,3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0" table:style-name="ce10">
            <text:p>11108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01.3" table:style-name="ce12">
            <text:p><text:s/>201,30<text:s/></text:p>
          </table:table-cell>
          <table:table-cell office:value-type="string" table:style-name="ce13">
            <text:p>SERI STAMPA SRL</text:p>
          </table:table-cell>
          <table:table-cell office:value-type="string" table:style-name="ce13">
            <text:p>014945906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7" table:style-name="ce10">
            <text:p>11105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63733.51" table:style-name="ce12">
            <text:p><text:s/>63.733,51<text:s/></text:p>
          </table:table-cell>
          <table:table-cell office:value-type="string" table:style-name="ce13">
            <text:p>SICLARI AGOSTINO COST GEN SRL</text:p>
          </table:table-cell>
          <table:table-cell office:value-type="string" table:style-name="ce13">
            <text:p>022109808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23" table:style-name="ce10">
            <text:p>160001932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53894.74" table:style-name="ce12">
            <text:p><text:s/>153.894,74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8" table:style-name="ce10">
            <text:p>111028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6865.28" table:style-name="ce12">
            <text:p><text:s/>16.865,28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5" table:style-name="ce10">
            <text:p>160001935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93.85" table:style-name="ce12">
            <text:p><text:s/>893,85<text:s/></text:p>
          </table:table-cell>
          <table:table-cell office:value-type="string" table:style-name="ce13">
            <text:p>DUE UFFICIO SRL</text:p>
          </table:table-cell>
          <table:table-cell office:value-type="string" table:style-name="ce13">
            <text:p>008810902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1" table:style-name="ce10">
            <text:p>11103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72548.98" table:style-name="ce12">
            <text:p><text:s/>72.548,98<text:s/></text:p>
          </table:table-cell>
          <table:table-cell office:value-type="string" table:style-name="ce13">
            <text:p>COSTITUENDA ATI UGRI SRL</text:p>
          </table:table-cell>
          <table:table-cell office:value-type="string" table:style-name="ce13">
            <text:p>031667208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05" table:style-name="ce10">
            <text:p>11110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368.6600000000003" table:style-name="ce12">
            <text:p><text:s/>3.368,66<text:s/></text:p>
          </table:table-cell>
          <table:table-cell office:value-type="string" table:style-name="ce13">
            <text:p>MILANI SRL</text:p>
          </table:table-cell>
          <table:table-cell office:value-type="string" table:style-name="ce13">
            <text:p>0328564026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2" table:style-name="ce10">
            <text:p>11103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1758.449999999997" table:style-name="ce12">
            <text:p><text:s/>41.758,45<text:s/></text:p>
          </table:table-cell>
          <table:table-cell office:value-type="string" table:style-name="ce13">
            <text:p>DE ANGELIS SRL</text:p>
          </table:table-cell>
          <table:table-cell office:value-type="string" table:style-name="ce13">
            <text:p>021641405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7" table:style-name="ce10">
            <text:p>11104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67.61" table:style-name="ce12">
            <text:p><text:s/>867,61<text:s/></text:p>
          </table:table-cell>
          <table:table-cell office:value-type="string" table:style-name="ce13">
            <text:p>MANERA ADRIANO</text:p>
          </table:table-cell>
          <table:table-cell office:value-type="string" table:style-name="ce13">
            <text:p>MNRDRN81A19D861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6" table:style-name="ce10">
            <text:p>11104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0374.559999999998" table:style-name="ce12">
            <text:p><text:s/>40.374,56<text:s/></text:p>
          </table:table-cell>
          <table:table-cell office:value-type="string" table:style-name="ce13">
            <text:p>LUSSU COPERTURE SRL A SOCIO UNICO</text:p>
          </table:table-cell>
          <table:table-cell office:value-type="string" table:style-name="ce13">
            <text:p>106008100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5" table:style-name="ce10">
            <text:p>11104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87.01" table:style-name="ce12">
            <text:p><text:s/>987,01<text:s/></text:p>
          </table:table-cell>
          <table:table-cell office:value-type="string" table:style-name="ce13">
            <text:p>LORENZI GIORGIA</text:p>
          </table:table-cell>
          <table:table-cell office:value-type="string" table:style-name="ce13">
            <text:p>LRNGRG82C60L17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4" table:style-name="ce10">
            <text:p>11108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7.79" table:style-name="ce12">
            <text:p><text:s/>807,79<text:s/></text:p>
          </table:table-cell>
          <table:table-cell office:value-type="string" table:style-name="ce13">
            <text:p>ROTTAMI PUGLIA SRL</text:p>
          </table:table-cell>
          <table:table-cell office:value-type="string" table:style-name="ce13">
            <text:p>CLRSVR47C12D761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0" table:style-name="ce10">
            <text:p>111030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654.4099999999999" table:style-name="ce12">
            <text:p><text:s/>1.654,41<text:s/></text:p>
          </table:table-cell>
          <table:table-cell office:value-type="string" table:style-name="ce13">
            <text:p>COSTANTINI BENIAMINO</text:p>
          </table:table-cell>
          <table:table-cell office:value-type="string" table:style-name="ce13">
            <text:p>CSTBMN61C26I741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6" table:style-name="ce10">
            <text:p>11102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762.43" table:style-name="ce12">
            <text:p><text:s/>5.762,43<text:s/></text:p>
          </table:table-cell>
          <table:table-cell office:value-type="string" table:style-name="ce13">
            <text:p>BISOGNI PAOLO</text:p>
          </table:table-cell>
          <table:table-cell office:value-type="string" table:style-name="ce13">
            <text:p>BSGPLA56T16H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9" table:style-name="ce10">
            <text:p>11106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758.3" table:style-name="ce12">
            <text:p><text:s/>4.758,30<text:s/></text:p>
          </table:table-cell>
          <table:table-cell office:value-type="string" table:style-name="ce13">
            <text:p>MELLE FULVIO CLAUDIO</text:p>
          </table:table-cell>
          <table:table-cell office:value-type="string" table:style-name="ce13">
            <text:p>MLLFVC64M05F132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3" table:style-name="ce10">
            <text:p>11112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956.2000000000007" table:style-name="ce12">
            <text:p><text:s/>4.956,20<text:s/></text:p>
          </table:table-cell>
          <table:table-cell office:value-type="string" table:style-name="ce13">
            <text:p>IL PUNTO CONTABILE SRL</text:p>
          </table:table-cell>
          <table:table-cell office:value-type="string" table:style-name="ce13">
            <text:p>013803704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7" table:style-name="ce10">
            <text:p>11103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88" table:style-name="ce12">
            <text:p><text:s/>488,00<text:s/></text:p>
          </table:table-cell>
          <table:table-cell office:value-type="string" table:style-name="ce13">
            <text:p>GIURLEO COSTRUZIONI SAS</text:p>
          </table:table-cell>
          <table:table-cell office:value-type="string" table:style-name="ce13">
            <text:p>026469608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37" table:style-name="ce10">
            <text:p>11103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4879.58" table:style-name="ce12">
            <text:p><text:s/>54.879,58<text:s/></text:p>
          </table:table-cell>
          <table:table-cell office:value-type="string" table:style-name="ce13">
            <text:p>GIURLEO COSTRUZIONI SAS</text:p>
          </table:table-cell>
          <table:table-cell office:value-type="string" table:style-name="ce13">
            <text:p>026469608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43" table:style-name="ce10">
            <text:p>11104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03.7299999999999" table:style-name="ce12">
            <text:p><text:s/>803,73<text:s/></text:p>
          </table:table-cell>
          <table:table-cell office:value-type="string" table:style-name="ce13">
            <text:p>LAUDIERO ANTONIO MASSIMILIANO</text:p>
          </table:table-cell>
          <table:table-cell office:value-type="string" table:style-name="ce13">
            <text:p>LDRNNM69R05A06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3" table:style-name="ce10">
            <text:p>11108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44.61999999999989" table:style-name="ce12">
            <text:p><text:s/>844,62<text:s/></text:p>
          </table:table-cell>
          <table:table-cell office:value-type="string" table:style-name="ce13">
            <text:p>S.E.A.P. SRL</text:p>
          </table:table-cell>
          <table:table-cell office:value-type="string" table:style-name="ce13">
            <text:p>075408506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3" table:style-name="ce10">
            <text:p>11111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08.78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4" table:style-name="ce10">
            <text:p>11109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.15" table:style-name="ce12">
            <text:p><text:s/>9,15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2" table:style-name="ce10">
            <text:p>11108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40.79999999999995" table:style-name="ce12">
            <text:p><text:s/>540,80<text:s/></text:p>
          </table:table-cell>
          <table:table-cell office:value-type="string" table:style-name="ce13">
            <text:p>SEDIARREDA SRL</text:p>
          </table:table-cell>
          <table:table-cell office:value-type="string" table:style-name="ce13">
            <text:p>025358103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7" table:style-name="ce10">
            <text:p>11106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5077.9900000000007" table:style-name="ce12">
            <text:p><text:s/>5.077,9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6" table:style-name="ce10">
            <text:p>11111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29" table:style-name="ce10">
            <text:p>11102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2602.33" table:style-name="ce12">
            <text:p><text:s/>22.602,33<text:s/></text:p>
          </table:table-cell>
          <table:table-cell office:value-type="string" table:style-name="ce13">
            <text:p>CONCRETE SRL</text:p>
          </table:table-cell>
          <table:table-cell office:value-type="string" table:style-name="ce13">
            <text:p>022686702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37" table:style-name="ce10">
            <text:p>160001933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618.37" table:style-name="ce12">
            <text:p><text:s/>618,37<text:s/></text:p>
          </table:table-cell>
          <table:table-cell office:value-type="string" table:style-name="ce13">
            <text:p>CALVITTO SRL</text:p>
          </table:table-cell>
          <table:table-cell office:value-type="string" table:style-name="ce13">
            <text:p>038447507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5" table:style-name="ce10">
            <text:p>11111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60.53" table:style-name="ce12">
            <text:p><text:s/>860,5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9" table:style-name="ce10">
            <text:p>160001934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148.48" table:style-name="ce12">
            <text:p><text:s/>2.148,48<text:s/></text:p>
          </table:table-cell>
          <table:table-cell office:value-type="string" table:style-name="ce13">
            <text:p>CONDOMINIO VIA R MALATESTA 231/245</text:p>
          </table:table-cell>
          <table:table-cell office:value-type="string" table:style-name="ce13">
            <text:p>8027043058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11" table:style-name="ce10">
            <text:p>111111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909.4" table:style-name="ce12">
            <text:p><text:s/>1.909,40<text:s/></text:p>
          </table:table-cell>
          <table:table-cell office:value-type="string" table:style-name="ce13">
            <text:p>LE RAGAZZE DEL FORTE SRL</text:p>
          </table:table-cell>
          <table:table-cell office:value-type="string" table:style-name="ce13">
            <text:p>051998202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4" table:style-name="ce10">
            <text:p>160001934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838.77" table:style-name="ce12">
            <text:p><text:s/>3.838,77<text:s/></text:p>
          </table:table-cell>
          <table:table-cell office:value-type="string" table:style-name="ce13">
            <text:p>CONDOMINIO EX SOTTOPREFETTURA BRUNICO</text:p>
          </table:table-cell>
          <table:table-cell office:value-type="string" table:style-name="ce13">
            <text:p>9202293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5" table:style-name="ce10">
            <text:p>160001934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812.47" table:style-name="ce12">
            <text:p><text:s/>812,47<text:s/></text:p>
          </table:table-cell>
          <table:table-cell office:value-type="string" table:style-name="ce13">
            <text:p>CONDOMINIO ORTLER</text:p>
          </table:table-cell>
          <table:table-cell office:value-type="string" table:style-name="ce13">
            <text:p>94057980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52" table:style-name="ce10">
            <text:p>11105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0696.09" table:style-name="ce12">
            <text:p><text:s/>30.696,09<text:s/></text:p>
          </table:table-cell>
          <table:table-cell office:value-type="string" table:style-name="ce13">
            <text:p>PALAZZO DEMANIALE CAVALESE - EX AMMINISTRAZIONE SERVIZI PALAZZO DEMANIALE CAVALESE</text:p>
          </table:table-cell>
          <table:table-cell office:value-type="string" table:style-name="ce13">
            <text:p>910137802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6" table:style-name="ce10">
            <text:p>160001934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849.1" table:style-name="ce12">
            <text:p><text:s/>1.849,10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3">
            <text:p>9604002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89" table:style-name="ce10">
            <text:p>111089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PROVINCIA AUTONOMA DI TRENTO</text:p>
          </table:table-cell>
          <table:table-cell office:value-type="string" table:style-name="ce13">
            <text:p>003374602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97" table:style-name="ce10">
            <text:p>111097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495.93" table:style-name="ce12">
            <text:p><text:s/>1.495,93<text:s/></text:p>
          </table:table-cell>
          <table:table-cell office:value-type="string" table:style-name="ce13">
            <text:p>PALAZZO UFFICI FINANZIARI DI BOLZANO</text:p>
          </table:table-cell>
          <table:table-cell office:value-type="string" table:style-name="ce13">
            <text:p>94133780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76" table:style-name="ce10">
            <text:p>111076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57.46999999999997" table:style-name="ce12">
            <text:p><text:s/>357,47<text:s/></text:p>
          </table:table-cell>
          <table:table-cell office:value-type="string" table:style-name="ce13">
            <text:p>ZORZI FRIGOTECNICA SRL</text:p>
          </table:table-cell>
          <table:table-cell office:value-type="string" table:style-name="ce13">
            <text:p>01311430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064" table:style-name="ce10">
            <text:p>111064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38573.919999999998" table:style-name="ce12">
            <text:p><text:s/>38.573,92<text:s/></text:p>
          </table:table-cell>
          <table:table-cell office:value-type="string" table:style-name="ce13">
            <text:p>CO.ME.T. SRL</text:p>
          </table:table-cell>
          <table:table-cell office:value-type="string" table:style-name="ce13">
            <text:p>0015373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2" table:style-name="ce10">
            <text:p>1600019352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2493.98" table:style-name="ce12">
            <text:p><text:s/>2.493,9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3" table:style-name="ce10">
            <text:p>160001935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4206.1100000000006" table:style-name="ce12">
            <text:p><text:s/>4.206,1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25" table:style-name="ce10">
            <text:p>111125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951.8599999999999" table:style-name="ce12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43" table:style-name="ce10">
            <text:p>1600019343</text:p>
          </table:table-cell>
          <table:table-cell office:value-type="date" office:date-value="2020-01-16T00:00:00" table:style-name="ce11">
            <text:p>16/01/20</text:p>
          </table:table-cell>
          <table:table-cell office:value-type="float" office:value="198.94" table:style-name="ce12">
            <text:p><text:s/>198,94<text:s/></text:p>
          </table:table-cell>
          <table:table-cell office:value-type="string" table:style-name="ce13">
            <text:p>CONDOMINIO CENTRALE VIA CRISPI</text:p>
          </table:table-cell>
          <table:table-cell office:value-type="string" table:style-name="ce13">
            <text:p>930016701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0" table:style-name="ce10">
            <text:p>160001940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056.7" table:style-name="ce12">
            <text:p><text:s/>1.056,7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9" table:style-name="ce10">
            <text:p>11113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619.2799999999997" table:style-name="ce12">
            <text:p><text:s/>2.619,2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4" table:style-name="ce10">
            <text:p>160001941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34" table:style-name="ce12">
            <text:p><text:s/>234,00<text:s/></text:p>
          </table:table-cell>
          <table:table-cell office:value-type="string" table:style-name="ce13">
            <text:p>WOLTERS KLUWER ITALIA SRL- GIA' IPSOA SCUOLA D'IMPRESA</text:p>
          </table:table-cell>
          <table:table-cell office:value-type="string" table:style-name="ce13">
            <text:p>1020979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0" table:style-name="ce10">
            <text:p>160001939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1165.660000000002" table:style-name="ce12">
            <text:p><text:s/>11.165,66<text:s/></text:p>
          </table:table-cell>
          <table:table-cell office:value-type="string" table:style-name="ce13">
            <text:p>LIBERATO TEBERINO</text:p>
          </table:table-cell>
          <table:table-cell office:value-type="string" table:style-name="ce13">
            <text:p>TBRLRT62T24B519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5" table:style-name="ce10">
            <text:p>160001938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5487.9" table:style-name="ce12">
            <text:p><text:s/>5.487,90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19653609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9" table:style-name="ce10">
            <text:p>160001936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48.8" table:style-name="ce12">
            <text:p><text:s/>48,80<text:s/></text:p>
          </table:table-cell>
          <table:table-cell office:value-type="string" table:style-name="ce13">
            <text:p>CONSIGLIO ORDINE AVVOCATI</text:p>
          </table:table-cell>
          <table:table-cell office:value-type="string" table:style-name="ce13">
            <text:p>800309901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6" table:style-name="ce10">
            <text:p>160001939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9900" table:style-name="ce12">
            <text:p><text:s/>9.900,00<text:s/></text:p>
          </table:table-cell>
          <table:table-cell office:value-type="string" table:style-name="ce13">
            <text:p>NATIONAL HERITAGE CONSERVATION DI M. MURPHY</text:p>
          </table:table-cell>
          <table:table-cell office:value-type="string" table:style-name="ce13">
            <text:p>MRPDLM69L52Z131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8" table:style-name="ce10">
            <text:p>160001940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0948.48" table:style-name="ce12">
            <text:p><text:s/>20.948,48<text:s/></text:p>
          </table:table-cell>
          <table:table-cell office:value-type="string" table:style-name="ce13">
            <text:p>STUDIO TECNICO E TOPOGRAFICO B&amp;B</text:p>
          </table:table-cell>
          <table:table-cell office:value-type="string" table:style-name="ce13">
            <text:p>032552500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9" table:style-name="ce10">
            <text:p>160001937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19.20999999999995" table:style-name="ce12">
            <text:p><text:s/>219,21<text:s/></text:p>
          </table:table-cell>
          <table:table-cell office:value-type="string" table:style-name="ce13">
            <text:p>FANIZZA FABRIZIO</text:p>
          </table:table-cell>
          <table:table-cell office:value-type="string" table:style-name="ce13">
            <text:p>FNZFRZ86E09F280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4" table:style-name="ce10">
            <text:p>160001938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92.29000000000002" table:style-name="ce12">
            <text:p><text:s/>292,29<text:s/></text:p>
          </table:table-cell>
          <table:table-cell office:value-type="string" table:style-name="ce13">
            <text:p>INTRECCIO FILIPPO</text:p>
          </table:table-cell>
          <table:table-cell office:value-type="string" table:style-name="ce13">
            <text:p>NTRFPP52S05F280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5" table:style-name="ce10">
            <text:p>160001939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42612.369999999995" table:style-name="ce12">
            <text:p><text:s/>42.612,37<text:s/></text:p>
          </table:table-cell>
          <table:table-cell office:value-type="string" table:style-name="ce13">
            <text:p>MYTHOS CONSORZIO STABILE SCARL</text:p>
          </table:table-cell>
          <table:table-cell office:value-type="string" table:style-name="ce13">
            <text:p>011232200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0" table:style-name="ce10">
            <text:p>160001936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13.29999999999998" table:style-name="ce12">
            <text:p><text:s/>213,30<text:s/></text:p>
          </table:table-cell>
          <table:table-cell office:value-type="string" table:style-name="ce13">
            <text:p>ANNESE MAURO</text:p>
          </table:table-cell>
          <table:table-cell office:value-type="string" table:style-name="ce13">
            <text:p>NNSMRA75D19F284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2" table:style-name="ce10">
            <text:p>160001938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626.33" table:style-name="ce12">
            <text:p><text:s/>3.626,33<text:s/></text:p>
          </table:table-cell>
          <table:table-cell office:value-type="string" table:style-name="ce13">
            <text:p>G.E.M.I. SRL UNIPERSONALE</text:p>
          </table:table-cell>
          <table:table-cell office:value-type="string" table:style-name="ce13">
            <text:p>0179094099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5" table:style-name="ce10">
            <text:p>100004610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37907.87" table:style-name="ce12">
            <text:p><text:s/>337.907,87<text:s/></text:p>
          </table:table-cell>
          <table:table-cell office:value-type="string" table:style-name="ce13">
            <text:p>PATRIMONIO DEL TRENTINO SPA</text:p>
          </table:table-cell>
          <table:table-cell office:value-type="string" table:style-name="ce13">
            <text:p>0193856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3" table:style-name="ce10">
            <text:p>160001937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2317.779999999999" table:style-name="ce12">
            <text:p><text:s/>12.317,78<text:s/></text:p>
          </table:table-cell>
          <table:table-cell office:value-type="string" table:style-name="ce13">
            <text:p>DIVERSERIGHE STUDIO SRL</text:p>
          </table:table-cell>
          <table:table-cell office:value-type="string" table:style-name="ce13">
            <text:p>0316467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0" table:style-name="ce10">
            <text:p>160001938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5782.8" table:style-name="ce12">
            <text:p><text:s/>5.782,80<text:s/></text:p>
          </table:table-cell>
          <table:table-cell office:value-type="string" table:style-name="ce13">
            <text:p>FEDESA SRL</text:p>
          </table:table-cell>
          <table:table-cell office:value-type="string" table:style-name="ce13">
            <text:p>055932008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7" table:style-name="ce10">
            <text:p>11113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3235.9" table:style-name="ce12">
            <text:p><text:s/>33.235,90<text:s/></text:p>
          </table:table-cell>
          <table:table-cell office:value-type="string" table:style-name="ce13">
            <text:p>BENEDETTI &amp;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4" table:style-name="ce10">
            <text:p>160001939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254.2" table:style-name="ce12">
            <text:p><text:s/>3.254,20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4" table:style-name="ce10">
            <text:p>160001936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0150.4" table:style-name="ce12">
            <text:p><text:s/>10.150,40<text:s/></text:p>
          </table:table-cell>
          <table:table-cell office:value-type="string" table:style-name="ce13">
            <text:p>C.H.E.A.P. SRL</text:p>
          </table:table-cell>
          <table:table-cell office:value-type="string" table:style-name="ce13">
            <text:p>0380716028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7" table:style-name="ce10">
            <text:p>160001938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848.7700000000001" table:style-name="ce12">
            <text:p><text:s/>848,7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7" table:style-name="ce10">
            <text:p>160001937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464" table:style-name="ce12">
            <text:p><text:s/>1.464,00<text:s/></text:p>
          </table:table-cell>
          <table:table-cell office:value-type="string" table:style-name="ce13">
            <text:p>EMMECI CARPENTERIA SNC</text:p>
          </table:table-cell>
          <table:table-cell office:value-type="string" table:style-name="ce13">
            <text:p>0335954024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3" table:style-name="ce10">
            <text:p>160001938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5137.6400000000003" table:style-name="ce12">
            <text:p><text:s/>5.137,6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0" table:style-name="ce10">
            <text:p>160001941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659.19" table:style-name="ce12">
            <text:p><text:s/>659,19<text:s/></text:p>
          </table:table-cell>
          <table:table-cell office:value-type="string" table:style-name="ce13">
            <text:p>TECNOFON SRL</text:p>
          </table:table-cell>
          <table:table-cell office:value-type="string" table:style-name="ce14">
            <text:p>03718870276</text:p>
          </table:table-cell>
          <table:table-cell office:value-type="string" table:style-name="ce15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3" table:style-name="ce10">
            <text:p>160001941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668.25" table:style-name="ce12">
            <text:p><text:s/>668,25<text:s/></text:p>
          </table:table-cell>
          <table:table-cell office:value-type="string" table:style-name="ce13">
            <text:p>VULGOM SNC CARLESI FRANCESCO E MARCHIORO AMELIO</text:p>
          </table:table-cell>
          <table:table-cell office:value-type="string" table:style-name="ce13">
            <text:p>007216802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5" table:style-name="ce10">
            <text:p>160001940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6600" table:style-name="ce12">
            <text:p><text:s/>36.600,00<text:s/></text:p>
          </table:table-cell>
          <table:table-cell office:value-type="string" table:style-name="ce13">
            <text:p>SIVA F.LLI NOFERINI SAS</text:p>
          </table:table-cell>
          <table:table-cell office:value-type="string" table:style-name="ce13">
            <text:p>0318673048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3" table:style-name="ce10">
            <text:p>160001939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4" table:style-name="ce10">
            <text:p>160001940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4101.55" table:style-name="ce12">
            <text:p><text:s/>14.101,55<text:s/></text:p>
          </table:table-cell>
          <table:table-cell office:value-type="string" table:style-name="ce13">
            <text:p>SIMM SRL</text:p>
          </table:table-cell>
          <table:table-cell office:value-type="string" table:style-name="ce13">
            <text:p>010468103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2" table:style-name="ce10">
            <text:p>160001940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54114.44999999998" table:style-name="ce12">
            <text:p><text:s/>154.114,45<text:s/></text:p>
          </table:table-cell>
          <table:table-cell office:value-type="string" table:style-name="ce13">
            <text:p>I.BE.CO. COSTRUZIONI SPA</text:p>
          </table:table-cell>
          <table:table-cell office:value-type="string" table:style-name="ce13">
            <text:p>028585005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38" table:style-name="ce10">
            <text:p>11113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556.3600000000004" table:style-name="ce12">
            <text:p><text:s/>1.556,36<text:s/></text:p>
          </table:table-cell>
          <table:table-cell office:value-type="string" table:style-name="ce13">
            <text:p>LOEFF SYSTEM GMBH - SRL</text:p>
          </table:table-cell>
          <table:table-cell office:value-type="string" table:style-name="ce13">
            <text:p>0267984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5" table:style-name="ce10">
            <text:p>160001937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504.63" table:style-name="ce12">
            <text:p><text:s/>3.504,63<text:s/></text:p>
          </table:table-cell>
          <table:table-cell office:value-type="string" table:style-name="ce13">
            <text:p>E.MA.PRI.CE. SPA</text:p>
          </table:table-cell>
          <table:table-cell office:value-type="string" table:style-name="ce13">
            <text:p>0025194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4" table:style-name="ce10">
            <text:p>160001937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6015.279999999999" table:style-name="ce12">
            <text:p><text:s/>26.015,28<text:s/></text:p>
          </table:table-cell>
          <table:table-cell office:value-type="string" table:style-name="ce13">
            <text:p>DURANTE SPA</text:p>
          </table:table-cell>
          <table:table-cell office:value-type="string" table:style-name="ce13">
            <text:p>0940599015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3" table:style-name="ce10">
            <text:p>160001940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4812.400000000001" table:style-name="ce12">
            <text:p><text:s/>34.812,40<text:s/></text:p>
          </table:table-cell>
          <table:table-cell office:value-type="string" table:style-name="ce13">
            <text:p>RINA CONSULTING SPA - EX D'APPOLONIA SPA</text:p>
          </table:table-cell>
          <table:table-cell office:value-type="string" table:style-name="ce13">
            <text:p>034765501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9" table:style-name="ce10">
            <text:p>160001939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075.55" table:style-name="ce12">
            <text:p><text:s/>1.075,55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0" table:style-name="ce10">
            <text:p>1600019370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525" table:style-name="ce12">
            <text:p><text:s/>1.525,00<text:s/></text:p>
          </table:table-cell>
          <table:table-cell office:value-type="string" table:style-name="ce13">
            <text:p>CORSINI COMMERCIO CANCELLERIA SRL</text:p>
          </table:table-cell>
          <table:table-cell office:value-type="string" table:style-name="ce13">
            <text:p>0225396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4" table:style-name="ce10">
            <text:p>1000046104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65970.290000000008" table:style-name="ce12">
            <text:p><text:s/>65.970,29<text:s/></text:p>
          </table:table-cell>
          <table:table-cell office:value-type="string" table:style-name="ce13">
            <text:p>F.FERRAJOLI &amp;C. S.R.L.</text:p>
          </table:table-cell>
          <table:table-cell office:value-type="string" table:style-name="ce13">
            <text:p>001689706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1" table:style-name="ce10">
            <text:p>160001940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01263.31" table:style-name="ce12">
            <text:p><text:s/>201.263,31<text:s/></text:p>
          </table:table-cell>
          <table:table-cell office:value-type="string" table:style-name="ce13">
            <text:p>LEO COSTRUZIONI SPA</text:p>
          </table:table-cell>
          <table:table-cell office:value-type="string" table:style-name="ce13">
            <text:p>034893707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8" table:style-name="ce10">
            <text:p>160001938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86282.63" table:style-name="ce12">
            <text:p><text:s/>86.282,63<text:s/></text:p>
          </table:table-cell>
          <table:table-cell office:value-type="string" table:style-name="ce13">
            <text:p>LAGAN &amp;ALTEMPS SRL</text:p>
          </table:table-cell>
          <table:table-cell office:value-type="string" table:style-name="ce13">
            <text:p>014487506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1" table:style-name="ce10">
            <text:p>160001936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2222.639999999999" table:style-name="ce12">
            <text:p><text:s/>32.222,64<text:s/></text:p>
          </table:table-cell>
          <table:table-cell office:value-type="string" table:style-name="ce13">
            <text:p>ASC SRL AUTOMAZIONE SICUREZZA CONTROLLO</text:p>
          </table:table-cell>
          <table:table-cell office:value-type="string" table:style-name="ce13">
            <text:p>043924004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2" table:style-name="ce10">
            <text:p>160001939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3219.52" table:style-name="ce12">
            <text:p><text:s/>23.219,52<text:s/></text:p>
          </table:table-cell>
          <table:table-cell office:value-type="string" table:style-name="ce13">
            <text:p>MARIOTTI COSTRUZIONI SRL</text:p>
          </table:table-cell>
          <table:table-cell office:value-type="string" table:style-name="ce13">
            <text:p>0128957042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11" table:style-name="ce10">
            <text:p>987000051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80.10999999999996" table:style-name="ce12">
            <text:p><text:s/>280,11<text:s/></text:p>
          </table:table-cell>
          <table:table-cell office:value-type="string" table:style-name="ce13">
            <text:p>ASP PALERMO AZIENDA SANITARIA PROVINCIALE</text:p>
          </table:table-cell>
          <table:table-cell office:value-type="string" table:style-name="ce13">
            <text:p>0584176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3" table:style-name="ce10">
            <text:p>100004610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468176.32" table:style-name="ce12">
            <text:p><text:s/>468.176,32<text:s/></text:p>
          </table:table-cell>
          <table:table-cell office:value-type="string" table:style-name="ce13">
            <text:p>BNP PARIBAS REAL ESTATE F.DO IMMOBILIARE NEGRI - EX BNL</text:p>
          </table:table-cell>
          <table:table-cell office:value-type="string" table:style-name="ce13">
            <text:p>1260575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1" table:style-name="ce10">
            <text:p>160001938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1632.529999999999" table:style-name="ce12">
            <text:p><text:s/>11.632,53<text:s/></text:p>
          </table:table-cell>
          <table:table-cell office:value-type="string" table:style-name="ce13">
            <text:p>G.B.A. CAD SRL</text:p>
          </table:table-cell>
          <table:table-cell office:value-type="string" table:style-name="ce13">
            <text:p>1057634015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6" table:style-name="ce10">
            <text:p>160001940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6360.96" table:style-name="ce12">
            <text:p><text:s/>6.360,96<text:s/></text:p>
          </table:table-cell>
          <table:table-cell office:value-type="string" table:style-name="ce13">
            <text:p>STEFANO LUCCHETTA ING. CAPOGRUPPO RT</text:p>
          </table:table-cell>
          <table:table-cell office:value-type="string" table:style-name="ce13">
            <text:p>LCCSFN67E04G645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8" table:style-name="ce10">
            <text:p>160001937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6720.71" table:style-name="ce12">
            <text:p><text:s/>16.720,71<text:s/></text:p>
          </table:table-cell>
          <table:table-cell office:value-type="string" table:style-name="ce13">
            <text:p>EUTECNE SRL</text:p>
          </table:table-cell>
          <table:table-cell office:value-type="string" table:style-name="ce13">
            <text:p>0272365054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5" table:style-name="ce10">
            <text:p>160001941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9548.82" table:style-name="ce12">
            <text:p><text:s/>9.548,82<text:s/></text:p>
          </table:table-cell>
          <table:table-cell office:value-type="string" table:style-name="ce13">
            <text:p>ZAVETTIERI SRL</text:p>
          </table:table-cell>
          <table:table-cell office:value-type="string" table:style-name="ce13">
            <text:p>013686701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9" table:style-name="ce10">
            <text:p>160001940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8071.49" table:style-name="ce12">
            <text:p><text:s/>38.071,49<text:s/></text:p>
          </table:table-cell>
          <table:table-cell office:value-type="string" table:style-name="ce13">
            <text:p>SVE SRL</text:p>
          </table:table-cell>
          <table:table-cell office:value-type="string" table:style-name="ce13">
            <text:p>069899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2" table:style-name="ce10">
            <text:p>980000030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3880" table:style-name="ce12">
            <text:p><text:s/>33.880,00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3">
            <text:p>022592409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9" table:style-name="ce10">
            <text:p>160001938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033.3399999999999" table:style-name="ce12">
            <text:p><text:s/>1.033,34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2" table:style-name="ce10">
            <text:p>160001937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5665.580000000002" table:style-name="ce12">
            <text:p><text:s/>15.665,58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5" table:style-name="ce10">
            <text:p>1600019365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803.67" table:style-name="ce12">
            <text:p><text:s/>803,67<text:s/></text:p>
          </table:table-cell>
          <table:table-cell office:value-type="string" table:style-name="ce13">
            <text:p>CANEVARI GROUP SRL</text:p>
          </table:table-cell>
          <table:table-cell office:value-type="string" table:style-name="ce13">
            <text:p>022936301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1" table:style-name="ce10">
            <text:p>160001941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0.99" table:style-name="ce12">
            <text:p><text:s/>0,9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2" table:style-name="ce10">
            <text:p>160001941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7.57" table:style-name="ce12">
            <text:p><text:s/>7,57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2" table:style-name="ce10">
            <text:p>1600019362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75.8" table:style-name="ce12">
            <text:p><text:s/>75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7" table:style-name="ce10">
            <text:p>160001939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498.88" table:style-name="ce12">
            <text:p><text:s/>498,88<text:s/></text:p>
          </table:table-cell>
          <table:table-cell office:value-type="string" table:style-name="ce13">
            <text:p>OLIVETTI 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07" table:style-name="ce10">
            <text:p>160001940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3489.2" table:style-name="ce12">
            <text:p><text:s/>3.489,20<text:s/></text:p>
          </table:table-cell>
          <table:table-cell office:value-type="string" table:style-name="ce13">
            <text:p>STEREO SRL EX STEREO SPA SERVIZI INTEGRATI</text:p>
          </table:table-cell>
          <table:table-cell office:value-type="string" table:style-name="ce13">
            <text:p>071906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6" table:style-name="ce10">
            <text:p>160001941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45366.82999999999" table:style-name="ce12">
            <text:p><text:s/>145.366,83<text:s/></text:p>
          </table:table-cell>
          <table:table-cell office:value-type="string" table:style-name="ce13">
            <text:p>ECONET SRL UNIPERSONALE</text:p>
          </table:table-cell>
          <table:table-cell office:value-type="string" table:style-name="ce13">
            <text:p>012386805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8" table:style-name="ce10">
            <text:p>160001939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9258.870000000003" table:style-name="ce12">
            <text:p><text:s/>19.258,87<text:s/></text:p>
          </table:table-cell>
          <table:table-cell office:value-type="string" table:style-name="ce13">
            <text:p>PICCIRILLO CORRADO</text:p>
          </table:table-cell>
          <table:table-cell office:value-type="string" table:style-name="ce13">
            <text:p>PCCCRD70S20H816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7" table:style-name="ce10">
            <text:p>160001935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9149.52" table:style-name="ce12">
            <text:p><text:s/>9.149,52<text:s/></text:p>
          </table:table-cell>
          <table:table-cell office:value-type="string" table:style-name="ce13">
            <text:p>ABACUS SRL</text:p>
          </table:table-cell>
          <table:table-cell office:value-type="string" table:style-name="ce13">
            <text:p>0245389054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3" table:style-name="ce10">
            <text:p>1600019363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6466" table:style-name="ce12">
            <text:p><text:s/>6.466,00<text:s/></text:p>
          </table:table-cell>
          <table:table-cell office:value-type="string" table:style-name="ce13">
            <text:p>BRESCIANI GIUSEPPE SRL</text:p>
          </table:table-cell>
          <table:table-cell office:value-type="string" table:style-name="ce13">
            <text:p>1088336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7" table:style-name="ce10">
            <text:p>100004610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10062.41999999998" table:style-name="ce12">
            <text:p><text:s/>210.062,42<text:s/></text:p>
          </table:table-cell>
          <table:table-cell office:value-type="string" table:style-name="ce13">
            <text:p>SIF SPA - SOCIETA' IMMOBILIARE FINANZIARIA SPA</text:p>
          </table:table-cell>
          <table:table-cell office:value-type="string" table:style-name="ce13">
            <text:p>052086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8" table:style-name="ce10">
            <text:p>100004610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37495.47" table:style-name="ce12">
            <text:p><text:s/>137.495,47<text:s/></text:p>
          </table:table-cell>
          <table:table-cell office:value-type="string" table:style-name="ce13">
            <text:p>SIF SPA - SOCIETA' IMMOBILIARE FINANZIARIA SPA</text:p>
          </table:table-cell>
          <table:table-cell office:value-type="string" table:style-name="ce13">
            <text:p>052086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9" table:style-name="ce10">
            <text:p>100004610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80969.489999999991" table:style-name="ce12">
            <text:p><text:s/>80.969,49<text:s/></text:p>
          </table:table-cell>
          <table:table-cell office:value-type="string" table:style-name="ce13">
            <text:p>SIF SPA - SOCIETA' IMMOBILIARE FINANZIARIA SPA</text:p>
          </table:table-cell>
          <table:table-cell office:value-type="string" table:style-name="ce13">
            <text:p>052086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8" table:style-name="ce10">
            <text:p>160001935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1713.56" table:style-name="ce12">
            <text:p><text:s/>21.713,56<text:s/></text:p>
          </table:table-cell>
          <table:table-cell office:value-type="string" table:style-name="ce13">
            <text:p>AGENZIA REGIONALE PROTEZIONE AMBIENTE</text:p>
          </table:table-cell>
          <table:table-cell office:value-type="string" table:style-name="ce13">
            <text:p>1301506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59" table:style-name="ce10">
            <text:p>1600019359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79.4" table:style-name="ce12">
            <text:p><text:s/>179,4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06" table:style-name="ce10">
            <text:p>100004610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409606.80000000005" table:style-name="ce12">
            <text:p><text:s/>409.606,80<text:s/></text:p>
          </table:table-cell>
          <table:table-cell office:value-type="string" table:style-name="ce13">
            <text:p>TORRE SGR SPA</text:p>
          </table:table-cell>
          <table:table-cell office:value-type="string" table:style-name="ce13">
            <text:p>0875041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91" table:style-name="ce10">
            <text:p>160001939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0062.41" table:style-name="ce12">
            <text:p><text:s/>10.062,41<text:s/></text:p>
          </table:table-cell>
          <table:table-cell office:value-type="string" table:style-name="ce13">
            <text:p>MAGNANIMO INGEGNERI ASSOCIATI SRL</text:p>
          </table:table-cell>
          <table:table-cell office:value-type="string" table:style-name="ce13">
            <text:p>0372738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86" table:style-name="ce10">
            <text:p>160001938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783.07" table:style-name="ce12">
            <text:p><text:s/>1.783,0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8" table:style-name="ce10">
            <text:p>1600019368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1485.12" table:style-name="ce12">
            <text:p><text:s/>1.485,12<text:s/></text:p>
          </table:table-cell>
          <table:table-cell office:value-type="string" table:style-name="ce13">
            <text:p>CONDOMINIO PIAZZA S. CATERINA DA SIENA</text:p>
          </table:table-cell>
          <table:table-cell office:value-type="string" table:style-name="ce13">
            <text:p>910023906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6" table:style-name="ce10">
            <text:p>1600019366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744" table:style-name="ce12">
            <text:p><text:s/>744,00<text:s/></text:p>
          </table:table-cell>
          <table:table-cell office:value-type="string" table:style-name="ce13">
            <text:p>CONDOMINIO ABRUZZO</text:p>
          </table:table-cell>
          <table:table-cell office:value-type="string" table:style-name="ce13">
            <text:p>910256506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67" table:style-name="ce10">
            <text:p>1600019367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215.13" table:style-name="ce12">
            <text:p><text:s/>215,13<text:s/></text:p>
          </table:table-cell>
          <table:table-cell office:value-type="string" table:style-name="ce13">
            <text:p>CONDOMINIO GABRIELE D'ANNUNZIO 253</text:p>
          </table:table-cell>
          <table:table-cell office:value-type="string" table:style-name="ce13">
            <text:p>910123206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371" table:style-name="ce10">
            <text:p>1600019371</text:p>
          </table:table-cell>
          <table:table-cell office:value-type="date" office:date-value="2020-01-17T00:00:00" table:style-name="ce11">
            <text:p>17/01/20</text:p>
          </table:table-cell>
          <table:table-cell office:value-type="float" office:value="959.21" table:style-name="ce12">
            <text:p><text:s/>959,2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5" table:style-name="ce10">
            <text:p>11118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347.6199999999994" table:style-name="ce12">
            <text:p><text:s/>2.347,6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4" table:style-name="ce10">
            <text:p>11118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856.4" table:style-name="ce12">
            <text:p><text:s/>856,4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1" table:style-name="ce10">
            <text:p>11117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473.95" table:style-name="ce12">
            <text:p><text:s/>4.473,9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2" table:style-name="ce10">
            <text:p>111142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8278.849999999999" table:style-name="ce12">
            <text:p><text:s/>18.278,85<text:s/></text:p>
          </table:table-cell>
          <table:table-cell office:value-type="string" table:style-name="ce13">
            <text:p>AS SRLS</text:p>
          </table:table-cell>
          <table:table-cell office:value-type="string" table:style-name="ce13">
            <text:p>0827236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9" table:style-name="ce10">
            <text:p>111159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067.4399999999996" table:style-name="ce12">
            <text:p><text:s/>4.067,44<text:s/></text:p>
          </table:table-cell>
          <table:table-cell office:value-type="string" table:style-name="ce13">
            <text:p>AS SRLS</text:p>
          </table:table-cell>
          <table:table-cell office:value-type="string" table:style-name="ce13">
            <text:p>0827236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7" table:style-name="ce10">
            <text:p>111147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6783.5999999999995" table:style-name="ce12">
            <text:p><text:s/>6.783,60<text:s/></text:p>
          </table:table-cell>
          <table:table-cell office:value-type="string" table:style-name="ce13">
            <text:p>IAPALUCCI ANTONIO</text:p>
          </table:table-cell>
          <table:table-cell office:value-type="string" table:style-name="ce13">
            <text:p>PLCNTN78B22B519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6" table:style-name="ce10">
            <text:p>111146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0622" table:style-name="ce12">
            <text:p><text:s/>30.622,00<text:s/></text:p>
          </table:table-cell>
          <table:table-cell office:value-type="string" table:style-name="ce13">
            <text:p>GE.CO SRL</text:p>
          </table:table-cell>
          <table:table-cell office:value-type="string" table:style-name="ce13">
            <text:p>014955809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9" table:style-name="ce10">
            <text:p>111149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047.02" table:style-name="ce12">
            <text:p><text:s/>2.047,02<text:s/></text:p>
          </table:table-cell>
          <table:table-cell office:value-type="string" table:style-name="ce13">
            <text:p>PACE EMILIO</text:p>
          </table:table-cell>
          <table:table-cell office:value-type="string" table:style-name="ce13">
            <text:p>PCAMLE77E31G94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1" table:style-name="ce10">
            <text:p>11116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915.4500000000003" table:style-name="ce12">
            <text:p><text:s/>3.915,45<text:s/></text:p>
          </table:table-cell>
          <table:table-cell office:value-type="string" table:style-name="ce13">
            <text:p>DELTA RHO STUDIO TECNICO</text:p>
          </table:table-cell>
          <table:table-cell office:value-type="string" table:style-name="ce13">
            <text:p>039634702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1" table:style-name="ce10">
            <text:p>11115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9333.18" table:style-name="ce12">
            <text:p><text:s/>9.333,18<text:s/></text:p>
          </table:table-cell>
          <table:table-cell office:value-type="string" table:style-name="ce13">
            <text:p>SERVIZI VIGILANZA EUROPA 2010 SRL</text:p>
          </table:table-cell>
          <table:table-cell office:value-type="string" table:style-name="ce13">
            <text:p>025743705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0" table:style-name="ce10">
            <text:p>111150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67281.440000000002" table:style-name="ce12">
            <text:p><text:s/>67.281,44<text:s/></text:p>
          </table:table-cell>
          <table:table-cell office:value-type="string" table:style-name="ce13">
            <text:p>SACCA' PASQUALE IMPRESA COSTRUZIONI</text:p>
          </table:table-cell>
          <table:table-cell office:value-type="string" table:style-name="ce13">
            <text:p>SCCPQL55E27L063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0" table:style-name="ce10">
            <text:p>111180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61.75" table:style-name="ce12">
            <text:p><text:s/>261,75<text:s/></text:p>
          </table:table-cell>
          <table:table-cell office:value-type="string" table:style-name="ce13">
            <text:p>PINCAR DI MASCOLO GIOVANNI BATTISTA</text:p>
          </table:table-cell>
          <table:table-cell office:value-type="string" table:style-name="ce13">
            <text:p>MSCGNN62B19A294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7" table:style-name="ce10">
            <text:p>111177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567.9600000000005" table:style-name="ce12">
            <text:p><text:s/>3.567,9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7" table:style-name="ce10">
            <text:p>111157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101.07" table:style-name="ce12">
            <text:p><text:s/>1.101,07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8" table:style-name="ce10">
            <text:p>111178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7.45" table:style-name="ce12">
            <text:p><text:s/>47,45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3" table:style-name="ce10">
            <text:p>111173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688.98" table:style-name="ce12">
            <text:p><text:s/>2.688,98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8" table:style-name="ce10">
            <text:p>111188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424.869999999999" table:style-name="ce12">
            <text:p><text:s/>4.424,87<text:s/></text:p>
          </table:table-cell>
          <table:table-cell office:value-type="string" table:style-name="ce13">
            <text:p>SANCILIO</text:p>
          </table:table-cell>
          <table:table-cell office:value-type="string" table:style-name="ce13">
            <text:p>0321113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0" table:style-name="ce10">
            <text:p>111190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1" table:style-name="ce10">
            <text:p>11114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7640.9000000000015" table:style-name="ce12">
            <text:p><text:s/>7.640,90<text:s/></text:p>
          </table:table-cell>
          <table:table-cell office:value-type="string" table:style-name="ce13">
            <text:p>GIARRATANA VITTORIO</text:p>
          </table:table-cell>
          <table:table-cell office:value-type="string" table:style-name="ce13">
            <text:p>GRRVTR73E08B602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2" table:style-name="ce10">
            <text:p>111162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589.12" table:style-name="ce12">
            <text:p><text:s/>2.589,12<text:s/></text:p>
          </table:table-cell>
          <table:table-cell office:value-type="string" table:style-name="ce13">
            <text:p>DELTA RHO STUDIO TECNICO</text:p>
          </table:table-cell>
          <table:table-cell office:value-type="string" table:style-name="ce13">
            <text:p>039634702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6" table:style-name="ce10">
            <text:p>111166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586" table:style-name="ce12">
            <text:p><text:s/>1.586,00<text:s/></text:p>
          </table:table-cell>
          <table:table-cell office:value-type="string" table:style-name="ce13">
            <text:p>BP MANAGEMENT SAS</text:p>
          </table:table-cell>
          <table:table-cell office:value-type="string" table:style-name="ce13">
            <text:p>029333807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4" table:style-name="ce10">
            <text:p>11116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785.68000000000006" table:style-name="ce12">
            <text:p><text:s/>785,68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7" table:style-name="ce10">
            <text:p>111187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628" table:style-name="ce12">
            <text:p><text:s/>628,00<text:s/></text:p>
          </table:table-cell>
          <table:table-cell office:value-type="string" table:style-name="ce13">
            <text:p>SAI SRL</text:p>
          </table:table-cell>
          <table:table-cell office:value-type="string" table:style-name="ce13">
            <text:p>132260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3" table:style-name="ce10">
            <text:p>111153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954.25" table:style-name="ce12">
            <text:p><text:s/>2.954,25<text:s/></text:p>
          </table:table-cell>
          <table:table-cell office:value-type="string" table:style-name="ce13">
            <text:p>ST TEC ARCHITETTI PAZIENZA - DI RIENZO &amp;ASSOCIATI</text:p>
          </table:table-cell>
          <table:table-cell office:value-type="string" table:style-name="ce13">
            <text:p>049680107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2" table:style-name="ce10">
            <text:p>111152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163.2" table:style-name="ce12">
            <text:p><text:s/>3.163,20<text:s/></text:p>
          </table:table-cell>
          <table:table-cell office:value-type="string" table:style-name="ce13">
            <text:p>SPITALERI DIONISIO</text:p>
          </table:table-cell>
          <table:table-cell office:value-type="string" table:style-name="ce13">
            <text:p>SPTDNS75C19G273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2" table:style-name="ce10">
            <text:p>111182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8" table:style-name="ce10">
            <text:p>111148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288.47" table:style-name="ce12">
            <text:p><text:s/>4.288,47<text:s/></text:p>
          </table:table-cell>
          <table:table-cell office:value-type="string" table:style-name="ce13">
            <text:p>MAIN MANAGEMENT E INGEGNERIA SRL</text:p>
          </table:table-cell>
          <table:table-cell office:value-type="string" table:style-name="ce13">
            <text:p>028577512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7" table:style-name="ce10">
            <text:p>111167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077.81" table:style-name="ce12">
            <text:p><text:s/>1.077,81<text:s/></text:p>
          </table:table-cell>
          <table:table-cell office:value-type="string" table:style-name="ce13">
            <text:p>CATUCCI DI CATUCCI CARMELA &amp;C. SAS</text:p>
          </table:table-cell>
          <table:table-cell office:value-type="string" table:style-name="ce13">
            <text:p>0514481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5" table:style-name="ce10">
            <text:p>11117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316.84" table:style-name="ce12">
            <text:p><text:s/>2.316,84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4" table:style-name="ce10">
            <text:p>11117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8.16" table:style-name="ce12">
            <text:p><text:s/>28,16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6" table:style-name="ce10">
            <text:p>111176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04.22000000000003" table:style-name="ce12">
            <text:p><text:s/>304,2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8" table:style-name="ce10">
            <text:p>111168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862.1200000000006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3" table:style-name="ce10">
            <text:p>111143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7773.49" table:style-name="ce12">
            <text:p><text:s/>47.773,49<text:s/></text:p>
          </table:table-cell>
          <table:table-cell office:value-type="string" table:style-name="ce13">
            <text:p>COGER DI CORONELLA GENNARO</text:p>
          </table:table-cell>
          <table:table-cell office:value-type="string" table:style-name="ce13">
            <text:p>CRNGNR60S10H978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5" table:style-name="ce10">
            <text:p>11119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67526.57999999996" table:style-name="ce12">
            <text:p><text:s/>267.526,58<text:s/></text:p>
          </table:table-cell>
          <table:table-cell office:value-type="string" table:style-name="ce13">
            <text:p>UPGRANDING SERVICES 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2" table:style-name="ce10">
            <text:p>111192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464.8599999999988" table:style-name="ce12">
            <text:p><text:s/>3.464,8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3" table:style-name="ce10">
            <text:p>111183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516" table:style-name="ce12">
            <text:p><text:s/>1.516,00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4" table:style-name="ce10">
            <text:p>11115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0595.280000000002" table:style-name="ce12">
            <text:p><text:s/>20.595,28<text:s/></text:p>
          </table:table-cell>
          <table:table-cell office:value-type="string" table:style-name="ce13">
            <text:p>TECNO-LAB SRL</text:p>
          </table:table-cell>
          <table:table-cell office:value-type="string" table:style-name="ce13">
            <text:p>0418489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4" table:style-name="ce10">
            <text:p>11119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526.88" table:style-name="ce12">
            <text:p><text:s/>526,88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1" table:style-name="ce10">
            <text:p>11118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45.25" table:style-name="ce12">
            <text:p><text:s/>245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3" table:style-name="ce10">
            <text:p>111193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6.3" table:style-name="ce12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5" table:style-name="ce10">
            <text:p>11116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74.70000000000005" table:style-name="ce12">
            <text:p><text:s/>474,7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9" table:style-name="ce10">
            <text:p>111189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84.21999999999997" table:style-name="ce12">
            <text:p><text:s/>484,22<text:s/></text:p>
          </table:table-cell>
          <table:table-cell office:value-type="string" table:style-name="ce13">
            <text:p>SAR SRL</text:p>
          </table:table-cell>
          <table:table-cell office:value-type="string" table:style-name="ce13">
            <text:p>080934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0" table:style-name="ce10">
            <text:p>111170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716.8199999999997" table:style-name="ce12">
            <text:p><text:s/>3.716,82<text:s/></text:p>
          </table:table-cell>
          <table:table-cell office:value-type="string" table:style-name="ce13">
            <text:p>DUE STELLE DI ZURLO GERARDO</text:p>
          </table:table-cell>
          <table:table-cell office:value-type="string" table:style-name="ce13">
            <text:p>ZRLGRD56M19C514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6" table:style-name="ce10">
            <text:p>111156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57258" table:style-name="ce12">
            <text:p><text:s/>157.258,00<text:s/></text:p>
          </table:table-cell>
          <table:table-cell office:value-type="string" table:style-name="ce13">
            <text:p>ISOLMONTAGGI SRL</text:p>
          </table:table-cell>
          <table:table-cell office:value-type="string" table:style-name="ce13">
            <text:p>008097906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0" table:style-name="ce10">
            <text:p>111160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7940.58" table:style-name="ce12">
            <text:p><text:s/>7.940,58<text:s/></text:p>
          </table:table-cell>
          <table:table-cell office:value-type="string" table:style-name="ce13">
            <text:p>VOTO GROUP SRL</text:p>
          </table:table-cell>
          <table:table-cell office:value-type="string" table:style-name="ce13">
            <text:p>030972406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8" table:style-name="ce10">
            <text:p>111158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11044.92" table:style-name="ce12">
            <text:p><text:s/>11.044,92<text:s/></text:p>
          </table:table-cell>
          <table:table-cell office:value-type="string" table:style-name="ce13">
            <text:p>ARTUSO ARCHITETTI ASSOCIATI</text:p>
          </table:table-cell>
          <table:table-cell office:value-type="string" table:style-name="ce13">
            <text:p>029420708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55" table:style-name="ce10">
            <text:p>11115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65100" table:style-name="ce12">
            <text:p><text:s/>265.100,00<text:s/></text:p>
          </table:table-cell>
          <table:table-cell office:value-type="string" table:style-name="ce13">
            <text:p>ATHANOR CONSORZIO STABILE S.C.A.R.L.</text:p>
          </table:table-cell>
          <table:table-cell office:value-type="string" table:style-name="ce13">
            <text:p>069364407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4" table:style-name="ce10">
            <text:p>111144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1759.340000000004" table:style-name="ce12">
            <text:p><text:s/>41.759,34<text:s/></text:p>
          </table:table-cell>
          <table:table-cell office:value-type="string" table:style-name="ce13">
            <text:p>EDIL CUFFARO DI CUFFARO</text:p>
          </table:table-cell>
          <table:table-cell office:value-type="string" table:style-name="ce13">
            <text:p>0167500084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45" table:style-name="ce10">
            <text:p>111145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220.4" table:style-name="ce12">
            <text:p><text:s/>2.220,40<text:s/></text:p>
          </table:table-cell>
          <table:table-cell office:value-type="string" table:style-name="ce13">
            <text:p>ESSE INGEGNERIA SRL</text:p>
          </table:table-cell>
          <table:table-cell office:value-type="string" table:style-name="ce13">
            <text:p>0721112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86" table:style-name="ce10">
            <text:p>111186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2738.96" table:style-name="ce12">
            <text:p><text:s/>2.738,96<text:s/></text:p>
          </table:table-cell>
          <table:table-cell office:value-type="string" table:style-name="ce13">
            <text:p>S.E.A.P. SRL</text:p>
          </table:table-cell>
          <table:table-cell office:value-type="string" table:style-name="ce13">
            <text:p>075408506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79" table:style-name="ce10">
            <text:p>111179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570.29999999999995" table:style-name="ce12">
            <text:p><text:s/>570,3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69" table:style-name="ce10">
            <text:p>111169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4979.7199999999993" table:style-name="ce12">
            <text:p><text:s/>4.979,7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1" table:style-name="ce10">
            <text:p>111191</text:p>
          </table:table-cell>
          <table:table-cell office:value-type="date" office:date-value="2020-01-20T00:00:00" table:style-name="ce11">
            <text:p>20/01/20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9" table:style-name="ce10">
            <text:p>111199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6921.170000000001" table:style-name="ce12">
            <text:p><text:s/>6.921,17<text:s/></text:p>
          </table:table-cell>
          <table:table-cell office:value-type="string" table:style-name="ce13">
            <text:p>STUDIO TECNICO CARBONARA ING ASSOCIATI</text:p>
          </table:table-cell>
          <table:table-cell office:value-type="string" table:style-name="ce13">
            <text:p>0696736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8" table:style-name="ce10">
            <text:p>111198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197" table:style-name="ce10">
            <text:p>111197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2524.4899999999998" table:style-name="ce12">
            <text:p><text:s/>2.524,49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5" table:style-name="ce10">
            <text:p>9800000305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137036.31" table:style-name="ce12">
            <text:p><text:s/>137.036,31<text:s/></text:p>
          </table:table-cell>
          <table:table-cell office:value-type="string" table:style-name="ce13">
            <text:p>3P SERVICE SRL</text:p>
          </table:table-cell>
          <table:table-cell office:value-type="string" table:style-name="ce13">
            <text:p>0471192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3" table:style-name="ce10">
            <text:p>9800000303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24740.640000000003" table:style-name="ce12">
            <text:p><text:s/>24.740,64<text:s/></text:p>
          </table:table-cell>
          <table:table-cell office:value-type="string" table:style-name="ce13">
            <text:p>C.A.R.A. SNC DI ENZO MARINI</text:p>
          </table:table-cell>
          <table:table-cell office:value-type="string" table:style-name="ce13">
            <text:p>0731327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4" table:style-name="ce10">
            <text:p>9800000304</text:p>
          </table:table-cell>
          <table:table-cell office:value-type="date" office:date-value="2020-01-21T00:00:00" table:style-name="ce11">
            <text:p>21/01/20</text:p>
          </table:table-cell>
          <table:table-cell office:value-type="float" office:value="112295.67" table:style-name="ce12">
            <text:p><text:s/>112.295,67<text:s/></text:p>
          </table:table-cell>
          <table:table-cell office:value-type="string" table:style-name="ce13">
            <text:p>SOCCORSO MEDORI SRL</text:p>
          </table:table-cell>
          <table:table-cell office:value-type="string" table:style-name="ce13">
            <text:p>0440939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1" table:style-name="ce10">
            <text:p>111201</text:p>
          </table:table-cell>
          <table:table-cell office:value-type="date" office:date-value="2020-01-22T00:00:00" table:style-name="ce11">
            <text:p>22/01/20</text:p>
          </table:table-cell>
          <table:table-cell office:value-type="float" office:value="593.74" table:style-name="ce12">
            <text:p><text:s/>593,74<text:s/></text:p>
          </table:table-cell>
          <table:table-cell office:value-type="string" table:style-name="ce13">
            <text:p>F.P. VIGILANZA SRL</text:p>
          </table:table-cell>
          <table:table-cell office:value-type="string" table:style-name="ce13">
            <text:p>1325087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4" table:style-name="ce10">
            <text:p>111204</text:p>
          </table:table-cell>
          <table:table-cell office:value-type="date" office:date-value="2020-01-22T00:00:00" table:style-name="ce11">
            <text:p>22/01/20</text:p>
          </table:table-cell>
          <table:table-cell office:value-type="float" office:value="6182.53" table:style-name="ce12">
            <text:p><text:s/>6.182,53<text:s/></text:p>
          </table:table-cell>
          <table:table-cell office:value-type="string" table:style-name="ce13">
            <text:p>BISOGNI PAOLO</text:p>
          </table:table-cell>
          <table:table-cell office:value-type="string" table:style-name="ce13">
            <text:p>BSGPLA56T16H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3" table:style-name="ce10">
            <text:p>111203</text:p>
          </table:table-cell>
          <table:table-cell office:value-type="date" office:date-value="2020-01-22T00:00:00" table:style-name="ce11">
            <text:p>22/01/20</text:p>
          </table:table-cell>
          <table:table-cell office:value-type="float" office:value="561.29999999999995" table:style-name="ce12">
            <text:p><text:s/>561,30<text:s/></text:p>
          </table:table-cell>
          <table:table-cell office:value-type="string" table:style-name="ce13">
            <text:p>DI MEO FRANCO</text:p>
          </table:table-cell>
          <table:table-cell office:value-type="string" table:style-name="ce13">
            <text:p>DMIFNC51S14F908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0">
            <text:p>1101/2020</text:p>
          </table:table-cell>
          <table:table-cell office:value-type="date" office:date-value="2020-01-22T00:00:00" table:style-name="ce11">
            <text:p>22/01/20</text:p>
          </table:table-cell>
          <table:table-cell office:value-type="float" office:value="14140.900000000001" table:style-name="ce12">
            <text:p><text:s/>14.140,90<text:s/></text:p>
          </table:table-cell>
          <table:table-cell office:value-type="string" table:style-name="ce13">
            <text:p>BANCA D'ITALIA</text:p>
          </table:table-cell>
          <table:table-cell office:value-type="string" table:style-name="ce13">
            <text:p>0095050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2" table:style-name="ce10">
            <text:p>160001942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08.62000000000012" table:style-name="ce12">
            <text:p><text:s/>808,62<text:s/></text:p>
          </table:table-cell>
          <table:table-cell office:value-type="string" table:style-name="ce13">
            <text:p>ASCENSORI MERCURY DI TOFFOLO STEFANO</text:p>
          </table:table-cell>
          <table:table-cell office:value-type="string" table:style-name="ce13">
            <text:p>TFFSFN76R01L736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2" table:style-name="ce10">
            <text:p>11122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57" table:style-name="ce12">
            <text:p><text:s/>857,00<text:s/></text:p>
          </table:table-cell>
          <table:table-cell office:value-type="string" table:style-name="ce13">
            <text:p>ROSA BRUSIN SNC DI PLANO ELEONORA &amp;ROSA BRUSIN CANDIDO</text:p>
          </table:table-cell>
          <table:table-cell office:value-type="string" table:style-name="ce13">
            <text:p>0107925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8" table:style-name="ce10">
            <text:p>160001941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98.60999999999996" table:style-name="ce12">
            <text:p><text:s/>498,61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6" table:style-name="ce10">
            <text:p>11123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302.3500000000001" table:style-name="ce12">
            <text:p><text:s/>1.302,35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7" table:style-name="ce10">
            <text:p>11124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215.93" table:style-name="ce12">
            <text:p><text:s/>1.215,93<text:s/></text:p>
          </table:table-cell>
          <table:table-cell office:value-type="string" table:style-name="ce13">
            <text:p>GS TERMICA DI SANTARELLI G.&amp; FALAPPA A.</text:p>
          </table:table-cell>
          <table:table-cell office:value-type="string" table:style-name="ce13">
            <text:p>0159380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3" table:style-name="ce10">
            <text:p>160001944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86.82999999999993" table:style-name="ce12">
            <text:p><text:s/>586,83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0" table:style-name="ce10">
            <text:p>160001943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12.91" table:style-name="ce12">
            <text:p><text:s/>212,91<text:s/></text:p>
          </table:table-cell>
          <table:table-cell office:value-type="string" table:style-name="ce13">
            <text:p>CARROZZERIA DI ROBERTO BALDO</text:p>
          </table:table-cell>
          <table:table-cell office:value-type="string" table:style-name="ce13">
            <text:p>017578402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0" table:style-name="ce10">
            <text:p>11122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8434" table:style-name="ce12">
            <text:p><text:s/>48.434,00<text:s/></text:p>
          </table:table-cell>
          <table:table-cell office:value-type="string" table:style-name="ce13">
            <text:p>SELVA MERCURIO SRL</text:p>
          </table:table-cell>
          <table:table-cell office:value-type="string" table:style-name="ce13">
            <text:p>0172145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0" table:style-name="ce10">
            <text:p>160001945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222.8900000000003" table:style-name="ce12">
            <text:p><text:s/>2.222,8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9" table:style-name="ce10">
            <text:p>160001944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1.14" table:style-name="ce12">
            <text:p><text:s/>51,1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7" table:style-name="ce10">
            <text:p>11120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76.9" table:style-name="ce12">
            <text:p><text:s/>176,90<text:s/></text:p>
          </table:table-cell>
          <table:table-cell office:value-type="string" table:style-name="ce13">
            <text:p>WOLTERS KLUWER ITALIA SRL- GIA' IPSOA SCUOLA D'IMPRESA</text:p>
          </table:table-cell>
          <table:table-cell office:value-type="string" table:style-name="ce13">
            <text:p>1020979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9" table:style-name="ce10">
            <text:p>11123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6795.199999999997" table:style-name="ce12">
            <text:p><text:s/>36.795,20<text:s/></text:p>
          </table:table-cell>
          <table:table-cell office:value-type="string" table:style-name="ce13">
            <text:p>WOLTERS KLUWER ITALIA SRL- GIA' IPSOA SCUOLA D'IMPRESA</text:p>
          </table:table-cell>
          <table:table-cell office:value-type="string" table:style-name="ce13">
            <text:p>1020979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5" table:style-name="ce10">
            <text:p>160001944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7209.18" table:style-name="ce12">
            <text:p><text:s/>7.209,18<text:s/></text:p>
          </table:table-cell>
          <table:table-cell office:value-type="string" table:style-name="ce13">
            <text:p>DIBENEDETTO GIOVANNI</text:p>
          </table:table-cell>
          <table:table-cell office:value-type="string" table:style-name="ce13">
            <text:p>DBNGNN74B22E155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2" table:style-name="ce10">
            <text:p>160001945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2931.009999999995" table:style-name="ce12">
            <text:p><text:s/>32.931,01<text:s/></text:p>
          </table:table-cell>
          <table:table-cell office:value-type="string" table:style-name="ce13">
            <text:p>EUREDIL DI D'AGOSTINO FRANCESCO</text:p>
          </table:table-cell>
          <table:table-cell office:value-type="string" table:style-name="ce13">
            <text:p>DGSFNC63E14H224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8" table:style-name="ce10">
            <text:p>11120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7767.35" table:style-name="ce12">
            <text:p><text:s/>7.767,35<text:s/></text:p>
          </table:table-cell>
          <table:table-cell office:value-type="string" table:style-name="ce13">
            <text:p>VASSENA TIZIANO DI VASSENA ROBERTO</text:p>
          </table:table-cell>
          <table:table-cell office:value-type="string" table:style-name="ce13">
            <text:p>0449180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9" table:style-name="ce10">
            <text:p>11125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8627.12000000001" table:style-name="ce12">
            <text:p><text:s/>68.627,12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5" table:style-name="ce10">
            <text:p>11120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0" table:style-name="ce10">
            <text:p>11124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87.45000000000005" table:style-name="ce12">
            <text:p><text:s/>587,4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1" table:style-name="ce10">
            <text:p>11125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58.33000000000001" table:style-name="ce12">
            <text:p><text:s/>158,33<text:s/></text:p>
          </table:table-cell>
          <table:table-cell office:value-type="string" table:style-name="ce13">
            <text:p>G.T. CARROZZERIA DI PRIMA &amp;C. SNC</text:p>
          </table:table-cell>
          <table:table-cell office:value-type="string" table:style-name="ce13">
            <text:p>0555065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6" table:style-name="ce10">
            <text:p>160001944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71.2" table:style-name="ce12">
            <text:p><text:s/>1.171,20<text:s/></text:p>
          </table:table-cell>
          <table:table-cell office:value-type="string" table:style-name="ce13">
            <text:p>DIEFFE SAS DI DANIELE DIEGO E. C.</text:p>
          </table:table-cell>
          <table:table-cell office:value-type="string" table:style-name="ce13">
            <text:p>032141101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6" table:style-name="ce10">
            <text:p>11120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4" table:style-name="ce12">
            <text:p><text:s/>14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3" table:style-name="ce10">
            <text:p>11122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1" table:style-name="ce10">
            <text:p>11122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550" table:style-name="ce12">
            <text:p><text:s/>1.550,00<text:s/></text:p>
          </table:table-cell>
          <table:table-cell office:value-type="string" table:style-name="ce13">
            <text:p>S.I.A.L. SERVICE SRL</text:p>
          </table:table-cell>
          <table:table-cell office:value-type="string" table:style-name="ce13">
            <text:p>0220427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6" table:style-name="ce10">
            <text:p>11121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007.9300000000003" table:style-name="ce12">
            <text:p><text:s/>3.007,93<text:s/></text:p>
          </table:table-cell>
          <table:table-cell office:value-type="string" table:style-name="ce13">
            <text:p>SOCCORSO NONE DI PRETE G. &amp;FIGLI</text:p>
          </table:table-cell>
          <table:table-cell office:value-type="string" table:style-name="ce13">
            <text:p>1046582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2" table:style-name="ce10">
            <text:p>11124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70.34" table:style-name="ce12">
            <text:p><text:s/>170,3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9" table:style-name="ce10">
            <text:p>11122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19.6" table:style-name="ce12">
            <text:p><text:s/>219,60<text:s/></text:p>
          </table:table-cell>
          <table:table-cell office:value-type="string" table:style-name="ce13">
            <text:p>PASSEPARTOUT DI ANDREA BIANCONCINI &amp;C. SAS</text:p>
          </table:table-cell>
          <table:table-cell office:value-type="string" table:style-name="ce13">
            <text:p>0482868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2" table:style-name="ce10">
            <text:p>11125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205.4000000000001" table:style-name="ce12">
            <text:p><text:s/>1.205,40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1" table:style-name="ce10">
            <text:p>160001943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93.07" table:style-name="ce12">
            <text:p><text:s/>693,07<text:s/></text:p>
          </table:table-cell>
          <table:table-cell office:value-type="string" table:style-name="ce13">
            <text:p>CARROZZERIA LAGANA' S.A.S. DI LAGANA' GIUSEPPE &amp;C.</text:p>
          </table:table-cell>
          <table:table-cell office:value-type="string" table:style-name="ce13">
            <text:p>1096359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3" table:style-name="ce10">
            <text:p>160001942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17.87" table:style-name="ce12">
            <text:p><text:s/>517,87<text:s/></text:p>
          </table:table-cell>
          <table:table-cell office:value-type="string" table:style-name="ce13">
            <text:p>AUTOCARROZZERIA DIAZ - EX EREDI DI AUTOC. DIAZ DI CAZZOLI FERDINANDO</text:p>
          </table:table-cell>
          <table:table-cell office:value-type="string" table:style-name="ce13">
            <text:p>1072816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4" table:style-name="ce10">
            <text:p>11121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60" table:style-name="ce12">
            <text:p><text:s/>160,00<text:s/></text:p>
          </table:table-cell>
          <table:table-cell office:value-type="string" table:style-name="ce13">
            <text:p>SOLARI SRL</text:p>
          </table:table-cell>
          <table:table-cell office:value-type="string" table:style-name="ce13">
            <text:p>017364404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1" table:style-name="ce10">
            <text:p>160001942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213.189999999999" table:style-name="ce12">
            <text:p><text:s/>11.213,19<text:s/></text:p>
          </table:table-cell>
          <table:table-cell office:value-type="string" table:style-name="ce13">
            <text:p>ARCHLIVING SRL</text:p>
          </table:table-cell>
          <table:table-cell office:value-type="string" table:style-name="ce13">
            <text:p>018353003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3" table:style-name="ce10">
            <text:p>11123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66" table:style-name="ce12">
            <text:p><text:s/>166,00<text:s/></text:p>
          </table:table-cell>
          <table:table-cell office:value-type="string" table:style-name="ce13">
            <text:p>NEW CORAM SRL</text:p>
          </table:table-cell>
          <table:table-cell office:value-type="string" table:style-name="ce13">
            <text:p>0245158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6" table:style-name="ce10">
            <text:p>11124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5.160000000000004" table:style-name="ce12">
            <text:p><text:s/>45,16<text:s/></text:p>
          </table:table-cell>
          <table:table-cell office:value-type="string" table:style-name="ce13">
            <text:p>HENDAL SECURITY MANAGEMENT SRL</text:p>
          </table:table-cell>
          <table:table-cell office:value-type="string" table:style-name="ce13">
            <text:p>020131806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5" table:style-name="ce10">
            <text:p>11125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6081.729999999996" table:style-name="ce12">
            <text:p><text:s/>56.081,73<text:s/></text:p>
          </table:table-cell>
          <table:table-cell office:value-type="string" table:style-name="ce13">
            <text:p>JA.NO SRL</text:p>
          </table:table-cell>
          <table:table-cell office:value-type="string" table:style-name="ce13">
            <text:p>0617735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6" table:style-name="ce10">
            <text:p>11125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794367.41999999993" table:style-name="ce12">
            <text:p><text:s/>794.367,42<text:s/></text:p>
          </table:table-cell>
          <table:table-cell office:value-type="string" table:style-name="ce13">
            <text:p>JA.NO SRL</text:p>
          </table:table-cell>
          <table:table-cell office:value-type="string" table:style-name="ce13">
            <text:p>0617735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7" table:style-name="ce10">
            <text:p>11123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874.1200000000003" table:style-name="ce12">
            <text:p><text:s/>2.874,12<text:s/></text:p>
          </table:table-cell>
          <table:table-cell office:value-type="string" table:style-name="ce13">
            <text:p>GIARDINI E PASSIONE SRL</text:p>
          </table:table-cell>
          <table:table-cell office:value-type="string" table:style-name="ce13">
            <text:p>CZZBGI77S01F839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0" table:style-name="ce10">
            <text:p>11121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4" table:style-name="ce10">
            <text:p>160001943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556.2199999999993" table:style-name="ce12">
            <text:p><text:s/>6.556,22<text:s/></text:p>
          </table:table-cell>
          <table:table-cell office:value-type="string" table:style-name="ce13">
            <text:p>COND VIA S. MARIA DI CASTELLO 22/B</text:p>
          </table:table-cell>
          <table:table-cell office:value-type="string" table:style-name="ce13">
            <text:p>800633901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4" table:style-name="ce10">
            <text:p>160001943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0.16" table:style-name="ce12">
            <text:p><text:s/>20,16<text:s/></text:p>
          </table:table-cell>
          <table:table-cell office:value-type="string" table:style-name="ce13">
            <text:p>COND VIA S. MARIA DI CASTELLO 22/B</text:p>
          </table:table-cell>
          <table:table-cell office:value-type="string" table:style-name="ce13">
            <text:p>800633901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8" table:style-name="ce10">
            <text:p>160001943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68" table:style-name="ce12">
            <text:p><text:s/>268,00<text:s/></text:p>
          </table:table-cell>
          <table:table-cell office:value-type="string" table:style-name="ce13">
            <text:p>CONDOMINIO VIA FASSICOMO 1/8 S</text:p>
          </table:table-cell>
          <table:table-cell office:value-type="string" table:style-name="ce13">
            <text:p>940360601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9" table:style-name="ce10">
            <text:p>160001941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352" table:style-name="ce12">
            <text:p><text:s/>1.352,00<text:s/></text:p>
          </table:table-cell>
          <table:table-cell office:value-type="string" table:style-name="ce13">
            <text:p>AMMINISTRAZIONE CASEGGIATO VIA CARREA 5</text:p>
          </table:table-cell>
          <table:table-cell office:value-type="string" table:style-name="ce13">
            <text:p>8015534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9" table:style-name="ce10">
            <text:p>160001941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16" table:style-name="ce12">
            <text:p><text:s/>216,00<text:s/></text:p>
          </table:table-cell>
          <table:table-cell office:value-type="string" table:style-name="ce13">
            <text:p>AMMINISTRAZIONE CASEGGIATO VIA CARREA 5</text:p>
          </table:table-cell>
          <table:table-cell office:value-type="string" table:style-name="ce13">
            <text:p>801553401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5" table:style-name="ce10">
            <text:p>160001943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375.94" table:style-name="ce12">
            <text:p><text:s/>3.375,94<text:s/></text:p>
          </table:table-cell>
          <table:table-cell office:value-type="string" table:style-name="ce13">
            <text:p>CONDOMINIO CORSO TORINO 1</text:p>
          </table:table-cell>
          <table:table-cell office:value-type="string" table:style-name="ce13">
            <text:p>8007452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7" table:style-name="ce10">
            <text:p>160001943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14.33999999999992" table:style-name="ce12">
            <text:p><text:s/>614,34<text:s/></text:p>
          </table:table-cell>
          <table:table-cell office:value-type="string" table:style-name="ce13">
            <text:p>CONDOMINIO VIA COSTAGUTA</text:p>
          </table:table-cell>
          <table:table-cell office:value-type="string" table:style-name="ce13">
            <text:p>830095801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0" table:style-name="ce10">
            <text:p>160001944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02.64" table:style-name="ce12">
            <text:p><text:s/>302,64<text:s/></text:p>
          </table:table-cell>
          <table:table-cell office:value-type="string" table:style-name="ce13">
            <text:p>CONDOMINIO VIA STRUPPA 154/4</text:p>
          </table:table-cell>
          <table:table-cell office:value-type="string" table:style-name="ce13">
            <text:p>800411401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4" table:style-name="ce10">
            <text:p>11122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987.3" table:style-name="ce12">
            <text:p><text:s/>987,3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2" table:style-name="ce10">
            <text:p>160001944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62.85" table:style-name="ce12">
            <text:p><text:s/>162,85<text:s/></text:p>
          </table:table-cell>
          <table:table-cell office:value-type="string" table:style-name="ce13">
            <text:p>CORSINI COMMERCIO CANCELLERIA SRL</text:p>
          </table:table-cell>
          <table:table-cell office:value-type="string" table:style-name="ce13">
            <text:p>0225396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09" table:style-name="ce10">
            <text:p>11120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940.7599999999993" table:style-name="ce12">
            <text:p><text:s/>6.940,76<text:s/></text:p>
          </table:table-cell>
          <table:table-cell office:value-type="string" table:style-name="ce13">
            <text:p>UNION SECURITY L'INVESTIGATORE &amp;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9" table:style-name="ce10">
            <text:p>11121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3643.020000000004" table:style-name="ce12">
            <text:p><text:s/>53.643,02<text:s/></text:p>
          </table:table-cell>
          <table:table-cell office:value-type="string" table:style-name="ce13">
            <text:p>SEMPREVERDE GIARDINI SRLS</text:p>
          </table:table-cell>
          <table:table-cell office:value-type="string" table:style-name="ce13">
            <text:p>026655304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58" table:style-name="ce10">
            <text:p>655000025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73.67999999999995" table:style-name="ce12">
            <text:p><text:s/>573,68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5" table:style-name="ce10">
            <text:p>11123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810.46" table:style-name="ce12">
            <text:p><text:s/>4.810,46<text:s/></text:p>
          </table:table-cell>
          <table:table-cell office:value-type="string" table:style-name="ce13">
            <text:p>MECALUX ITALIA SRL</text:p>
          </table:table-cell>
          <table:table-cell office:value-type="string" table:style-name="ce13">
            <text:p>1149559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4" table:style-name="ce10">
            <text:p>160001942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96.99" table:style-name="ce12">
            <text:p><text:s/>96,99<text:s/></text:p>
          </table:table-cell>
          <table:table-cell office:value-type="string" table:style-name="ce13">
            <text:p>AUTOFFICINA CASTAGNA FRANCO SNC DI CASTAGNA F. &amp;C</text:p>
          </table:table-cell>
          <table:table-cell office:value-type="string" table:style-name="ce13">
            <text:p>0238494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7" table:style-name="ce10">
            <text:p>160001942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01" table:style-name="ce12">
            <text:p><text:s/>101,00<text:s/></text:p>
          </table:table-cell>
          <table:table-cell office:value-type="string" table:style-name="ce13">
            <text:p>BOMA S.R.L. MEDICINA DEL LAVORO</text:p>
          </table:table-cell>
          <table:table-cell office:value-type="string" table:style-name="ce13">
            <text:p>00217070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6" table:style-name="ce10">
            <text:p>11122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1" table:style-name="ce10">
            <text:p>160001944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262.7" table:style-name="ce12">
            <text:p><text:s/>1.262,70<text:s/></text:p>
          </table:table-cell>
          <table:table-cell office:value-type="string" table:style-name="ce13">
            <text:p>CONEPO SERVIZI SCARL</text:p>
          </table:table-cell>
          <table:table-cell office:value-type="string" table:style-name="ce13">
            <text:p>0025426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5" table:style-name="ce10">
            <text:p>160001942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136.9899999999998" table:style-name="ce12">
            <text:p><text:s/>2.136,99<text:s/></text:p>
          </table:table-cell>
          <table:table-cell office:value-type="string" table:style-name="ce13">
            <text:p>AUTOSOCCORSO 280.000</text:p>
          </table:table-cell>
          <table:table-cell office:value-type="string" table:style-name="ce13">
            <text:p>0257626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8" table:style-name="ce10">
            <text:p>11124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90" table:style-name="ce12">
            <text:p><text:s/>890,00<text:s/></text:p>
          </table:table-cell>
          <table:table-cell office:value-type="string" table:style-name="ce13">
            <text:p>GRUPPO MCS SRL UNIPERSONALE</text:p>
          </table:table-cell>
          <table:table-cell office:value-type="string" table:style-name="ce13">
            <text:p>0677571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5" table:style-name="ce10">
            <text:p>11124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91.98000000000002" table:style-name="ce12">
            <text:p><text:s/>191,9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8" table:style-name="ce10">
            <text:p>11123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560" table:style-name="ce12">
            <text:p><text:s/>1.560,00<text:s/></text:p>
          </table:table-cell>
          <table:table-cell office:value-type="string" table:style-name="ce13">
            <text:p>LABOR SECURITY SRL</text:p>
          </table:table-cell>
          <table:table-cell office:value-type="string" table:style-name="ce13">
            <text:p>093440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0" table:style-name="ce10">
            <text:p>11125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40" table:style-name="ce12">
            <text:p><text:s/>640,00<text:s/></text:p>
          </table:table-cell>
          <table:table-cell office:value-type="string" table:style-name="ce13">
            <text:p>GARAGE AUTOSTRADA LAINATE SRL</text:p>
          </table:table-cell>
          <table:table-cell office:value-type="string" table:style-name="ce13">
            <text:p>0989463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9" table:style-name="ce10">
            <text:p>11124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4" table:style-name="ce12">
            <text:p><text:s/>114,0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8" table:style-name="ce10">
            <text:p>11121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4" table:style-name="ce10">
            <text:p>160001945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39.91000000000008" table:style-name="ce12">
            <text:p><text:s/>839,91<text:s/></text:p>
          </table:table-cell>
          <table:table-cell office:value-type="string" table:style-name="ce13">
            <text:p>FLY SERVICE SRL</text:p>
          </table:table-cell>
          <table:table-cell office:value-type="string" table:style-name="ce13">
            <text:p>049404112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7" table:style-name="ce10">
            <text:p>160001944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671" table:style-name="ce12">
            <text:p><text:s/>11.671,0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3" table:style-name="ce10">
            <text:p>11124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60" table:style-name="ce12">
            <text:p><text:s/>160,00<text:s/></text:p>
          </table:table-cell>
          <table:table-cell office:value-type="string" table:style-name="ce13">
            <text:p>INTEGRA SRL</text:p>
          </table:table-cell>
          <table:table-cell office:value-type="string" table:style-name="ce13">
            <text:p>024109405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0" table:style-name="ce10">
            <text:p>160001942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521.27" table:style-name="ce12">
            <text:p><text:s/>11.521,27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0" table:style-name="ce10">
            <text:p>160001942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047.3800000000001" table:style-name="ce12">
            <text:p><text:s/>1.047,38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2" table:style-name="ce10">
            <text:p>11121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692.68" table:style-name="ce12">
            <text:p><text:s/>1.692,6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17" table:style-name="ce10">
            <text:p>160001941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181.57" table:style-name="ce12">
            <text:p><text:s/>4.181,57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3" table:style-name="ce10">
            <text:p>160001943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799.2" table:style-name="ce12">
            <text:p><text:s/>799,20<text:s/></text:p>
          </table:table-cell>
          <table:table-cell office:value-type="string" table:style-name="ce13">
            <text:p>CENTRO SERVIZI INDUSTRIALI SAS</text:p>
          </table:table-cell>
          <table:table-cell office:value-type="string" table:style-name="ce13">
            <text:p>0769415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1" table:style-name="ce10">
            <text:p>11121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6" table:style-name="ce10">
            <text:p>160001942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34.89999999999998" table:style-name="ce12">
            <text:p><text:s/>134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0" table:style-name="ce10">
            <text:p>11123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13">
            <text:p>PAOLONI ELISABETTA</text:p>
          </table:table-cell>
          <table:table-cell office:value-type="string" table:style-name="ce13">
            <text:p>PLNLBT71S65G157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7" table:style-name="ce10">
            <text:p>11121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560.2600000000002" table:style-name="ce12">
            <text:p><text:s/>1.560,26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5" table:style-name="ce10">
            <text:p>11122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80" table:style-name="ce12">
            <text:p><text:s/>680,00<text:s/></text:p>
          </table:table-cell>
          <table:table-cell office:value-type="string" table:style-name="ce13">
            <text:p>PRIMA TRAINING &amp;CONSULTING SRL</text:p>
          </table:table-cell>
          <table:table-cell office:value-type="string" table:style-name="ce13">
            <text:p>018418109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2" table:style-name="ce10">
            <text:p>11123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88.73" table:style-name="ce12">
            <text:p><text:s/>188,73<text:s/></text:p>
          </table:table-cell>
          <table:table-cell office:value-type="string" table:style-name="ce13">
            <text:p>OLIVETTI 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4" table:style-name="ce10">
            <text:p>11125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7" table:style-name="ce10">
            <text:p>111227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924.2" table:style-name="ce12">
            <text:p><text:s/>3.924,20<text:s/></text:p>
          </table:table-cell>
          <table:table-cell office:value-type="string" table:style-name="ce13">
            <text:p>PORTOSOLE SRL</text:p>
          </table:table-cell>
          <table:table-cell office:value-type="string" table:style-name="ce13">
            <text:p>0628537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4" table:style-name="ce10">
            <text:p>11123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945.84" table:style-name="ce12">
            <text:p><text:s/>3.945,84<text:s/></text:p>
          </table:table-cell>
          <table:table-cell office:value-type="string" table:style-name="ce13">
            <text:p>MIRIZZI ARCHITETTI ASSOCIATI</text:p>
          </table:table-cell>
          <table:table-cell office:value-type="string" table:style-name="ce13">
            <text:p>041872407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9" table:style-name="ce10">
            <text:p>160001942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1641.93" table:style-name="ce12">
            <text:p><text:s/>11.641,93<text:s/></text:p>
          </table:table-cell>
          <table:table-cell office:value-type="string" table:style-name="ce13">
            <text:p>CAMPANALE FRANCESCO SAVERIO</text:p>
          </table:table-cell>
          <table:table-cell office:value-type="string" table:style-name="ce13">
            <text:p>CMPFNC43B17H645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3" table:style-name="ce10">
            <text:p>11121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10229.16" table:style-name="ce12">
            <text:p><text:s/>10.229,16<text:s/></text:p>
          </table:table-cell>
          <table:table-cell office:value-type="string" table:style-name="ce13">
            <text:p>TARANTINI VITTORIO</text:p>
          </table:table-cell>
          <table:table-cell office:value-type="string" table:style-name="ce13">
            <text:p>TRNVTR83D13F152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4" table:style-name="ce10">
            <text:p>11124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3">
            <text:p>INFORMATIC WORLD ASSOCIAZIONE NO PROFIT</text:p>
          </table:table-cell>
          <table:table-cell office:value-type="string" table:style-name="ce13">
            <text:p>920510408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53" table:style-name="ce10">
            <text:p>111253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6.55" table:style-name="ce12">
            <text:p><text:s/>26,55<text:s/></text:p>
          </table:table-cell>
          <table:table-cell office:value-type="string" table:style-name="ce13">
            <text:p>FULLIN LUCIANO</text:p>
          </table:table-cell>
          <table:table-cell office:value-type="string" table:style-name="ce13">
            <text:p>001128702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8" table:style-name="ce10">
            <text:p>160001944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881.58" table:style-name="ce12">
            <text:p><text:s/>5.881,58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0" table:style-name="ce10">
            <text:p>111260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8585.82" table:style-name="ce12">
            <text:p><text:s/>28.585,82<text:s/></text:p>
          </table:table-cell>
          <table:table-cell office:value-type="string" table:style-name="ce13">
            <text:p>BERTUGLIA MAURIZIO</text:p>
          </table:table-cell>
          <table:table-cell office:value-type="string" table:style-name="ce13">
            <text:p>BRTMRZ85T25F061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41" table:style-name="ce10">
            <text:p>11124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85.23" table:style-name="ce12">
            <text:p><text:s/>685,2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9" table:style-name="ce10">
            <text:p>1600019439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6120.98" table:style-name="ce12">
            <text:p><text:s/>6.120,98<text:s/></text:p>
          </table:table-cell>
          <table:table-cell office:value-type="string" table:style-name="ce13">
            <text:p>CONDOMINIO VIA R MALATESTA 231/245</text:p>
          </table:table-cell>
          <table:table-cell office:value-type="string" table:style-name="ce13">
            <text:p>8027043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6" table:style-name="ce10">
            <text:p>160001943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958.24" table:style-name="ce12">
            <text:p><text:s/>958,24<text:s/></text:p>
          </table:table-cell>
          <table:table-cell office:value-type="string" table:style-name="ce13">
            <text:p>CONDOMINIO SANTA MARIA IN CAMMUCCIA 52</text:p>
          </table:table-cell>
          <table:table-cell office:value-type="string" table:style-name="ce13">
            <text:p>940539105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44" table:style-name="ce10">
            <text:p>1600019444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1257.75" table:style-name="ce12">
            <text:p><text:s/>31.257,75<text:s/></text:p>
          </table:table-cell>
          <table:table-cell office:value-type="string" table:style-name="ce13">
            <text:p>DE RUBERTIS FEDERICA</text:p>
          </table:table-cell>
          <table:table-cell office:value-type="string" table:style-name="ce13">
            <text:p>DRBFRC62L60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6" table:style-name="ce10">
            <text:p>9850000296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8992.51" table:style-name="ce12">
            <text:p><text:s/>8.992,51<text:s/></text:p>
          </table:table-cell>
          <table:table-cell office:value-type="string" table:style-name="ce13">
            <text:p>CONDOMINIO VIA SAMMARTINI 33</text:p>
          </table:table-cell>
          <table:table-cell office:value-type="string" table:style-name="ce13">
            <text:p>955744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28" table:style-name="ce10">
            <text:p>160001942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3880.1299999999997" table:style-name="ce12">
            <text:p><text:s/>3.880,13<text:s/></text:p>
          </table:table-cell>
          <table:table-cell office:value-type="string" table:style-name="ce13">
            <text:p>C.I.S.P.I. SRL</text:p>
          </table:table-cell>
          <table:table-cell office:value-type="string" table:style-name="ce13">
            <text:p>0702221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32" table:style-name="ce10">
            <text:p>1600019432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286.7199999999998" table:style-name="ce12">
            <text:p><text:s/>2.286,72<text:s/></text:p>
          </table:table-cell>
          <table:table-cell office:value-type="string" table:style-name="ce13">
            <text:p>CENTRO ECO DEMOLIZIONI SETTIMO SRL</text:p>
          </table:table-cell>
          <table:table-cell office:value-type="string" table:style-name="ce13">
            <text:p>0831899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28" table:style-name="ce10">
            <text:p>111228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558.32" table:style-name="ce12">
            <text:p><text:s/>5.558,32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15" table:style-name="ce10">
            <text:p>111215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2919.65" table:style-name="ce12">
            <text:p><text:s/>2.919,65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31" table:style-name="ce10">
            <text:p>111231</text:p>
          </table:table-cell>
          <table:table-cell office:value-type="date" office:date-value="2020-01-23T00:00:00" table:style-name="ce11">
            <text:p>23/01/20</text:p>
          </table:table-cell>
          <table:table-cell office:value-type="float" office:value="540.61" table:style-name="ce12">
            <text:p><text:s/>540,61<text:s/></text:p>
          </table:table-cell>
          <table:table-cell office:value-type="string" table:style-name="ce13">
            <text:p>PALAZZO UFFICI FINANZIARI</text:p>
          </table:table-cell>
          <table:table-cell office:value-type="string" table:style-name="ce13">
            <text:p>9605975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3" table:style-name="ce10">
            <text:p>1600019483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6676.52" table:style-name="ce12">
            <text:p><text:s/>26.676,52<text:s/></text:p>
          </table:table-cell>
          <table:table-cell office:value-type="string" table:style-name="ce13">
            <text:p>FUTUR GARDEN SRL</text:p>
          </table:table-cell>
          <table:table-cell office:value-type="string" table:style-name="ce13">
            <text:p>0936331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2" table:style-name="ce10">
            <text:p>1600019492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384.24999999999994" table:style-name="ce12">
            <text:p><text:s/>384,2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6" table:style-name="ce10">
            <text:p>1600019476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5411.650000000000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5" table:style-name="ce10">
            <text:p>1600019455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4652.6600000000008" table:style-name="ce12">
            <text:p><text:s/>4.652,66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8" table:style-name="ce10">
            <text:p>1600019498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8" table:style-name="ce10">
            <text:p>1600019478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4" table:style-name="ce10">
            <text:p>1600019484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3123.2" table:style-name="ce12">
            <text:p><text:s/>3.123,20<text:s/></text:p>
          </table:table-cell>
          <table:table-cell office:value-type="string" table:style-name="ce13">
            <text:p>IECOTEC SRL</text:p>
          </table:table-cell>
          <table:table-cell office:value-type="string" table:style-name="ce13">
            <text:p>1000385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4" table:style-name="ce10">
            <text:p>1600019484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4143.18" table:style-name="ce12">
            <text:p><text:s/>24.143,18<text:s/></text:p>
          </table:table-cell>
          <table:table-cell office:value-type="string" table:style-name="ce13">
            <text:p>IECOTEC SRL</text:p>
          </table:table-cell>
          <table:table-cell office:value-type="string" table:style-name="ce13">
            <text:p>1000385015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4" table:style-name="ce10">
            <text:p>1600019494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9333.18" table:style-name="ce12">
            <text:p><text:s/>9.333,18<text:s/></text:p>
          </table:table-cell>
          <table:table-cell office:value-type="string" table:style-name="ce13">
            <text:p>SERVIZI VIGILANZA EUROPA 2010 SRL</text:p>
          </table:table-cell>
          <table:table-cell office:value-type="string" table:style-name="ce13">
            <text:p>025743705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5" table:style-name="ce10">
            <text:p>1600019475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5856" table:style-name="ce12">
            <text:p><text:s/>5.856,00<text:s/></text:p>
          </table:table-cell>
          <table:table-cell office:value-type="string" table:style-name="ce13">
            <text:p>D.A. COSTRUZIONI DONATO SRLS</text:p>
          </table:table-cell>
          <table:table-cell office:value-type="string" table:style-name="ce13">
            <text:p>026136708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8" table:style-name="ce10">
            <text:p>1600019488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898.29" table:style-name="ce12">
            <text:p><text:s/>898,29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6" table:style-name="ce10">
            <text:p>1600019486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99.99" table:style-name="ce12">
            <text:p><text:s/>299,9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1" table:style-name="ce10">
            <text:p>1600019481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3">
            <text:p>032185008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6" table:style-name="ce10">
            <text:p>1600019496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960.4899999999996" table:style-name="ce12">
            <text:p><text:s/>1.960,49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0" table:style-name="ce10">
            <text:p>1600019480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9190.02" table:style-name="ce12">
            <text:p><text:s/>9.190,0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7" table:style-name="ce10">
            <text:p>1600019497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877.7400000000002" table:style-name="ce12">
            <text:p><text:s/>1.877,74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6" table:style-name="ce10">
            <text:p>1600019456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69.25" table:style-name="ce12">
            <text:p><text:s/>69,25<text:s/></text:p>
          </table:table-cell>
          <table:table-cell office:value-type="string" table:style-name="ce13">
            <text:p>AMMINISTRAZIONE CASEGGIATO VIA CARREA 5</text:p>
          </table:table-cell>
          <table:table-cell office:value-type="string" table:style-name="ce13">
            <text:p>8015534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8" table:style-name="ce10">
            <text:p>1600019468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45.4" table:style-name="ce12">
            <text:p><text:s/>45,40<text:s/></text:p>
          </table:table-cell>
          <table:table-cell office:value-type="string" table:style-name="ce13">
            <text:p>CONDOMINIO VIA COSTAGUTA</text:p>
          </table:table-cell>
          <table:table-cell office:value-type="string" table:style-name="ce13">
            <text:p>830095801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9" table:style-name="ce10">
            <text:p>1600019459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837.99" table:style-name="ce12">
            <text:p><text:s/>837,99<text:s/></text:p>
          </table:table-cell>
          <table:table-cell office:value-type="string" table:style-name="ce13">
            <text:p>COND. VIA BOLOGNA 76</text:p>
          </table:table-cell>
          <table:table-cell office:value-type="string" table:style-name="ce13">
            <text:p>8000238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2" table:style-name="ce10">
            <text:p>1600019472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0.93" table:style-name="ce12">
            <text:p><text:s/>10,93<text:s/></text:p>
          </table:table-cell>
          <table:table-cell office:value-type="string" table:style-name="ce13">
            <text:p>CONDOMINIO VIA STRUPPA 154/4</text:p>
          </table:table-cell>
          <table:table-cell office:value-type="string" table:style-name="ce13">
            <text:p>800411401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0" table:style-name="ce10">
            <text:p>1600019490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59.2" table:style-name="ce12">
            <text:p><text:s/>59,2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8" table:style-name="ce10">
            <text:p>1600019458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90.27" table:style-name="ce12">
            <text:p><text:s/>290,27<text:s/></text:p>
          </table:table-cell>
          <table:table-cell office:value-type="string" table:style-name="ce13">
            <text:p>CARROZZERIA F.LLI BERRUTO SNC</text:p>
          </table:table-cell>
          <table:table-cell office:value-type="string" table:style-name="ce13">
            <text:p>BRRFNC56E08C627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0" table:style-name="ce10">
            <text:p>1600019500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623" table:style-name="ce12">
            <text:p><text:s/>2.623,00<text:s/></text:p>
          </table:table-cell>
          <table:table-cell office:value-type="string" table:style-name="ce13">
            <text:p>TREELABPISA SRL</text:p>
          </table:table-cell>
          <table:table-cell office:value-type="string" table:style-name="ce13">
            <text:p>020467905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9" table:style-name="ce10">
            <text:p>1600019499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4775.08" table:style-name="ce12">
            <text:p><text:s/>4.775,08<text:s/></text:p>
          </table:table-cell>
          <table:table-cell office:value-type="string" table:style-name="ce13">
            <text:p>TERRA UOMINI E AMBIENTE SRL</text:p>
          </table:table-cell>
          <table:table-cell office:value-type="string" table:style-name="ce13">
            <text:p>024431304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3" table:style-name="ce10">
            <text:p>1600019493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9411.56" table:style-name="ce12">
            <text:p><text:s/>9.411,56<text:s/></text:p>
          </table:table-cell>
          <table:table-cell office:value-type="string" table:style-name="ce13">
            <text:p>SAGI 2006 DI CATALANO MASSIMILIANO &amp;C.</text:p>
          </table:table-cell>
          <table:table-cell office:value-type="string" table:style-name="ce13">
            <text:p>1006795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9" table:style-name="ce10">
            <text:p>1600019479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029.24" table:style-name="ce12">
            <text:p><text:s/>1.029,24<text:s/></text:p>
          </table:table-cell>
          <table:table-cell office:value-type="string" table:style-name="ce13">
            <text:p>EOS ENGINEERING &amp;CONSULTING SRL</text:p>
          </table:table-cell>
          <table:table-cell office:value-type="string" table:style-name="ce13">
            <text:p>059229209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9" table:style-name="ce10">
            <text:p>1600019489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83.1" table:style-name="ce12">
            <text:p><text:s/>183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5" table:style-name="ce10">
            <text:p>1600019495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164.8700000000001" table:style-name="ce12">
            <text:p><text:s/>1.164,87<text:s/></text:p>
          </table:table-cell>
          <table:table-cell office:value-type="string" table:style-name="ce13">
            <text:p>SO.RI. AUTO SNC</text:p>
          </table:table-cell>
          <table:table-cell office:value-type="string" table:style-name="ce13">
            <text:p>0589674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2" table:style-name="ce10">
            <text:p>1600019482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099.25" table:style-name="ce12">
            <text:p><text:s/>2.099,25<text:s/></text:p>
          </table:table-cell>
          <table:table-cell office:value-type="string" table:style-name="ce13">
            <text:p>FOCHETTI CLAUDIO</text:p>
          </table:table-cell>
          <table:table-cell office:value-type="string" table:style-name="ce13">
            <text:p>FCHCLD80T29H50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7" table:style-name="ce10">
            <text:p>1600019487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3">
            <text:p>COLLI DONATO LIBERO PROFESSIONISTA</text:p>
          </table:table-cell>
          <table:table-cell office:value-type="string" table:style-name="ce13">
            <text:p>CLLDNT62H09D612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7" table:style-name="ce10">
            <text:p>1600019477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93.92" table:style-name="ce12">
            <text:p><text:s/>193,92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85" table:style-name="ce10">
            <text:p>1600019485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503.4899999999998" table:style-name="ce12">
            <text:p><text:s/>2.503,49<text:s/></text:p>
          </table:table-cell>
          <table:table-cell office:value-type="string" table:style-name="ce13">
            <text:p>IL FARO SRL</text:p>
          </table:table-cell>
          <table:table-cell office:value-type="string" table:style-name="ce13">
            <text:p>017006404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2" table:style-name="ce10">
            <text:p>1600019462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310.22000000000003" table:style-name="ce12">
            <text:p><text:s/>310,22<text:s/></text:p>
          </table:table-cell>
          <table:table-cell office:value-type="string" table:style-name="ce13">
            <text:p>CONDOMINIO MATTEOTTI</text:p>
          </table:table-cell>
          <table:table-cell office:value-type="string" table:style-name="ce13">
            <text:p>900587305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1" table:style-name="ce10">
            <text:p>1600019471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3.26" table:style-name="ce12">
            <text:p><text:s/>23,26<text:s/></text:p>
          </table:table-cell>
          <table:table-cell office:value-type="string" table:style-name="ce13">
            <text:p>CONDOMINIO VIA PIENZA 20</text:p>
          </table:table-cell>
          <table:table-cell office:value-type="string" table:style-name="ce13">
            <text:p>9301677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0" table:style-name="ce10">
            <text:p>1600019470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68.66" table:style-name="ce12">
            <text:p><text:s/>68,66<text:s/></text:p>
          </table:table-cell>
          <table:table-cell office:value-type="string" table:style-name="ce13">
            <text:p>CONDOMINIO VIA PIAVE N.54/64 (PI) AMM. NINO SILVESTRI</text:p>
          </table:table-cell>
          <table:table-cell office:value-type="string" table:style-name="ce13">
            <text:p>930153605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5" table:style-name="ce10">
            <text:p>1600019465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573.04" table:style-name="ce12">
            <text:p><text:s/>1.573,04<text:s/></text:p>
          </table:table-cell>
          <table:table-cell office:value-type="string" table:style-name="ce13">
            <text:p>CONDOMINIO PORTICI DELL'ABBADIA</text:p>
          </table:table-cell>
          <table:table-cell office:value-type="string" table:style-name="ce13">
            <text:p>900052005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1" table:style-name="ce10">
            <text:p>1600019461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09.61" table:style-name="ce12">
            <text:p><text:s/>209,61<text:s/></text:p>
          </table:table-cell>
          <table:table-cell office:value-type="string" table:style-name="ce13">
            <text:p>CONDOMINIO GAMURRINI 25</text:p>
          </table:table-cell>
          <table:table-cell office:value-type="string" table:style-name="ce13">
            <text:p>920328805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9" table:style-name="ce10">
            <text:p>1600019469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7128" table:style-name="ce12">
            <text:p><text:s/>7.128,00<text:s/></text:p>
          </table:table-cell>
          <table:table-cell office:value-type="string" table:style-name="ce13">
            <text:p>CONDOMINIO VIA MARTIRI DEI LAGER 58</text:p>
          </table:table-cell>
          <table:table-cell office:value-type="string" table:style-name="ce13">
            <text:p>940418505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3" table:style-name="ce10">
            <text:p>1600019473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478.39" table:style-name="ce12">
            <text:p><text:s/>478,39<text:s/></text:p>
          </table:table-cell>
          <table:table-cell office:value-type="string" table:style-name="ce13">
            <text:p>CONDOMINIO VIA TRAVERSA 12</text:p>
          </table:table-cell>
          <table:table-cell office:value-type="string" table:style-name="ce13">
            <text:p>9207946049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6" table:style-name="ce10">
            <text:p>1600019466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162.41" table:style-name="ce12">
            <text:p><text:s/>2.162,41<text:s/></text:p>
          </table:table-cell>
          <table:table-cell office:value-type="string" table:style-name="ce13">
            <text:p>CONDOMINIO VIA ACCADEMIA LABRONICA 26</text:p>
          </table:table-cell>
          <table:table-cell office:value-type="string" table:style-name="ce13">
            <text:p>800100404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4" table:style-name="ce10">
            <text:p>1600019464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3141.9" table:style-name="ce12">
            <text:p><text:s/>3.141,90<text:s/></text:p>
          </table:table-cell>
          <table:table-cell office:value-type="string" table:style-name="ce13">
            <text:p>CONDOMINIO PALAZZO GIULI ROSSELMINI</text:p>
          </table:table-cell>
          <table:table-cell office:value-type="string" table:style-name="ce13">
            <text:p>900386005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7" table:style-name="ce10">
            <text:p>1600019467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513.39" table:style-name="ce12">
            <text:p><text:s/>1.513,39<text:s/></text:p>
          </table:table-cell>
          <table:table-cell office:value-type="string" table:style-name="ce13">
            <text:p>CONDOMINIO VIA CALZABIGI 122/124</text:p>
          </table:table-cell>
          <table:table-cell office:value-type="string" table:style-name="ce13">
            <text:p>800059804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0" table:style-name="ce10">
            <text:p>1600019460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1071.8499999999999" table:style-name="ce12">
            <text:p><text:s/>1.071,85<text:s/></text:p>
          </table:table-cell>
          <table:table-cell office:value-type="string" table:style-name="ce13">
            <text:p>CONDOMINIO ALPE DELLA LUNA</text:p>
          </table:table-cell>
          <table:table-cell office:value-type="string" table:style-name="ce13">
            <text:p>920274705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91" table:style-name="ce10">
            <text:p>1600019491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6517.6000000000013" table:style-name="ce12">
            <text:p><text:s/>6.517,60<text:s/></text:p>
          </table:table-cell>
          <table:table-cell office:value-type="string" table:style-name="ce13">
            <text:p>RAI RADIO TELEVISIONE ITALIANA SPA</text:p>
          </table:table-cell>
          <table:table-cell office:value-type="string" table:style-name="ce13">
            <text:p>0638264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57" table:style-name="ce10">
            <text:p>1600019457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3">
            <text:p>BL CONSULTING SRL</text:p>
          </table:table-cell>
          <table:table-cell office:value-type="string" table:style-name="ce13">
            <text:p>065915904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74" table:style-name="ce10">
            <text:p>1600019474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3">
            <text:p>CONSORZIO COMUNITA' BRIANZA SOC COOP</text:p>
          </table:table-cell>
          <table:table-cell office:value-type="string" table:style-name="ce13">
            <text:p>0435299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463" table:style-name="ce10">
            <text:p>1600019463</text:p>
          </table:table-cell>
          <table:table-cell office:value-type="date" office:date-value="2020-01-24T00:00:00" table:style-name="ce11">
            <text:p>24/01/20</text:p>
          </table:table-cell>
          <table:table-cell office:value-type="float" office:value="62.11" table:style-name="ce12">
            <text:p><text:s/>62,11<text:s/></text:p>
          </table:table-cell>
          <table:table-cell office:value-type="string" table:style-name="ce13">
            <text:p>CONDOMINIO MONTE CERVINO</text:p>
          </table:table-cell>
          <table:table-cell office:value-type="string" table:style-name="ce13">
            <text:p>920257105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2" table:style-name="ce10">
            <text:p>5000000182</text:p>
          </table:table-cell>
          <table:table-cell office:value-type="date" office:date-value="2020-01-27T16:20:23" table:style-name="ce11">
            <text:p>27/01/20</text:p>
          </table:table-cell>
          <table:table-cell office:value-type="float" office:value="222" table:style-name="ce12">
            <text:p><text:s/>222,00<text:s/></text:p>
          </table:table-cell>
          <table:table-cell office:value-type="string" table:style-name="ce13">
            <text:p>ROMA CAPITALE-COMUNE DI ROMA DIP II SV RISCOS TRIBUTI DELLA PV DI ROMA</text:p>
          </table:table-cell>
          <table:table-cell office:value-type="string" table:style-name="ce13">
            <text:p>0105786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2" table:style-name="ce10">
            <text:p>111262</text:p>
          </table:table-cell>
          <table:table-cell office:value-type="date" office:date-value="2020-01-27T16:48:07" table:style-name="ce11">
            <text:p>27/01/20</text:p>
          </table:table-cell>
          <table:table-cell office:value-type="float" office:value="129069.12999999998" table:style-name="ce12">
            <text:p><text:s/>129.069,13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3" table:style-name="ce10">
            <text:p>111263</text:p>
          </table:table-cell>
          <table:table-cell office:value-type="date" office:date-value="2020-01-27T16:50:58" table:style-name="ce11">
            <text:p>27/01/20</text:p>
          </table:table-cell>
          <table:table-cell office:value-type="float" office:value="81444.239999999991" table:style-name="ce12">
            <text:p><text:s/>81.444,24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1" table:style-name="ce10">
            <text:p>1600019501</text:p>
          </table:table-cell>
          <table:table-cell office:value-type="date" office:date-value="2020-01-27T16:52:23" table:style-name="ce11">
            <text:p>27/01/20</text:p>
          </table:table-cell>
          <table:table-cell office:value-type="float" office:value="225.53" table:style-name="ce12">
            <text:p><text:s/>225,53<text:s/></text:p>
          </table:table-cell>
          <table:table-cell office:value-type="string" table:style-name="ce13">
            <text:p>ABBANOA SPA</text:p>
          </table:table-cell>
          <table:table-cell office:value-type="string" table:style-name="ce13">
            <text:p>029343909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2" table:style-name="ce10">
            <text:p>1600019502</text:p>
          </table:table-cell>
          <table:table-cell office:value-type="date" office:date-value="2020-01-27T16:53:39" table:style-name="ce11">
            <text:p>27/01/20</text:p>
          </table:table-cell>
          <table:table-cell office:value-type="float" office:value="399.70000000000005" table:style-name="ce12">
            <text:p><text:s/>399,70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4" table:style-name="ce10">
            <text:p>111264</text:p>
          </table:table-cell>
          <table:table-cell office:value-type="date" office:date-value="2020-01-27T16:55:26" table:style-name="ce11">
            <text:p>27/01/20</text:p>
          </table:table-cell>
          <table:table-cell office:value-type="float" office:value="6.3" table:style-name="ce12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3" table:style-name="ce10">
            <text:p>1600019503</text:p>
          </table:table-cell>
          <table:table-cell office:value-type="date" office:date-value="2020-01-27T16:55:35" table:style-name="ce11">
            <text:p>27/01/20</text:p>
          </table:table-cell>
          <table:table-cell office:value-type="float" office:value="598.91999999999985" table:style-name="ce12">
            <text:p><text:s/>598,92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5" table:style-name="ce10">
            <text:p>111265</text:p>
          </table:table-cell>
          <table:table-cell office:value-type="date" office:date-value="2020-01-27T16:56:01" table:style-name="ce11">
            <text:p>27/01/20</text:p>
          </table:table-cell>
          <table:table-cell office:value-type="float" office:value="17961.45" table:style-name="ce12">
            <text:p><text:s/>17.961,45<text:s/></text:p>
          </table:table-cell>
          <table:table-cell office:value-type="string" table:style-name="ce13">
            <text:p>TECNOFON SRL</text:p>
          </table:table-cell>
          <table:table-cell office:value-type="string" table:style-name="ce13">
            <text:p>0371887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5" table:style-name="ce10">
            <text:p>111265</text:p>
          </table:table-cell>
          <table:table-cell office:value-type="date" office:date-value="2020-01-27T16:56:01" table:style-name="ce11">
            <text:p>27/01/20</text:p>
          </table:table-cell>
          <table:table-cell office:value-type="float" office:value="38674" table:style-name="ce12">
            <text:p><text:s/>38.674,00<text:s/></text:p>
          </table:table-cell>
          <table:table-cell office:value-type="string" table:style-name="ce13">
            <text:p>TECNOFON SRL</text:p>
          </table:table-cell>
          <table:table-cell office:value-type="string" table:style-name="ce13">
            <text:p>0371887027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6" table:style-name="ce10">
            <text:p>111266</text:p>
          </table:table-cell>
          <table:table-cell office:value-type="date" office:date-value="2020-01-27T16:56:20" table:style-name="ce11">
            <text:p>27/01/20</text:p>
          </table:table-cell>
          <table:table-cell office:value-type="float" office:value="557.53" table:style-name="ce12">
            <text:p><text:s/>557,53<text:s/></text:p>
          </table:table-cell>
          <table:table-cell office:value-type="string" table:style-name="ce13">
            <text:p>TECNO ASCENSORI ROMA SRL</text:p>
          </table:table-cell>
          <table:table-cell office:value-type="string" table:style-name="ce13">
            <text:p>1418564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4" table:style-name="ce10">
            <text:p>1600019504</text:p>
          </table:table-cell>
          <table:table-cell office:value-type="date" office:date-value="2020-01-27T16:56:20" table:style-name="ce11">
            <text:p>27/01/20</text:p>
          </table:table-cell>
          <table:table-cell office:value-type="float" office:value="452.38" table:style-name="ce12">
            <text:p><text:s/>452,38<text:s/></text:p>
          </table:table-cell>
          <table:table-cell office:value-type="string" table:style-name="ce13">
            <text:p>ACQUAVIVA SRL UNIPERSONALE</text:p>
          </table:table-cell>
          <table:table-cell office:value-type="string" table:style-name="ce13">
            <text:p>0379218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7" table:style-name="ce10">
            <text:p>111267</text:p>
          </table:table-cell>
          <table:table-cell office:value-type="date" office:date-value="2020-01-27T16:56:46" table:style-name="ce11">
            <text:p>27/01/20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8" table:style-name="ce10">
            <text:p>111268</text:p>
          </table:table-cell>
          <table:table-cell office:value-type="date" office:date-value="2020-01-27T16:57:11" table:style-name="ce11">
            <text:p>27/01/20</text:p>
          </table:table-cell>
          <table:table-cell office:value-type="float" office:value="128.59" table:style-name="ce12">
            <text:p><text:s/>128,59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3">
            <text:p>0310349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6" table:style-name="ce10">
            <text:p>1600019506</text:p>
          </table:table-cell>
          <table:table-cell office:value-type="date" office:date-value="2020-01-27T16:57:59" table:style-name="ce11">
            <text:p>27/01/20</text:p>
          </table:table-cell>
          <table:table-cell office:value-type="float" office:value="12888.64" table:style-name="ce12">
            <text:p><text:s/>12.888,64<text:s/></text:p>
          </table:table-cell>
          <table:table-cell office:value-type="string" table:style-name="ce13">
            <text:p>ARETHUSA <text:s/>SRL</text:p>
          </table:table-cell>
          <table:table-cell office:value-type="string" table:style-name="ce13">
            <text:p>037263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7" table:style-name="ce10">
            <text:p>1600019507</text:p>
          </table:table-cell>
          <table:table-cell office:value-type="date" office:date-value="2020-01-27T16:58:49" table:style-name="ce11">
            <text:p>27/01/20</text:p>
          </table:table-cell>
          <table:table-cell office:value-type="float" office:value="524.22" table:style-name="ce12">
            <text:p><text:s/>524,22<text:s/></text:p>
          </table:table-cell>
          <table:table-cell office:value-type="string" table:style-name="ce13">
            <text:p>AUTOCAR DI RECCHIA MICHELE E CANNONE SNC</text:p>
          </table:table-cell>
          <table:table-cell office:value-type="string" table:style-name="ce13">
            <text:p>0195816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69" table:style-name="ce10">
            <text:p>111269</text:p>
          </table:table-cell>
          <table:table-cell office:value-type="date" office:date-value="2020-01-27T16:59:26" table:style-name="ce11">
            <text:p>27/01/20</text:p>
          </table:table-cell>
          <table:table-cell office:value-type="float" office:value="3809.06" table:style-name="ce12">
            <text:p><text:s/>3.809,06<text:s/></text:p>
          </table:table-cell>
          <table:table-cell office:value-type="string" table:style-name="ce13">
            <text:p>ST TECNICO TOPOGRAFICO FILIPPI MATTEO</text:p>
          </table:table-cell>
          <table:table-cell office:value-type="string" table:style-name="ce13">
            <text:p>FLPMTT79R12L378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8" table:style-name="ce10">
            <text:p>1600019508</text:p>
          </table:table-cell>
          <table:table-cell office:value-type="date" office:date-value="2020-01-27T16:59:38" table:style-name="ce11">
            <text:p>27/01/20</text:p>
          </table:table-cell>
          <table:table-cell office:value-type="float" office:value="1114.27" table:style-name="ce12">
            <text:p><text:s/>1.114,27<text:s/></text:p>
          </table:table-cell>
          <table:table-cell office:value-type="string" table:style-name="ce13">
            <text:p>AUTORIP. LUCIANO SNC DI ARNALDI LAURA E CASTORE MARCO</text:p>
          </table:table-cell>
          <table:table-cell office:value-type="string" table:style-name="ce13">
            <text:p>014239000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0" table:style-name="ce10">
            <text:p>111270</text:p>
          </table:table-cell>
          <table:table-cell office:value-type="date" office:date-value="2020-01-27T16:59:44" table:style-name="ce11">
            <text:p>27/01/20</text:p>
          </table:table-cell>
          <table:table-cell office:value-type="float" office:value="15232.37" table:style-name="ce12">
            <text:p><text:s/>15.232,37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1" table:style-name="ce10">
            <text:p>111271</text:p>
          </table:table-cell>
          <table:table-cell office:value-type="date" office:date-value="2020-01-27T17:00:01" table:style-name="ce11">
            <text:p>27/01/20</text:p>
          </table:table-cell>
          <table:table-cell office:value-type="float" office:value="278.02999999999997" table:style-name="ce12">
            <text:p><text:s/>278,03<text:s/></text:p>
          </table:table-cell>
          <table:table-cell office:value-type="string" table:style-name="ce13">
            <text:p>SOS SERVICE DI POLITANO' ANTONIO</text:p>
          </table:table-cell>
          <table:table-cell office:value-type="string" table:style-name="ce13">
            <text:p>1042967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2" table:style-name="ce10">
            <text:p>111272</text:p>
          </table:table-cell>
          <table:table-cell office:value-type="date" office:date-value="2020-01-27T17:00:24" table:style-name="ce11">
            <text:p>27/01/20</text:p>
          </table:table-cell>
          <table:table-cell office:value-type="float" office:value="7175.52" table:style-name="ce12">
            <text:p><text:s/>7.175,52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09" table:style-name="ce10">
            <text:p>1600019509</text:p>
          </table:table-cell>
          <table:table-cell office:value-type="date" office:date-value="2020-01-27T17:00:28" table:style-name="ce11">
            <text:p>27/01/20</text:p>
          </table:table-cell>
          <table:table-cell office:value-type="float" office:value="54.400000000000006" table:style-name="ce12">
            <text:p><text:s/>54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3" table:style-name="ce10">
            <text:p>111273</text:p>
          </table:table-cell>
          <table:table-cell office:value-type="date" office:date-value="2020-01-27T17:00:52" table:style-name="ce11">
            <text:p>27/01/20</text:p>
          </table:table-cell>
          <table:table-cell office:value-type="float" office:value="10372.560000000001" table:style-name="ce12">
            <text:p><text:s/>10.372,56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0" table:style-name="ce10">
            <text:p>1600019510</text:p>
          </table:table-cell>
          <table:table-cell office:value-type="date" office:date-value="2020-01-27T17:01:05" table:style-name="ce11">
            <text:p>27/01/20</text:p>
          </table:table-cell>
          <table:table-cell office:value-type="float" office:value="41505.31" table:style-name="ce12">
            <text:p><text:s/>41.505,31<text:s/></text:p>
          </table:table-cell>
          <table:table-cell office:value-type="string" table:style-name="ce13">
            <text:p>BENEDETTI &amp; 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4" table:style-name="ce10">
            <text:p>111274</text:p>
          </table:table-cell>
          <table:table-cell office:value-type="date" office:date-value="2020-01-27T17:01:20" table:style-name="ce11">
            <text:p>27/01/20</text:p>
          </table:table-cell>
          <table:table-cell office:value-type="float" office:value="65923.8" table:style-name="ce12">
            <text:p><text:s/>65.923,80<text:s/></text:p>
          </table:table-cell>
          <table:table-cell office:value-type="string" table:style-name="ce13">
            <text:p>SINERGO SPA</text:p>
          </table:table-cell>
          <table:table-cell office:value-type="string" table:style-name="ce13">
            <text:p>038771602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1" table:style-name="ce10">
            <text:p>1600019511</text:p>
          </table:table-cell>
          <table:table-cell office:value-type="date" office:date-value="2020-01-27T17:01:37" table:style-name="ce11">
            <text:p>27/01/20</text:p>
          </table:table-cell>
          <table:table-cell office:value-type="float" office:value="39078.53" table:style-name="ce12">
            <text:p><text:s/>39.078,53<text:s/></text:p>
          </table:table-cell>
          <table:table-cell office:value-type="string" table:style-name="ce13">
            <text:p>Beta - Srl</text:p>
          </table:table-cell>
          <table:table-cell office:value-type="string" table:style-name="ce13">
            <text:p>0199338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5" table:style-name="ce10">
            <text:p>111275</text:p>
          </table:table-cell>
          <table:table-cell office:value-type="date" office:date-value="2020-01-27T17:02:07" table:style-name="ce11">
            <text:p>27/01/20</text:p>
          </table:table-cell>
          <table:table-cell office:value-type="float" office:value="11477.61" table:style-name="ce12">
            <text:p><text:s/>11.477,61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2" table:style-name="ce10">
            <text:p>1600019512</text:p>
          </table:table-cell>
          <table:table-cell office:value-type="date" office:date-value="2020-01-27T17:02:27" table:style-name="ce11">
            <text:p>27/01/20</text:p>
          </table:table-cell>
          <table:table-cell office:value-type="float" office:value="793.54000000000008" table:style-name="ce12">
            <text:p><text:s/>793,54<text:s/></text:p>
          </table:table-cell>
          <table:table-cell office:value-type="string" table:style-name="ce13">
            <text:p>BM DI BATTISTELLA MAURIZIOE C. SNC</text:p>
          </table:table-cell>
          <table:table-cell office:value-type="string" table:style-name="ce13">
            <text:p>009207300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3" table:style-name="ce10">
            <text:p>1600019513</text:p>
          </table:table-cell>
          <table:table-cell office:value-type="date" office:date-value="2020-01-27T17:03:01" table:style-name="ce11">
            <text:p>27/01/20</text:p>
          </table:table-cell>
          <table:table-cell office:value-type="float" office:value="37.04" table:style-name="ce12">
            <text:p><text:s/>37,04<text:s/></text:p>
          </table:table-cell>
          <table:table-cell office:value-type="string" table:style-name="ce13">
            <text:p>CAPOCASA GROUP SRL EX BOVARA OFFICINE SRL</text:p>
          </table:table-cell>
          <table:table-cell office:value-type="string" table:style-name="ce13">
            <text:p>019662504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4" table:style-name="ce10">
            <text:p>1600019514</text:p>
          </table:table-cell>
          <table:table-cell office:value-type="date" office:date-value="2020-01-27T17:03:44" table:style-name="ce11">
            <text:p>27/01/20</text:p>
          </table:table-cell>
          <table:table-cell office:value-type="float" office:value="618.22" table:style-name="ce12">
            <text:p><text:s/>618,22<text:s/></text:p>
          </table:table-cell>
          <table:table-cell office:value-type="string" table:style-name="ce13">
            <text:p>CONDOMINIO VIA BAISI 10/1</text:p>
          </table:table-cell>
          <table:table-cell office:value-type="string" table:style-name="ce13">
            <text:p>830144101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6" table:style-name="ce10">
            <text:p>111276</text:p>
          </table:table-cell>
          <table:table-cell office:value-type="date" office:date-value="2020-01-27T17:04:02" table:style-name="ce11">
            <text:p>27/01/20</text:p>
          </table:table-cell>
          <table:table-cell office:value-type="float" office:value="144.19" table:style-name="ce12">
            <text:p><text:s/>144,19<text:s/></text:p>
          </table:table-cell>
          <table:table-cell office:value-type="string" table:style-name="ce13">
            <text:p>SAIA SAS DI GAMBELLA MARCO E C.</text:p>
          </table:table-cell>
          <table:table-cell office:value-type="string" table:style-name="ce13">
            <text:p>022009504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5" table:style-name="ce10">
            <text:p>1600019515</text:p>
          </table:table-cell>
          <table:table-cell office:value-type="date" office:date-value="2020-01-27T17:04:20" table:style-name="ce11">
            <text:p>27/01/20</text:p>
          </table:table-cell>
          <table:table-cell office:value-type="float" office:value="1281.3499999999999" table:style-name="ce12">
            <text:p><text:s/>1.281,35<text:s/></text:p>
          </table:table-cell>
          <table:table-cell office:value-type="string" table:style-name="ce13">
            <text:p>CONDOMINIO VIA XX SETTEMBRE 5</text:p>
          </table:table-cell>
          <table:table-cell office:value-type="string" table:style-name="ce13">
            <text:p>801659701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6" table:style-name="ce10">
            <text:p>1600019516</text:p>
          </table:table-cell>
          <table:table-cell office:value-type="date" office:date-value="2020-01-27T17:05:07" table:style-name="ce11">
            <text:p>27/01/20</text:p>
          </table:table-cell>
          <table:table-cell office:value-type="float" office:value="1173.6599999999999" table:style-name="ce12">
            <text:p><text:s/>1.173,66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7" table:style-name="ce10">
            <text:p>1600019517</text:p>
          </table:table-cell>
          <table:table-cell office:value-type="date" office:date-value="2020-01-27T17:06:54" table:style-name="ce11">
            <text:p>27/01/20</text:p>
          </table:table-cell>
          <table:table-cell office:value-type="float" office:value="3928.21" table:style-name="ce12">
            <text:p><text:s/>3.928,2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8" table:style-name="ce10">
            <text:p>1600019518</text:p>
          </table:table-cell>
          <table:table-cell office:value-type="date" office:date-value="2020-01-27T17:07:32" table:style-name="ce11">
            <text:p>27/01/20</text:p>
          </table:table-cell>
          <table:table-cell office:value-type="float" office:value="16168.33" table:style-name="ce12">
            <text:p><text:s/>16.168,33<text:s/></text:p>
          </table:table-cell>
          <table:table-cell office:value-type="string" table:style-name="ce13">
            <text:p>E.MA.PRI.CE. SPA</text:p>
          </table:table-cell>
          <table:table-cell office:value-type="string" table:style-name="ce13">
            <text:p>0025194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7" table:style-name="ce10">
            <text:p>111277</text:p>
          </table:table-cell>
          <table:table-cell office:value-type="date" office:date-value="2020-01-27T17:07:40" table:style-name="ce11">
            <text:p>27/01/20</text:p>
          </table:table-cell>
          <table:table-cell office:value-type="float" office:value="434562.05" table:style-name="ce12">
            <text:p><text:s/>434.562,05<text:s/></text:p>
          </table:table-cell>
          <table:table-cell office:value-type="string" table:style-name="ce13">
            <text:p>S.C.R. SOCIETA' COSTRUZIONI RIUNITE SRL</text:p>
          </table:table-cell>
          <table:table-cell office:value-type="string" table:style-name="ce13">
            <text:p>0140350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8" table:style-name="ce10">
            <text:p>111278</text:p>
          </table:table-cell>
          <table:table-cell office:value-type="date" office:date-value="2020-01-27T17:09:22" table:style-name="ce11">
            <text:p>27/01/20</text:p>
          </table:table-cell>
          <table:table-cell office:value-type="float" office:value="286605.21999999997" table:style-name="ce12">
            <text:p><text:s/>286.605,22<text:s/></text:p>
          </table:table-cell>
          <table:table-cell office:value-type="string" table:style-name="ce13">
            <text:p>RPA SRL</text:p>
          </table:table-cell>
          <table:table-cell office:value-type="string" table:style-name="ce13">
            <text:p>0277679054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9" table:style-name="ce10">
            <text:p>1600019519</text:p>
          </table:table-cell>
          <table:table-cell office:value-type="date" office:date-value="2020-01-27T17:09:59" table:style-name="ce11">
            <text:p>27/01/20</text:p>
          </table:table-cell>
          <table:table-cell office:value-type="float" office:value="43886.54" table:style-name="ce12">
            <text:p><text:s/>43.886,54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19" table:style-name="ce10">
            <text:p>1600019519</text:p>
          </table:table-cell>
          <table:table-cell office:value-type="date" office:date-value="2020-01-27T17:09:59" table:style-name="ce11">
            <text:p>27/01/20</text:p>
          </table:table-cell>
          <table:table-cell office:value-type="float" office:value="150681.01999999999" table:style-name="ce12">
            <text:p><text:s/>150.681,02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79" table:style-name="ce10">
            <text:p>111279</text:p>
          </table:table-cell>
          <table:table-cell office:value-type="date" office:date-value="2020-01-27T17:10:29" table:style-name="ce11">
            <text:p>27/01/20</text:p>
          </table:table-cell>
          <table:table-cell office:value-type="float" office:value="6570.22" table:style-name="ce12">
            <text:p><text:s/>6.570,22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0" table:style-name="ce10">
            <text:p>111280</text:p>
          </table:table-cell>
          <table:table-cell office:value-type="date" office:date-value="2020-01-27T17:10:51" table:style-name="ce11">
            <text:p>27/01/20</text:p>
          </table:table-cell>
          <table:table-cell office:value-type="float" office:value="9883.27" table:style-name="ce12">
            <text:p><text:s/>9.883,27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0" table:style-name="ce10">
            <text:p>1600019520</text:p>
          </table:table-cell>
          <table:table-cell office:value-type="date" office:date-value="2020-01-27T17:11:02" table:style-name="ce11">
            <text:p>27/01/20</text:p>
          </table:table-cell>
          <table:table-cell office:value-type="float" office:value="12079.57" table:style-name="ce12">
            <text:p><text:s/>12.079,57<text:s/></text:p>
          </table:table-cell>
          <table:table-cell office:value-type="string" table:style-name="ce13">
            <text:p>FUSCO PASQUALE</text:p>
          </table:table-cell>
          <table:table-cell office:value-type="string" table:style-name="ce13">
            <text:p>FSCPQL75T18F83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1" table:style-name="ce10">
            <text:p>111281</text:p>
          </table:table-cell>
          <table:table-cell office:value-type="date" office:date-value="2020-01-27T17:11:15" table:style-name="ce11">
            <text:p>27/01/20</text:p>
          </table:table-cell>
          <table:table-cell office:value-type="float" office:value="600.6" table:style-name="ce12">
            <text:p><text:s/>600,6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1" table:style-name="ce10">
            <text:p>1600019521</text:p>
          </table:table-cell>
          <table:table-cell office:value-type="date" office:date-value="2020-01-27T17:11:33" table:style-name="ce11">
            <text:p>27/01/20</text:p>
          </table:table-cell>
          <table:table-cell office:value-type="float" office:value="8030.28" table:style-name="ce12">
            <text:p><text:s/>8.030,28<text:s/></text:p>
          </table:table-cell>
          <table:table-cell office:value-type="string" table:style-name="ce13">
            <text:p>FUSCO PASQUALE</text:p>
          </table:table-cell>
          <table:table-cell office:value-type="string" table:style-name="ce13">
            <text:p>FSCPQL75T18F83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2" table:style-name="ce10">
            <text:p>111282</text:p>
          </table:table-cell>
          <table:table-cell office:value-type="date" office:date-value="2020-01-27T17:11:39" table:style-name="ce11">
            <text:p>27/01/20</text:p>
          </table:table-cell>
          <table:table-cell office:value-type="float" office:value="1197.0999999999999" table:style-name="ce12">
            <text:p><text:s/>1.197,1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3" table:style-name="ce10">
            <text:p>111283</text:p>
          </table:table-cell>
          <table:table-cell office:value-type="date" office:date-value="2020-01-27T17:12:04" table:style-name="ce11">
            <text:p>27/01/20</text:p>
          </table:table-cell>
          <table:table-cell office:value-type="float" office:value="786.4" table:style-name="ce12">
            <text:p><text:s/>786,4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4" table:style-name="ce10">
            <text:p>111284</text:p>
          </table:table-cell>
          <table:table-cell office:value-type="date" office:date-value="2020-01-27T17:12:22" table:style-name="ce11">
            <text:p>27/01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3">
            <text:p>039679602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2" table:style-name="ce10">
            <text:p>1600019522</text:p>
          </table:table-cell>
          <table:table-cell office:value-type="date" office:date-value="2020-01-27T17:12:32" table:style-name="ce11">
            <text:p>27/01/20</text:p>
          </table:table-cell>
          <table:table-cell office:value-type="float" office:value="54256.61" table:style-name="ce12">
            <text:p><text:s/>54.256,61<text:s/></text:p>
          </table:table-cell>
          <table:table-cell office:value-type="string" table:style-name="ce13">
            <text:p>GMN ENGINEERING SRL</text:p>
          </table:table-cell>
          <table:table-cell office:value-type="string" table:style-name="ce13">
            <text:p>0310266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5" table:style-name="ce10">
            <text:p>111285</text:p>
          </table:table-cell>
          <table:table-cell office:value-type="date" office:date-value="2020-01-27T17:12:41" table:style-name="ce11">
            <text:p>27/01/20</text:p>
          </table:table-cell>
          <table:table-cell office:value-type="float" office:value="586.04999999999995" table:style-name="ce12">
            <text:p><text:s/>586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6" table:style-name="ce10">
            <text:p>111286</text:p>
          </table:table-cell>
          <table:table-cell office:value-type="date" office:date-value="2020-01-27T17:13:00" table:style-name="ce11">
            <text:p>27/01/20</text:p>
          </table:table-cell>
          <table:table-cell office:value-type="float" office:value="244" table:style-name="ce12">
            <text:p><text:s/>244,00<text:s/></text:p>
          </table:table-cell>
          <table:table-cell office:value-type="string" table:style-name="ce13">
            <text:p>PONTEGGI TUBOLARI SPA</text:p>
          </table:table-cell>
          <table:table-cell office:value-type="string" table:style-name="ce13">
            <text:p>006033108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3" table:style-name="ce10">
            <text:p>1600019523</text:p>
          </table:table-cell>
          <table:table-cell office:value-type="date" office:date-value="2020-01-27T17:13:11" table:style-name="ce11">
            <text:p>27/01/20</text:p>
          </table:table-cell>
          <table:table-cell office:value-type="float" office:value="39223.22" table:style-name="ce12">
            <text:p><text:s/>39.223,22<text:s/></text:p>
          </table:table-cell>
          <table:table-cell office:value-type="string" table:style-name="ce13">
            <text:p>HTR BONIFICHE SRL</text:p>
          </table:table-cell>
          <table:table-cell office:value-type="string" table:style-name="ce13">
            <text:p>116565110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7" table:style-name="ce10">
            <text:p>111287</text:p>
          </table:table-cell>
          <table:table-cell office:value-type="date" office:date-value="2020-01-27T17:13:22" table:style-name="ce11">
            <text:p>27/01/20</text:p>
          </table:table-cell>
          <table:table-cell office:value-type="float" office:value="967.36999999999989" table:style-name="ce12">
            <text:p><text:s/>967,37<text:s/></text:p>
          </table:table-cell>
          <table:table-cell office:value-type="string" table:style-name="ce13">
            <text:p>PIEMME SPA <text:s/>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4" table:style-name="ce10">
            <text:p>1600019524</text:p>
          </table:table-cell>
          <table:table-cell office:value-type="date" office:date-value="2020-01-27T17:13:59" table:style-name="ce11">
            <text:p>27/01/20</text:p>
          </table:table-cell>
          <table:table-cell office:value-type="float" office:value="1432.08" table:style-name="ce12">
            <text:p><text:s/>1.432,08<text:s/></text:p>
          </table:table-cell>
          <table:table-cell office:value-type="string" table:style-name="ce13">
            <text:p>GASPERINI MASSIMILIANO</text:p>
          </table:table-cell>
          <table:table-cell office:value-type="string" table:style-name="ce13">
            <text:p>GSPMSM79T12D653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8" table:style-name="ce10">
            <text:p>111288</text:p>
          </table:table-cell>
          <table:table-cell office:value-type="date" office:date-value="2020-01-27T17:14:02" table:style-name="ce11">
            <text:p>27/01/20</text:p>
          </table:table-cell>
          <table:table-cell office:value-type="float" office:value="4132.59" table:style-name="ce12">
            <text:p><text:s/>4.132,59<text:s/></text:p>
          </table:table-cell>
          <table:table-cell office:value-type="string" table:style-name="ce13">
            <text:p>PELLEGRINO GAETANO ANTONIO</text:p>
          </table:table-cell>
          <table:table-cell office:value-type="string" table:style-name="ce13">
            <text:p>PLLGNN52E14A265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89" table:style-name="ce10">
            <text:p>111289</text:p>
          </table:table-cell>
          <table:table-cell office:value-type="date" office:date-value="2020-01-27T17:14:20" table:style-name="ce11">
            <text:p>27/01/20</text:p>
          </table:table-cell>
          <table:table-cell office:value-type="float" office:value="361.24" table:style-name="ce12">
            <text:p><text:s/>361,24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3">
            <text:p>0545475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0" table:style-name="ce10">
            <text:p>111290</text:p>
          </table:table-cell>
          <table:table-cell office:value-type="date" office:date-value="2020-01-27T17:14:36" table:style-name="ce11">
            <text:p>27/01/20</text:p>
          </table:table-cell>
          <table:table-cell office:value-type="float" office:value="1602.3999999999999" table:style-name="ce12">
            <text:p><text:s/>1.602,40<text:s/></text:p>
          </table:table-cell>
          <table:table-cell office:value-type="string" table:style-name="ce13">
            <text:p>PACIARONI MORENO</text:p>
          </table:table-cell>
          <table:table-cell office:value-type="string" table:style-name="ce13">
            <text:p>PCRMRN82L10I156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1" table:style-name="ce10">
            <text:p>111291</text:p>
          </table:table-cell>
          <table:table-cell office:value-type="date" office:date-value="2020-01-27T17:14:54" table:style-name="ce11">
            <text:p>27/01/20</text:p>
          </table:table-cell>
          <table:table-cell office:value-type="float" office:value="20440.36" table:style-name="ce12">
            <text:p><text:s/>20.440,36<text:s/></text:p>
          </table:table-cell>
          <table:table-cell office:value-type="string" table:style-name="ce13">
            <text:p>OASI S.A.S. DI ZINNA MASSIMO &amp; C.</text:p>
          </table:table-cell>
          <table:table-cell office:value-type="string" table:style-name="ce13">
            <text:p>006280008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2" table:style-name="ce10">
            <text:p>111292</text:p>
          </table:table-cell>
          <table:table-cell office:value-type="date" office:date-value="2020-01-27T17:15:11" table:style-name="ce11">
            <text:p>27/01/20</text:p>
          </table:table-cell>
          <table:table-cell office:value-type="float" office:value="4356.04" table:style-name="ce12">
            <text:p><text:s/>4.356,04<text:s/></text:p>
          </table:table-cell>
          <table:table-cell office:value-type="string" table:style-name="ce13">
            <text:p>NIGRIS GIOVANNI</text:p>
          </table:table-cell>
          <table:table-cell office:value-type="string" table:style-name="ce13">
            <text:p>NGRGNN72H24C758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3" table:style-name="ce10">
            <text:p>111293</text:p>
          </table:table-cell>
          <table:table-cell office:value-type="date" office:date-value="2020-01-27T17:15:36" table:style-name="ce11">
            <text:p>27/01/20</text:p>
          </table:table-cell>
          <table:table-cell office:value-type="float" office:value="18786.839999999997" table:style-name="ce12">
            <text:p><text:s/>18.786,84<text:s/></text:p>
          </table:table-cell>
          <table:table-cell office:value-type="string" table:style-name="ce13">
            <text:p>MUSSI STEFANO</text:p>
          </table:table-cell>
          <table:table-cell office:value-type="string" table:style-name="ce13">
            <text:p>MSSSFN64L31H501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5" table:style-name="ce10">
            <text:p>1600019525</text:p>
          </table:table-cell>
          <table:table-cell office:value-type="date" office:date-value="2020-01-27T17:15:42" table:style-name="ce11">
            <text:p>27/01/20</text:p>
          </table:table-cell>
          <table:table-cell office:value-type="float" office:value="4587.9400000000005" table:style-name="ce12">
            <text:p><text:s/>4.587,9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4" table:style-name="ce10">
            <text:p>111294</text:p>
          </table:table-cell>
          <table:table-cell office:value-type="date" office:date-value="2020-01-27T17:16:04" table:style-name="ce11">
            <text:p>27/01/20</text:p>
          </table:table-cell>
          <table:table-cell office:value-type="float" office:value="122.84" table:style-name="ce12">
            <text:p><text:s/>122,84<text:s/></text:p>
          </table:table-cell>
          <table:table-cell office:value-type="string" table:style-name="ce13">
            <text:p>MUSSELLI SERVICE DI MUSSELLI MANLIO</text:p>
          </table:table-cell>
          <table:table-cell office:value-type="string" table:style-name="ce13">
            <text:p>MSSMNL80A08L093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5" table:style-name="ce10">
            <text:p>111295</text:p>
          </table:table-cell>
          <table:table-cell office:value-type="date" office:date-value="2020-01-27T17:16:29" table:style-name="ce11">
            <text:p>27/01/20</text:p>
          </table:table-cell>
          <table:table-cell office:value-type="float" office:value="13021.600000000002" table:style-name="ce12">
            <text:p><text:s/>13.021,60<text:s/></text:p>
          </table:table-cell>
          <table:table-cell office:value-type="string" table:style-name="ce13">
            <text:p>MUSA PROGETTI SOC. COOP. DI INGEGNERIA</text:p>
          </table:table-cell>
          <table:table-cell office:value-type="string" table:style-name="ce13">
            <text:p>011849808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6" table:style-name="ce10">
            <text:p>111296</text:p>
          </table:table-cell>
          <table:table-cell office:value-type="date" office:date-value="2020-01-27T17:17:12" table:style-name="ce11">
            <text:p>27/01/20</text:p>
          </table:table-cell>
          <table:table-cell office:value-type="float" office:value="90.62" table:style-name="ce12">
            <text:p><text:s/>90,62<text:s/></text:p>
          </table:table-cell>
          <table:table-cell office:value-type="string" table:style-name="ce13">
            <text:p>MORETTI ANNA MARIA</text:p>
          </table:table-cell>
          <table:table-cell office:value-type="string" table:style-name="ce13">
            <text:p>MRTNMR58C55G157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6" table:style-name="ce10">
            <text:p>1600019526</text:p>
          </table:table-cell>
          <table:table-cell office:value-type="date" office:date-value="2020-01-27T17:17:34" table:style-name="ce11">
            <text:p>27/01/20</text:p>
          </table:table-cell>
          <table:table-cell office:value-type="float" office:value="279" table:style-name="ce12">
            <text:p><text:s/>279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7" table:style-name="ce10">
            <text:p>111297</text:p>
          </table:table-cell>
          <table:table-cell office:value-type="date" office:date-value="2020-01-27T17:17:48" table:style-name="ce11">
            <text:p>27/01/20</text:p>
          </table:table-cell>
          <table:table-cell office:value-type="float" office:value="1420.71" table:style-name="ce12">
            <text:p><text:s/>1.420,71<text:s/></text:p>
          </table:table-cell>
          <table:table-cell office:value-type="string" table:style-name="ce13">
            <text:p>MELILLO MARIO</text:p>
          </table:table-cell>
          <table:table-cell office:value-type="string" table:style-name="ce13">
            <text:p>MLLMRA87H24A509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8" table:style-name="ce10">
            <text:p>111298</text:p>
          </table:table-cell>
          <table:table-cell office:value-type="date" office:date-value="2020-01-27T17:18:04" table:style-name="ce11">
            <text:p>27/01/20</text:p>
          </table:table-cell>
          <table:table-cell office:value-type="float" office:value="10009.84" table:style-name="ce12">
            <text:p><text:s/>10.009,84<text:s/></text:p>
          </table:table-cell>
          <table:table-cell office:value-type="string" table:style-name="ce13">
            <text:p>MASCOLO INGEGNERIA SRL</text:p>
          </table:table-cell>
          <table:table-cell office:value-type="string" table:style-name="ce13">
            <text:p>0852481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299" table:style-name="ce10">
            <text:p>111299</text:p>
          </table:table-cell>
          <table:table-cell office:value-type="date" office:date-value="2020-01-27T17:18:22" table:style-name="ce11">
            <text:p>27/01/20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3">
            <text:p>MARZANI GEOM. ELISO</text:p>
          </table:table-cell>
          <table:table-cell office:value-type="string" table:style-name="ce13">
            <text:p>MRZLSE65E21C618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7" table:style-name="ce10">
            <text:p>1600019527</text:p>
          </table:table-cell>
          <table:table-cell office:value-type="date" office:date-value="2020-01-27T17:18:23" table:style-name="ce11">
            <text:p>27/01/20</text:p>
          </table:table-cell>
          <table:table-cell office:value-type="float" office:value="794.61" table:style-name="ce12">
            <text:p><text:s/>794,61<text:s/></text:p>
          </table:table-cell>
          <table:table-cell office:value-type="string" table:style-name="ce13">
            <text:p>LIBRERIA INTERNAZIONALE HOEPLI</text:p>
          </table:table-cell>
          <table:table-cell office:value-type="string" table:style-name="ce13">
            <text:p>0072236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00" table:style-name="ce10">
            <text:p>111300</text:p>
          </table:table-cell>
          <table:table-cell office:value-type="date" office:date-value="2020-01-27T17:18:39" table:style-name="ce11">
            <text:p>27/01/20</text:p>
          </table:table-cell>
          <table:table-cell office:value-type="float" office:value="3237.6800000000003" table:style-name="ce12">
            <text:p><text:s/>3.237,68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28" table:style-name="ce10">
            <text:p>1600019528</text:p>
          </table:table-cell>
          <table:table-cell office:value-type="date" office:date-value="2020-01-27T17:19:22" table:style-name="ce11">
            <text:p>27/01/20</text:p>
          </table:table-cell>
          <table:table-cell office:value-type="float" office:value="574.5" table:style-name="ce12">
            <text:p><text:s/>574,50<text:s/></text:p>
          </table:table-cell>
          <table:table-cell office:value-type="string" table:style-name="ce13">
            <text:p>LUSTEMA SRL</text:p>
          </table:table-cell>
          <table:table-cell office:value-type="string" table:style-name="ce13">
            <text:p>0156118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59" table:style-name="ce10">
            <text:p>6550000259</text:p>
          </table:table-cell>
          <table:table-cell office:value-type="date" office:date-value="2020-01-27T17:21:28" table:style-name="ce11">
            <text:p>27/01/20</text:p>
          </table:table-cell>
          <table:table-cell office:value-type="float" office:value="1920.8200000000002" table:style-name="ce12">
            <text:p><text:s/>1.920,8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4" table:style-name="ce10">
            <text:p>111314</text:p>
          </table:table-cell>
          <table:table-cell office:value-type="date" office:date-value="2020-01-28T11:24:04" table:style-name="ce11">
            <text:p>28/01/20</text:p>
          </table:table-cell>
          <table:table-cell office:value-type="float" office:value="539.76" table:style-name="ce12">
            <text:p><text:s/>539,76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5" table:style-name="ce10">
            <text:p>111315</text:p>
          </table:table-cell>
          <table:table-cell office:value-type="date" office:date-value="2020-01-28T11:24:42" table:style-name="ce11">
            <text:p>28/01/20</text:p>
          </table:table-cell>
          <table:table-cell office:value-type="float" office:value="235.92" table:style-name="ce12">
            <text:p><text:s/>235,92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6" table:style-name="ce10">
            <text:p>111316</text:p>
          </table:table-cell>
          <table:table-cell office:value-type="date" office:date-value="2020-01-28T11:26:49" table:style-name="ce11">
            <text:p>28/01/20</text:p>
          </table:table-cell>
          <table:table-cell office:value-type="float" office:value="1196.8799999999999" table:style-name="ce12">
            <text:p><text:s/>1.196,88<text:s/></text:p>
          </table:table-cell>
          <table:table-cell office:value-type="string" table:style-name="ce13">
            <text:p>AUTO CESANESE SNC</text:p>
          </table:table-cell>
          <table:table-cell office:value-type="string" table:style-name="ce13">
            <text:p>003546204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7" table:style-name="ce10">
            <text:p>111317</text:p>
          </table:table-cell>
          <table:table-cell office:value-type="date" office:date-value="2020-01-28T11:27:06" table:style-name="ce11">
            <text:p>28/01/20</text:p>
          </table:table-cell>
          <table:table-cell office:value-type="float" office:value="28.33" table:style-name="ce12">
            <text:p><text:s/>28,33<text:s/></text:p>
          </table:table-cell>
          <table:table-cell office:value-type="string" table:style-name="ce13">
            <text:p>AUTOCARROZZERIA OTTANTUNO SNC DI PAOLONI BRUNO &amp; C.</text:p>
          </table:table-cell>
          <table:table-cell office:value-type="string" table:style-name="ce13">
            <text:p>007084504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8" table:style-name="ce10">
            <text:p>111318</text:p>
          </table:table-cell>
          <table:table-cell office:value-type="date" office:date-value="2020-01-28T11:27:21" table:style-name="ce11">
            <text:p>28/01/20</text:p>
          </table:table-cell>
          <table:table-cell office:value-type="float" office:value="20.86" table:style-name="ce12">
            <text:p><text:s/>20,86<text:s/></text:p>
          </table:table-cell>
          <table:table-cell office:value-type="string" table:style-name="ce13">
            <text:p>CARROZZERIA BASSANESE CATTELAN GIANBATTISTA</text:p>
          </table:table-cell>
          <table:table-cell office:value-type="string" table:style-name="ce13">
            <text:p>004525702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19" table:style-name="ce10">
            <text:p>111319</text:p>
          </table:table-cell>
          <table:table-cell office:value-type="date" office:date-value="2020-01-28T11:28:37" table:style-name="ce11">
            <text:p>28/01/20</text:p>
          </table:table-cell>
          <table:table-cell office:value-type="float" office:value="1940.58" table:style-name="ce12">
            <text:p><text:s/>1.940,58<text:s/></text:p>
          </table:table-cell>
          <table:table-cell office:value-type="string" table:style-name="ce13">
            <text:p>AUTO 3 SNC</text:p>
          </table:table-cell>
          <table:table-cell office:value-type="string" table:style-name="ce13">
            <text:p>020479204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0" table:style-name="ce10">
            <text:p>111320</text:p>
          </table:table-cell>
          <table:table-cell office:value-type="date" office:date-value="2020-01-28T11:29:26" table:style-name="ce11">
            <text:p>28/01/20</text:p>
          </table:table-cell>
          <table:table-cell office:value-type="float" office:value="5378.1900000000005" table:style-name="ce12">
            <text:p><text:s/>5.378,19<text:s/></text:p>
          </table:table-cell>
          <table:table-cell office:value-type="string" table:style-name="ce13">
            <text:p>MAIN MANAGEMENT E INGEGNERIA SRL</text:p>
          </table:table-cell>
          <table:table-cell office:value-type="string" table:style-name="ce13">
            <text:p>028577512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1" table:style-name="ce10">
            <text:p>111321</text:p>
          </table:table-cell>
          <table:table-cell office:value-type="date" office:date-value="2020-01-28T11:30:43" table:style-name="ce11">
            <text:p>28/01/20</text:p>
          </table:table-cell>
          <table:table-cell office:value-type="float" office:value="37229.300000000003" table:style-name="ce12">
            <text:p><text:s/>37.229,30<text:s/></text:p>
          </table:table-cell>
          <table:table-cell office:value-type="string" table:style-name="ce13">
            <text:p>COGER DI CORONELLA GENNARO</text:p>
          </table:table-cell>
          <table:table-cell office:value-type="string" table:style-name="ce13">
            <text:p>CRNGNR60S10H978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2" table:style-name="ce10">
            <text:p>111322</text:p>
          </table:table-cell>
          <table:table-cell office:value-type="date" office:date-value="2020-01-28T11:31:11" table:style-name="ce11">
            <text:p>28/01/20</text:p>
          </table:table-cell>
          <table:table-cell office:value-type="float" office:value="3505.92" table:style-name="ce12">
            <text:p><text:s/>3.505,92<text:s/></text:p>
          </table:table-cell>
          <table:table-cell office:value-type="string" table:style-name="ce13">
            <text:p>CONDOMINIO VIA GIOIA 4</text:p>
          </table:table-cell>
          <table:table-cell office:value-type="string" table:style-name="ce13">
            <text:p>9664284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4" table:style-name="ce10">
            <text:p>111324</text:p>
          </table:table-cell>
          <table:table-cell office:value-type="date" office:date-value="2020-01-28T11:31:58" table:style-name="ce11">
            <text:p>28/01/20</text:p>
          </table:table-cell>
          <table:table-cell office:value-type="float" office:value="4542.26" table:style-name="ce12">
            <text:p><text:s/>4.542,26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5" table:style-name="ce10">
            <text:p>111325</text:p>
          </table:table-cell>
          <table:table-cell office:value-type="date" office:date-value="2020-01-28T11:32:29" table:style-name="ce11">
            <text:p>28/01/20</text:p>
          </table:table-cell>
          <table:table-cell office:value-type="float" office:value="3444.8900000000008" table:style-name="ce12">
            <text:p><text:s/>3.444,8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6" table:style-name="ce10">
            <text:p>111326</text:p>
          </table:table-cell>
          <table:table-cell office:value-type="date" office:date-value="2020-01-28T11:32:52" table:style-name="ce11">
            <text:p>28/01/20</text:p>
          </table:table-cell>
          <table:table-cell office:value-type="float" office:value="51.94" table:style-name="ce12">
            <text:p><text:s/>51,94<text:s/></text:p>
          </table:table-cell>
          <table:table-cell office:value-type="string" table:style-name="ce13">
            <text:p>F.LLI <text:s/>ZALLOCCO SRL</text:p>
          </table:table-cell>
          <table:table-cell office:value-type="string" table:style-name="ce13">
            <text:p>015974904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7" table:style-name="ce10">
            <text:p>111327</text:p>
          </table:table-cell>
          <table:table-cell office:value-type="date" office:date-value="2020-01-28T11:33:19" table:style-name="ce11">
            <text:p>28/01/20</text:p>
          </table:table-cell>
          <table:table-cell office:value-type="float" office:value="571.29" table:style-name="ce12">
            <text:p><text:s/>571,29<text:s/></text:p>
          </table:table-cell>
          <table:table-cell office:value-type="string" table:style-name="ce13">
            <text:p>FRULLA SRL</text:p>
          </table:table-cell>
          <table:table-cell office:value-type="string" table:style-name="ce13">
            <text:p>001077404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8" table:style-name="ce10">
            <text:p>111328</text:p>
          </table:table-cell>
          <table:table-cell office:value-type="date" office:date-value="2020-01-28T11:33:48" table:style-name="ce11">
            <text:p>28/01/20</text:p>
          </table:table-cell>
          <table:table-cell office:value-type="float" office:value="16368.939999999999" table:style-name="ce12">
            <text:p><text:s/>16.368,94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29" table:style-name="ce10">
            <text:p>111329</text:p>
          </table:table-cell>
          <table:table-cell office:value-type="date" office:date-value="2020-01-28T11:34:06" table:style-name="ce11">
            <text:p>28/01/20</text:p>
          </table:table-cell>
          <table:table-cell office:value-type="float" office:value="507.42" table:style-name="ce12">
            <text:p><text:s/>507,42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1" table:style-name="ce10">
            <text:p>111331</text:p>
          </table:table-cell>
          <table:table-cell office:value-type="date" office:date-value="2020-01-28T11:35:00" table:style-name="ce11">
            <text:p>28/01/20</text:p>
          </table:table-cell>
          <table:table-cell office:value-type="float" office:value="9.15" table:style-name="ce12">
            <text:p><text:s/>9,15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2" table:style-name="ce10">
            <text:p>111332</text:p>
          </table:table-cell>
          <table:table-cell office:value-type="date" office:date-value="2020-01-28T11:35:21" table:style-name="ce11">
            <text:p>28/01/20</text:p>
          </table:table-cell>
          <table:table-cell office:value-type="float" office:value="913.49" table:style-name="ce12">
            <text:p><text:s/>913,49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3" table:style-name="ce10">
            <text:p>111333</text:p>
          </table:table-cell>
          <table:table-cell office:value-type="date" office:date-value="2020-01-28T11:35:43" table:style-name="ce11">
            <text:p>28/01/20</text:p>
          </table:table-cell>
          <table:table-cell office:value-type="float" office:value="81740" table:style-name="ce12">
            <text:p><text:s/>81.740,00<text:s/></text:p>
          </table:table-cell>
          <table:table-cell office:value-type="string" table:style-name="ce13">
            <text:p>MARIOTTI COSTRUZIONI SRL</text:p>
          </table:table-cell>
          <table:table-cell office:value-type="string" table:style-name="ce13">
            <text:p>0128957042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4" table:style-name="ce10">
            <text:p>111334</text:p>
          </table:table-cell>
          <table:table-cell office:value-type="date" office:date-value="2020-01-28T11:36:00" table:style-name="ce11">
            <text:p>28/01/20</text:p>
          </table:table-cell>
          <table:table-cell office:value-type="float" office:value="2137.1099999999997" table:style-name="ce12">
            <text:p><text:s/>2.137,11<text:s/></text:p>
          </table:table-cell>
          <table:table-cell office:value-type="string" table:style-name="ce13">
            <text:p>MELILLO MARIO</text:p>
          </table:table-cell>
          <table:table-cell office:value-type="string" table:style-name="ce13">
            <text:p>MLLMRA87H24A509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5" table:style-name="ce10">
            <text:p>111335</text:p>
          </table:table-cell>
          <table:table-cell office:value-type="date" office:date-value="2020-01-28T11:36:25" table:style-name="ce11">
            <text:p>28/01/20</text:p>
          </table:table-cell>
          <table:table-cell office:value-type="float" office:value="1548.4" table:style-name="ce12">
            <text:p><text:s/>1.548,4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6" table:style-name="ce10">
            <text:p>111336</text:p>
          </table:table-cell>
          <table:table-cell office:value-type="date" office:date-value="2020-01-28T11:36:48" table:style-name="ce11">
            <text:p>28/01/20</text:p>
          </table:table-cell>
          <table:table-cell office:value-type="float" office:value="34252.720000000001" table:style-name="ce12">
            <text:p><text:s/>34.252,72<text:s/></text:p>
          </table:table-cell>
          <table:table-cell office:value-type="string" table:style-name="ce13">
            <text:p>Sanguinetti editore spa</text:p>
          </table:table-cell>
          <table:table-cell office:value-type="string" table:style-name="ce13">
            <text:p>0415607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38" table:style-name="ce10">
            <text:p>111338</text:p>
          </table:table-cell>
          <table:table-cell office:value-type="date" office:date-value="2020-01-28T13:01:05" table:style-name="ce11">
            <text:p>28/01/20</text:p>
          </table:table-cell>
          <table:table-cell office:value-type="float" office:value="4497" table:style-name="ce16">
            <text:p><text:s/>4.497,00<text:s/></text:p>
          </table:table-cell>
          <table:table-cell office:value-type="string" table:style-name="ce13">
            <text:p>DAGLIO ANGELO</text:p>
          </table:table-cell>
          <table:table-cell office:value-type="string" table:style-name="ce13">
            <text:p>DGLNGL79D03L304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0" table:style-name="ce10">
            <text:p>1600019530</text:p>
          </table:table-cell>
          <table:table-cell office:value-type="date" office:date-value="2020-01-28T13:39:37" table:style-name="ce11">
            <text:p>28/01/20</text:p>
          </table:table-cell>
          <table:table-cell office:value-type="float" office:value="40422.870000000003" table:style-name="ce12">
            <text:p><text:s/>40.422,87<text:s/></text:p>
          </table:table-cell>
          <table:table-cell office:value-type="string" table:style-name="ce13">
            <text:p>EDILPIEMME SRL</text:p>
          </table:table-cell>
          <table:table-cell office:value-type="string" table:style-name="ce13">
            <text:p>029762401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1" table:style-name="ce10">
            <text:p>1600019531</text:p>
          </table:table-cell>
          <table:table-cell office:value-type="date" office:date-value="2020-01-28T14:27:48" table:style-name="ce11">
            <text:p>28/01/20</text:p>
          </table:table-cell>
          <table:table-cell office:value-type="float" office:value="102002.43000000002" table:style-name="ce12">
            <text:p><text:s/>102.002,43<text:s/></text:p>
          </table:table-cell>
          <table:table-cell office:value-type="string" table:style-name="ce13">
            <text:p>MYTHOS CONSORZIO STABILE SCARL</text:p>
          </table:table-cell>
          <table:table-cell office:value-type="string" table:style-name="ce13">
            <text:p>011232200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2" table:style-name="ce10">
            <text:p>1600019532</text:p>
          </table:table-cell>
          <table:table-cell office:value-type="date" office:date-value="2020-01-29T12:49:51" table:style-name="ce11">
            <text:p>29/01/20</text:p>
          </table:table-cell>
          <table:table-cell office:value-type="float" office:value="93322.170000000013" table:style-name="ce12">
            <text:p><text:s/>93.322,17<text:s/></text:p>
          </table:table-cell>
          <table:table-cell office:value-type="string" table:style-name="ce13">
            <text:p>ITS SRL</text:p>
          </table:table-cell>
          <table:table-cell office:value-type="string" table:style-name="ce13">
            <text:p>021461402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4" table:style-name="ce10">
            <text:p>1600019534</text:p>
          </table:table-cell>
          <table:table-cell office:value-type="date" office:date-value="2020-01-29T17:09:02" table:style-name="ce11">
            <text:p>29/01/20</text:p>
          </table:table-cell>
          <table:table-cell office:value-type="float" office:value="72479" table:style-name="ce12">
            <text:p><text:s/>72.479,00<text:s/></text:p>
          </table:table-cell>
          <table:table-cell office:value-type="string" table:style-name="ce13">
            <text:p>MAIORANA COSTRUZIONI EDILI SRL</text:p>
          </table:table-cell>
          <table:table-cell office:value-type="string" table:style-name="ce13">
            <text:p>0958628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0" table:style-name="ce10">
            <text:p>111340</text:p>
          </table:table-cell>
          <table:table-cell office:value-type="date" office:date-value="2020-01-30T11:21:16" table:style-name="ce11">
            <text:p>30/01/20</text:p>
          </table:table-cell>
          <table:table-cell office:value-type="float" office:value="21.35" table:style-name="ce12">
            <text:p><text:s/>21,35<text:s/></text:p>
          </table:table-cell>
          <table:table-cell office:value-type="string" table:style-name="ce13">
            <text:p>AUTOFF. CARROZZ. F.LLI BRAIDA SNC</text:p>
          </table:table-cell>
          <table:table-cell office:value-type="string" table:style-name="ce13">
            <text:p>0085797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1" table:style-name="ce10">
            <text:p>111341</text:p>
          </table:table-cell>
          <table:table-cell office:value-type="date" office:date-value="2020-01-30T11:22:42" table:style-name="ce11">
            <text:p>30/01/20</text:p>
          </table:table-cell>
          <table:table-cell office:value-type="float" office:value="76.490000000000009" table:style-name="ce12">
            <text:p><text:s/>76,49<text:s/></text:p>
          </table:table-cell>
          <table:table-cell office:value-type="string" table:style-name="ce13">
            <text:p>COSTANTIN GINO</text:p>
          </table:table-cell>
          <table:table-cell office:value-type="string" table:style-name="ce13">
            <text:p>004844703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2" table:style-name="ce10">
            <text:p>111342</text:p>
          </table:table-cell>
          <table:table-cell office:value-type="date" office:date-value="2020-01-30T11:43:10" table:style-name="ce11">
            <text:p>30/01/20</text:p>
          </table:table-cell>
          <table:table-cell office:value-type="float" office:value="314.14" table:style-name="ce12">
            <text:p><text:s/>314,14<text:s/></text:p>
          </table:table-cell>
          <table:table-cell office:value-type="string" table:style-name="ce13">
            <text:p>MARINUCCI GINO</text:p>
          </table:table-cell>
          <table:table-cell office:value-type="string" table:style-name="ce13">
            <text:p>MRNGNI56T15L186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3" table:style-name="ce10">
            <text:p>111343</text:p>
          </table:table-cell>
          <table:table-cell office:value-type="date" office:date-value="2020-01-30T17:37:21" table:style-name="ce11">
            <text:p>30/01/20</text:p>
          </table:table-cell>
          <table:table-cell office:value-type="float" office:value="188446.52" table:style-name="ce12">
            <text:p><text:s/>188.446,52<text:s/></text:p>
          </table:table-cell>
          <table:table-cell office:value-type="string" table:style-name="ce13">
            <text:p>LA TORRE COSTRUZIONI SRL</text:p>
          </table:table-cell>
          <table:table-cell office:value-type="string" table:style-name="ce13">
            <text:p>0536221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17" table:style-name="ce10">
            <text:p>9870000517</text:p>
          </table:table-cell>
          <table:table-cell office:value-type="date" office:date-value="2020-01-31T00:00:00" table:style-name="ce11">
            <text:p>31/01/20</text:p>
          </table:table-cell>
          <table:table-cell office:value-type="float" office:value="362.95000000000005" table:style-name="ce12">
            <text:p><text:s/>362,95<text:s/></text:p>
          </table:table-cell>
          <table:table-cell office:value-type="string" table:style-name="ce13">
            <text:p>F.LLI ORLANDI SRL</text:p>
          </table:table-cell>
          <table:table-cell office:value-type="string" table:style-name="ce13">
            <text:p>010984203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4" table:style-name="ce10">
            <text:p>111344</text:p>
          </table:table-cell>
          <table:table-cell office:value-type="date" office:date-value="2020-01-31T12:07:06" table:style-name="ce11">
            <text:p>31/01/20</text:p>
          </table:table-cell>
          <table:table-cell office:value-type="float" office:value="4313.59" table:style-name="ce12">
            <text:p><text:s/>4.313,59<text:s/></text:p>
          </table:table-cell>
          <table:table-cell office:value-type="string" table:style-name="ce13">
            <text:p>ARCHITETTI ASSOCIATI CIAMPA MAURO E CHIARA</text:p>
          </table:table-cell>
          <table:table-cell office:value-type="string" table:style-name="ce13">
            <text:p>008227005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5" table:style-name="ce10">
            <text:p>111345</text:p>
          </table:table-cell>
          <table:table-cell office:value-type="date" office:date-value="2020-02-04T00:00:00" table:style-name="ce11">
            <text:p>04/02/20</text:p>
          </table:table-cell>
          <table:table-cell office:value-type="float" office:value="1818.5" table:style-name="ce12">
            <text:p><text:s/>1.818,50<text:s/></text:p>
          </table:table-cell>
          <table:table-cell office:value-type="string" table:style-name="ce13">
            <text:p>SIDERCEM S.r.l.</text:p>
          </table:table-cell>
          <table:table-cell office:value-type="string" table:style-name="ce13">
            <text:p>0147962085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5" table:style-name="ce10">
            <text:p>111345</text:p>
          </table:table-cell>
          <table:table-cell office:value-type="date" office:date-value="2020-02-04T10:10:22" table:style-name="ce11">
            <text:p>04/02/20</text:p>
          </table:table-cell>
          <table:table-cell office:value-type="float" office:value="10338.69" table:style-name="ce12">
            <text:p><text:s/>10.338,69<text:s/></text:p>
          </table:table-cell>
          <table:table-cell office:value-type="string" table:style-name="ce13">
            <text:p>SIDERCEM S.r.l.</text:p>
          </table:table-cell>
          <table:table-cell office:value-type="string" table:style-name="ce13">
            <text:p>0147962085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6" table:style-name="ce10">
            <text:p>111346</text:p>
          </table:table-cell>
          <table:table-cell office:value-type="date" office:date-value="2020-02-04T11:03:14" table:style-name="ce11">
            <text:p>04/02/20</text:p>
          </table:table-cell>
          <table:table-cell office:value-type="float" office:value="97.8" table:style-name="ce12">
            <text:p><text:s/>97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7" table:style-name="ce10">
            <text:p>111347</text:p>
          </table:table-cell>
          <table:table-cell office:value-type="date" office:date-value="2020-02-04T11:06:00" table:style-name="ce11">
            <text:p>04/02/20</text:p>
          </table:table-cell>
          <table:table-cell office:value-type="float" office:value="19615.16" table:style-name="ce12">
            <text:p><text:s/>19.615,1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8" table:style-name="ce10">
            <text:p>111348</text:p>
          </table:table-cell>
          <table:table-cell office:value-type="date" office:date-value="2020-02-04T11:06:28" table:style-name="ce11">
            <text:p>04/02/20</text:p>
          </table:table-cell>
          <table:table-cell office:value-type="float" office:value="975.74" table:style-name="ce12">
            <text:p><text:s/>975,7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49" table:style-name="ce10">
            <text:p>111349</text:p>
          </table:table-cell>
          <table:table-cell office:value-type="date" office:date-value="2020-02-04T11:06:47" table:style-name="ce11">
            <text:p>04/02/20</text:p>
          </table:table-cell>
          <table:table-cell office:value-type="float" office:value="1143.79" table:style-name="ce12">
            <text:p><text:s/>1.143,79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0" table:style-name="ce10">
            <text:p>111350</text:p>
          </table:table-cell>
          <table:table-cell office:value-type="date" office:date-value="2020-02-04T11:07:10" table:style-name="ce11">
            <text:p>04/02/20</text:p>
          </table:table-cell>
          <table:table-cell office:value-type="float" office:value="3.99" table:style-name="ce12">
            <text:p><text:s/>3,9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15" table:style-name="ce10">
            <text:p>1000046115</text:p>
          </table:table-cell>
          <table:table-cell office:value-type="date" office:date-value="2020-02-04T15:01:38" table:style-name="ce11">
            <text:p>04/02/20</text:p>
          </table:table-cell>
          <table:table-cell office:value-type="float" office:value="107249.52" table:style-name="ce12">
            <text:p><text:s/>107.249,52<text:s/></text:p>
          </table:table-cell>
          <table:table-cell office:value-type="string" table:style-name="ce13">
            <text:p>UNIQUE RE SRL</text:p>
          </table:table-cell>
          <table:table-cell office:value-type="string" table:style-name="ce13">
            <text:p>0821860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3" table:style-name="ce10">
            <text:p>111353</text:p>
          </table:table-cell>
          <table:table-cell office:value-type="date" office:date-value="2020-02-04T16:16:17" table:style-name="ce11">
            <text:p>04/02/20</text:p>
          </table:table-cell>
          <table:table-cell office:value-type="float" office:value="947.33" table:style-name="ce12">
            <text:p><text:s/>947,33<text:s/></text:p>
          </table:table-cell>
          <table:table-cell office:value-type="string" table:style-name="ce13">
            <text:p>FERRARI &amp; C. SRL</text:p>
          </table:table-cell>
          <table:table-cell office:value-type="string" table:style-name="ce13">
            <text:p>004894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4" table:style-name="ce10">
            <text:p>111354</text:p>
          </table:table-cell>
          <table:table-cell office:value-type="date" office:date-value="2020-02-04T16:16:56" table:style-name="ce11">
            <text:p>04/02/20</text:p>
          </table:table-cell>
          <table:table-cell office:value-type="float" office:value="28.98" table:style-name="ce12">
            <text:p><text:s/>28,98<text:s/></text:p>
          </table:table-cell>
          <table:table-cell office:value-type="string" table:style-name="ce13">
            <text:p>B.B.M. DI BALDELLI, MEA MAURO &amp; C. SNC</text:p>
          </table:table-cell>
          <table:table-cell office:value-type="string" table:style-name="ce13">
            <text:p>011184704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5" table:style-name="ce10">
            <text:p>111355</text:p>
          </table:table-cell>
          <table:table-cell office:value-type="date" office:date-value="2020-02-04T16:32:44" table:style-name="ce11">
            <text:p>04/02/20</text:p>
          </table:table-cell>
          <table:table-cell office:value-type="float" office:value="17236.62" table:style-name="ce12">
            <text:p><text:s/>17.236,62<text:s/></text:p>
          </table:table-cell>
          <table:table-cell office:value-type="string" table:style-name="ce13">
            <text:p>3 D SRL</text:p>
          </table:table-cell>
          <table:table-cell office:value-type="string" table:style-name="ce13">
            <text:p>0867910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6" table:style-name="ce10">
            <text:p>111356</text:p>
          </table:table-cell>
          <table:table-cell office:value-type="date" office:date-value="2020-02-04T16:33:09" table:style-name="ce11">
            <text:p>04/02/20</text:p>
          </table:table-cell>
          <table:table-cell office:value-type="float" office:value="3844.04" table:style-name="ce12">
            <text:p><text:s/>3.844,04<text:s/></text:p>
          </table:table-cell>
          <table:table-cell office:value-type="string" table:style-name="ce13">
            <text:p>ABACUS SRL</text:p>
          </table:table-cell>
          <table:table-cell office:value-type="string" table:style-name="ce13">
            <text:p>024538905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7" table:style-name="ce10">
            <text:p>111357</text:p>
          </table:table-cell>
          <table:table-cell office:value-type="date" office:date-value="2020-02-04T16:33:32" table:style-name="ce11">
            <text:p>04/02/20</text:p>
          </table:table-cell>
          <table:table-cell office:value-type="float" office:value="26853.599999999999" table:style-name="ce12">
            <text:p><text:s/>26.853,60<text:s/></text:p>
          </table:table-cell>
          <table:table-cell office:value-type="string" table:style-name="ce13">
            <text:p>AGOSTINI MASSIMO</text:p>
          </table:table-cell>
          <table:table-cell office:value-type="string" table:style-name="ce13">
            <text:p>GSTMSM64S28H501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8" table:style-name="ce10">
            <text:p>111358</text:p>
          </table:table-cell>
          <table:table-cell office:value-type="date" office:date-value="2020-02-04T16:34:31" table:style-name="ce11">
            <text:p>04/02/20</text:p>
          </table:table-cell>
          <table:table-cell office:value-type="float" office:value="15.81" table:style-name="ce12">
            <text:p><text:s/>15,81<text:s/></text:p>
          </table:table-cell>
          <table:table-cell office:value-type="string" table:style-name="ce13">
            <text:p>APPENNIN AUTO DI SOLASTRI PARIS E FRANCO</text:p>
          </table:table-cell>
          <table:table-cell office:value-type="string" table:style-name="ce13">
            <text:p>010550303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59" table:style-name="ce10">
            <text:p>111359</text:p>
          </table:table-cell>
          <table:table-cell office:value-type="date" office:date-value="2020-02-04T16:35:09" table:style-name="ce11">
            <text:p>04/02/20</text:p>
          </table:table-cell>
          <table:table-cell office:value-type="float" office:value="271.77999999999997" table:style-name="ce12">
            <text:p><text:s/>271,78<text:s/></text:p>
          </table:table-cell>
          <table:table-cell office:value-type="string" table:style-name="ce13">
            <text:p>AREZZO CASA SPA</text:p>
          </table:table-cell>
          <table:table-cell office:value-type="string" table:style-name="ce13">
            <text:p>017810605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0" table:style-name="ce10">
            <text:p>111360</text:p>
          </table:table-cell>
          <table:table-cell office:value-type="date" office:date-value="2020-02-04T16:35:31" table:style-name="ce11">
            <text:p>04/02/20</text:p>
          </table:table-cell>
          <table:table-cell office:value-type="float" office:value="638.21" table:style-name="ce12">
            <text:p><text:s/>638,21<text:s/></text:p>
          </table:table-cell>
          <table:table-cell office:value-type="string" table:style-name="ce13">
            <text:p>ASTI AUTO SOCCORSO SRL - EX ACI SOCCORSO MORELLATO GIANLUCA SNC</text:p>
          </table:table-cell>
          <table:table-cell office:value-type="string" table:style-name="ce13">
            <text:p>010183400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1" table:style-name="ce10">
            <text:p>111361</text:p>
          </table:table-cell>
          <table:table-cell office:value-type="date" office:date-value="2020-02-04T16:35:49" table:style-name="ce11">
            <text:p>04/02/20</text:p>
          </table:table-cell>
          <table:table-cell office:value-type="float" office:value="425.03999999999996" table:style-name="ce12">
            <text:p><text:s/>425,04<text:s/></text:p>
          </table:table-cell>
          <table:table-cell office:value-type="string" table:style-name="ce13">
            <text:p>AUTOCARROZZERIA ATTINA' F.&amp;C.</text:p>
          </table:table-cell>
          <table:table-cell office:value-type="string" table:style-name="ce13">
            <text:p>009036104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2" table:style-name="ce10">
            <text:p>111362</text:p>
          </table:table-cell>
          <table:table-cell office:value-type="date" office:date-value="2020-02-04T16:36:08" table:style-name="ce11">
            <text:p>04/02/20</text:p>
          </table:table-cell>
          <table:table-cell office:value-type="float" office:value="270.17" table:style-name="ce12">
            <text:p><text:s/>270,17<text:s/></text:p>
          </table:table-cell>
          <table:table-cell office:value-type="string" table:style-name="ce13">
            <text:p>AUTODEMOLIZIONI DI TEDESCO ALFREDO</text:p>
          </table:table-cell>
          <table:table-cell office:value-type="string" table:style-name="ce13">
            <text:p>TDSLRD73L25B791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3" table:style-name="ce10">
            <text:p>111363</text:p>
          </table:table-cell>
          <table:table-cell office:value-type="date" office:date-value="2020-02-04T16:36:24" table:style-name="ce11">
            <text:p>04/02/20</text:p>
          </table:table-cell>
          <table:table-cell office:value-type="float" office:value="86.23" table:style-name="ce12">
            <text:p><text:s/>86,23<text:s/></text:p>
          </table:table-cell>
          <table:table-cell office:value-type="string" table:style-name="ce13">
            <text:p>AUTORIPARAZIONI MARCHESI SNC DI MARCHESI D &amp; C</text:p>
          </table:table-cell>
          <table:table-cell office:value-type="string" table:style-name="ce13">
            <text:p>0631568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4" table:style-name="ce10">
            <text:p>111364</text:p>
          </table:table-cell>
          <table:table-cell office:value-type="date" office:date-value="2020-02-04T16:36:43" table:style-name="ce11">
            <text:p>04/02/20</text:p>
          </table:table-cell>
          <table:table-cell office:value-type="float" office:value="1452.23" table:style-name="ce12">
            <text:p><text:s/>1.452,23<text:s/></text:p>
          </table:table-cell>
          <table:table-cell office:value-type="string" table:style-name="ce13">
            <text:p>AUTOSERVICES SRL TRUFFA SIMONETTA</text:p>
          </table:table-cell>
          <table:table-cell office:value-type="string" table:style-name="ce13">
            <text:p>0145338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5" table:style-name="ce10">
            <text:p>111365</text:p>
          </table:table-cell>
          <table:table-cell office:value-type="date" office:date-value="2020-02-04T16:37:15" table:style-name="ce11">
            <text:p>04/02/20</text:p>
          </table:table-cell>
          <table:table-cell office:value-type="float" office:value="496.89" table:style-name="ce12">
            <text:p><text:s/>496,8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6" table:style-name="ce10">
            <text:p>111366</text:p>
          </table:table-cell>
          <table:table-cell office:value-type="date" office:date-value="2020-02-04T16:37:40" table:style-name="ce11">
            <text:p>04/02/20</text:p>
          </table:table-cell>
          <table:table-cell office:value-type="float" office:value="2934.38" table:style-name="ce12">
            <text:p><text:s/>2.934,38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7" table:style-name="ce10">
            <text:p>111367</text:p>
          </table:table-cell>
          <table:table-cell office:value-type="date" office:date-value="2020-02-04T16:38:01" table:style-name="ce11">
            <text:p>04/02/20</text:p>
          </table:table-cell>
          <table:table-cell office:value-type="float" office:value="7137" table:style-name="ce12">
            <text:p><text:s/>7.137,00<text:s/></text:p>
          </table:table-cell>
          <table:table-cell office:value-type="string" table:style-name="ce13">
            <text:p>BATTAGLIA IMPIANTI SRL</text:p>
          </table:table-cell>
          <table:table-cell office:value-type="string" table:style-name="ce13">
            <text:p>080101401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8" table:style-name="ce10">
            <text:p>111368</text:p>
          </table:table-cell>
          <table:table-cell office:value-type="date" office:date-value="2020-02-04T16:38:21" table:style-name="ce11">
            <text:p>04/02/20</text:p>
          </table:table-cell>
          <table:table-cell office:value-type="float" office:value="3910.4" table:style-name="ce12">
            <text:p><text:s/>3.910,40<text:s/></text:p>
          </table:table-cell>
          <table:table-cell office:value-type="string" table:style-name="ce13">
            <text:p>BINOTTO LORIS</text:p>
          </table:table-cell>
          <table:table-cell office:value-type="string" table:style-name="ce13">
            <text:p>BNTLRS86T30L565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69" table:style-name="ce10">
            <text:p>111369</text:p>
          </table:table-cell>
          <table:table-cell office:value-type="date" office:date-value="2020-02-04T16:38:38" table:style-name="ce11">
            <text:p>04/02/20</text:p>
          </table:table-cell>
          <table:table-cell office:value-type="float" office:value="990" table:style-name="ce12">
            <text:p><text:s/>990,00<text:s/></text:p>
          </table:table-cell>
          <table:table-cell office:value-type="string" table:style-name="ce13">
            <text:p>BISUTTI MASSIMO</text:p>
          </table:table-cell>
          <table:table-cell office:value-type="string" table:style-name="ce13">
            <text:p>BSTMSM71R19L219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0" table:style-name="ce10">
            <text:p>111370</text:p>
          </table:table-cell>
          <table:table-cell office:value-type="date" office:date-value="2020-02-04T16:39:02" table:style-name="ce11">
            <text:p>04/02/20</text:p>
          </table:table-cell>
          <table:table-cell office:value-type="float" office:value="880.16" table:style-name="ce12">
            <text:p><text:s/>880,16<text:s/></text:p>
          </table:table-cell>
          <table:table-cell office:value-type="string" table:style-name="ce13">
            <text:p>BONIFAZI FABRIZIO</text:p>
          </table:table-cell>
          <table:table-cell office:value-type="string" table:style-name="ce13">
            <text:p>BNFFRZ78T17D542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1" table:style-name="ce10">
            <text:p>111371</text:p>
          </table:table-cell>
          <table:table-cell office:value-type="date" office:date-value="2020-02-04T16:39:23" table:style-name="ce11">
            <text:p>04/02/20</text:p>
          </table:table-cell>
          <table:table-cell office:value-type="float" office:value="418.02000000000004" table:style-name="ce12">
            <text:p><text:s/>418,02<text:s/></text:p>
          </table:table-cell>
          <table:table-cell office:value-type="string" table:style-name="ce13">
            <text:p>CAPPAGLI ROBERTO</text:p>
          </table:table-cell>
          <table:table-cell office:value-type="string" table:style-name="ce13">
            <text:p>CPPRRT61B19G912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2" table:style-name="ce10">
            <text:p>111372</text:p>
          </table:table-cell>
          <table:table-cell office:value-type="date" office:date-value="2020-02-04T16:39:40" table:style-name="ce11">
            <text:p>04/02/20</text:p>
          </table:table-cell>
          <table:table-cell office:value-type="float" office:value="756.3" table:style-name="ce12">
            <text:p><text:s/>756,30<text:s/></text:p>
          </table:table-cell>
          <table:table-cell office:value-type="string" table:style-name="ce13">
            <text:p>CARROZZERIA FRANCESETTI DI FRANCESETTI ENRICO E C.</text:p>
          </table:table-cell>
          <table:table-cell office:value-type="string" table:style-name="ce13">
            <text:p>0587180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3" table:style-name="ce10">
            <text:p>111373</text:p>
          </table:table-cell>
          <table:table-cell office:value-type="date" office:date-value="2020-02-04T16:40:26" table:style-name="ce11">
            <text:p>04/02/20</text:p>
          </table:table-cell>
          <table:table-cell office:value-type="float" office:value="1274.1099999999999" table:style-name="ce12">
            <text:p><text:s/>1.274,11<text:s/></text:p>
          </table:table-cell>
          <table:table-cell office:value-type="string" table:style-name="ce13">
            <text:p>CARTARIA VAL.DY SRL</text:p>
          </table:table-cell>
          <table:table-cell office:value-type="string" table:style-name="ce13">
            <text:p>015432409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4" table:style-name="ce10">
            <text:p>111374</text:p>
          </table:table-cell>
          <table:table-cell office:value-type="date" office:date-value="2020-02-04T16:41:10" table:style-name="ce11">
            <text:p>04/02/20</text:p>
          </table:table-cell>
          <table:table-cell office:value-type="float" office:value="265.72000000000003" table:style-name="ce12">
            <text:p><text:s/>265,72<text:s/></text:p>
          </table:table-cell>
          <table:table-cell office:value-type="string" table:style-name="ce13">
            <text:p>CONDOMINIO AUTORIMESSE <text:s/>VIALE FIRENZE 6 - RIVOLI CASCINE VICA</text:p>
          </table:table-cell>
          <table:table-cell office:value-type="string" table:style-name="ce13">
            <text:p>955141700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5" table:style-name="ce10">
            <text:p>111375</text:p>
          </table:table-cell>
          <table:table-cell office:value-type="date" office:date-value="2020-02-04T16:41:40" table:style-name="ce11">
            <text:p>04/02/20</text:p>
          </table:table-cell>
          <table:table-cell office:value-type="float" office:value="58.76" table:style-name="ce12">
            <text:p><text:s/>58,76<text:s/></text:p>
          </table:table-cell>
          <table:table-cell office:value-type="string" table:style-name="ce13">
            <text:p>CONDOMINIO CORSO MARGHERITA 230</text:p>
          </table:table-cell>
          <table:table-cell office:value-type="string" table:style-name="ce13">
            <text:p>965608100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6" table:style-name="ce10">
            <text:p>111376</text:p>
          </table:table-cell>
          <table:table-cell office:value-type="date" office:date-value="2020-02-04T16:42:08" table:style-name="ce11">
            <text:p>04/02/20</text:p>
          </table:table-cell>
          <table:table-cell office:value-type="float" office:value="1706.05" table:style-name="ce12">
            <text:p><text:s/>1.706,05<text:s/></text:p>
          </table:table-cell>
          <table:table-cell office:value-type="string" table:style-name="ce13">
            <text:p>CONDOMINIO SAN GIULIO</text:p>
          </table:table-cell>
          <table:table-cell office:value-type="string" table:style-name="ce13">
            <text:p>900134300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7" table:style-name="ce10">
            <text:p>111377</text:p>
          </table:table-cell>
          <table:table-cell office:value-type="date" office:date-value="2020-02-04T16:42:32" table:style-name="ce11">
            <text:p>04/02/20</text:p>
          </table:table-cell>
          <table:table-cell office:value-type="float" office:value="244" table:style-name="ce12">
            <text:p><text:s/>244,00<text:s/></text:p>
          </table:table-cell>
          <table:table-cell office:value-type="string" table:style-name="ce13">
            <text:p>CONDOMINIO VIA CAMPANELLA 54</text:p>
          </table:table-cell>
          <table:table-cell office:value-type="string" table:style-name="ce13">
            <text:p>900233503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8" table:style-name="ce10">
            <text:p>111378</text:p>
          </table:table-cell>
          <table:table-cell office:value-type="date" office:date-value="2020-02-04T16:42:51" table:style-name="ce11">
            <text:p>04/02/20</text:p>
          </table:table-cell>
          <table:table-cell office:value-type="float" office:value="580" table:style-name="ce12">
            <text:p><text:s/>580,00<text:s/></text:p>
          </table:table-cell>
          <table:table-cell office:value-type="string" table:style-name="ce13">
            <text:p>CONDOMINIO VIA SALVEMINI 7/B</text:p>
          </table:table-cell>
          <table:table-cell office:value-type="string" table:style-name="ce13">
            <text:p>960251900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79" table:style-name="ce10">
            <text:p>111379</text:p>
          </table:table-cell>
          <table:table-cell office:value-type="date" office:date-value="2020-02-04T16:43:10" table:style-name="ce11">
            <text:p>04/02/20</text:p>
          </table:table-cell>
          <table:table-cell office:value-type="float" office:value="1445.84" table:style-name="ce12">
            <text:p><text:s/>1.445,84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0" table:style-name="ce10">
            <text:p>111380</text:p>
          </table:table-cell>
          <table:table-cell office:value-type="date" office:date-value="2020-02-04T16:43:47" table:style-name="ce11">
            <text:p>04/02/20</text:p>
          </table:table-cell>
          <table:table-cell office:value-type="float" office:value="4306.1000000000004" table:style-name="ce12">
            <text:p><text:s/>4.306,1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1" table:style-name="ce10">
            <text:p>111381</text:p>
          </table:table-cell>
          <table:table-cell office:value-type="date" office:date-value="2020-02-04T16:44:18" table:style-name="ce11">
            <text:p>04/02/20</text:p>
          </table:table-cell>
          <table:table-cell office:value-type="float" office:value="4143.08" table:style-name="ce12">
            <text:p><text:s/>4.143,0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2" table:style-name="ce10">
            <text:p>111382</text:p>
          </table:table-cell>
          <table:table-cell office:value-type="date" office:date-value="2020-02-04T16:44:42" table:style-name="ce11">
            <text:p>04/02/20</text:p>
          </table:table-cell>
          <table:table-cell office:value-type="float" office:value="8126.67" table:style-name="ce12">
            <text:p><text:s/>8.126,67<text:s/></text:p>
          </table:table-cell>
          <table:table-cell office:value-type="string" table:style-name="ce13">
            <text:p>DEMOGO ST ARCHITETTURA</text:p>
          </table:table-cell>
          <table:table-cell office:value-type="string" table:style-name="ce13">
            <text:p>043475502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3" table:style-name="ce10">
            <text:p>111383</text:p>
          </table:table-cell>
          <table:table-cell office:value-type="date" office:date-value="2020-02-04T16:45:04" table:style-name="ce11">
            <text:p>04/02/20</text:p>
          </table:table-cell>
          <table:table-cell office:value-type="float" office:value="74875.44" table:style-name="ce12">
            <text:p><text:s/>74.875,44<text:s/></text:p>
          </table:table-cell>
          <table:table-cell office:value-type="string" table:style-name="ce13">
            <text:p>ECOGREEN DI SERRANI GIUSEPPE</text:p>
          </table:table-cell>
          <table:table-cell office:value-type="string" table:style-name="ce13">
            <text:p>SRRGPP76P14H50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4" table:style-name="ce10">
            <text:p>111384</text:p>
          </table:table-cell>
          <table:table-cell office:value-type="date" office:date-value="2020-02-04T16:45:36" table:style-name="ce11">
            <text:p>04/02/20</text:p>
          </table:table-cell>
          <table:table-cell office:value-type="float" office:value="5835.5" table:style-name="ce12">
            <text:p><text:s/>5.835,5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5" table:style-name="ce10">
            <text:p>111385</text:p>
          </table:table-cell>
          <table:table-cell office:value-type="date" office:date-value="2020-02-04T16:45:54" table:style-name="ce11">
            <text:p>04/02/20</text:p>
          </table:table-cell>
          <table:table-cell office:value-type="float" office:value="457.84000000000003" table:style-name="ce12">
            <text:p><text:s/>457,84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6" table:style-name="ce10">
            <text:p>111386</text:p>
          </table:table-cell>
          <table:table-cell office:value-type="date" office:date-value="2020-02-04T16:46:21" table:style-name="ce11">
            <text:p>04/02/20</text:p>
          </table:table-cell>
          <table:table-cell office:value-type="float" office:value="7220.8899999999994" table:style-name="ce12">
            <text:p><text:s/>7.220,8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7" table:style-name="ce10">
            <text:p>111387</text:p>
          </table:table-cell>
          <table:table-cell office:value-type="date" office:date-value="2020-02-04T16:46:59" table:style-name="ce11">
            <text:p>04/02/20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3">
            <text:p>EDIL FRANCO RANUCCI SRL</text:p>
          </table:table-cell>
          <table:table-cell office:value-type="string" table:style-name="ce13">
            <text:p>0179313099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8" table:style-name="ce10">
            <text:p>111388</text:p>
          </table:table-cell>
          <table:table-cell office:value-type="date" office:date-value="2020-02-04T16:47:35" table:style-name="ce11">
            <text:p>04/02/20</text:p>
          </table:table-cell>
          <table:table-cell office:value-type="float" office:value="5276.74" table:style-name="ce12">
            <text:p><text:s/>5.276,7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89" table:style-name="ce10">
            <text:p>111389</text:p>
          </table:table-cell>
          <table:table-cell office:value-type="date" office:date-value="2020-02-04T16:47:55" table:style-name="ce11">
            <text:p>04/02/20</text:p>
          </table:table-cell>
          <table:table-cell office:value-type="float" office:value="16617.91" table:style-name="ce12">
            <text:p><text:s/>16.617,91<text:s/></text:p>
          </table:table-cell>
          <table:table-cell office:value-type="string" table:style-name="ce13">
            <text:p>EUROGEO SRL</text:p>
          </table:table-cell>
          <table:table-cell office:value-type="string" table:style-name="ce13">
            <text:p>0267619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0" table:style-name="ce10">
            <text:p>111390</text:p>
          </table:table-cell>
          <table:table-cell office:value-type="date" office:date-value="2020-02-04T16:48:13" table:style-name="ce11">
            <text:p>04/02/20</text:p>
          </table:table-cell>
          <table:table-cell office:value-type="float" office:value="23800.98" table:style-name="ce12">
            <text:p><text:s/>23.800,98<text:s/></text:p>
          </table:table-cell>
          <table:table-cell office:value-type="string" table:style-name="ce13">
            <text:p>EUROTECENERGIA SRL</text:p>
          </table:table-cell>
          <table:table-cell office:value-type="string" table:style-name="ce13">
            <text:p>033947500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1" table:style-name="ce10">
            <text:p>111391</text:p>
          </table:table-cell>
          <table:table-cell office:value-type="date" office:date-value="2020-02-04T16:48:32" table:style-name="ce11">
            <text:p>04/02/20</text:p>
          </table:table-cell>
          <table:table-cell office:value-type="float" office:value="554.70000000000005" table:style-name="ce12">
            <text:p><text:s/>554,70<text:s/></text:p>
          </table:table-cell>
          <table:table-cell office:value-type="string" table:style-name="ce13">
            <text:p>F.P. VIGILANZA SRL</text:p>
          </table:table-cell>
          <table:table-cell office:value-type="string" table:style-name="ce13">
            <text:p>1325087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2" table:style-name="ce10">
            <text:p>111392</text:p>
          </table:table-cell>
          <table:table-cell office:value-type="date" office:date-value="2020-02-04T16:48:55" table:style-name="ce11">
            <text:p>04/02/20</text:p>
          </table:table-cell>
          <table:table-cell office:value-type="float" office:value="65065.81" table:style-name="ce12">
            <text:p><text:s/>65.065,81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1287847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3" table:style-name="ce10">
            <text:p>111393</text:p>
          </table:table-cell>
          <table:table-cell office:value-type="date" office:date-value="2020-02-04T16:49:14" table:style-name="ce11">
            <text:p>04/02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G.E.M.I. SRL UNIPERSONALE</text:p>
          </table:table-cell>
          <table:table-cell office:value-type="string" table:style-name="ce13">
            <text:p>0179094099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4" table:style-name="ce10">
            <text:p>111394</text:p>
          </table:table-cell>
          <table:table-cell office:value-type="date" office:date-value="2020-02-04T16:49:32" table:style-name="ce11">
            <text:p>04/02/20</text:p>
          </table:table-cell>
          <table:table-cell office:value-type="float" office:value="39994.89" table:style-name="ce12">
            <text:p><text:s/>39.994,89<text:s/></text:p>
          </table:table-cell>
          <table:table-cell office:value-type="string" table:style-name="ce13">
            <text:p>GARDEN EDIL SUD DI CAPOGRECO</text:p>
          </table:table-cell>
          <table:table-cell office:value-type="string" table:style-name="ce13">
            <text:p>CPGDNC78H25I72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5" table:style-name="ce10">
            <text:p>111395</text:p>
          </table:table-cell>
          <table:table-cell office:value-type="date" office:date-value="2020-02-04T16:49:59" table:style-name="ce11">
            <text:p>04/02/20</text:p>
          </table:table-cell>
          <table:table-cell office:value-type="float" office:value="19954.329999999998" table:style-name="ce12">
            <text:p><text:s/>19.954,33<text:s/></text:p>
          </table:table-cell>
          <table:table-cell office:value-type="string" table:style-name="ce13">
            <text:p>GEO TECH STUDIO GEOMETRI DI AZZAROLI E DROGHETTI</text:p>
          </table:table-cell>
          <table:table-cell office:value-type="string" table:style-name="ce13">
            <text:p>015000503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6" table:style-name="ce10">
            <text:p>111396</text:p>
          </table:table-cell>
          <table:table-cell office:value-type="date" office:date-value="2020-02-04T16:50:31" table:style-name="ce11">
            <text:p>04/02/20</text:p>
          </table:table-cell>
          <table:table-cell office:value-type="float" office:value="12444.7" table:style-name="ce12">
            <text:p><text:s/>12.444,70<text:s/></text:p>
          </table:table-cell>
          <table:table-cell office:value-type="string" table:style-name="ce13">
            <text:p>GEOTECNICA VENETA SRL</text:p>
          </table:table-cell>
          <table:table-cell office:value-type="string" table:style-name="ce13">
            <text:p>016575202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7" table:style-name="ce10">
            <text:p>111397</text:p>
          </table:table-cell>
          <table:table-cell office:value-type="date" office:date-value="2020-02-04T16:50:52" table:style-name="ce11">
            <text:p>04/02/20</text:p>
          </table:table-cell>
          <table:table-cell office:value-type="float" office:value="2342.4" table:style-name="ce12">
            <text:p><text:s/>2.342,40<text:s/></text:p>
          </table:table-cell>
          <table:table-cell office:value-type="string" table:style-name="ce13">
            <text:p>GIANNETTA SRL</text:p>
          </table:table-cell>
          <table:table-cell office:value-type="string" table:style-name="ce13">
            <text:p>062557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8" table:style-name="ce10">
            <text:p>111398</text:p>
          </table:table-cell>
          <table:table-cell office:value-type="date" office:date-value="2020-02-04T16:51:47" table:style-name="ce11">
            <text:p>04/02/20</text:p>
          </table:table-cell>
          <table:table-cell office:value-type="float" office:value="1683.9299999999998" table:style-name="ce12">
            <text:p><text:s/>1.683,93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399" table:style-name="ce10">
            <text:p>111399</text:p>
          </table:table-cell>
          <table:table-cell office:value-type="date" office:date-value="2020-02-04T16:52:45" table:style-name="ce11">
            <text:p>04/02/20</text:p>
          </table:table-cell>
          <table:table-cell office:value-type="float" office:value="5877.5400000000009" table:style-name="ce12">
            <text:p><text:s/>5.877,54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0" table:style-name="ce10">
            <text:p>111400</text:p>
          </table:table-cell>
          <table:table-cell office:value-type="date" office:date-value="2020-02-04T16:53:04" table:style-name="ce11">
            <text:p>04/02/20</text:p>
          </table:table-cell>
          <table:table-cell office:value-type="float" office:value="1122.4000000000001" table:style-name="ce12">
            <text:p><text:s/>1.122,40<text:s/></text:p>
          </table:table-cell>
          <table:table-cell office:value-type="string" table:style-name="ce13">
            <text:p>GS TERMICA DI SANTARELLI G.&amp; FALAPPA A.</text:p>
          </table:table-cell>
          <table:table-cell office:value-type="string" table:style-name="ce13">
            <text:p>0159380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1" table:style-name="ce10">
            <text:p>111401</text:p>
          </table:table-cell>
          <table:table-cell office:value-type="date" office:date-value="2020-02-04T16:53:18" table:style-name="ce11">
            <text:p>04/02/20</text:p>
          </table:table-cell>
          <table:table-cell office:value-type="float" office:value="186.16" table:style-name="ce12">
            <text:p><text:s/>186,16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2" table:style-name="ce10">
            <text:p>111402</text:p>
          </table:table-cell>
          <table:table-cell office:value-type="date" office:date-value="2020-02-04T16:53:42" table:style-name="ce11">
            <text:p>04/02/20</text:p>
          </table:table-cell>
          <table:table-cell office:value-type="float" office:value="2748.53" table:style-name="ce12">
            <text:p><text:s/>2.748,53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3" table:style-name="ce10">
            <text:p>111403</text:p>
          </table:table-cell>
          <table:table-cell office:value-type="date" office:date-value="2020-02-04T16:54:06" table:style-name="ce11">
            <text:p>04/02/20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3">
            <text:p>IDRO - CONSULT LABORATORI RIUNITI SRL</text:p>
          </table:table-cell>
          <table:table-cell office:value-type="string" table:style-name="ce13">
            <text:p>0674330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4" table:style-name="ce10">
            <text:p>111404</text:p>
          </table:table-cell>
          <table:table-cell office:value-type="date" office:date-value="2020-02-04T16:54:30" table:style-name="ce11">
            <text:p>04/02/20</text:p>
          </table:table-cell>
          <table:table-cell office:value-type="float" office:value="413.37" table:style-name="ce12">
            <text:p><text:s/>413,3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5" table:style-name="ce10">
            <text:p>111405</text:p>
          </table:table-cell>
          <table:table-cell office:value-type="date" office:date-value="2020-02-04T16:54:56" table:style-name="ce11">
            <text:p>04/02/20</text:p>
          </table:table-cell>
          <table:table-cell office:value-type="float" office:value="514.37" table:style-name="ce12">
            <text:p><text:s/>514,3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6" table:style-name="ce10">
            <text:p>111406</text:p>
          </table:table-cell>
          <table:table-cell office:value-type="date" office:date-value="2020-02-04T16:55:21" table:style-name="ce11">
            <text:p>04/02/20</text:p>
          </table:table-cell>
          <table:table-cell office:value-type="float" office:value="2002.9300000000003" table:style-name="ce12">
            <text:p><text:s/>2.002,9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7" table:style-name="ce10">
            <text:p>111407</text:p>
          </table:table-cell>
          <table:table-cell office:value-type="date" office:date-value="2020-02-04T16:55:45" table:style-name="ce11">
            <text:p>04/02/20</text:p>
          </table:table-cell>
          <table:table-cell office:value-type="float" office:value="5766.9" table:style-name="ce12">
            <text:p><text:s/>5.766,90<text:s/></text:p>
          </table:table-cell>
          <table:table-cell office:value-type="string" table:style-name="ce13">
            <text:p>LA NUOVA VEDETTA SRL</text:p>
          </table:table-cell>
          <table:table-cell office:value-type="string" table:style-name="ce13">
            <text:p>011798609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08" table:style-name="ce10">
            <text:p>111408</text:p>
          </table:table-cell>
          <table:table-cell office:value-type="date" office:date-value="2020-02-04T16:56:01" table:style-name="ce11">
            <text:p>04/02/20</text:p>
          </table:table-cell>
          <table:table-cell office:value-type="float" office:value="74.710000000000008" table:style-name="ce12">
            <text:p><text:s/>74,71<text:s/></text:p>
          </table:table-cell>
          <table:table-cell office:value-type="string" table:style-name="ce13">
            <text:p>LA RECUPERI SRL</text:p>
          </table:table-cell>
          <table:table-cell office:value-type="string" table:style-name="ce13">
            <text:p>020120004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1" table:style-name="ce10">
            <text:p>111411</text:p>
          </table:table-cell>
          <table:table-cell office:value-type="date" office:date-value="2020-02-04T16:57:05" table:style-name="ce11">
            <text:p>04/02/20</text:p>
          </table:table-cell>
          <table:table-cell office:value-type="float" office:value="4380.3600000000006" table:style-name="ce12">
            <text:p><text:s/>4.380,36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3">
            <text:p>MRSNDR64S16L736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1" table:style-name="ce10">
            <text:p>111411</text:p>
          </table:table-cell>
          <table:table-cell office:value-type="date" office:date-value="2020-02-04T16:57:05" table:style-name="ce11">
            <text:p>04/02/20</text:p>
          </table:table-cell>
          <table:table-cell office:value-type="float" office:value="8240.2199999999993" table:style-name="ce12">
            <text:p><text:s/>8.240,22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3">
            <text:p>MRSNDR64S16L736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2" table:style-name="ce10">
            <text:p>111412</text:p>
          </table:table-cell>
          <table:table-cell office:value-type="date" office:date-value="2020-02-04T16:57:44" table:style-name="ce11">
            <text:p>04/02/20</text:p>
          </table:table-cell>
          <table:table-cell office:value-type="float" office:value="1095.0900000000001" table:style-name="ce12">
            <text:p><text:s/>1.095,09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3">
            <text:p>MRSNDR64S16L736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2" table:style-name="ce10">
            <text:p>111412</text:p>
          </table:table-cell>
          <table:table-cell office:value-type="date" office:date-value="2020-02-04T16:57:44" table:style-name="ce11">
            <text:p>04/02/20</text:p>
          </table:table-cell>
          <table:table-cell office:value-type="float" office:value="2060.0499999999997" table:style-name="ce12">
            <text:p><text:s/>2.060,05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3">
            <text:p>MRSNDR64S16L736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3" table:style-name="ce10">
            <text:p>111413</text:p>
          </table:table-cell>
          <table:table-cell office:value-type="date" office:date-value="2020-02-04T16:58:03" table:style-name="ce11">
            <text:p>04/02/20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4" table:style-name="ce10">
            <text:p>111414</text:p>
          </table:table-cell>
          <table:table-cell office:value-type="date" office:date-value="2020-02-04T16:58:21" table:style-name="ce11">
            <text:p>04/02/20</text:p>
          </table:table-cell>
          <table:table-cell office:value-type="float" office:value="23954.66" table:style-name="ce12">
            <text:p><text:s/>23.954,66<text:s/></text:p>
          </table:table-cell>
          <table:table-cell office:value-type="string" table:style-name="ce13">
            <text:p>MES SECUTITY SRL</text:p>
          </table:table-cell>
          <table:table-cell office:value-type="string" table:style-name="ce13">
            <text:p>028886912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5" table:style-name="ce10">
            <text:p>111415</text:p>
          </table:table-cell>
          <table:table-cell office:value-type="date" office:date-value="2020-02-04T16:58:38" table:style-name="ce11">
            <text:p>04/02/20</text:p>
          </table:table-cell>
          <table:table-cell office:value-type="float" office:value="15320.74" table:style-name="ce12">
            <text:p><text:s/>15.320,74<text:s/></text:p>
          </table:table-cell>
          <table:table-cell office:value-type="string" table:style-name="ce13">
            <text:p>MP LAVORI SRL</text:p>
          </table:table-cell>
          <table:table-cell office:value-type="string" table:style-name="ce13">
            <text:p>028737006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6" table:style-name="ce10">
            <text:p>111416</text:p>
          </table:table-cell>
          <table:table-cell office:value-type="date" office:date-value="2020-02-04T16:59:01" table:style-name="ce11">
            <text:p>04/02/20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3">
            <text:p>NUOVA PRIMA SRL</text:p>
          </table:table-cell>
          <table:table-cell office:value-type="string" table:style-name="ce13">
            <text:p>024058609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7" table:style-name="ce10">
            <text:p>111417</text:p>
          </table:table-cell>
          <table:table-cell office:value-type="date" office:date-value="2020-02-04T17:00:51" table:style-name="ce11">
            <text:p>04/02/20</text:p>
          </table:table-cell>
          <table:table-cell office:value-type="float" office:value="2600.02" table:style-name="ce12">
            <text:p><text:s/>2.600,02<text:s/></text:p>
          </table:table-cell>
          <table:table-cell office:value-type="string" table:style-name="ce13">
            <text:p>OTTOBONI EDOARDO</text:p>
          </table:table-cell>
          <table:table-cell office:value-type="string" table:style-name="ce13">
            <text:p>TTBDRD58S09F789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8" table:style-name="ce10">
            <text:p>111418</text:p>
          </table:table-cell>
          <table:table-cell office:value-type="date" office:date-value="2020-02-04T17:01:12" table:style-name="ce11">
            <text:p>04/02/20</text:p>
          </table:table-cell>
          <table:table-cell office:value-type="float" office:value="32166.520000000004" table:style-name="ce12">
            <text:p><text:s/>32.166,52<text:s/></text:p>
          </table:table-cell>
          <table:table-cell office:value-type="string" table:style-name="ce13">
            <text:p>POLLINE SRL</text:p>
          </table:table-cell>
          <table:table-cell office:value-type="string" table:style-name="ce13">
            <text:p>117184800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19" table:style-name="ce10">
            <text:p>111419</text:p>
          </table:table-cell>
          <table:table-cell office:value-type="date" office:date-value="2020-02-04T17:01:56" table:style-name="ce11">
            <text:p>04/02/20</text:p>
          </table:table-cell>
          <table:table-cell office:value-type="float" office:value="1268.8" table:style-name="ce12">
            <text:p><text:s/>1.268,80<text:s/></text:p>
          </table:table-cell>
          <table:table-cell office:value-type="string" table:style-name="ce13">
            <text:p>PROG.ECO</text:p>
          </table:table-cell>
          <table:table-cell office:value-type="string" table:style-name="ce13">
            <text:p>0424715096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0" table:style-name="ce10">
            <text:p>111420</text:p>
          </table:table-cell>
          <table:table-cell office:value-type="date" office:date-value="2020-02-04T17:02:20" table:style-name="ce11">
            <text:p>04/02/20</text:p>
          </table:table-cell>
          <table:table-cell office:value-type="float" office:value="31205.61" table:style-name="ce12">
            <text:p><text:s/>31.205,61<text:s/></text:p>
          </table:table-cell>
          <table:table-cell office:value-type="string" table:style-name="ce13">
            <text:p>Y.U.PPIES' SERVICES S.R.L.</text:p>
          </table:table-cell>
          <table:table-cell office:value-type="string" table:style-name="ce13">
            <text:p>016206403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1" table:style-name="ce10">
            <text:p>111421</text:p>
          </table:table-cell>
          <table:table-cell office:value-type="date" office:date-value="2020-02-04T17:02:43" table:style-name="ce11">
            <text:p>04/02/20</text:p>
          </table:table-cell>
          <table:table-cell office:value-type="float" office:value="1248.6999999999998" table:style-name="ce12">
            <text:p><text:s/>1.248,70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2" table:style-name="ce10">
            <text:p>111422</text:p>
          </table:table-cell>
          <table:table-cell office:value-type="date" office:date-value="2020-02-04T17:03:01" table:style-name="ce11">
            <text:p>04/02/20</text:p>
          </table:table-cell>
          <table:table-cell office:value-type="float" office:value="83.34" table:style-name="ce12">
            <text:p><text:s/>83,34<text:s/></text:p>
          </table:table-cell>
          <table:table-cell office:value-type="string" table:style-name="ce13">
            <text:p>VISA CAR DI MARAZZI CATERINA &amp; C. SAS</text:p>
          </table:table-cell>
          <table:table-cell office:value-type="string" table:style-name="ce13">
            <text:p>0097091019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3" table:style-name="ce10">
            <text:p>111423</text:p>
          </table:table-cell>
          <table:table-cell office:value-type="date" office:date-value="2020-02-04T17:03:17" table:style-name="ce11">
            <text:p>04/02/20</text:p>
          </table:table-cell>
          <table:table-cell office:value-type="float" office:value="600.24" table:style-name="ce12">
            <text:p><text:s/>600,24<text:s/></text:p>
          </table:table-cell>
          <table:table-cell office:value-type="string" table:style-name="ce13">
            <text:p>VALORE CITTA' AMCPS SRL</text:p>
          </table:table-cell>
          <table:table-cell office:value-type="string" table:style-name="ce13">
            <text:p>0362465024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4" table:style-name="ce10">
            <text:p>111424</text:p>
          </table:table-cell>
          <table:table-cell office:value-type="date" office:date-value="2020-02-04T17:04:01" table:style-name="ce11">
            <text:p>04/02/20</text:p>
          </table:table-cell>
          <table:table-cell office:value-type="float" office:value="34.229999999999997" table:style-name="ce12">
            <text:p><text:s/>34,23<text:s/></text:p>
          </table:table-cell>
          <table:table-cell office:value-type="string" table:style-name="ce13">
            <text:p>TOZZATO AUTO SERVICE SRL</text:p>
          </table:table-cell>
          <table:table-cell office:value-type="string" table:style-name="ce13">
            <text:p>048008702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5" table:style-name="ce10">
            <text:p>111425</text:p>
          </table:table-cell>
          <table:table-cell office:value-type="date" office:date-value="2020-02-04T17:04:39" table:style-name="ce11">
            <text:p>04/02/20</text:p>
          </table:table-cell>
          <table:table-cell office:value-type="float" office:value="17.650000000000002" table:style-name="ce12">
            <text:p><text:s/>17,65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6" table:style-name="ce10">
            <text:p>111426</text:p>
          </table:table-cell>
          <table:table-cell office:value-type="date" office:date-value="2020-02-04T17:05:05" table:style-name="ce11">
            <text:p>04/02/20</text:p>
          </table:table-cell>
          <table:table-cell office:value-type="float" office:value="9050.2199999999993" table:style-name="ce12">
            <text:p><text:s/>9.050,22<text:s/></text:p>
          </table:table-cell>
          <table:table-cell office:value-type="string" table:style-name="ce13">
            <text:p>TARAS QUIRICO SRL</text:p>
          </table:table-cell>
          <table:table-cell office:value-type="string" table:style-name="ce13">
            <text:p>021842709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7" table:style-name="ce10">
            <text:p>111427</text:p>
          </table:table-cell>
          <table:table-cell office:value-type="date" office:date-value="2020-02-04T17:05:20" table:style-name="ce11">
            <text:p>04/02/20</text:p>
          </table:table-cell>
          <table:table-cell office:value-type="float" office:value="4697" table:style-name="ce12">
            <text:p><text:s/>4.697,00<text:s/></text:p>
          </table:table-cell>
          <table:table-cell office:value-type="string" table:style-name="ce13">
            <text:p>TAPPEZZERIA AMEDEO LUIGI</text:p>
          </table:table-cell>
          <table:table-cell office:value-type="string" table:style-name="ce13">
            <text:p>MDALGU61M09H501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8" table:style-name="ce10">
            <text:p>111428</text:p>
          </table:table-cell>
          <table:table-cell office:value-type="date" office:date-value="2020-02-04T17:05:39" table:style-name="ce11">
            <text:p>04/02/20</text:p>
          </table:table-cell>
          <table:table-cell office:value-type="float" office:value="2288" table:style-name="ce12">
            <text:p><text:s/>2.288,00<text:s/></text:p>
          </table:table-cell>
          <table:table-cell office:value-type="string" table:style-name="ce13">
            <text:p>STUDIO TECNICO ZUCCARO GIANMARCO</text:p>
          </table:table-cell>
          <table:table-cell office:value-type="string" table:style-name="ce13">
            <text:p>ZCCGMR80S13B019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29" table:style-name="ce10">
            <text:p>111429</text:p>
          </table:table-cell>
          <table:table-cell office:value-type="date" office:date-value="2020-02-04T17:05:57" table:style-name="ce11">
            <text:p>04/02/20</text:p>
          </table:table-cell>
          <table:table-cell office:value-type="float" office:value="1442.88" table:style-name="ce12">
            <text:p><text:s/>1.442,88<text:s/></text:p>
          </table:table-cell>
          <table:table-cell office:value-type="string" table:style-name="ce13">
            <text:p>STUDIO GROSSI GEOMETRI ASSOCIATI</text:p>
          </table:table-cell>
          <table:table-cell office:value-type="string" table:style-name="ce13">
            <text:p>0509852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0" table:style-name="ce10">
            <text:p>111430</text:p>
          </table:table-cell>
          <table:table-cell office:value-type="date" office:date-value="2020-02-04T17:06:14" table:style-name="ce11">
            <text:p>04/02/20</text:p>
          </table:table-cell>
          <table:table-cell office:value-type="float" office:value="3381.7000000000003" table:style-name="ce12">
            <text:p><text:s/>3.381,70<text:s/></text:p>
          </table:table-cell>
          <table:table-cell office:value-type="string" table:style-name="ce13">
            <text:p>STUDIO AARC.IT</text:p>
          </table:table-cell>
          <table:table-cell office:value-type="string" table:style-name="ce13">
            <text:p>018585204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1" table:style-name="ce10">
            <text:p>111431</text:p>
          </table:table-cell>
          <table:table-cell office:value-type="date" office:date-value="2020-02-04T17:06:34" table:style-name="ce11">
            <text:p>04/02/20</text:p>
          </table:table-cell>
          <table:table-cell office:value-type="float" office:value="93338.1" table:style-name="ce12">
            <text:p><text:s/>93.338,10<text:s/></text:p>
          </table:table-cell>
          <table:table-cell office:value-type="string" table:style-name="ce13">
            <text:p>STECI SRL</text:p>
          </table:table-cell>
          <table:table-cell office:value-type="string" table:style-name="ce13">
            <text:p>0307578015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2" table:style-name="ce10">
            <text:p>111432</text:p>
          </table:table-cell>
          <table:table-cell office:value-type="date" office:date-value="2020-02-04T17:07:07" table:style-name="ce11">
            <text:p>04/02/20</text:p>
          </table:table-cell>
          <table:table-cell office:value-type="float" office:value="85185.310000000012" table:style-name="ce12">
            <text:p><text:s/>85.185,31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3" table:style-name="ce10">
            <text:p>111433</text:p>
          </table:table-cell>
          <table:table-cell office:value-type="date" office:date-value="2020-02-04T17:07:31" table:style-name="ce11">
            <text:p>04/02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4" table:style-name="ce10">
            <text:p>111434</text:p>
          </table:table-cell>
          <table:table-cell office:value-type="date" office:date-value="2020-02-04T17:08:01" table:style-name="ce11">
            <text:p>04/02/20</text:p>
          </table:table-cell>
          <table:table-cell office:value-type="float" office:value="5343.6" table:style-name="ce12">
            <text:p><text:s/>5.343,60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5" table:style-name="ce10">
            <text:p>111435</text:p>
          </table:table-cell>
          <table:table-cell office:value-type="date" office:date-value="2020-02-04T17:08:21" table:style-name="ce11">
            <text:p>04/02/20</text:p>
          </table:table-cell>
          <table:table-cell office:value-type="float" office:value="504.84000000000003" table:style-name="ce12">
            <text:p><text:s/>504,84<text:s/></text:p>
          </table:table-cell>
          <table:table-cell office:value-type="string" table:style-name="ce13">
            <text:p>SHARP ELECTRONICS ITALIA SPA</text:p>
          </table:table-cell>
          <table:table-cell office:value-type="string" table:style-name="ce13">
            <text:p>0927509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6" table:style-name="ce10">
            <text:p>111436</text:p>
          </table:table-cell>
          <table:table-cell office:value-type="date" office:date-value="2020-02-04T17:08:37" table:style-name="ce11">
            <text:p>04/02/20</text:p>
          </table:table-cell>
          <table:table-cell office:value-type="float" office:value="808.86" table:style-name="ce12">
            <text:p><text:s/>808,86<text:s/></text:p>
          </table:table-cell>
          <table:table-cell office:value-type="string" table:style-name="ce13">
            <text:p>SCAPINELLO AUTO DI SCAPINELLO ANDREA E FABRIZIO</text:p>
          </table:table-cell>
          <table:table-cell office:value-type="string" table:style-name="ce13">
            <text:p>0048312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7" table:style-name="ce10">
            <text:p>111437</text:p>
          </table:table-cell>
          <table:table-cell office:value-type="date" office:date-value="2020-02-04T17:09:03" table:style-name="ce11">
            <text:p>04/02/20</text:p>
          </table:table-cell>
          <table:table-cell office:value-type="float" office:value="243.01999999999998" table:style-name="ce12">
            <text:p><text:s/>243,02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8" table:style-name="ce10">
            <text:p>111438</text:p>
          </table:table-cell>
          <table:table-cell office:value-type="date" office:date-value="2020-02-04T17:09:21" table:style-name="ce11">
            <text:p>04/02/20</text:p>
          </table:table-cell>
          <table:table-cell office:value-type="float" office:value="438.54999999999995" table:style-name="ce12">
            <text:p><text:s/>438,55<text:s/></text:p>
          </table:table-cell>
          <table:table-cell office:value-type="string" table:style-name="ce13">
            <text:p>SAFARI 2000 SRL</text:p>
          </table:table-cell>
          <table:table-cell office:value-type="string" table:style-name="ce13">
            <text:p>1041694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39" table:style-name="ce10">
            <text:p>111439</text:p>
          </table:table-cell>
          <table:table-cell office:value-type="date" office:date-value="2020-02-04T17:09:38" table:style-name="ce11">
            <text:p>04/02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SABA BAR DI MORANZO BARBARA</text:p>
          </table:table-cell>
          <table:table-cell office:value-type="string" table:style-name="ce13">
            <text:p>MRNBBR71B65D969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0" table:style-name="ce10">
            <text:p>111440</text:p>
          </table:table-cell>
          <table:table-cell office:value-type="date" office:date-value="2020-02-04T17:09:53" table:style-name="ce11">
            <text:p>04/02/20</text:p>
          </table:table-cell>
          <table:table-cell office:value-type="float" office:value="7965.72" table:style-name="ce12">
            <text:p><text:s/>7.965,72<text:s/></text:p>
          </table:table-cell>
          <table:table-cell office:value-type="string" table:style-name="ce13">
            <text:p>ROMEO ALBERTO</text:p>
          </table:table-cell>
          <table:table-cell office:value-type="string" table:style-name="ce13">
            <text:p>RMOLRT69P11H224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1" table:style-name="ce10">
            <text:p>111441</text:p>
          </table:table-cell>
          <table:table-cell office:value-type="date" office:date-value="2020-02-04T17:10:10" table:style-name="ce11">
            <text:p>04/02/20</text:p>
          </table:table-cell>
          <table:table-cell office:value-type="float" office:value="695.9" table:style-name="ce12">
            <text:p><text:s/>695,9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2" table:style-name="ce10">
            <text:p>111442</text:p>
          </table:table-cell>
          <table:table-cell office:value-type="date" office:date-value="2020-02-04T17:10:30" table:style-name="ce11">
            <text:p>04/02/20</text:p>
          </table:table-cell>
          <table:table-cell office:value-type="float" office:value="674.56999999999994" table:style-name="ce12">
            <text:p><text:s/>674,57<text:s/></text:p>
          </table:table-cell>
          <table:table-cell office:value-type="string" table:style-name="ce13">
            <text:p>REKEEP SPA - EX MANUTENCOOP FACILITY MANAGEMENT SPA</text:p>
          </table:table-cell>
          <table:table-cell office:value-type="string" table:style-name="ce13">
            <text:p>024026712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3" table:style-name="ce10">
            <text:p>111443</text:p>
          </table:table-cell>
          <table:table-cell office:value-type="date" office:date-value="2020-02-04T17:11:10" table:style-name="ce11">
            <text:p>04/02/20</text:p>
          </table:table-cell>
          <table:table-cell office:value-type="float" office:value="386.4" table:style-name="ce12">
            <text:p><text:s/>386,4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4" table:style-name="ce10">
            <text:p>111444</text:p>
          </table:table-cell>
          <table:table-cell office:value-type="date" office:date-value="2020-02-04T17:11:42" table:style-name="ce11">
            <text:p>04/02/20</text:p>
          </table:table-cell>
          <table:table-cell office:value-type="float" office:value="3453.0400000000004" table:style-name="ce12">
            <text:p><text:s/>3.453,04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5" table:style-name="ce10">
            <text:p>111445</text:p>
          </table:table-cell>
          <table:table-cell office:value-type="date" office:date-value="2020-02-04T17:12:10" table:style-name="ce11">
            <text:p>04/02/20</text:p>
          </table:table-cell>
          <table:table-cell office:value-type="float" office:value="1507.21" table:style-name="ce12">
            <text:p><text:s/>1.507,2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6" table:style-name="ce10">
            <text:p>111446</text:p>
          </table:table-cell>
          <table:table-cell office:value-type="date" office:date-value="2020-02-04T17:12:36" table:style-name="ce11">
            <text:p>04/02/20</text:p>
          </table:table-cell>
          <table:table-cell office:value-type="float" office:value="1976.3" table:style-name="ce12">
            <text:p><text:s/>1.976,3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7" table:style-name="ce10">
            <text:p>111447</text:p>
          </table:table-cell>
          <table:table-cell office:value-type="date" office:date-value="2020-02-04T17:13:01" table:style-name="ce11">
            <text:p>04/02/20</text:p>
          </table:table-cell>
          <table:table-cell office:value-type="float" office:value="1128" table:style-name="ce12">
            <text:p><text:s/>1.128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8" table:style-name="ce10">
            <text:p>111448</text:p>
          </table:table-cell>
          <table:table-cell office:value-type="date" office:date-value="2020-02-04T17:13:28" table:style-name="ce11">
            <text:p>04/02/20</text:p>
          </table:table-cell>
          <table:table-cell office:value-type="float" office:value="499.55" table:style-name="ce12">
            <text:p><text:s/>499,5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49" table:style-name="ce10">
            <text:p>111449</text:p>
          </table:table-cell>
          <table:table-cell office:value-type="date" office:date-value="2020-02-04T17:13:59" table:style-name="ce11">
            <text:p>04/02/20</text:p>
          </table:table-cell>
          <table:table-cell office:value-type="float" office:value="84" table:style-name="ce12">
            <text:p><text:s/>84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0" table:style-name="ce10">
            <text:p>111450</text:p>
          </table:table-cell>
          <table:table-cell office:value-type="date" office:date-value="2020-02-04T17:14:23" table:style-name="ce11">
            <text:p>04/02/20</text:p>
          </table:table-cell>
          <table:table-cell office:value-type="float" office:value="850.84999999999991" table:style-name="ce12">
            <text:p><text:s/>850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1" table:style-name="ce10">
            <text:p>111451</text:p>
          </table:table-cell>
          <table:table-cell office:value-type="date" office:date-value="2020-02-04T17:15:04" table:style-name="ce11">
            <text:p>04/02/20</text:p>
          </table:table-cell>
          <table:table-cell office:value-type="float" office:value="759.25" table:style-name="ce12">
            <text:p><text:s/>759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2" table:style-name="ce10">
            <text:p>111452</text:p>
          </table:table-cell>
          <table:table-cell office:value-type="date" office:date-value="2020-02-04T17:15:37" table:style-name="ce11">
            <text:p>04/02/20</text:p>
          </table:table-cell>
          <table:table-cell office:value-type="float" office:value="49.6" table:style-name="ce12">
            <text:p><text:s/>49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3" table:style-name="ce10">
            <text:p>111453</text:p>
          </table:table-cell>
          <table:table-cell office:value-type="date" office:date-value="2020-02-05T12:43:42" table:style-name="ce11">
            <text:p>05/02/20</text:p>
          </table:table-cell>
          <table:table-cell office:value-type="float" office:value="4593.09" table:style-name="ce12">
            <text:p><text:s/>4.593,09<text:s/></text:p>
          </table:table-cell>
          <table:table-cell office:value-type="string" table:style-name="ce13">
            <text:p>MUZIO DANIELE</text:p>
          </table:table-cell>
          <table:table-cell office:value-type="string" table:style-name="ce13">
            <text:p>MZUDNL72T15D96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4" table:style-name="ce10">
            <text:p>111454</text:p>
          </table:table-cell>
          <table:table-cell office:value-type="date" office:date-value="2020-02-07T16:04:21" table:style-name="ce11">
            <text:p>07/02/20</text:p>
          </table:table-cell>
          <table:table-cell office:value-type="float" office:value="815" table:style-name="ce12">
            <text:p><text:s/>815,00<text:s/></text:p>
          </table:table-cell>
          <table:table-cell office:value-type="string" table:style-name="ce13">
            <text:p>COMUNE REGGIO CALABRIA</text:p>
          </table:table-cell>
          <table:table-cell office:value-type="string" table:style-name="ce13">
            <text:p>001363808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5" table:style-name="ce10">
            <text:p>111455</text:p>
          </table:table-cell>
          <table:table-cell office:value-type="date" office:date-value="2020-02-07T16:29:21" table:style-name="ce11">
            <text:p>07/02/20</text:p>
          </table:table-cell>
          <table:table-cell office:value-type="float" office:value="122" table:style-name="ce12">
            <text:p><text:s/>122,00<text:s/></text:p>
          </table:table-cell>
          <table:table-cell office:value-type="string" table:style-name="ce13">
            <text:p>VALORE CITTA' AMCPS SRL</text:p>
          </table:table-cell>
          <table:table-cell office:value-type="string" table:style-name="ce13">
            <text:p>0362465024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6" table:style-name="ce10">
            <text:p>111456</text:p>
          </table:table-cell>
          <table:table-cell office:value-type="date" office:date-value="2020-02-07T16:29:41" table:style-name="ce11">
            <text:p>07/02/20</text:p>
          </table:table-cell>
          <table:table-cell office:value-type="float" office:value="246" table:style-name="ce12">
            <text:p><text:s/>246,00<text:s/></text:p>
          </table:table-cell>
          <table:table-cell office:value-type="string" table:style-name="ce13">
            <text:p>VALERI MASSIMO</text:p>
          </table:table-cell>
          <table:table-cell office:value-type="string" table:style-name="ce13">
            <text:p>1003498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7" table:style-name="ce10">
            <text:p>111457</text:p>
          </table:table-cell>
          <table:table-cell office:value-type="date" office:date-value="2020-02-07T16:30:09" table:style-name="ce11">
            <text:p>07/02/20</text:p>
          </table:table-cell>
          <table:table-cell office:value-type="float" office:value="8.82" table:style-name="ce12">
            <text:p><text:s/>8,82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8" table:style-name="ce10">
            <text:p>111458</text:p>
          </table:table-cell>
          <table:table-cell office:value-type="date" office:date-value="2020-02-07T16:30:29" table:style-name="ce11">
            <text:p>07/02/20</text:p>
          </table:table-cell>
          <table:table-cell office:value-type="float" office:value="335" table:style-name="ce12">
            <text:p><text:s/>335,00<text:s/></text:p>
          </table:table-cell>
          <table:table-cell office:value-type="string" table:style-name="ce13">
            <text:p>SOCCORSO STRADALE ACILIA</text:p>
          </table:table-cell>
          <table:table-cell office:value-type="string" table:style-name="ce13">
            <text:p>MRCGCR39D11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59" table:style-name="ce10">
            <text:p>111459</text:p>
          </table:table-cell>
          <table:table-cell office:value-type="date" office:date-value="2020-02-07T16:30:52" table:style-name="ce11">
            <text:p>07/02/20</text:p>
          </table:table-cell>
          <table:table-cell office:value-type="float" office:value="1560.2600000000002" table:style-name="ce12">
            <text:p><text:s/>1.560,26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0" table:style-name="ce10">
            <text:p>111460</text:p>
          </table:table-cell>
          <table:table-cell office:value-type="date" office:date-value="2020-02-07T16:31:21" table:style-name="ce11">
            <text:p>07/02/20</text:p>
          </table:table-cell>
          <table:table-cell office:value-type="float" office:value="5336.1399999999994" table:style-name="ce12">
            <text:p><text:s/>5.336,14<text:s/></text:p>
          </table:table-cell>
          <table:table-cell office:value-type="string" table:style-name="ce13">
            <text:p>RUGGIERO NICOLA</text:p>
          </table:table-cell>
          <table:table-cell office:value-type="string" table:style-name="ce13">
            <text:p>RGGNCL57M14A253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5" table:style-name="ce10">
            <text:p>1600019535</text:p>
          </table:table-cell>
          <table:table-cell office:value-type="date" office:date-value="2020-02-07T16:31:21" table:style-name="ce11">
            <text:p>07/02/20</text:p>
          </table:table-cell>
          <table:table-cell office:value-type="float" office:value="12501.890000000001" table:style-name="ce12">
            <text:p><text:s/>12.501,89<text:s/></text:p>
          </table:table-cell>
          <table:table-cell office:value-type="string" table:style-name="ce13">
            <text:p>ACA SRL</text:p>
          </table:table-cell>
          <table:table-cell office:value-type="string" table:style-name="ce13">
            <text:p>0282730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1" table:style-name="ce10">
            <text:p>111461</text:p>
          </table:table-cell>
          <table:table-cell office:value-type="date" office:date-value="2020-02-07T16:31:41" table:style-name="ce11">
            <text:p>07/02/20</text:p>
          </table:table-cell>
          <table:table-cell office:value-type="float" office:value="1496.32" table:style-name="ce12">
            <text:p><text:s/>1.496,32<text:s/></text:p>
          </table:table-cell>
          <table:table-cell office:value-type="string" table:style-name="ce13">
            <text:p>SPADONI FRANCO</text:p>
          </table:table-cell>
          <table:table-cell office:value-type="string" table:style-name="ce13">
            <text:p>SPDFNC53P18D969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6" table:style-name="ce10">
            <text:p>1600019536</text:p>
          </table:table-cell>
          <table:table-cell office:value-type="date" office:date-value="2020-02-07T16:32:05" table:style-name="ce11">
            <text:p>07/02/20</text:p>
          </table:table-cell>
          <table:table-cell office:value-type="float" office:value="5865.35" table:style-name="ce12">
            <text:p><text:s/>5.865,35<text:s/></text:p>
          </table:table-cell>
          <table:table-cell office:value-type="string" table:style-name="ce13">
            <text:p>ANDOLFATTO GIOVANNI</text:p>
          </table:table-cell>
          <table:table-cell office:value-type="string" table:style-name="ce13">
            <text:p>NDLGNN56E08H556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3" table:style-name="ce10">
            <text:p>111463</text:p>
          </table:table-cell>
          <table:table-cell office:value-type="date" office:date-value="2020-02-07T16:32:31" table:style-name="ce11">
            <text:p>07/02/20</text:p>
          </table:table-cell>
          <table:table-cell office:value-type="float" office:value="1051.96" table:style-name="ce12">
            <text:p><text:s/>1.051,9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7" table:style-name="ce10">
            <text:p>1600019537</text:p>
          </table:table-cell>
          <table:table-cell office:value-type="date" office:date-value="2020-02-07T16:32:36" table:style-name="ce11">
            <text:p>07/02/20</text:p>
          </table:table-cell>
          <table:table-cell office:value-type="float" office:value="9554.93" table:style-name="ce12">
            <text:p><text:s/>9.554,93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4" table:style-name="ce10">
            <text:p>111464</text:p>
          </table:table-cell>
          <table:table-cell office:value-type="date" office:date-value="2020-02-07T16:33:00" table:style-name="ce11">
            <text:p>07/02/20</text:p>
          </table:table-cell>
          <table:table-cell office:value-type="float" office:value="1342" table:style-name="ce12">
            <text:p><text:s/>1.342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5" table:style-name="ce10">
            <text:p>111465</text:p>
          </table:table-cell>
          <table:table-cell office:value-type="date" office:date-value="2020-02-07T16:33:16" table:style-name="ce11">
            <text:p>07/02/20</text:p>
          </table:table-cell>
          <table:table-cell office:value-type="float" office:value="2935.76" table:style-name="ce12">
            <text:p><text:s/>2.935,76<text:s/></text:p>
          </table:table-cell>
          <table:table-cell office:value-type="string" table:style-name="ce13">
            <text:p>POTENZA ANDREA</text:p>
          </table:table-cell>
          <table:table-cell office:value-type="string" table:style-name="ce13">
            <text:p>PTNNDR80D05D969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8" table:style-name="ce10">
            <text:p>1600019538</text:p>
          </table:table-cell>
          <table:table-cell office:value-type="date" office:date-value="2020-02-07T16:33:21" table:style-name="ce11">
            <text:p>07/02/20</text:p>
          </table:table-cell>
          <table:table-cell office:value-type="float" office:value="96.58" table:style-name="ce12">
            <text:p><text:s/>96,58<text:s/></text:p>
          </table:table-cell>
          <table:table-cell office:value-type="string" table:style-name="ce13">
            <text:p>AREZZO CASA SPA</text:p>
          </table:table-cell>
          <table:table-cell office:value-type="string" table:style-name="ce13">
            <text:p>017810605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39" table:style-name="ce10">
            <text:p>1600019539</text:p>
          </table:table-cell>
          <table:table-cell office:value-type="date" office:date-value="2020-02-07T16:33:53" table:style-name="ce11">
            <text:p>07/02/20</text:p>
          </table:table-cell>
          <table:table-cell office:value-type="float" office:value="658.62" table:style-name="ce12">
            <text:p><text:s/>658,62<text:s/></text:p>
          </table:table-cell>
          <table:table-cell office:value-type="string" table:style-name="ce13">
            <text:p>AUTOSOCCORSO VAL DI VARA</text:p>
          </table:table-cell>
          <table:table-cell office:value-type="string" table:style-name="ce13">
            <text:p>003150001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6" table:style-name="ce10">
            <text:p>111466</text:p>
          </table:table-cell>
          <table:table-cell office:value-type="date" office:date-value="2020-02-07T16:34:06" table:style-name="ce11">
            <text:p>07/02/20</text:p>
          </table:table-cell>
          <table:table-cell office:value-type="float" office:value="372.76000000000005" table:style-name="ce12">
            <text:p><text:s/>372,7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0" table:style-name="ce10">
            <text:p>1600019540</text:p>
          </table:table-cell>
          <table:table-cell office:value-type="date" office:date-value="2020-02-07T16:34:27" table:style-name="ce11">
            <text:p>07/02/20</text:p>
          </table:table-cell>
          <table:table-cell office:value-type="float" office:value="10438.56" table:style-name="ce12">
            <text:p><text:s/>10.438,56<text:s/></text:p>
          </table:table-cell>
          <table:table-cell office:value-type="string" table:style-name="ce13">
            <text:p>BARIN PAOLO</text:p>
          </table:table-cell>
          <table:table-cell office:value-type="string" table:style-name="ce13">
            <text:p>BRNPLA57R16D67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7" table:style-name="ce10">
            <text:p>111467</text:p>
          </table:table-cell>
          <table:table-cell office:value-type="date" office:date-value="2020-02-07T16:34:32" table:style-name="ce11">
            <text:p>07/02/20</text:p>
          </table:table-cell>
          <table:table-cell office:value-type="float" office:value="1210.5" table:style-name="ce12">
            <text:p><text:s/>1.210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8" table:style-name="ce10">
            <text:p>111468</text:p>
          </table:table-cell>
          <table:table-cell office:value-type="date" office:date-value="2020-02-07T16:34:56" table:style-name="ce11">
            <text:p>07/02/20</text:p>
          </table:table-cell>
          <table:table-cell office:value-type="float" office:value="439.05" table:style-name="ce12">
            <text:p><text:s/>439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1" table:style-name="ce10">
            <text:p>1600019541</text:p>
          </table:table-cell>
          <table:table-cell office:value-type="date" office:date-value="2020-02-07T16:35:17" table:style-name="ce11">
            <text:p>07/02/20</text:p>
          </table:table-cell>
          <table:table-cell office:value-type="float" office:value="4287.42" table:style-name="ce12">
            <text:p><text:s/>4.287,42<text:s/></text:p>
          </table:table-cell>
          <table:table-cell office:value-type="string" table:style-name="ce13">
            <text:p>BASILICO ALBERTO</text:p>
          </table:table-cell>
          <table:table-cell office:value-type="string" table:style-name="ce13">
            <text:p>BSLLRT79E26F205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69" table:style-name="ce10">
            <text:p>111469</text:p>
          </table:table-cell>
          <table:table-cell office:value-type="date" office:date-value="2020-02-07T16:35:22" table:style-name="ce11">
            <text:p>07/02/20</text:p>
          </table:table-cell>
          <table:table-cell office:value-type="float" office:value="650.29999999999995" table:style-name="ce12">
            <text:p><text:s/>650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0" table:style-name="ce10">
            <text:p>111470</text:p>
          </table:table-cell>
          <table:table-cell office:value-type="date" office:date-value="2020-02-07T16:35:41" table:style-name="ce11">
            <text:p>07/02/20</text:p>
          </table:table-cell>
          <table:table-cell office:value-type="float" office:value="3581.65" table:style-name="ce12">
            <text:p><text:s/>3.581,65<text:s/></text:p>
          </table:table-cell>
          <table:table-cell office:value-type="string" table:style-name="ce13">
            <text:p>PICCOLINO BONIFORTI FRANCESCA</text:p>
          </table:table-cell>
          <table:table-cell office:value-type="string" table:style-name="ce13">
            <text:p>PCCFNC80M51F205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2" table:style-name="ce10">
            <text:p>1600019542</text:p>
          </table:table-cell>
          <table:table-cell office:value-type="date" office:date-value="2020-02-07T16:35:49" table:style-name="ce11">
            <text:p>07/02/20</text:p>
          </table:table-cell>
          <table:table-cell office:value-type="float" office:value="9684.58" table:style-name="ce12">
            <text:p><text:s/>9.684,58<text:s/></text:p>
          </table:table-cell>
          <table:table-cell office:value-type="string" table:style-name="ce13">
            <text:p>CAENARO TOMMASO</text:p>
          </table:table-cell>
          <table:table-cell office:value-type="string" table:style-name="ce13">
            <text:p>CNRTMS79M25A703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1" table:style-name="ce10">
            <text:p>111471</text:p>
          </table:table-cell>
          <table:table-cell office:value-type="date" office:date-value="2020-02-07T16:35:58" table:style-name="ce11">
            <text:p>07/02/20</text:p>
          </table:table-cell>
          <table:table-cell office:value-type="float" office:value="35758.089999999997" table:style-name="ce12">
            <text:p><text:s/>35.758,09<text:s/></text:p>
          </table:table-cell>
          <table:table-cell office:value-type="string" table:style-name="ce13">
            <text:p>PETROLTECNICA SPA</text:p>
          </table:table-cell>
          <table:table-cell office:value-type="string" table:style-name="ce13">
            <text:p>015082804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2" table:style-name="ce10">
            <text:p>111472</text:p>
          </table:table-cell>
          <table:table-cell office:value-type="date" office:date-value="2020-02-07T16:36:17" table:style-name="ce11">
            <text:p>07/02/20</text:p>
          </table:table-cell>
          <table:table-cell office:value-type="float" office:value="34490.410000000003" table:style-name="ce12">
            <text:p><text:s/>34.490,41<text:s/></text:p>
          </table:table-cell>
          <table:table-cell office:value-type="string" table:style-name="ce13">
            <text:p>OPEN PROJECT SRL</text:p>
          </table:table-cell>
          <table:table-cell office:value-type="string" table:style-name="ce13">
            <text:p>024362003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3" table:style-name="ce10">
            <text:p>1600019543</text:p>
          </table:table-cell>
          <table:table-cell office:value-type="date" office:date-value="2020-02-07T16:36:29" table:style-name="ce11">
            <text:p>07/02/20</text:p>
          </table:table-cell>
          <table:table-cell office:value-type="float" office:value="1598" table:style-name="ce12">
            <text:p><text:s/>1.598,00<text:s/></text:p>
          </table:table-cell>
          <table:table-cell office:value-type="string" table:style-name="ce13">
            <text:p>CAPITALE 3000 SRL</text:p>
          </table:table-cell>
          <table:table-cell office:value-type="string" table:style-name="ce13">
            <text:p>0627398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3" table:style-name="ce10">
            <text:p>111473</text:p>
          </table:table-cell>
          <table:table-cell office:value-type="date" office:date-value="2020-02-07T16:36:39" table:style-name="ce11">
            <text:p>07/02/20</text:p>
          </table:table-cell>
          <table:table-cell office:value-type="float" office:value="1604" table:style-name="ce12">
            <text:p><text:s/>1.604,00<text:s/></text:p>
          </table:table-cell>
          <table:table-cell office:value-type="string" table:style-name="ce13">
            <text:p>OFFICINA MECCANICA SETTEBAGNI SRL</text:p>
          </table:table-cell>
          <table:table-cell office:value-type="string" table:style-name="ce13">
            <text:p>0273226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4" table:style-name="ce10">
            <text:p>111474</text:p>
          </table:table-cell>
          <table:table-cell office:value-type="date" office:date-value="2020-02-07T16:36:54" table:style-name="ce11">
            <text:p>07/02/20</text:p>
          </table:table-cell>
          <table:table-cell office:value-type="float" office:value="408.75" table:style-name="ce12">
            <text:p><text:s/>408,75<text:s/></text:p>
          </table:table-cell>
          <table:table-cell office:value-type="string" table:style-name="ce13">
            <text:p>NUTI MARCO</text:p>
          </table:table-cell>
          <table:table-cell office:value-type="string" table:style-name="ce13">
            <text:p>NTUMRC76R20G912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4" table:style-name="ce10">
            <text:p>1600019544</text:p>
          </table:table-cell>
          <table:table-cell office:value-type="date" office:date-value="2020-02-07T16:37:00" table:style-name="ce11">
            <text:p>07/02/20</text:p>
          </table:table-cell>
          <table:table-cell office:value-type="float" office:value="1438.79" table:style-name="ce12">
            <text:p><text:s/>1.438,79<text:s/></text:p>
          </table:table-cell>
          <table:table-cell office:value-type="string" table:style-name="ce13">
            <text:p>CARROZZERIA ELIO SAS DI BERRUTI ELIO &amp; C.</text:p>
          </table:table-cell>
          <table:table-cell office:value-type="string" table:style-name="ce13">
            <text:p>008348200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5" table:style-name="ce10">
            <text:p>111475</text:p>
          </table:table-cell>
          <table:table-cell office:value-type="date" office:date-value="2020-02-07T16:37:28" table:style-name="ce11">
            <text:p>07/02/20</text:p>
          </table:table-cell>
          <table:table-cell office:value-type="float" office:value="418.59" table:style-name="ce12">
            <text:p><text:s/>418,59<text:s/></text:p>
          </table:table-cell>
          <table:table-cell office:value-type="string" table:style-name="ce13">
            <text:p>MONTESANO ANTONIO</text:p>
          </table:table-cell>
          <table:table-cell office:value-type="string" table:style-name="ce13">
            <text:p>MNTNTN66H11A773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6" table:style-name="ce10">
            <text:p>111476</text:p>
          </table:table-cell>
          <table:table-cell office:value-type="date" office:date-value="2020-02-07T16:37:44" table:style-name="ce11">
            <text:p>07/02/20</text:p>
          </table:table-cell>
          <table:table-cell office:value-type="float" office:value="2998.67" table:style-name="ce12">
            <text:p><text:s/>2.998,67<text:s/></text:p>
          </table:table-cell>
          <table:table-cell office:value-type="string" table:style-name="ce13">
            <text:p>MITEC DI RUSSO ANTONIO</text:p>
          </table:table-cell>
          <table:table-cell office:value-type="string" table:style-name="ce13">
            <text:p>RSSNTN67R20F839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5" table:style-name="ce10">
            <text:p>1600019545</text:p>
          </table:table-cell>
          <table:table-cell office:value-type="date" office:date-value="2020-02-07T16:37:54" table:style-name="ce11">
            <text:p>07/02/20</text:p>
          </table:table-cell>
          <table:table-cell office:value-type="float" office:value="9363.57" table:style-name="ce12">
            <text:p><text:s/>9.363,57<text:s/></text:p>
          </table:table-cell>
          <table:table-cell office:value-type="string" table:style-name="ce13">
            <text:p>COEDIT SRL</text:p>
          </table:table-cell>
          <table:table-cell office:value-type="string" table:style-name="ce13">
            <text:p>0721723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7" table:style-name="ce10">
            <text:p>111477</text:p>
          </table:table-cell>
          <table:table-cell office:value-type="date" office:date-value="2020-02-07T16:38:02" table:style-name="ce11">
            <text:p>07/02/20</text:p>
          </table:table-cell>
          <table:table-cell office:value-type="float" office:value="1226" table:style-name="ce12">
            <text:p><text:s/>1.226,00<text:s/></text:p>
          </table:table-cell>
          <table:table-cell office:value-type="string" table:style-name="ce13">
            <text:p>MICOZZI ANGELO</text:p>
          </table:table-cell>
          <table:table-cell office:value-type="string" table:style-name="ce13">
            <text:p>MCZNGL45L06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8" table:style-name="ce10">
            <text:p>111478</text:p>
          </table:table-cell>
          <table:table-cell office:value-type="date" office:date-value="2020-02-07T16:38:19" table:style-name="ce11">
            <text:p>07/02/20</text:p>
          </table:table-cell>
          <table:table-cell office:value-type="float" office:value="8966.57" table:style-name="ce12">
            <text:p><text:s/>8.966,57<text:s/></text:p>
          </table:table-cell>
          <table:table-cell office:value-type="string" table:style-name="ce13">
            <text:p>MEREM SRL</text:p>
          </table:table-cell>
          <table:table-cell office:value-type="string" table:style-name="ce13">
            <text:p>0835826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79" table:style-name="ce10">
            <text:p>111479</text:p>
          </table:table-cell>
          <table:table-cell office:value-type="date" office:date-value="2020-02-07T16:38:36" table:style-name="ce11">
            <text:p>07/02/20</text:p>
          </table:table-cell>
          <table:table-cell office:value-type="float" office:value="5670.18" table:style-name="ce12">
            <text:p><text:s/>5.670,18<text:s/></text:p>
          </table:table-cell>
          <table:table-cell office:value-type="string" table:style-name="ce13">
            <text:p>MARCON ROBERTO</text:p>
          </table:table-cell>
          <table:table-cell office:value-type="string" table:style-name="ce13">
            <text:p>MRCRRT79S28B563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6" table:style-name="ce10">
            <text:p>1600019546</text:p>
          </table:table-cell>
          <table:table-cell office:value-type="date" office:date-value="2020-02-07T16:38:38" table:style-name="ce11">
            <text:p>07/02/20</text:p>
          </table:table-cell>
          <table:table-cell office:value-type="float" office:value="419" table:style-name="ce12">
            <text:p><text:s/>419,00<text:s/></text:p>
          </table:table-cell>
          <table:table-cell office:value-type="string" table:style-name="ce13">
            <text:p>COND. VIA BOLOGNA 76</text:p>
          </table:table-cell>
          <table:table-cell office:value-type="string" table:style-name="ce13">
            <text:p>8000238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7" table:style-name="ce10">
            <text:p>1600019547</text:p>
          </table:table-cell>
          <table:table-cell office:value-type="date" office:date-value="2020-02-07T16:39:13" table:style-name="ce11">
            <text:p>07/02/20</text:p>
          </table:table-cell>
          <table:table-cell office:value-type="float" office:value="748.65000000000009" table:style-name="ce12">
            <text:p><text:s/>748,65<text:s/></text:p>
          </table:table-cell>
          <table:table-cell office:value-type="string" table:style-name="ce13">
            <text:p>CONDMINIO <text:s/>LA MERIDIANA</text:p>
          </table:table-cell>
          <table:table-cell office:value-type="string" table:style-name="ce13">
            <text:p>910407401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8" table:style-name="ce10">
            <text:p>1600019548</text:p>
          </table:table-cell>
          <table:table-cell office:value-type="date" office:date-value="2020-02-07T16:39:55" table:style-name="ce11">
            <text:p>07/02/20</text:p>
          </table:table-cell>
          <table:table-cell office:value-type="float" office:value="3183.33" table:style-name="ce12">
            <text:p><text:s/>3.183,33<text:s/></text:p>
          </table:table-cell>
          <table:table-cell office:value-type="string" table:style-name="ce13">
            <text:p>CONDOMINIO CENTRO COMMERCIALE CARCARE</text:p>
          </table:table-cell>
          <table:table-cell office:value-type="string" table:style-name="ce13">
            <text:p>920324300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49" table:style-name="ce10">
            <text:p>1600019549</text:p>
          </table:table-cell>
          <table:table-cell office:value-type="date" office:date-value="2020-02-07T16:40:40" table:style-name="ce11">
            <text:p>07/02/20</text:p>
          </table:table-cell>
          <table:table-cell office:value-type="float" office:value="45.79" table:style-name="ce12">
            <text:p><text:s/>45,79<text:s/></text:p>
          </table:table-cell>
          <table:table-cell office:value-type="string" table:style-name="ce13">
            <text:p>CONDOMINIO VIA BOBBIO 16</text:p>
          </table:table-cell>
          <table:table-cell office:value-type="string" table:style-name="ce13">
            <text:p>9401692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0" table:style-name="ce10">
            <text:p>1600019550</text:p>
          </table:table-cell>
          <table:table-cell office:value-type="date" office:date-value="2020-02-07T16:41:54" table:style-name="ce11">
            <text:p>07/02/20</text:p>
          </table:table-cell>
          <table:table-cell office:value-type="float" office:value="212.79" table:style-name="ce12">
            <text:p><text:s/>212,79<text:s/></text:p>
          </table:table-cell>
          <table:table-cell office:value-type="string" table:style-name="ce13">
            <text:p>CONDOMINIO VIA CONTARDO 2</text:p>
          </table:table-cell>
          <table:table-cell office:value-type="string" table:style-name="ce13">
            <text:p>9404968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1" table:style-name="ce10">
            <text:p>1600019551</text:p>
          </table:table-cell>
          <table:table-cell office:value-type="date" office:date-value="2020-02-07T16:42:24" table:style-name="ce11">
            <text:p>07/02/20</text:p>
          </table:table-cell>
          <table:table-cell office:value-type="float" office:value="1066.3499999999999" table:style-name="ce12">
            <text:p><text:s/>1.066,35<text:s/></text:p>
          </table:table-cell>
          <table:table-cell office:value-type="string" table:style-name="ce13">
            <text:p>CONSORZIO STABILE COSMOS SCARL</text:p>
          </table:table-cell>
          <table:table-cell office:value-type="string" table:style-name="ce13">
            <text:p>024500200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2" table:style-name="ce10">
            <text:p>1600019552</text:p>
          </table:table-cell>
          <table:table-cell office:value-type="date" office:date-value="2020-02-07T16:43:07" table:style-name="ce11">
            <text:p>07/02/20</text:p>
          </table:table-cell>
          <table:table-cell office:value-type="float" office:value="3041.11" table:style-name="ce12">
            <text:p><text:s/>3.041,11<text:s/></text:p>
          </table:table-cell>
          <table:table-cell office:value-type="string" table:style-name="ce13">
            <text:p>COOPSERVICE S.COOP P.A.</text:p>
          </table:table-cell>
          <table:table-cell office:value-type="string" table:style-name="ce13">
            <text:p>003101803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3" table:style-name="ce10">
            <text:p>1600019553</text:p>
          </table:table-cell>
          <table:table-cell office:value-type="date" office:date-value="2020-02-07T16:43:37" table:style-name="ce11">
            <text:p>07/02/20</text:p>
          </table:table-cell>
          <table:table-cell office:value-type="float" office:value="5985.28" table:style-name="ce12">
            <text:p><text:s/>5.985,28<text:s/></text:p>
          </table:table-cell>
          <table:table-cell office:value-type="string" table:style-name="ce13">
            <text:p>COSTA PAOLO</text:p>
          </table:table-cell>
          <table:table-cell office:value-type="string" table:style-name="ce13">
            <text:p>CSTPLA50C22B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4" table:style-name="ce10">
            <text:p>1600019554</text:p>
          </table:table-cell>
          <table:table-cell office:value-type="date" office:date-value="2020-02-07T16:44:08" table:style-name="ce11">
            <text:p>07/02/20</text:p>
          </table:table-cell>
          <table:table-cell office:value-type="float" office:value="474.23" table:style-name="ce12">
            <text:p><text:s/>474,23<text:s/></text:p>
          </table:table-cell>
          <table:table-cell office:value-type="string" table:style-name="ce13">
            <text:p>COSTANZO ALESSIO</text:p>
          </table:table-cell>
          <table:table-cell office:value-type="string" table:style-name="ce13">
            <text:p>CSTLSS75T15D969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5" table:style-name="ce10">
            <text:p>1600019555</text:p>
          </table:table-cell>
          <table:table-cell office:value-type="date" office:date-value="2020-02-07T16:44:46" table:style-name="ce11">
            <text:p>07/02/20</text:p>
          </table:table-cell>
          <table:table-cell office:value-type="float" office:value="4943.5599999999995" table:style-name="ce12">
            <text:p><text:s/>4.943,56<text:s/></text:p>
          </table:table-cell>
          <table:table-cell office:value-type="string" table:style-name="ce13">
            <text:p>CREA.MI S.R.L.</text:p>
          </table:table-cell>
          <table:table-cell office:value-type="string" table:style-name="ce13">
            <text:p>0828736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6" table:style-name="ce10">
            <text:p>1600019556</text:p>
          </table:table-cell>
          <table:table-cell office:value-type="date" office:date-value="2020-02-07T16:45:29" table:style-name="ce11">
            <text:p>07/02/20</text:p>
          </table:table-cell>
          <table:table-cell office:value-type="float" office:value="51148.65" table:style-name="ce12">
            <text:p><text:s/>51.148,65<text:s/></text:p>
          </table:table-cell>
          <table:table-cell office:value-type="string" table:style-name="ce13">
            <text:p>DAFNE SOC. COOP. ARL</text:p>
          </table:table-cell>
          <table:table-cell office:value-type="string" table:style-name="ce14">
            <text:p>03390000630</text:p>
          </table:table-cell>
          <table:table-cell office:value-type="string" table:style-name="ce15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7" table:style-name="ce10">
            <text:p>1600019557</text:p>
          </table:table-cell>
          <table:table-cell office:value-type="date" office:date-value="2020-02-07T16:45:59" table:style-name="ce11">
            <text:p>07/02/20</text:p>
          </table:table-cell>
          <table:table-cell office:value-type="float" office:value="322.95000000000005" table:style-name="ce12">
            <text:p><text:s/>322,95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8" table:style-name="ce10">
            <text:p>1600019558</text:p>
          </table:table-cell>
          <table:table-cell office:value-type="date" office:date-value="2020-02-07T16:49:34" table:style-name="ce11">
            <text:p>07/02/20</text:p>
          </table:table-cell>
          <table:table-cell office:value-type="float" office:value="72723.070000000007" table:style-name="ce12">
            <text:p><text:s/>72.723,07<text:s/></text:p>
          </table:table-cell>
          <table:table-cell office:value-type="string" table:style-name="ce13">
            <text:p>EDILERICA SRL</text:p>
          </table:table-cell>
          <table:table-cell office:value-type="string" table:style-name="ce13">
            <text:p>0388278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59" table:style-name="ce10">
            <text:p>1600019559</text:p>
          </table:table-cell>
          <table:table-cell office:value-type="date" office:date-value="2020-02-07T16:50:18" table:style-name="ce11">
            <text:p>07/02/20</text:p>
          </table:table-cell>
          <table:table-cell office:value-type="float" office:value="2334.13" table:style-name="ce12">
            <text:p><text:s/>2.334,13<text:s/></text:p>
          </table:table-cell>
          <table:table-cell office:value-type="string" table:style-name="ce13">
            <text:p>EDIZIONI SAVARESE SRL</text:p>
          </table:table-cell>
          <table:table-cell office:value-type="string" table:style-name="ce13">
            <text:p>0637424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0" table:style-name="ce10">
            <text:p>1600019560</text:p>
          </table:table-cell>
          <table:table-cell office:value-type="date" office:date-value="2020-02-07T16:52:30" table:style-name="ce11">
            <text:p>07/02/20</text:p>
          </table:table-cell>
          <table:table-cell office:value-type="float" office:value="1304.6199999999999" table:style-name="ce12">
            <text:p><text:s/>1.304,6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0" table:style-name="ce10">
            <text:p>111480</text:p>
          </table:table-cell>
          <table:table-cell office:value-type="date" office:date-value="2020-02-07T16:53:32" table:style-name="ce11">
            <text:p>07/02/20</text:p>
          </table:table-cell>
          <table:table-cell office:value-type="float" office:value="96015.550000000017" table:style-name="ce12">
            <text:p><text:s/>96.015,55<text:s/></text:p>
          </table:table-cell>
          <table:table-cell office:value-type="string" table:style-name="ce13">
            <text:p>MANPOWER SRL <text:s/>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1" table:style-name="ce10">
            <text:p>1600019561</text:p>
          </table:table-cell>
          <table:table-cell office:value-type="date" office:date-value="2020-02-07T16:53:59" table:style-name="ce11">
            <text:p>07/02/20</text:p>
          </table:table-cell>
          <table:table-cell office:value-type="float" office:value="1608.1100000000001" table:style-name="ce12">
            <text:p><text:s/>1.608,1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1" table:style-name="ce10">
            <text:p>111481</text:p>
          </table:table-cell>
          <table:table-cell office:value-type="date" office:date-value="2020-02-07T16:55:40" table:style-name="ce11">
            <text:p>07/02/20</text:p>
          </table:table-cell>
          <table:table-cell office:value-type="float" office:value="900000" table:style-name="ce12">
            <text:p><text:s/>900.000,00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3">
            <text:p>0693176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3" table:style-name="ce10">
            <text:p>1600019563</text:p>
          </table:table-cell>
          <table:table-cell office:value-type="date" office:date-value="2020-02-07T16:56:22" table:style-name="ce11">
            <text:p>07/02/20</text:p>
          </table:table-cell>
          <table:table-cell office:value-type="float" office:value="24.22" table:style-name="ce12">
            <text:p><text:s/>24,22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2" table:style-name="ce10">
            <text:p>111482</text:p>
          </table:table-cell>
          <table:table-cell office:value-type="date" office:date-value="2020-02-07T16:56:54" table:style-name="ce11">
            <text:p>07/02/20</text:p>
          </table:table-cell>
          <table:table-cell office:value-type="float" office:value="13770.85" table:style-name="ce12">
            <text:p><text:s/>13.770,85<text:s/></text:p>
          </table:table-cell>
          <table:table-cell office:value-type="string" table:style-name="ce13">
            <text:p>IMPREMAR SRL</text:p>
          </table:table-cell>
          <table:table-cell office:value-type="string" table:style-name="ce13">
            <text:p>1290102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4" table:style-name="ce10">
            <text:p>1600019564</text:p>
          </table:table-cell>
          <table:table-cell office:value-type="date" office:date-value="2020-02-07T16:59:00" table:style-name="ce11">
            <text:p>07/02/20</text:p>
          </table:table-cell>
          <table:table-cell office:value-type="float" office:value="34.44" table:style-name="ce12">
            <text:p><text:s/>34,44<text:s/></text:p>
          </table:table-cell>
          <table:table-cell office:value-type="string" table:style-name="ce13">
            <text:p>EUROSOCCORSO STRADALE SAS DI COLELLA FRANCESCO</text:p>
          </table:table-cell>
          <table:table-cell office:value-type="string" table:style-name="ce13">
            <text:p>031939506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3" table:style-name="ce10">
            <text:p>111483</text:p>
          </table:table-cell>
          <table:table-cell office:value-type="date" office:date-value="2020-02-07T16:59:32" table:style-name="ce11">
            <text:p>07/02/20</text:p>
          </table:table-cell>
          <table:table-cell office:value-type="float" office:value="4349.54" table:style-name="ce12">
            <text:p><text:s/>4.349,54<text:s/></text:p>
          </table:table-cell>
          <table:table-cell office:value-type="string" table:style-name="ce13">
            <text:p>MALATESTA MAURIZIO</text:p>
          </table:table-cell>
          <table:table-cell office:value-type="string" table:style-name="ce13">
            <text:p>MLTMRZ49M07C673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5" table:style-name="ce10">
            <text:p>1600019565</text:p>
          </table:table-cell>
          <table:table-cell office:value-type="date" office:date-value="2020-02-07T16:59:37" table:style-name="ce11">
            <text:p>07/02/20</text:p>
          </table:table-cell>
          <table:table-cell office:value-type="float" office:value="2565.2000000000003" table:style-name="ce12">
            <text:p><text:s/>2.565,20<text:s/></text:p>
          </table:table-cell>
          <table:table-cell office:value-type="string" table:style-name="ce13">
            <text:p>FALCO LUIGI</text:p>
          </table:table-cell>
          <table:table-cell office:value-type="string" table:style-name="ce13">
            <text:p>FLCLGU72D03F839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4" table:style-name="ce10">
            <text:p>111484</text:p>
          </table:table-cell>
          <table:table-cell office:value-type="date" office:date-value="2020-02-07T16:59:50" table:style-name="ce11">
            <text:p>07/02/20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13">
            <text:p>ITALMEDIA SRL</text:p>
          </table:table-cell>
          <table:table-cell office:value-type="string" table:style-name="ce13">
            <text:p>009904607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5" table:style-name="ce10">
            <text:p>111485</text:p>
          </table:table-cell>
          <table:table-cell office:value-type="date" office:date-value="2020-02-07T17:00:10" table:style-name="ce11">
            <text:p>07/02/20</text:p>
          </table:table-cell>
          <table:table-cell office:value-type="float" office:value="22358.54" table:style-name="ce12">
            <text:p><text:s/>22.358,54<text:s/></text:p>
          </table:table-cell>
          <table:table-cell office:value-type="string" table:style-name="ce13">
            <text:p>INTEGRA INGEGNERIA TERRITORIO GRANDI INFRASTRUTTURE SRL</text:p>
          </table:table-cell>
          <table:table-cell office:value-type="string" table:style-name="ce13">
            <text:p>0643164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6" table:style-name="ce10">
            <text:p>1600019566</text:p>
          </table:table-cell>
          <table:table-cell office:value-type="date" office:date-value="2020-02-07T17:00:11" table:style-name="ce11">
            <text:p>07/02/20</text:p>
          </table:table-cell>
          <table:table-cell office:value-type="float" office:value="573.4" table:style-name="ce12">
            <text:p><text:s/>573,40<text:s/></text:p>
          </table:table-cell>
          <table:table-cell office:value-type="string" table:style-name="ce13">
            <text:p>GEOTECNICA SRL</text:p>
          </table:table-cell>
          <table:table-cell office:value-type="string" table:style-name="ce13">
            <text:p>028622806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6" table:style-name="ce10">
            <text:p>111486</text:p>
          </table:table-cell>
          <table:table-cell office:value-type="date" office:date-value="2020-02-07T17:00:35" table:style-name="ce11">
            <text:p>07/02/20</text:p>
          </table:table-cell>
          <table:table-cell office:value-type="float" office:value="7882.93" table:style-name="ce12">
            <text:p><text:s/>7.882,93<text:s/></text:p>
          </table:table-cell>
          <table:table-cell office:value-type="string" table:style-name="ce13">
            <text:p>INFRATECH CONSORZIO STABILE SCARL</text:p>
          </table:table-cell>
          <table:table-cell office:value-type="string" table:style-name="ce13">
            <text:p>1092567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7" table:style-name="ce10">
            <text:p>1600019567</text:p>
          </table:table-cell>
          <table:table-cell office:value-type="date" office:date-value="2020-02-07T17:00:49" table:style-name="ce11">
            <text:p>07/02/20</text:p>
          </table:table-cell>
          <table:table-cell office:value-type="float" office:value="2705.5899999999997" table:style-name="ce12">
            <text:p><text:s/>2.705,59<text:s/></text:p>
          </table:table-cell>
          <table:table-cell office:value-type="string" table:style-name="ce13">
            <text:p>GEOTECNICA VENETA SRL</text:p>
          </table:table-cell>
          <table:table-cell office:value-type="string" table:style-name="ce13">
            <text:p>016575202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7" table:style-name="ce10">
            <text:p>111487</text:p>
          </table:table-cell>
          <table:table-cell office:value-type="date" office:date-value="2020-02-07T17:01:01" table:style-name="ce11">
            <text:p>07/02/20</text:p>
          </table:table-cell>
          <table:table-cell office:value-type="float" office:value="56773.18" table:style-name="ce12">
            <text:p><text:s/>56.773,18<text:s/></text:p>
          </table:table-cell>
          <table:table-cell office:value-type="string" table:style-name="ce13">
            <text:p>GRUPPO ITQ SRL</text:p>
          </table:table-cell>
          <table:table-cell office:value-type="string" table:style-name="ce13">
            <text:p>049619102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8" table:style-name="ce10">
            <text:p>111488</text:p>
          </table:table-cell>
          <table:table-cell office:value-type="date" office:date-value="2020-02-07T17:01:30" table:style-name="ce11">
            <text:p>07/02/20</text:p>
          </table:table-cell>
          <table:table-cell office:value-type="float" office:value="2318" table:style-name="ce12">
            <text:p><text:s/>2.318,00<text:s/></text:p>
          </table:table-cell>
          <table:table-cell office:value-type="string" table:style-name="ce13">
            <text:p>GRAZIOSI SRL</text:p>
          </table:table-cell>
          <table:table-cell office:value-type="string" table:style-name="ce13">
            <text:p>0724606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89" table:style-name="ce10">
            <text:p>111489</text:p>
          </table:table-cell>
          <table:table-cell office:value-type="date" office:date-value="2020-02-07T17:01:51" table:style-name="ce11">
            <text:p>07/02/20</text:p>
          </table:table-cell>
          <table:table-cell office:value-type="float" office:value="9085.39" table:style-name="ce12">
            <text:p><text:s/>9.085,39<text:s/></text:p>
          </table:table-cell>
          <table:table-cell office:value-type="string" table:style-name="ce13">
            <text:p>GRASSO FABRIZIO</text:p>
          </table:table-cell>
          <table:table-cell office:value-type="string" table:style-name="ce13">
            <text:p>GRSFRZ62L01D969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68" table:style-name="ce10">
            <text:p>1600019568</text:p>
          </table:table-cell>
          <table:table-cell office:value-type="date" office:date-value="2020-02-07T17:02:24" table:style-name="ce11">
            <text:p>07/02/20</text:p>
          </table:table-cell>
          <table:table-cell office:value-type="float" office:value="5270.4000000000005" table:style-name="ce12">
            <text:p><text:s/>5.270,4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6" table:style-name="ce10">
            <text:p>9800000306</text:p>
          </table:table-cell>
          <table:table-cell office:value-type="date" office:date-value="2020-02-10T10:52:09" table:style-name="ce11">
            <text:p>10/02/20</text:p>
          </table:table-cell>
          <table:table-cell office:value-type="float" office:value="2923.0099999999998" table:style-name="ce12">
            <text:p><text:s/>2.923,01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18" table:style-name="ce10">
            <text:p>9870000518</text:p>
          </table:table-cell>
          <table:table-cell office:value-type="date" office:date-value="2020-02-10T12:26:47" table:style-name="ce11">
            <text:p>10/02/20</text:p>
          </table:table-cell>
          <table:table-cell office:value-type="float" office:value="312" table:style-name="ce12">
            <text:p><text:s/>312,00<text:s/></text:p>
          </table:table-cell>
          <table:table-cell office:value-type="string" table:style-name="ce13">
            <text:p>EUROPROBO SRL</text:p>
          </table:table-cell>
          <table:table-cell office:value-type="string" table:style-name="ce13">
            <text:p>0630501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7" table:style-name="ce10">
            <text:p>9850000297</text:p>
          </table:table-cell>
          <table:table-cell office:value-type="date" office:date-value="2020-02-10T14:05:37" table:style-name="ce11">
            <text:p>10/02/20</text:p>
          </table:table-cell>
          <table:table-cell office:value-type="float" office:value="7541.43" table:style-name="ce12">
            <text:p><text:s/>7.541,43<text:s/></text:p>
          </table:table-cell>
          <table:table-cell office:value-type="string" table:style-name="ce13">
            <text:p>CONDOMINIO VIA GINORI 7</text:p>
          </table:table-cell>
          <table:table-cell office:value-type="string" table:style-name="ce13">
            <text:p>8018998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1" table:style-name="ce10">
            <text:p>1600019571</text:p>
          </table:table-cell>
          <table:table-cell office:value-type="date" office:date-value="2020-02-10T14:23:34" table:style-name="ce11">
            <text:p>10/02/20</text:p>
          </table:table-cell>
          <table:table-cell office:value-type="float" office:value="61602.21" table:style-name="ce12">
            <text:p><text:s/>61.602,2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2" table:style-name="ce10">
            <text:p>1600019572</text:p>
          </table:table-cell>
          <table:table-cell office:value-type="date" office:date-value="2020-02-11T11:24:47" table:style-name="ce11">
            <text:p>11/02/20</text:p>
          </table:table-cell>
          <table:table-cell office:value-type="float" office:value="26298.720000000001" table:style-name="ce12">
            <text:p><text:s/>26.298,72<text:s/></text:p>
          </table:table-cell>
          <table:table-cell office:value-type="string" table:style-name="ce13">
            <text:p>ACA SRL</text:p>
          </table:table-cell>
          <table:table-cell office:value-type="string" table:style-name="ce13">
            <text:p>0282730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3" table:style-name="ce10">
            <text:p>1600019573</text:p>
          </table:table-cell>
          <table:table-cell office:value-type="date" office:date-value="2020-02-11T11:26:05" table:style-name="ce11">
            <text:p>11/02/20</text:p>
          </table:table-cell>
          <table:table-cell office:value-type="float" office:value="825" table:style-name="ce12">
            <text:p><text:s/>82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4" table:style-name="ce10">
            <text:p>1600019574</text:p>
          </table:table-cell>
          <table:table-cell office:value-type="date" office:date-value="2020-02-11T11:28:29" table:style-name="ce11">
            <text:p>11/02/20</text:p>
          </table:table-cell>
          <table:table-cell office:value-type="float" office:value="1169.1400000000001" table:style-name="ce12">
            <text:p><text:s/>1.169,14<text:s/></text:p>
          </table:table-cell>
          <table:table-cell office:value-type="string" table:style-name="ce13">
            <text:p>DI BARTOLOMEO ING. SABINO</text:p>
          </table:table-cell>
          <table:table-cell office:value-type="string" table:style-name="ce13">
            <text:p>DBRSBN48B25C765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5" table:style-name="ce10">
            <text:p>1600019575</text:p>
          </table:table-cell>
          <table:table-cell office:value-type="date" office:date-value="2020-02-11T11:29:37" table:style-name="ce11">
            <text:p>11/02/20</text:p>
          </table:table-cell>
          <table:table-cell office:value-type="float" office:value="2912" table:style-name="ce12">
            <text:p><text:s/>2.912,00<text:s/></text:p>
          </table:table-cell>
          <table:table-cell office:value-type="string" table:style-name="ce13">
            <text:p>DI GENNARO CLAUDIO</text:p>
          </table:table-cell>
          <table:table-cell office:value-type="string" table:style-name="ce13">
            <text:p>DGNCLD67L07C361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6" table:style-name="ce10">
            <text:p>1600019576</text:p>
          </table:table-cell>
          <table:table-cell office:value-type="date" office:date-value="2020-02-11T11:33:42" table:style-name="ce11">
            <text:p>11/02/20</text:p>
          </table:table-cell>
          <table:table-cell office:value-type="float" office:value="11325.57" table:style-name="ce12">
            <text:p><text:s/>11.325,57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7" table:style-name="ce10">
            <text:p>1600019577</text:p>
          </table:table-cell>
          <table:table-cell office:value-type="date" office:date-value="2020-02-11T11:35:06" table:style-name="ce11">
            <text:p>11/02/20</text:p>
          </table:table-cell>
          <table:table-cell office:value-type="float" office:value="3694.79" table:style-name="ce12">
            <text:p><text:s/>3.694,79<text:s/></text:p>
          </table:table-cell>
          <table:table-cell office:value-type="string" table:style-name="ce13">
            <text:p>MEG IMPIANTI SRL</text:p>
          </table:table-cell>
          <table:table-cell office:value-type="string" table:style-name="ce13">
            <text:p>0452334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8" table:style-name="ce10">
            <text:p>1600019578</text:p>
          </table:table-cell>
          <table:table-cell office:value-type="date" office:date-value="2020-02-11T11:35:38" table:style-name="ce11">
            <text:p>11/02/20</text:p>
          </table:table-cell>
          <table:table-cell office:value-type="float" office:value="10762.67" table:style-name="ce12">
            <text:p><text:s/>10.762,67<text:s/></text:p>
          </table:table-cell>
          <table:table-cell office:value-type="string" table:style-name="ce13">
            <text:p>MONTANA VALLE DEL SENIO</text:p>
          </table:table-cell>
          <table:table-cell office:value-type="string" table:style-name="ce13">
            <text:p>003514003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8" table:style-name="ce10">
            <text:p>1600019578</text:p>
          </table:table-cell>
          <table:table-cell office:value-type="date" office:date-value="2020-02-11T11:35:38" table:style-name="ce11">
            <text:p>11/02/20</text:p>
          </table:table-cell>
          <table:table-cell office:value-type="float" office:value="7513.64" table:style-name="ce12">
            <text:p><text:s/>7.513,64<text:s/></text:p>
          </table:table-cell>
          <table:table-cell office:value-type="string" table:style-name="ce13">
            <text:p>MONTANA VALLE DEL SENIO</text:p>
          </table:table-cell>
          <table:table-cell office:value-type="string" table:style-name="ce13">
            <text:p>003514003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79" table:style-name="ce10">
            <text:p>1600019579</text:p>
          </table:table-cell>
          <table:table-cell office:value-type="date" office:date-value="2020-02-11T11:38:37" table:style-name="ce11">
            <text:p>11/02/20</text:p>
          </table:table-cell>
          <table:table-cell office:value-type="float" office:value="255.20000000000002" table:style-name="ce12">
            <text:p><text:s/>255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0" table:style-name="ce10">
            <text:p>1600019580</text:p>
          </table:table-cell>
          <table:table-cell office:value-type="date" office:date-value="2020-02-11T11:40:59" table:style-name="ce11">
            <text:p>11/02/20</text:p>
          </table:table-cell>
          <table:table-cell office:value-type="float" office:value="1009.31" table:style-name="ce12">
            <text:p><text:s/>1.009,31<text:s/></text:p>
          </table:table-cell>
          <table:table-cell office:value-type="string" table:style-name="ce13">
            <text:p>RIVOLO SRLS</text:p>
          </table:table-cell>
          <table:table-cell office:value-type="string" table:style-name="ce13">
            <text:p>0664739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2" table:style-name="ce10">
            <text:p>1600019582</text:p>
          </table:table-cell>
          <table:table-cell office:value-type="date" office:date-value="2020-02-11T11:42:42" table:style-name="ce11">
            <text:p>11/02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3" table:style-name="ce10">
            <text:p>1600019583</text:p>
          </table:table-cell>
          <table:table-cell office:value-type="date" office:date-value="2020-02-11T11:43:23" table:style-name="ce11">
            <text:p>11/02/20</text:p>
          </table:table-cell>
          <table:table-cell office:value-type="float" office:value="26992.5" table:style-name="ce12">
            <text:p><text:s/>26.992,50<text:s/></text:p>
          </table:table-cell>
          <table:table-cell office:value-type="string" table:style-name="ce13">
            <text:p>UNICOOP TIRRENO SOC. COOP.</text:p>
          </table:table-cell>
          <table:table-cell office:value-type="string" table:style-name="ce13">
            <text:p>001035304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4" table:style-name="ce10">
            <text:p>1600019584</text:p>
          </table:table-cell>
          <table:table-cell office:value-type="date" office:date-value="2020-02-11T11:44:05" table:style-name="ce11">
            <text:p>11/02/20</text:p>
          </table:table-cell>
          <table:table-cell office:value-type="float" office:value="17308.05" table:style-name="ce12">
            <text:p><text:s/>17.308,05<text:s/></text:p>
          </table:table-cell>
          <table:table-cell office:value-type="string" table:style-name="ce13">
            <text:p>VELARDO CARLO</text:p>
          </table:table-cell>
          <table:table-cell office:value-type="string" table:style-name="ce13">
            <text:p>VLRCRL68C28H703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5" table:style-name="ce10">
            <text:p>1600019585</text:p>
          </table:table-cell>
          <table:table-cell office:value-type="date" office:date-value="2020-02-11T11:44:40" table:style-name="ce11">
            <text:p>11/02/20</text:p>
          </table:table-cell>
          <table:table-cell office:value-type="float" office:value="636.95000000000005" table:style-name="ce12">
            <text:p><text:s/>636,95<text:s/></text:p>
          </table:table-cell>
          <table:table-cell office:value-type="string" table:style-name="ce13">
            <text:p>VOTA MARCO SOCCORSO STRADALE</text:p>
          </table:table-cell>
          <table:table-cell office:value-type="string" table:style-name="ce13">
            <text:p>VTOMRC71M09H703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6" table:style-name="ce10">
            <text:p>1600019586</text:p>
          </table:table-cell>
          <table:table-cell office:value-type="date" office:date-value="2020-02-11T15:43:07" table:style-name="ce11">
            <text:p>11/02/20</text:p>
          </table:table-cell>
          <table:table-cell office:value-type="float" office:value="5643.7699999999995" table:style-name="ce12">
            <text:p><text:s/>5.643,77<text:s/></text:p>
          </table:table-cell>
          <table:table-cell office:value-type="string" table:style-name="ce13">
            <text:p>NIER INGEGNERIA SPA</text:p>
          </table:table-cell>
          <table:table-cell office:value-type="string" table:style-name="ce13">
            <text:p>022421612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7" table:style-name="ce10">
            <text:p>1600019587</text:p>
          </table:table-cell>
          <table:table-cell office:value-type="date" office:date-value="2020-02-11T16:51:12" table:style-name="ce11">
            <text:p>11/02/20</text:p>
          </table:table-cell>
          <table:table-cell office:value-type="float" office:value="2513.1999999999998" table:style-name="ce12">
            <text:p><text:s/>2.513,20<text:s/></text:p>
          </table:table-cell>
          <table:table-cell office:value-type="string" table:style-name="ce13">
            <text:p>REED MIDEM S.A.A</text:p>
          </table:table-cell>
          <table:table-cell office:value-type="string" table:style-name="ce13">
            <text:p>916620035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8" table:style-name="ce10">
            <text:p>1600019588</text:p>
          </table:table-cell>
          <table:table-cell office:value-type="date" office:date-value="2020-02-12T10:39:00" table:style-name="ce11">
            <text:p>12/02/20</text:p>
          </table:table-cell>
          <table:table-cell office:value-type="float" office:value="17385.349999999999" table:style-name="ce12">
            <text:p><text:s/>17.385,35<text:s/></text:p>
          </table:table-cell>
          <table:table-cell office:value-type="string" table:style-name="ce13">
            <text:p>ANGELI &amp; GUZZONI GROUP SRL</text:p>
          </table:table-cell>
          <table:table-cell office:value-type="string" table:style-name="ce13">
            <text:p>014387601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89" table:style-name="ce10">
            <text:p>1600019589</text:p>
          </table:table-cell>
          <table:table-cell office:value-type="date" office:date-value="2020-02-12T10:41:56" table:style-name="ce11">
            <text:p>12/02/20</text:p>
          </table:table-cell>
          <table:table-cell office:value-type="float" office:value="26709.31" table:style-name="ce12">
            <text:p><text:s/>26.709,31<text:s/></text:p>
          </table:table-cell>
          <table:table-cell office:value-type="string" table:style-name="ce13">
            <text:p>STUDIO CROCI E ASSOCIATI</text:p>
          </table:table-cell>
          <table:table-cell office:value-type="string" table:style-name="ce13">
            <text:p>0783020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0" table:style-name="ce10">
            <text:p>1600019590</text:p>
          </table:table-cell>
          <table:table-cell office:value-type="date" office:date-value="2020-02-12T12:25:05" table:style-name="ce11">
            <text:p>12/02/20</text:p>
          </table:table-cell>
          <table:table-cell office:value-type="float" office:value="5130.24" table:style-name="ce12">
            <text:p><text:s/>5.130,24<text:s/></text:p>
          </table:table-cell>
          <table:table-cell office:value-type="string" table:style-name="ce13">
            <text:p>RIZZO GIUSEPPE</text:p>
          </table:table-cell>
          <table:table-cell office:value-type="string" table:style-name="ce13">
            <text:p>RZZGPP79T03G702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1" table:style-name="ce10">
            <text:p>1600019591</text:p>
          </table:table-cell>
          <table:table-cell office:value-type="date" office:date-value="2020-02-12T16:00:14" table:style-name="ce11">
            <text:p>12/02/20</text:p>
          </table:table-cell>
          <table:table-cell office:value-type="float" office:value="172.31999999999996" table:style-name="ce12">
            <text:p><text:s/>172,32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2" table:style-name="ce10">
            <text:p>1600019592</text:p>
          </table:table-cell>
          <table:table-cell office:value-type="date" office:date-value="2020-02-12T16:01:10" table:style-name="ce11">
            <text:p>12/02/20</text:p>
          </table:table-cell>
          <table:table-cell office:value-type="float" office:value="4890.6600000000008" table:style-name="ce12">
            <text:p><text:s/>4.890,66<text:s/></text:p>
          </table:table-cell>
          <table:table-cell office:value-type="string" table:style-name="ce13">
            <text:p>CECCHI ROBERTO</text:p>
          </table:table-cell>
          <table:table-cell office:value-type="string" table:style-name="ce13">
            <text:p>CCCRRT65L17B034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3" table:style-name="ce10">
            <text:p>1600019593</text:p>
          </table:table-cell>
          <table:table-cell office:value-type="date" office:date-value="2020-02-12T16:01:45" table:style-name="ce11">
            <text:p>12/02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 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4" table:style-name="ce10">
            <text:p>1600019594</text:p>
          </table:table-cell>
          <table:table-cell office:value-type="date" office:date-value="2020-02-12T16:02:17" table:style-name="ce11">
            <text:p>12/02/20</text:p>
          </table:table-cell>
          <table:table-cell office:value-type="float" office:value="118.02" table:style-name="ce12">
            <text:p><text:s/>118,02<text:s/></text:p>
          </table:table-cell>
          <table:table-cell office:value-type="string" table:style-name="ce13">
            <text:p>CONDOMINIO A1</text:p>
          </table:table-cell>
          <table:table-cell office:value-type="string" table:style-name="ce13">
            <text:p>900065703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5" table:style-name="ce10">
            <text:p>1600019595</text:p>
          </table:table-cell>
          <table:table-cell office:value-type="date" office:date-value="2020-02-12T16:02:45" table:style-name="ce11">
            <text:p>12/02/20</text:p>
          </table:table-cell>
          <table:table-cell office:value-type="float" office:value="442.8" table:style-name="ce12">
            <text:p><text:s/>442,80<text:s/></text:p>
          </table:table-cell>
          <table:table-cell office:value-type="string" table:style-name="ce13">
            <text:p>CONDOMINIO CASA RICCIARDELLI</text:p>
          </table:table-cell>
          <table:table-cell office:value-type="string" table:style-name="ce13">
            <text:p>9002319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6" table:style-name="ce10">
            <text:p>1600019596</text:p>
          </table:table-cell>
          <table:table-cell office:value-type="date" office:date-value="2020-02-12T16:03:11" table:style-name="ce11">
            <text:p>12/02/20</text:p>
          </table:table-cell>
          <table:table-cell office:value-type="float" office:value="1175" table:style-name="ce12">
            <text:p><text:s/>1.175,00<text:s/></text:p>
          </table:table-cell>
          <table:table-cell office:value-type="string" table:style-name="ce13">
            <text:p>CONDOMINIO TRENTO TRIESTE</text:p>
          </table:table-cell>
          <table:table-cell office:value-type="string" table:style-name="ce13">
            <text:p>800076603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7" table:style-name="ce10">
            <text:p>1600019597</text:p>
          </table:table-cell>
          <table:table-cell office:value-type="date" office:date-value="2020-02-12T16:04:24" table:style-name="ce11">
            <text:p>12/02/20</text:p>
          </table:table-cell>
          <table:table-cell office:value-type="float" office:value="1076.92" table:style-name="ce12">
            <text:p><text:s/>1.076,92<text:s/>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11435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8" table:style-name="ce10">
            <text:p>1600019598</text:p>
          </table:table-cell>
          <table:table-cell office:value-type="date" office:date-value="2020-02-12T16:05:06" table:style-name="ce11">
            <text:p>12/02/20</text:p>
          </table:table-cell>
          <table:table-cell office:value-type="float" office:value="234.35" table:style-name="ce12">
            <text:p><text:s/>234,35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599" table:style-name="ce10">
            <text:p>1600019599</text:p>
          </table:table-cell>
          <table:table-cell office:value-type="date" office:date-value="2020-02-12T16:05:38" table:style-name="ce11">
            <text:p>12/02/20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0" table:style-name="ce10">
            <text:p>1600019600</text:p>
          </table:table-cell>
          <table:table-cell office:value-type="date" office:date-value="2020-02-12T16:06:31" table:style-name="ce11">
            <text:p>12/02/20</text:p>
          </table:table-cell>
          <table:table-cell office:value-type="float" office:value="3972.52" table:style-name="ce12">
            <text:p><text:s/>3.972,52<text:s/></text:p>
          </table:table-cell>
          <table:table-cell office:value-type="string" table:style-name="ce13">
            <text:p>ECOLOGY TECHNO SERVICE</text:p>
          </table:table-cell>
          <table:table-cell office:value-type="string" table:style-name="ce13">
            <text:p>018401705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1" table:style-name="ce10">
            <text:p>1600019601</text:p>
          </table:table-cell>
          <table:table-cell office:value-type="date" office:date-value="2020-02-12T16:07:07" table:style-name="ce11">
            <text:p>12/02/20</text:p>
          </table:table-cell>
          <table:table-cell office:value-type="float" office:value="2775.51" table:style-name="ce12">
            <text:p><text:s/>2.775,5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2" table:style-name="ce10">
            <text:p>1600019602</text:p>
          </table:table-cell>
          <table:table-cell office:value-type="date" office:date-value="2020-02-12T16:09:05" table:style-name="ce11">
            <text:p>12/02/20</text:p>
          </table:table-cell>
          <table:table-cell office:value-type="float" office:value="130.41" table:style-name="ce12">
            <text:p><text:s/>130,4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3" table:style-name="ce10">
            <text:p>1600019603</text:p>
          </table:table-cell>
          <table:table-cell office:value-type="date" office:date-value="2020-02-12T16:11:33" table:style-name="ce11">
            <text:p>12/02/20</text:p>
          </table:table-cell>
          <table:table-cell office:value-type="float" office:value="527" table:style-name="ce12">
            <text:p><text:s/>527,00<text:s/></text:p>
          </table:table-cell>
          <table:table-cell office:value-type="string" table:style-name="ce13">
            <text:p>FILOCAMO FABIO</text:p>
          </table:table-cell>
          <table:table-cell office:value-type="string" table:style-name="ce13">
            <text:p>FLCFBA70M12H501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4" table:style-name="ce10">
            <text:p>1600019604</text:p>
          </table:table-cell>
          <table:table-cell office:value-type="date" office:date-value="2020-02-12T16:12:10" table:style-name="ce11">
            <text:p>12/02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5" table:style-name="ce10">
            <text:p>1600019605</text:p>
          </table:table-cell>
          <table:table-cell office:value-type="date" office:date-value="2020-02-12T16:12:52" table:style-name="ce11">
            <text:p>12/02/20</text:p>
          </table:table-cell>
          <table:table-cell office:value-type="float" office:value="1370.2099999999998" table:style-name="ce12">
            <text:p><text:s/>1.370,21<text:s/></text:p>
          </table:table-cell>
          <table:table-cell office:value-type="string" table:style-name="ce13">
            <text:p>GARAGE MEDITERRANEO DI MILONE NICOLA</text:p>
          </table:table-cell>
          <table:table-cell office:value-type="string" table:style-name="ce13">
            <text:p>0503308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6" table:style-name="ce10">
            <text:p>1600019606</text:p>
          </table:table-cell>
          <table:table-cell office:value-type="date" office:date-value="2020-02-12T16:16:16" table:style-name="ce11">
            <text:p>12/02/20</text:p>
          </table:table-cell>
          <table:table-cell office:value-type="float" office:value="856.6400000000001" table:style-name="ce12">
            <text:p><text:s/>856,64<text:s/></text:p>
          </table:table-cell>
          <table:table-cell office:value-type="string" table:style-name="ce13">
            <text:p>GIUSTI 22 SRL</text:p>
          </table:table-cell>
          <table:table-cell office:value-type="string" table:style-name="ce13">
            <text:p>013660904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7" table:style-name="ce10">
            <text:p>1600019607</text:p>
          </table:table-cell>
          <table:table-cell office:value-type="date" office:date-value="2020-02-12T16:17:57" table:style-name="ce11">
            <text:p>12/02/20</text:p>
          </table:table-cell>
          <table:table-cell office:value-type="float" office:value="1041.0700000000002" table:style-name="ce12">
            <text:p><text:s/>1.041,0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8" table:style-name="ce10">
            <text:p>1600019608</text:p>
          </table:table-cell>
          <table:table-cell office:value-type="date" office:date-value="2020-02-12T16:19:31" table:style-name="ce11">
            <text:p>12/02/20</text:p>
          </table:table-cell>
          <table:table-cell office:value-type="float" office:value="1276.28" table:style-name="ce12">
            <text:p><text:s/>1.276,2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09" table:style-name="ce10">
            <text:p>1600019609</text:p>
          </table:table-cell>
          <table:table-cell office:value-type="date" office:date-value="2020-02-12T16:21:35" table:style-name="ce11">
            <text:p>12/02/20</text:p>
          </table:table-cell>
          <table:table-cell office:value-type="float" office:value="2113.52" table:style-name="ce12">
            <text:p><text:s/>2.113,5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0" table:style-name="ce10">
            <text:p>1600019610</text:p>
          </table:table-cell>
          <table:table-cell office:value-type="date" office:date-value="2020-02-12T16:22:42" table:style-name="ce11">
            <text:p>12/02/20</text:p>
          </table:table-cell>
          <table:table-cell office:value-type="float" office:value="782.28" table:style-name="ce12">
            <text:p><text:s/>782,2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1" table:style-name="ce10">
            <text:p>1600019611</text:p>
          </table:table-cell>
          <table:table-cell office:value-type="date" office:date-value="2020-02-12T16:23:39" table:style-name="ce11">
            <text:p>12/02/20</text:p>
          </table:table-cell>
          <table:table-cell office:value-type="float" office:value="10632.3" table:style-name="ce12">
            <text:p><text:s/>10.632,30<text:s/></text:p>
          </table:table-cell>
          <table:table-cell office:value-type="string" table:style-name="ce13">
            <text:p>I.V.R.I SPA</text:p>
          </table:table-cell>
          <table:table-cell office:value-type="string" table:style-name="ce13">
            <text:p>0316966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2" table:style-name="ce10">
            <text:p>1600019612</text:p>
          </table:table-cell>
          <table:table-cell office:value-type="date" office:date-value="2020-02-12T16:25:07" table:style-name="ce11">
            <text:p>12/02/20</text:p>
          </table:table-cell>
          <table:table-cell office:value-type="float" office:value="691.9" table:style-name="ce12">
            <text:p><text:s/>691,9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3" table:style-name="ce10">
            <text:p>1600019613</text:p>
          </table:table-cell>
          <table:table-cell office:value-type="date" office:date-value="2020-02-12T16:25:47" table:style-name="ce11">
            <text:p>12/02/20</text:p>
          </table:table-cell>
          <table:table-cell office:value-type="float" office:value="21427.309999999998" table:style-name="ce12">
            <text:p><text:s/>21.427,31<text:s/></text:p>
          </table:table-cell>
          <table:table-cell office:value-type="string" table:style-name="ce13">
            <text:p>MORELLI GIANVITO</text:p>
          </table:table-cell>
          <table:table-cell office:value-type="string" table:style-name="ce13">
            <text:p>MRLGVT71C05B180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4" table:style-name="ce10">
            <text:p>1600019614</text:p>
          </table:table-cell>
          <table:table-cell office:value-type="date" office:date-value="2020-02-12T16:26:37" table:style-name="ce11">
            <text:p>12/02/20</text:p>
          </table:table-cell>
          <table:table-cell office:value-type="float" office:value="1026.25" table:style-name="ce12">
            <text:p><text:s/>1.026,25<text:s/></text:p>
          </table:table-cell>
          <table:table-cell office:value-type="string" table:style-name="ce13">
            <text:p>NEXIMA SNC</text:p>
          </table:table-cell>
          <table:table-cell office:value-type="string" table:style-name="ce13">
            <text:p>0801507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5" table:style-name="ce10">
            <text:p>1600019615</text:p>
          </table:table-cell>
          <table:table-cell office:value-type="date" office:date-value="2020-02-12T16:27:04" table:style-name="ce11">
            <text:p>12/02/20</text:p>
          </table:table-cell>
          <table:table-cell office:value-type="float" office:value="46360" table:style-name="ce12">
            <text:p><text:s/>46.360,00<text:s/></text:p>
          </table:table-cell>
          <table:table-cell office:value-type="string" table:style-name="ce13">
            <text:p>NSE ITALIA SRLS</text:p>
          </table:table-cell>
          <table:table-cell office:value-type="string" table:style-name="ce13">
            <text:p>PRTVNI76C22L113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6" table:style-name="ce10">
            <text:p>1600019616</text:p>
          </table:table-cell>
          <table:table-cell office:value-type="date" office:date-value="2020-02-12T16:28:00" table:style-name="ce11">
            <text:p>12/02/20</text:p>
          </table:table-cell>
          <table:table-cell office:value-type="float" office:value="26.85" table:style-name="ce12">
            <text:p><text:s/>26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7" table:style-name="ce10">
            <text:p>1600019617</text:p>
          </table:table-cell>
          <table:table-cell office:value-type="date" office:date-value="2020-02-12T16:29:47" table:style-name="ce11">
            <text:p>12/02/20</text:p>
          </table:table-cell>
          <table:table-cell office:value-type="float" office:value="637.34999999999991" table:style-name="ce12">
            <text:p><text:s/>637,3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8" table:style-name="ce10">
            <text:p>1600019618</text:p>
          </table:table-cell>
          <table:table-cell office:value-type="date" office:date-value="2020-02-12T16:32:01" table:style-name="ce11">
            <text:p>12/02/20</text:p>
          </table:table-cell>
          <table:table-cell office:value-type="float" office:value="3170.2799999999997" table:style-name="ce12">
            <text:p><text:s/>3.170,2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19" table:style-name="ce10">
            <text:p>1600019619</text:p>
          </table:table-cell>
          <table:table-cell office:value-type="date" office:date-value="2020-02-12T16:33:41" table:style-name="ce11">
            <text:p>12/02/20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0" table:style-name="ce10">
            <text:p>1600019620</text:p>
          </table:table-cell>
          <table:table-cell office:value-type="date" office:date-value="2020-02-12T16:35:28" table:style-name="ce11">
            <text:p>12/02/20</text:p>
          </table:table-cell>
          <table:table-cell office:value-type="float" office:value="364.96" table:style-name="ce12">
            <text:p><text:s/>364,9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20" table:style-name="ce10">
            <text:p>9870000520</text:p>
          </table:table-cell>
          <table:table-cell office:value-type="date" office:date-value="2020-02-13T12:22:31" table:style-name="ce11">
            <text:p>13/02/20</text:p>
          </table:table-cell>
          <table:table-cell office:value-type="float" office:value="2.81" table:style-name="ce12">
            <text:p><text:s/>2,81<text:s/></text:p>
          </table:table-cell>
          <table:table-cell office:value-type="string" table:style-name="ce13">
            <text:p>C.A.R.A. SNC DI ENZO MARINI</text:p>
          </table:table-cell>
          <table:table-cell office:value-type="string" table:style-name="ce13">
            <text:p>0731327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8" table:style-name="ce10">
            <text:p>9850000298</text:p>
          </table:table-cell>
          <table:table-cell office:value-type="date" office:date-value="2020-02-14T09:27:46" table:style-name="ce11">
            <text:p>14/02/20</text:p>
          </table:table-cell>
          <table:table-cell office:value-type="float" office:value="20824.18" table:style-name="ce12">
            <text:p><text:s/>20.824,18<text:s/></text:p>
          </table:table-cell>
          <table:table-cell office:value-type="string" table:style-name="ce13">
            <text:p>ECO-TREND SRL</text:p>
          </table:table-cell>
          <table:table-cell office:value-type="string" table:style-name="ce13">
            <text:p>0406384072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3" table:style-name="ce10">
            <text:p>111493</text:p>
          </table:table-cell>
          <table:table-cell office:value-type="date" office:date-value="2020-02-14T11:48:15" table:style-name="ce11">
            <text:p>14/02/20</text:p>
          </table:table-cell>
          <table:table-cell office:value-type="float" office:value="80224.87" table:style-name="ce12">
            <text:p><text:s/>80.224,87<text:s/></text:p>
          </table:table-cell>
          <table:table-cell office:value-type="string" table:style-name="ce13">
            <text:p>ASSIDIM</text:p>
          </table:table-cell>
          <table:table-cell office:value-type="string" table:style-name="ce13">
            <text:p>9714082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4" table:style-name="ce10">
            <text:p>111494</text:p>
          </table:table-cell>
          <table:table-cell office:value-type="date" office:date-value="2020-02-14T11:49:11" table:style-name="ce11">
            <text:p>14/02/20</text:p>
          </table:table-cell>
          <table:table-cell office:value-type="float" office:value="20270" table:style-name="ce12">
            <text:p><text:s/>20.270,00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2" table:style-name="ce10">
            <text:p>1600019622</text:p>
          </table:table-cell>
          <table:table-cell office:value-type="date" office:date-value="2020-02-14T11:58:09" table:style-name="ce11">
            <text:p>14/02/20</text:p>
          </table:table-cell>
          <table:table-cell office:value-type="float" office:value="149731.56" table:style-name="ce12">
            <text:p><text:s/>149.731,56<text:s/></text:p>
          </table:table-cell>
          <table:table-cell office:value-type="string" table:style-name="ce13">
            <text:p>FARO SERVICE</text:p>
          </table:table-cell>
          <table:table-cell office:value-type="string" table:style-name="ce13">
            <text:p>040123903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5" table:style-name="ce10">
            <text:p>111495</text:p>
          </table:table-cell>
          <table:table-cell office:value-type="date" office:date-value="2020-02-14T16:16:42" table:style-name="ce11">
            <text:p>14/02/20</text:p>
          </table:table-cell>
          <table:table-cell office:value-type="float" office:value="17694.73" table:style-name="ce12">
            <text:p><text:s/>17.694,73<text:s/></text:p>
          </table:table-cell>
          <table:table-cell office:value-type="string" table:style-name="ce13">
            <text:p>CANGEMI MAURO</text:p>
          </table:table-cell>
          <table:table-cell office:value-type="string" table:style-name="ce13">
            <text:p>CNGMRA62R25F839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6" table:style-name="ce10">
            <text:p>111496</text:p>
          </table:table-cell>
          <table:table-cell office:value-type="date" office:date-value="2020-02-14T16:17:31" table:style-name="ce11">
            <text:p>14/02/20</text:p>
          </table:table-cell>
          <table:table-cell office:value-type="float" office:value="24399.24" table:style-name="ce12">
            <text:p><text:s/>24.399,24<text:s/></text:p>
          </table:table-cell>
          <table:table-cell office:value-type="string" table:style-name="ce13">
            <text:p>CRISOFORO SOCIETA' COOPERATIVA ONLUS</text:p>
          </table:table-cell>
          <table:table-cell office:value-type="string" table:style-name="ce13">
            <text:p>0520693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8" table:style-name="ce10">
            <text:p>111498</text:p>
          </table:table-cell>
          <table:table-cell office:value-type="date" office:date-value="2020-02-14T16:20:21" table:style-name="ce11">
            <text:p>14/02/20</text:p>
          </table:table-cell>
          <table:table-cell office:value-type="float" office:value="44119.17" table:style-name="ce12">
            <text:p><text:s/>44.119,17<text:s/></text:p>
          </table:table-cell>
          <table:table-cell office:value-type="string" table:style-name="ce13">
            <text:p>IMPRESA RESTA SRL</text:p>
          </table:table-cell>
          <table:table-cell office:value-type="string" table:style-name="ce13">
            <text:p>082209807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499" table:style-name="ce10">
            <text:p>111499</text:p>
          </table:table-cell>
          <table:table-cell office:value-type="date" office:date-value="2020-02-14T16:20:43" table:style-name="ce11">
            <text:p>14/02/20</text:p>
          </table:table-cell>
          <table:table-cell office:value-type="float" office:value="23927.41" table:style-name="ce12">
            <text:p><text:s/>23.927,41<text:s/></text:p>
          </table:table-cell>
          <table:table-cell office:value-type="string" table:style-name="ce13">
            <text:p>ITS SRL</text:p>
          </table:table-cell>
          <table:table-cell office:value-type="string" table:style-name="ce13">
            <text:p>021461402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0" table:style-name="ce10">
            <text:p>111500</text:p>
          </table:table-cell>
          <table:table-cell office:value-type="date" office:date-value="2020-02-14T16:21:31" table:style-name="ce11">
            <text:p>14/02/20</text:p>
          </table:table-cell>
          <table:table-cell office:value-type="float" office:value="646.6" table:style-name="ce12">
            <text:p><text:s/>646,60<text:s/></text:p>
          </table:table-cell>
          <table:table-cell office:value-type="string" table:style-name="ce13">
            <text:p>PARTENUFFICO DI FENIZIA A. SRL - <text:s/>EX PARTENUFFICIO SAS DI ANTONIO FENIZIA &amp; C.</text:p>
          </table:table-cell>
          <table:table-cell office:value-type="string" table:style-name="ce13">
            <text:p>0477006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0" table:style-name="ce10">
            <text:p>111500</text:p>
          </table:table-cell>
          <table:table-cell office:value-type="date" office:date-value="2020-02-14T16:21:31" table:style-name="ce11">
            <text:p>14/02/20</text:p>
          </table:table-cell>
          <table:table-cell office:value-type="float" office:value="23485" table:style-name="ce12">
            <text:p><text:s/>23.485,00<text:s/></text:p>
          </table:table-cell>
          <table:table-cell office:value-type="string" table:style-name="ce13">
            <text:p>PARTENUFFICO DI FENIZIA A. SRL - <text:s/>EX PARTENUFFICIO SAS DI ANTONIO FENIZIA &amp; C.</text:p>
          </table:table-cell>
          <table:table-cell office:value-type="string" table:style-name="ce13">
            <text:p>047700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2" table:style-name="ce10">
            <text:p>111502</text:p>
          </table:table-cell>
          <table:table-cell office:value-type="date" office:date-value="2020-02-14T16:22:45" table:style-name="ce11">
            <text:p>14/02/20</text:p>
          </table:table-cell>
          <table:table-cell office:value-type="float" office:value="47400.82" table:style-name="ce12">
            <text:p><text:s/>47.400,82<text:s/></text:p>
          </table:table-cell>
          <table:table-cell office:value-type="string" table:style-name="ce13">
            <text:p>SOC. COOP. XXX NOVEMBRE ARL</text:p>
          </table:table-cell>
          <table:table-cell office:value-type="string" table:style-name="ce13">
            <text:p>014356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3" table:style-name="ce10">
            <text:p>111503</text:p>
          </table:table-cell>
          <table:table-cell office:value-type="date" office:date-value="2020-02-14T16:23:19" table:style-name="ce11">
            <text:p>14/02/20</text:p>
          </table:table-cell>
          <table:table-cell office:value-type="float" office:value="38991.42" table:style-name="ce12">
            <text:p><text:s/>38.991,42<text:s/></text:p>
          </table:table-cell>
          <table:table-cell office:value-type="string" table:style-name="ce13">
            <text:p>STUDIO ANGOTTI SRL</text:p>
          </table:table-cell>
          <table:table-cell office:value-type="string" table:style-name="ce13">
            <text:p>0275372079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4" table:style-name="ce10">
            <text:p>111504</text:p>
          </table:table-cell>
          <table:table-cell office:value-type="date" office:date-value="2020-02-14T16:23:42" table:style-name="ce11">
            <text:p>14/02/20</text:p>
          </table:table-cell>
          <table:table-cell office:value-type="float" office:value="38064" table:style-name="ce12">
            <text:p><text:s/>38.064,00<text:s/></text:p>
          </table:table-cell>
          <table:table-cell office:value-type="string" table:style-name="ce13">
            <text:p>T.E.A. COSTRUZIONI SRL</text:p>
          </table:table-cell>
          <table:table-cell office:value-type="string" table:style-name="ce13">
            <text:p>006699207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5" table:style-name="ce10">
            <text:p>111505</text:p>
          </table:table-cell>
          <table:table-cell office:value-type="date" office:date-value="2020-02-17T09:21:06" table:style-name="ce11">
            <text:p>17/02/20</text:p>
          </table:table-cell>
          <table:table-cell office:value-type="float" office:value="2350.54" table:style-name="ce12">
            <text:p><text:s/>2.350,54<text:s/></text:p>
          </table:table-cell>
          <table:table-cell office:value-type="string" table:style-name="ce13">
            <text:p>CONDOMINIO LA LEGA 1976</text:p>
          </table:table-cell>
          <table:table-cell office:value-type="string" table:style-name="ce13">
            <text:p>9101422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3" table:style-name="ce10">
            <text:p>1600019623</text:p>
          </table:table-cell>
          <table:table-cell office:value-type="date" office:date-value="2020-02-17T16:44:32" table:style-name="ce11">
            <text:p>17/02/20</text:p>
          </table:table-cell>
          <table:table-cell office:value-type="float" office:value="658.8" table:style-name="ce12">
            <text:p><text:s/>658,8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4" table:style-name="ce10">
            <text:p>1600019624</text:p>
          </table:table-cell>
          <table:table-cell office:value-type="date" office:date-value="2020-02-17T16:45:23" table:style-name="ce11">
            <text:p>17/02/20</text:p>
          </table:table-cell>
          <table:table-cell office:value-type="float" office:value="72.59" table:style-name="ce12">
            <text:p><text:s/>72,59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3">
            <text:p>025689805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5" table:style-name="ce10">
            <text:p>1600019625</text:p>
          </table:table-cell>
          <table:table-cell office:value-type="date" office:date-value="2020-02-17T16:46:04" table:style-name="ce11">
            <text:p>17/02/20</text:p>
          </table:table-cell>
          <table:table-cell office:value-type="float" office:value="122" table:style-name="ce12">
            <text:p><text:s/>122,00<text:s/></text:p>
          </table:table-cell>
          <table:table-cell office:value-type="string" table:style-name="ce13">
            <text:p>AEROTEK SRL</text:p>
          </table:table-cell>
          <table:table-cell office:value-type="string" table:style-name="ce13">
            <text:p>0771561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6" table:style-name="ce10">
            <text:p>1600019626</text:p>
          </table:table-cell>
          <table:table-cell office:value-type="date" office:date-value="2020-02-17T16:46:36" table:style-name="ce11">
            <text:p>17/02/20</text:p>
          </table:table-cell>
          <table:table-cell office:value-type="float" office:value="3459.36" table:style-name="ce12">
            <text:p><text:s/>3.459,36<text:s/></text:p>
          </table:table-cell>
          <table:table-cell office:value-type="string" table:style-name="ce13">
            <text:p>AGRIFER DI CASARINI OTTAVIO E FIGLI SRL</text:p>
          </table:table-cell>
          <table:table-cell office:value-type="string" table:style-name="ce13">
            <text:p>010089903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7" table:style-name="ce10">
            <text:p>1600019627</text:p>
          </table:table-cell>
          <table:table-cell office:value-type="date" office:date-value="2020-02-17T16:47:07" table:style-name="ce11">
            <text:p>17/02/20</text:p>
          </table:table-cell>
          <table:table-cell office:value-type="float" office:value="5766.5" table:style-name="ce12">
            <text:p><text:s/>5.766,50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8" table:style-name="ce10">
            <text:p>1600019628</text:p>
          </table:table-cell>
          <table:table-cell office:value-type="date" office:date-value="2020-02-17T16:47:56" table:style-name="ce11">
            <text:p>17/02/20</text:p>
          </table:table-cell>
          <table:table-cell office:value-type="float" office:value="110.29" table:style-name="ce12">
            <text:p><text:s/>110,29<text:s/></text:p>
          </table:table-cell>
          <table:table-cell office:value-type="string" table:style-name="ce13">
            <text:p>ATER DI UDINE</text:p>
          </table:table-cell>
          <table:table-cell office:value-type="string" table:style-name="ce13">
            <text:p>0016477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29" table:style-name="ce10">
            <text:p>1600019629</text:p>
          </table:table-cell>
          <table:table-cell office:value-type="date" office:date-value="2020-02-17T16:48:56" table:style-name="ce11">
            <text:p>17/02/20</text:p>
          </table:table-cell>
          <table:table-cell office:value-type="float" office:value="99" table:style-name="ce12">
            <text:p><text:s/>99,0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0" table:style-name="ce10">
            <text:p>1600019630</text:p>
          </table:table-cell>
          <table:table-cell office:value-type="date" office:date-value="2020-02-17T16:50:32" table:style-name="ce11">
            <text:p>17/02/20</text:p>
          </table:table-cell>
          <table:table-cell office:value-type="float" office:value="301.90999999999997" table:style-name="ce12">
            <text:p><text:s/>301,9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2" table:style-name="ce10">
            <text:p>1600019632</text:p>
          </table:table-cell>
          <table:table-cell office:value-type="date" office:date-value="2020-02-17T16:53:05" table:style-name="ce11">
            <text:p>17/02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3" table:style-name="ce10">
            <text:p>1600019633</text:p>
          </table:table-cell>
          <table:table-cell office:value-type="date" office:date-value="2020-02-17T16:53:48" table:style-name="ce11">
            <text:p>17/02/20</text:p>
          </table:table-cell>
          <table:table-cell office:value-type="float" office:value="1432.03" table:style-name="ce12">
            <text:p><text:s/>1.432,03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4" table:style-name="ce10">
            <text:p>1600019634</text:p>
          </table:table-cell>
          <table:table-cell office:value-type="date" office:date-value="2020-02-17T16:54:20" table:style-name="ce11">
            <text:p>17/02/20</text:p>
          </table:table-cell>
          <table:table-cell office:value-type="float" office:value="847.57" table:style-name="ce12">
            <text:p><text:s/>847,57<text:s/></text:p>
          </table:table-cell>
          <table:table-cell office:value-type="string" table:style-name="ce13">
            <text:p>CORSALE &amp; AMETRITRANO RESTAURO E ARCHITETTURA</text:p>
          </table:table-cell>
          <table:table-cell office:value-type="string" table:style-name="ce13">
            <text:p>CRSMRP56A71H501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5" table:style-name="ce10">
            <text:p>1600019635</text:p>
          </table:table-cell>
          <table:table-cell office:value-type="date" office:date-value="2020-02-17T16:55:04" table:style-name="ce11">
            <text:p>17/02/20</text:p>
          </table:table-cell>
          <table:table-cell office:value-type="float" office:value="2130.4" table:style-name="ce12">
            <text:p><text:s/>2.130,4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6" table:style-name="ce10">
            <text:p>1600019636</text:p>
          </table:table-cell>
          <table:table-cell office:value-type="date" office:date-value="2020-02-17T16:55:32" table:style-name="ce11">
            <text:p>17/02/20</text:p>
          </table:table-cell>
          <table:table-cell office:value-type="float" office:value="286.44" table:style-name="ce12">
            <text:p><text:s/>286,44<text:s/></text:p>
          </table:table-cell>
          <table:table-cell office:value-type="string" table:style-name="ce13">
            <text:p>DELL'ATTI VITTORIO</text:p>
          </table:table-cell>
          <table:table-cell office:value-type="string" table:style-name="ce13">
            <text:p>DLLVTR66L03A662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7" table:style-name="ce10">
            <text:p>1600019637</text:p>
          </table:table-cell>
          <table:table-cell office:value-type="date" office:date-value="2020-02-17T16:56:03" table:style-name="ce11">
            <text:p>17/02/20</text:p>
          </table:table-cell>
          <table:table-cell office:value-type="float" office:value="2414.3299999999995" table:style-name="ce12">
            <text:p><text:s/>2.414,33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8" table:style-name="ce10">
            <text:p>1600019638</text:p>
          </table:table-cell>
          <table:table-cell office:value-type="date" office:date-value="2020-02-17T16:56:46" table:style-name="ce11">
            <text:p>17/02/20</text:p>
          </table:table-cell>
          <table:table-cell office:value-type="float" office:value="4884.21" table:style-name="ce12">
            <text:p><text:s/>4.884,2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39" table:style-name="ce10">
            <text:p>1600019639</text:p>
          </table:table-cell>
          <table:table-cell office:value-type="date" office:date-value="2020-02-17T17:01:54" table:style-name="ce11">
            <text:p>17/02/20</text:p>
          </table:table-cell>
          <table:table-cell office:value-type="float" office:value="2622.27" table:style-name="ce12">
            <text:p><text:s/>2.622,2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0" table:style-name="ce10">
            <text:p>1600019640</text:p>
          </table:table-cell>
          <table:table-cell office:value-type="date" office:date-value="2020-02-17T17:03:36" table:style-name="ce11">
            <text:p>17/02/20</text:p>
          </table:table-cell>
          <table:table-cell office:value-type="float" office:value="1468.2699999999998" table:style-name="ce12">
            <text:p><text:s/>1.468,2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1" table:style-name="ce10">
            <text:p>1600019641</text:p>
          </table:table-cell>
          <table:table-cell office:value-type="date" office:date-value="2020-02-17T17:05:31" table:style-name="ce11">
            <text:p>17/02/20</text:p>
          </table:table-cell>
          <table:table-cell office:value-type="float" office:value="20749.91" table:style-name="ce12">
            <text:p><text:s/>20.749,9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2" table:style-name="ce10">
            <text:p>1600019642</text:p>
          </table:table-cell>
          <table:table-cell office:value-type="date" office:date-value="2020-02-17T17:06:28" table:style-name="ce11">
            <text:p>17/02/20</text:p>
          </table:table-cell>
          <table:table-cell office:value-type="float" office:value="186.21999999999997" table:style-name="ce12">
            <text:p><text:s/>186,22<text:s/></text:p>
          </table:table-cell>
          <table:table-cell office:value-type="string" table:style-name="ce13">
            <text:p>EUROSOCCORSO STRADALE SAS DI COLELLA FRANCESCO</text:p>
          </table:table-cell>
          <table:table-cell office:value-type="string" table:style-name="ce13">
            <text:p>031939506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3" table:style-name="ce10">
            <text:p>1600019643</text:p>
          </table:table-cell>
          <table:table-cell office:value-type="date" office:date-value="2020-02-17T17:07:40" table:style-name="ce11">
            <text:p>17/02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4" table:style-name="ce10">
            <text:p>1600019644</text:p>
          </table:table-cell>
          <table:table-cell office:value-type="date" office:date-value="2020-02-17T17:08:26" table:style-name="ce11">
            <text:p>17/02/20</text:p>
          </table:table-cell>
          <table:table-cell office:value-type="float" office:value="3353.8" table:style-name="ce12">
            <text:p><text:s/>3.353,80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5" table:style-name="ce10">
            <text:p>1600019645</text:p>
          </table:table-cell>
          <table:table-cell office:value-type="date" office:date-value="2020-02-17T17:13:29" table:style-name="ce11">
            <text:p>17/02/20</text:p>
          </table:table-cell>
          <table:table-cell office:value-type="float" office:value="12127.490000000002" table:style-name="ce12">
            <text:p><text:s/>12.127,49<text:s/></text:p>
          </table:table-cell>
          <table:table-cell office:value-type="string" table:style-name="ce13">
            <text:p>FRANCESCO RAIS SRL</text:p>
          </table:table-cell>
          <table:table-cell office:value-type="string" table:style-name="ce13">
            <text:p>0299835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6" table:style-name="ce10">
            <text:p>1600019646</text:p>
          </table:table-cell>
          <table:table-cell office:value-type="date" office:date-value="2020-02-17T17:14:17" table:style-name="ce11">
            <text:p>17/02/20</text:p>
          </table:table-cell>
          <table:table-cell office:value-type="float" office:value="3429.22" table:style-name="ce12">
            <text:p><text:s/>3.429,22<text:s/></text:p>
          </table:table-cell>
          <table:table-cell office:value-type="string" table:style-name="ce13">
            <text:p>G.L. SYLOS LABINI E PARTNERS S.S.T.P.</text:p>
          </table:table-cell>
          <table:table-cell office:value-type="string" table:style-name="ce13">
            <text:p>048521207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7" table:style-name="ce10">
            <text:p>1600019647</text:p>
          </table:table-cell>
          <table:table-cell office:value-type="date" office:date-value="2020-02-17T17:15:32" table:style-name="ce11">
            <text:p>17/02/20</text:p>
          </table:table-cell>
          <table:table-cell office:value-type="float" office:value="8578.7999999999993" table:style-name="ce12">
            <text:p><text:s/>8.578,80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8" table:style-name="ce10">
            <text:p>1600019648</text:p>
          </table:table-cell>
          <table:table-cell office:value-type="date" office:date-value="2020-02-17T17:16:27" table:style-name="ce11">
            <text:p>17/02/20</text:p>
          </table:table-cell>
          <table:table-cell office:value-type="float" office:value="4520.1000000000004" table:style-name="ce12">
            <text:p><text:s/>4.520,10<text:s/></text:p>
          </table:table-cell>
          <table:table-cell office:value-type="string" table:style-name="ce13">
            <text:p>GOODEA SRL</text:p>
          </table:table-cell>
          <table:table-cell office:value-type="string" table:style-name="ce13">
            <text:p>0687675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49" table:style-name="ce10">
            <text:p>1600019649</text:p>
          </table:table-cell>
          <table:table-cell office:value-type="date" office:date-value="2020-02-17T17:17:17" table:style-name="ce11">
            <text:p>17/02/20</text:p>
          </table:table-cell>
          <table:table-cell office:value-type="float" office:value="2233.25" table:style-name="ce12">
            <text:p><text:s/>2.233,25<text:s/></text:p>
          </table:table-cell>
          <table:table-cell office:value-type="string" table:style-name="ce13">
            <text:p>GRUPPO EDITORIALE EFFEMMETI SRL</text:p>
          </table:table-cell>
          <table:table-cell office:value-type="string" table:style-name="ce13">
            <text:p>035631307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0" table:style-name="ce10">
            <text:p>1600019650</text:p>
          </table:table-cell>
          <table:table-cell office:value-type="date" office:date-value="2020-02-17T17:19:02" table:style-name="ce11">
            <text:p>17/02/20</text:p>
          </table:table-cell>
          <table:table-cell office:value-type="float" office:value="123.77000000000001" table:style-name="ce12">
            <text:p><text:s/>123,7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1" table:style-name="ce10">
            <text:p>1600019651</text:p>
          </table:table-cell>
          <table:table-cell office:value-type="date" office:date-value="2020-02-17T17:23:08" table:style-name="ce11">
            <text:p>17/02/20</text:p>
          </table:table-cell>
          <table:table-cell office:value-type="float" office:value="6806.7000000000007" table:style-name="ce12">
            <text:p><text:s/>6.806,7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2" table:style-name="ce10">
            <text:p>1600019652</text:p>
          </table:table-cell>
          <table:table-cell office:value-type="date" office:date-value="2020-02-17T17:25:50" table:style-name="ce11">
            <text:p>17/02/20</text:p>
          </table:table-cell>
          <table:table-cell office:value-type="float" office:value="8516.74" table:style-name="ce12">
            <text:p><text:s/>8.516,74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3" table:style-name="ce10">
            <text:p>1600019653</text:p>
          </table:table-cell>
          <table:table-cell office:value-type="date" office:date-value="2020-02-17T17:28:51" table:style-name="ce11">
            <text:p>17/02/20</text:p>
          </table:table-cell>
          <table:table-cell office:value-type="float" office:value="7463.34" table:style-name="ce12">
            <text:p><text:s/>7.463,3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4" table:style-name="ce10">
            <text:p>1600019654</text:p>
          </table:table-cell>
          <table:table-cell office:value-type="date" office:date-value="2020-02-17T17:29:40" table:style-name="ce11">
            <text:p>17/02/20</text:p>
          </table:table-cell>
          <table:table-cell office:value-type="float" office:value="8759.51" table:style-name="ce12">
            <text:p><text:s/>8.759,51<text:s/></text:p>
          </table:table-cell>
          <table:table-cell office:value-type="string" table:style-name="ce13">
            <text:p>IMPRESA LEUCE SRL</text:p>
          </table:table-cell>
          <table:table-cell office:value-type="string" table:style-name="ce13">
            <text:p>0350311071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5" table:style-name="ce10">
            <text:p>1600019655</text:p>
          </table:table-cell>
          <table:table-cell office:value-type="date" office:date-value="2020-02-17T17:32:17" table:style-name="ce11">
            <text:p>17/02/20</text:p>
          </table:table-cell>
          <table:table-cell office:value-type="float" office:value="5772.37" table:style-name="ce12">
            <text:p><text:s/>5.772,37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6" table:style-name="ce10">
            <text:p>1600019656</text:p>
          </table:table-cell>
          <table:table-cell office:value-type="date" office:date-value="2020-02-17T17:33:32" table:style-name="ce11">
            <text:p>17/02/20</text:p>
          </table:table-cell>
          <table:table-cell office:value-type="float" office:value="278.08999999999997" table:style-name="ce12">
            <text:p><text:s/>278,0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7" table:style-name="ce10">
            <text:p>1600019657</text:p>
          </table:table-cell>
          <table:table-cell office:value-type="date" office:date-value="2020-02-17T17:34:58" table:style-name="ce11">
            <text:p>17/02/20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8" table:style-name="ce10">
            <text:p>1600019658</text:p>
          </table:table-cell>
          <table:table-cell office:value-type="date" office:date-value="2020-02-17T17:36:25" table:style-name="ce11">
            <text:p>17/02/20</text:p>
          </table:table-cell>
          <table:table-cell office:value-type="float" office:value="4620.34" table:style-name="ce12">
            <text:p><text:s/>4.620,3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59" table:style-name="ce10">
            <text:p>1600019659</text:p>
          </table:table-cell>
          <table:table-cell office:value-type="date" office:date-value="2020-02-17T17:37:45" table:style-name="ce11">
            <text:p>17/02/20</text:p>
          </table:table-cell>
          <table:table-cell office:value-type="float" office:value="3257.2200000000003" table:style-name="ce12">
            <text:p><text:s/>3.257,22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0" table:style-name="ce10">
            <text:p>1600019660</text:p>
          </table:table-cell>
          <table:table-cell office:value-type="date" office:date-value="2020-02-17T17:39:05" table:style-name="ce11">
            <text:p>17/02/20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1" table:style-name="ce10">
            <text:p>1600019661</text:p>
          </table:table-cell>
          <table:table-cell office:value-type="date" office:date-value="2020-02-17T17:39:50" table:style-name="ce11">
            <text:p>17/02/20</text:p>
          </table:table-cell>
          <table:table-cell office:value-type="float" office:value="2466.98" table:style-name="ce12">
            <text:p><text:s/>2.466,98<text:s/></text:p>
          </table:table-cell>
          <table:table-cell office:value-type="string" table:style-name="ce13">
            <text:p>MAGGIANI ENRICA</text:p>
          </table:table-cell>
          <table:table-cell office:value-type="string" table:style-name="ce13">
            <text:p>MGGNRC66D41E463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2" table:style-name="ce10">
            <text:p>1600019662</text:p>
          </table:table-cell>
          <table:table-cell office:value-type="date" office:date-value="2020-02-18T10:39:13" table:style-name="ce11">
            <text:p>18/02/20</text:p>
          </table:table-cell>
          <table:table-cell office:value-type="float" office:value="644.54" table:style-name="ce12">
            <text:p><text:s/>644,54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3" table:style-name="ce10">
            <text:p>1600019663</text:p>
          </table:table-cell>
          <table:table-cell office:value-type="date" office:date-value="2020-02-18T10:40:33" table:style-name="ce11">
            <text:p>18/02/20</text:p>
          </table:table-cell>
          <table:table-cell office:value-type="float" office:value="418.78" table:style-name="ce12">
            <text:p><text:s/>418,7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4" table:style-name="ce10">
            <text:p>1600019664</text:p>
          </table:table-cell>
          <table:table-cell office:value-type="date" office:date-value="2020-02-18T10:43:47" table:style-name="ce11">
            <text:p>18/02/20</text:p>
          </table:table-cell>
          <table:table-cell office:value-type="float" office:value="2270.92" table:style-name="ce12">
            <text:p><text:s/>2.270,9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5" table:style-name="ce10">
            <text:p>1600019665</text:p>
          </table:table-cell>
          <table:table-cell office:value-type="date" office:date-value="2020-02-18T11:22:58" table:style-name="ce11">
            <text:p>18/02/20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MEK-POL SRL</text:p>
          </table:table-cell>
          <table:table-cell office:value-type="string" table:style-name="ce13">
            <text:p>002417000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6" table:style-name="ce10">
            <text:p>1600019666</text:p>
          </table:table-cell>
          <table:table-cell office:value-type="date" office:date-value="2020-02-18T11:26:23" table:style-name="ce11">
            <text:p>18/02/20</text:p>
          </table:table-cell>
          <table:table-cell office:value-type="float" office:value="8649.130000000001" table:style-name="ce12">
            <text:p><text:s/>8.649,1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7" table:style-name="ce10">
            <text:p>1600019667</text:p>
          </table:table-cell>
          <table:table-cell office:value-type="date" office:date-value="2020-02-18T11:26:59" table:style-name="ce11">
            <text:p>18/02/20</text:p>
          </table:table-cell>
          <table:table-cell office:value-type="float" office:value="2010.9299999999998" table:style-name="ce12">
            <text:p><text:s/>2.010,93<text:s/></text:p>
          </table:table-cell>
          <table:table-cell office:value-type="string" table:style-name="ce13">
            <text:p>LORENZONI MAURIZIO</text:p>
          </table:table-cell>
          <table:table-cell office:value-type="string" table:style-name="ce13">
            <text:p>LRNMRZ54T30A662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8" table:style-name="ce10">
            <text:p>1600019668</text:p>
          </table:table-cell>
          <table:table-cell office:value-type="date" office:date-value="2020-02-18T11:27:33" table:style-name="ce11">
            <text:p>18/02/20</text:p>
          </table:table-cell>
          <table:table-cell office:value-type="float" office:value="502" table:style-name="ce12">
            <text:p><text:s/>502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69" table:style-name="ce10">
            <text:p>1600019669</text:p>
          </table:table-cell>
          <table:table-cell office:value-type="date" office:date-value="2020-02-18T11:28:07" table:style-name="ce11">
            <text:p>18/02/20</text:p>
          </table:table-cell>
          <table:table-cell office:value-type="float" office:value="429.32" table:style-name="ce12">
            <text:p><text:s/>429,32<text:s/></text:p>
          </table:table-cell>
          <table:table-cell office:value-type="string" table:style-name="ce13">
            <text:p>MEREM SRL</text:p>
          </table:table-cell>
          <table:table-cell office:value-type="string" table:style-name="ce13">
            <text:p>0835826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0" table:style-name="ce10">
            <text:p>1600019670</text:p>
          </table:table-cell>
          <table:table-cell office:value-type="date" office:date-value="2020-02-18T11:28:49" table:style-name="ce11">
            <text:p>18/02/20</text:p>
          </table:table-cell>
          <table:table-cell office:value-type="float" office:value="3110.8500000000004" table:style-name="ce12">
            <text:p><text:s/>3.110,8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1" table:style-name="ce10">
            <text:p>1600019671</text:p>
          </table:table-cell>
          <table:table-cell office:value-type="date" office:date-value="2020-02-18T11:30:10" table:style-name="ce11">
            <text:p>18/02/20</text:p>
          </table:table-cell>
          <table:table-cell office:value-type="float" office:value="125.6" table:style-name="ce12">
            <text:p><text:s/>125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2" table:style-name="ce10">
            <text:p>1600019672</text:p>
          </table:table-cell>
          <table:table-cell office:value-type="date" office:date-value="2020-02-18T11:31:24" table:style-name="ce11">
            <text:p>18/02/20</text:p>
          </table:table-cell>
          <table:table-cell office:value-type="float" office:value="291.45" table:style-name="ce12">
            <text:p><text:s/>291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3" table:style-name="ce10">
            <text:p>1600019673</text:p>
          </table:table-cell>
          <table:table-cell office:value-type="date" office:date-value="2020-02-18T11:32:35" table:style-name="ce11">
            <text:p>18/02/20</text:p>
          </table:table-cell>
          <table:table-cell office:value-type="float" office:value="222.25" table:style-name="ce12">
            <text:p><text:s/>222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4" table:style-name="ce10">
            <text:p>1600019674</text:p>
          </table:table-cell>
          <table:table-cell office:value-type="date" office:date-value="2020-02-18T11:33:42" table:style-name="ce11">
            <text:p>18/02/20</text:p>
          </table:table-cell>
          <table:table-cell office:value-type="float" office:value="172.65" table:style-name="ce12">
            <text:p><text:s/>172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5" table:style-name="ce10">
            <text:p>1600019675</text:p>
          </table:table-cell>
          <table:table-cell office:value-type="date" office:date-value="2020-02-18T11:34:30" table:style-name="ce11">
            <text:p>18/02/20</text:p>
          </table:table-cell>
          <table:table-cell office:value-type="float" office:value="84.18" table:style-name="ce12">
            <text:p><text:s/>84,1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6" table:style-name="ce10">
            <text:p>1600019676</text:p>
          </table:table-cell>
          <table:table-cell office:value-type="date" office:date-value="2020-02-18T11:42:59" table:style-name="ce11">
            <text:p>18/02/20</text:p>
          </table:table-cell>
          <table:table-cell office:value-type="float" office:value="20967.399999999994" table:style-name="ce12">
            <text:p><text:s/>20.967,4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7" table:style-name="ce10">
            <text:p>1600019677</text:p>
          </table:table-cell>
          <table:table-cell office:value-type="date" office:date-value="2020-02-18T11:56:50" table:style-name="ce11">
            <text:p>18/02/20</text:p>
          </table:table-cell>
          <table:table-cell office:value-type="float" office:value="4553.0999999999995" table:style-name="ce12">
            <text:p><text:s/>4.553,1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8" table:style-name="ce10">
            <text:p>1600019678</text:p>
          </table:table-cell>
          <table:table-cell office:value-type="date" office:date-value="2020-02-18T11:57:35" table:style-name="ce11">
            <text:p>18/02/20</text:p>
          </table:table-cell>
          <table:table-cell office:value-type="float" office:value="860.99" table:style-name="ce12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79" table:style-name="ce10">
            <text:p>1600019679</text:p>
          </table:table-cell>
          <table:table-cell office:value-type="date" office:date-value="2020-02-18T11:58:58" table:style-name="ce11">
            <text:p>18/02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SPEED SPA - SOCIETA' PUBBLICITA' EDITORIALE E DIGITALE</text:p>
          </table:table-cell>
          <table:table-cell office:value-type="string" table:style-name="ce13">
            <text:p>003269303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0" table:style-name="ce10">
            <text:p>1600019680</text:p>
          </table:table-cell>
          <table:table-cell office:value-type="date" office:date-value="2020-02-18T11:59:38" table:style-name="ce11">
            <text:p>18/02/20</text:p>
          </table:table-cell>
          <table:table-cell office:value-type="float" office:value="3489.2" table:style-name="ce12">
            <text:p><text:s/>3.489,20<text:s/></text:p>
          </table:table-cell>
          <table:table-cell office:value-type="string" table:style-name="ce13">
            <text:p>STEREO SRL EX STEREO SPA SERVIZI INTEGRATI</text:p>
          </table:table-cell>
          <table:table-cell office:value-type="string" table:style-name="ce13">
            <text:p>071906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1" table:style-name="ce10">
            <text:p>1600019681</text:p>
          </table:table-cell>
          <table:table-cell office:value-type="date" office:date-value="2020-02-18T12:01:13" table:style-name="ce11">
            <text:p>18/02/20</text:p>
          </table:table-cell>
          <table:table-cell office:value-type="float" office:value="11.34" table:style-name="ce12">
            <text:p><text:s/>11,3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2" table:style-name="ce10">
            <text:p>1600019682</text:p>
          </table:table-cell>
          <table:table-cell office:value-type="date" office:date-value="2020-02-18T12:02:08" table:style-name="ce11">
            <text:p>18/02/20</text:p>
          </table:table-cell>
          <table:table-cell office:value-type="float" office:value="516.79000000000008" table:style-name="ce12">
            <text:p><text:s/>516,79<text:s/></text:p>
          </table:table-cell>
          <table:table-cell office:value-type="string" table:style-name="ce13">
            <text:p>THYSSENKRUPP ELEVATOR ITALIA SPA</text:p>
          </table:table-cell>
          <table:table-cell office:value-type="string" table:style-name="ce13">
            <text:p>0370276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3" table:style-name="ce10">
            <text:p>1600019683</text:p>
          </table:table-cell>
          <table:table-cell office:value-type="date" office:date-value="2020-02-18T12:03:02" table:style-name="ce11">
            <text:p>18/02/20</text:p>
          </table:table-cell>
          <table:table-cell office:value-type="float" office:value="4763.03" table:style-name="ce12">
            <text:p><text:s/>4.763,03<text:s/></text:p>
          </table:table-cell>
          <table:table-cell office:value-type="string" table:style-name="ce13">
            <text:p>TRE ERRE UFFICIO SRL</text:p>
          </table:table-cell>
          <table:table-cell office:value-type="string" table:style-name="ce13">
            <text:p>1502653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4" table:style-name="ce10">
            <text:p>1600019684</text:p>
          </table:table-cell>
          <table:table-cell office:value-type="date" office:date-value="2020-02-18T12:04:26" table:style-name="ce11">
            <text:p>18/02/20</text:p>
          </table:table-cell>
          <table:table-cell office:value-type="float" office:value="12568.920000000002" table:style-name="ce12">
            <text:p><text:s/>12.568,92<text:s/></text:p>
          </table:table-cell>
          <table:table-cell office:value-type="string" table:style-name="ce13">
            <text:p>VEDETTA 2 MONDIALPOL SPA</text:p>
          </table:table-cell>
          <table:table-cell office:value-type="string" table:style-name="ce13">
            <text:p>007801201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5" table:style-name="ce10">
            <text:p>1600019685</text:p>
          </table:table-cell>
          <table:table-cell office:value-type="date" office:date-value="2020-02-18T12:05:35" table:style-name="ce11">
            <text:p>18/02/20</text:p>
          </table:table-cell>
          <table:table-cell office:value-type="float" office:value="1916.31" table:style-name="ce12">
            <text:p><text:s/>1.916,31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6" table:style-name="ce10">
            <text:p>1600019686</text:p>
          </table:table-cell>
          <table:table-cell office:value-type="date" office:date-value="2020-02-18T12:06:26" table:style-name="ce11">
            <text:p>18/02/20</text:p>
          </table:table-cell>
          <table:table-cell office:value-type="float" office:value="1130.79" table:style-name="ce12">
            <text:p><text:s/>1.130,79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7" table:style-name="ce10">
            <text:p>1600019687</text:p>
          </table:table-cell>
          <table:table-cell office:value-type="date" office:date-value="2020-02-18T12:32:47" table:style-name="ce11">
            <text:p>18/02/20</text:p>
          </table:table-cell>
          <table:table-cell office:value-type="float" office:value="1067.5" table:style-name="ce12">
            <text:p><text:s/>1.067,50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89" table:style-name="ce10">
            <text:p>1600019689</text:p>
          </table:table-cell>
          <table:table-cell office:value-type="date" office:date-value="2020-02-18T15:50:34" table:style-name="ce11">
            <text:p>18/02/20</text:p>
          </table:table-cell>
          <table:table-cell office:value-type="float" office:value="3057.83" table:style-name="ce12">
            <text:p><text:s/>3.057,83<text:s/></text:p>
          </table:table-cell>
          <table:table-cell office:value-type="string" table:style-name="ce13">
            <text:p>MANUTAN ITALIA SPA</text:p>
          </table:table-cell>
          <table:table-cell office:value-type="string" table:style-name="ce13">
            <text:p>0209717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0" table:style-name="ce10">
            <text:p>1600019690</text:p>
          </table:table-cell>
          <table:table-cell office:value-type="date" office:date-value="2020-02-18T16:44:38" table:style-name="ce11">
            <text:p>18/02/20</text:p>
          </table:table-cell>
          <table:table-cell office:value-type="float" office:value="1059.03" table:style-name="ce12">
            <text:p><text:s/>1.059,03<text:s/></text:p>
          </table:table-cell>
          <table:table-cell office:value-type="string" table:style-name="ce13">
            <text:p>BLANCUSSI VITTORIO</text:p>
          </table:table-cell>
          <table:table-cell office:value-type="string" table:style-name="ce13">
            <text:p>BLNVTR46R27D976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7" table:style-name="ce10">
            <text:p>8400000207</text:p>
          </table:table-cell>
          <table:table-cell office:value-type="date" office:date-value="2020-02-18T17:24:32" table:style-name="ce11">
            <text:p>18/02/20</text:p>
          </table:table-cell>
          <table:table-cell office:value-type="float" office:value="2851.36" table:style-name="ce12">
            <text:p><text:s/>2.851,36<text:s/>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9714956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1" table:style-name="ce10">
            <text:p>1600019691</text:p>
          </table:table-cell>
          <table:table-cell office:value-type="date" office:date-value="2020-02-19T13:31:53" table:style-name="ce11">
            <text:p>19/02/20</text:p>
          </table:table-cell>
          <table:table-cell office:value-type="float" office:value="12.35" table:style-name="ce12">
            <text:p><text:s/>12,35<text:s/></text:p>
          </table:table-cell>
          <table:table-cell office:value-type="string" table:style-name="ce13">
            <text:p>CARROZZERIA ZORZI SRL</text:p>
          </table:table-cell>
          <table:table-cell office:value-type="string" table:style-name="ce13">
            <text:p>035614302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2" table:style-name="ce10">
            <text:p>1600019692</text:p>
          </table:table-cell>
          <table:table-cell office:value-type="date" office:date-value="2020-02-19T13:37:31" table:style-name="ce11">
            <text:p>19/02/20</text:p>
          </table:table-cell>
          <table:table-cell office:value-type="float" office:value="36.6" table:style-name="ce12">
            <text:p><text:s/>36,60<text:s/></text:p>
          </table:table-cell>
          <table:table-cell office:value-type="string" table:style-name="ce13">
            <text:p>GARAGE MILANO DI CUSSOLOTTO GIANFRANCO &amp; C. SNC</text:p>
          </table:table-cell>
          <table:table-cell office:value-type="string" table:style-name="ce13">
            <text:p>002734002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3" table:style-name="ce10">
            <text:p>1600019693</text:p>
          </table:table-cell>
          <table:table-cell office:value-type="date" office:date-value="2020-02-19T16:31:47" table:style-name="ce11">
            <text:p>19/02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4" table:style-name="ce10">
            <text:p>1600019694</text:p>
          </table:table-cell>
          <table:table-cell office:value-type="date" office:date-value="2020-02-19T16:32:24" table:style-name="ce11">
            <text:p>19/02/20</text:p>
          </table:table-cell>
          <table:table-cell office:value-type="float" office:value="2958.5" table:style-name="ce12">
            <text:p><text:s/>2.958,50<text:s/></text:p>
          </table:table-cell>
          <table:table-cell office:value-type="string" table:style-name="ce13">
            <text:p>BIMO IMMOBILI SRL</text:p>
          </table:table-cell>
          <table:table-cell office:value-type="string" table:style-name="ce13">
            <text:p>086494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5" table:style-name="ce10">
            <text:p>1600019695</text:p>
          </table:table-cell>
          <table:table-cell office:value-type="date" office:date-value="2020-02-19T16:32:58" table:style-name="ce11">
            <text:p>19/02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6" table:style-name="ce10">
            <text:p>1600019696</text:p>
          </table:table-cell>
          <table:table-cell office:value-type="date" office:date-value="2020-02-19T16:33:27" table:style-name="ce11">
            <text:p>19/02/20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7" table:style-name="ce10">
            <text:p>1600019697</text:p>
          </table:table-cell>
          <table:table-cell office:value-type="date" office:date-value="2020-02-19T16:34:17" table:style-name="ce11">
            <text:p>19/02/20</text:p>
          </table:table-cell>
          <table:table-cell office:value-type="float" office:value="4100" table:style-name="ce12">
            <text:p><text:s/>4.10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8" table:style-name="ce10">
            <text:p>1600019698</text:p>
          </table:table-cell>
          <table:table-cell office:value-type="date" office:date-value="2020-02-19T16:35:12" table:style-name="ce11">
            <text:p>19/02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699" table:style-name="ce10">
            <text:p>1600019699</text:p>
          </table:table-cell>
          <table:table-cell office:value-type="date" office:date-value="2020-02-19T16:35:44" table:style-name="ce11">
            <text:p>19/02/20</text:p>
          </table:table-cell>
          <table:table-cell office:value-type="float" office:value="1297" table:style-name="ce12">
            <text:p><text:s/>1.297,00<text:s/></text:p>
          </table:table-cell>
          <table:table-cell office:value-type="string" table:style-name="ce13">
            <text:p>HALLDIS SPA</text:p>
          </table:table-cell>
          <table:table-cell office:value-type="string" table:style-name="ce13">
            <text:p>0957400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0" table:style-name="ce10">
            <text:p>1600019700</text:p>
          </table:table-cell>
          <table:table-cell office:value-type="date" office:date-value="2020-02-19T16:36:36" table:style-name="ce11">
            <text:p>19/02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MADIRA SRL</text:p>
          </table:table-cell>
          <table:table-cell office:value-type="string" table:style-name="ce13">
            <text:p>1091333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1" table:style-name="ce10">
            <text:p>1600019701</text:p>
          </table:table-cell>
          <table:table-cell office:value-type="date" office:date-value="2020-02-19T16:37:18" table:style-name="ce11">
            <text:p>19/02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2" table:style-name="ce10">
            <text:p>1600019702</text:p>
          </table:table-cell>
          <table:table-cell office:value-type="date" office:date-value="2020-02-19T16:38:16" table:style-name="ce11">
            <text:p>19/02/20</text:p>
          </table:table-cell>
          <table:table-cell office:value-type="float" office:value="1433.3" table:style-name="ce12">
            <text:p><text:s/>1.433,3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3">
            <text:p>0971766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3" table:style-name="ce10">
            <text:p>1600019703</text:p>
          </table:table-cell>
          <table:table-cell office:value-type="date" office:date-value="2020-02-19T16:38:58" table:style-name="ce11">
            <text:p>19/02/20</text:p>
          </table:table-cell>
          <table:table-cell office:value-type="float" office:value="1200" table:style-name="ce12">
            <text:p><text:s/>1.200,00<text:s/></text:p>
          </table:table-cell>
          <table:table-cell office:value-type="string" table:style-name="ce13">
            <text:p>PICELLO GIANNINO</text:p>
          </table:table-cell>
          <table:table-cell office:value-type="string" table:style-name="ce13">
            <text:p>PCLGNN49R08C96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4" table:style-name="ce10">
            <text:p>1600019704</text:p>
          </table:table-cell>
          <table:table-cell office:value-type="date" office:date-value="2020-02-19T16:39:29" table:style-name="ce11">
            <text:p>19/02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5" table:style-name="ce10">
            <text:p>1600019705</text:p>
          </table:table-cell>
          <table:table-cell office:value-type="date" office:date-value="2020-02-19T16:40:11" table:style-name="ce11">
            <text:p>19/02/20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6" table:style-name="ce10">
            <text:p>1600019706</text:p>
          </table:table-cell>
          <table:table-cell office:value-type="date" office:date-value="2020-02-19T16:40:52" table:style-name="ce11">
            <text:p>19/02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7" table:style-name="ce10">
            <text:p>1600019707</text:p>
          </table:table-cell>
          <table:table-cell office:value-type="date" office:date-value="2020-02-19T16:41:54" table:style-name="ce11">
            <text:p>19/02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8" table:style-name="ce10">
            <text:p>1600019708</text:p>
          </table:table-cell>
          <table:table-cell office:value-type="date" office:date-value="2020-02-19T16:42:48" table:style-name="ce11">
            <text:p>19/02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6" table:style-name="ce10">
            <text:p>111506</text:p>
          </table:table-cell>
          <table:table-cell office:value-type="date" office:date-value="2020-02-19T16:54:35" table:style-name="ce11">
            <text:p>19/02/20</text:p>
          </table:table-cell>
          <table:table-cell office:value-type="float" office:value="588.53" table:style-name="ce12">
            <text:p><text:s/>588,53<text:s/></text:p>
          </table:table-cell>
          <table:table-cell office:value-type="string" table:style-name="ce13">
            <text:p>MELICART SRL</text:p>
          </table:table-cell>
          <table:table-cell office:value-type="string" table:style-name="ce13">
            <text:p>0415733075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07" table:style-name="ce10">
            <text:p>111507</text:p>
          </table:table-cell>
          <table:table-cell office:value-type="date" office:date-value="2020-02-20T11:50:36" table:style-name="ce11">
            <text:p>20/02/20</text:p>
          </table:table-cell>
          <table:table-cell office:value-type="float" office:value="2101.4299999999998" table:style-name="ce12">
            <text:p><text:s/>2.101,43<text:s/></text:p>
          </table:table-cell>
          <table:table-cell office:value-type="string" table:style-name="ce13">
            <text:p>CICE MAURIZIO</text:p>
          </table:table-cell>
          <table:table-cell office:value-type="string" table:style-name="ce13">
            <text:p>CCIMRZ64R29D70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25" table:style-name="ce10">
            <text:p>111525</text:p>
          </table:table-cell>
          <table:table-cell office:value-type="date" office:date-value="2020-02-20T17:28:27" table:style-name="ce11">
            <text:p>20/02/20</text:p>
          </table:table-cell>
          <table:table-cell office:value-type="float" office:value="257.64999999999998" table:style-name="ce12">
            <text:p><text:s/>257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26" table:style-name="ce10">
            <text:p>111526</text:p>
          </table:table-cell>
          <table:table-cell office:value-type="date" office:date-value="2020-02-21T11:20:47" table:style-name="ce11">
            <text:p>21/02/20</text:p>
          </table:table-cell>
          <table:table-cell office:value-type="float" office:value="13970" table:style-name="ce12">
            <text:p><text:s/>13.970,00<text:s/></text:p>
          </table:table-cell>
          <table:table-cell office:value-type="string" table:style-name="ce13">
            <text:p>TOSONE DORINO SAS DI TOSONE LUCA &amp; C.</text:p>
          </table:table-cell>
          <table:table-cell office:value-type="string" table:style-name="ce13">
            <text:p>004907303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09" table:style-name="ce10">
            <text:p>1600019709</text:p>
          </table:table-cell>
          <table:table-cell office:value-type="date" office:date-value="2020-02-21T13:11:29" table:style-name="ce11">
            <text:p>21/02/20</text:p>
          </table:table-cell>
          <table:table-cell office:value-type="float" office:value="76.72999999999999" table:style-name="ce12">
            <text:p><text:s/>76,7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0" table:style-name="ce10">
            <text:p>1600019710</text:p>
          </table:table-cell>
          <table:table-cell office:value-type="date" office:date-value="2020-02-21T13:13:02" table:style-name="ce11">
            <text:p>21/02/20</text:p>
          </table:table-cell>
          <table:table-cell office:value-type="float" office:value="1080.53" table:style-name="ce12">
            <text:p><text:s/>1.080,5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1" table:style-name="ce10">
            <text:p>1600019711</text:p>
          </table:table-cell>
          <table:table-cell office:value-type="date" office:date-value="2020-02-21T13:15:47" table:style-name="ce11">
            <text:p>21/02/20</text:p>
          </table:table-cell>
          <table:table-cell office:value-type="float" office:value="117.43999999999998" table:style-name="ce12">
            <text:p><text:s/>117,44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0" table:style-name="ce10">
            <text:p>6550000260</text:p>
          </table:table-cell>
          <table:table-cell office:value-type="date" office:date-value="2020-02-21T13:19:33" table:style-name="ce11">
            <text:p>21/02/20</text:p>
          </table:table-cell>
          <table:table-cell office:value-type="float" office:value="51710.25" table:style-name="ce12">
            <text:p><text:s/>51.710,2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1" table:style-name="ce10">
            <text:p>6550000261</text:p>
          </table:table-cell>
          <table:table-cell office:value-type="date" office:date-value="2020-02-21T13:21:56" table:style-name="ce11">
            <text:p>21/02/20</text:p>
          </table:table-cell>
          <table:table-cell office:value-type="float" office:value="36293.17" table:style-name="ce12">
            <text:p><text:s/>36.293,1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2" table:style-name="ce10">
            <text:p>1600019712</text:p>
          </table:table-cell>
          <table:table-cell office:value-type="date" office:date-value="2020-02-21T13:22:46" table:style-name="ce11">
            <text:p>21/02/20</text:p>
          </table:table-cell>
          <table:table-cell office:value-type="float" office:value="1664.08" table:style-name="ce12">
            <text:p><text:s/>1.664,08<text:s/></text:p>
          </table:table-cell>
          <table:table-cell office:value-type="string" table:style-name="ce13">
            <text:p>AIRLEG SRL</text:p>
          </table:table-cell>
          <table:table-cell office:value-type="string" table:style-name="ce13">
            <text:p>0787463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4" table:style-name="ce10">
            <text:p>1600019714</text:p>
          </table:table-cell>
          <table:table-cell office:value-type="date" office:date-value="2020-02-21T14:05:18" table:style-name="ce11">
            <text:p>21/02/20</text:p>
          </table:table-cell>
          <table:table-cell office:value-type="float" office:value="744.29000000000008" table:style-name="ce12">
            <text:p><text:s/>744,29<text:s/></text:p>
          </table:table-cell>
          <table:table-cell office:value-type="string" table:style-name="ce13">
            <text:p>AUTOPARCO S. RITA SAS DI M. TIMPANI &amp; C.</text:p>
          </table:table-cell>
          <table:table-cell office:value-type="string" table:style-name="ce13">
            <text:p>027698008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5" table:style-name="ce10">
            <text:p>1600019715</text:p>
          </table:table-cell>
          <table:table-cell office:value-type="date" office:date-value="2020-02-21T14:07:22" table:style-name="ce11">
            <text:p>21/02/20</text:p>
          </table:table-cell>
          <table:table-cell office:value-type="float" office:value="175.01" table:style-name="ce12">
            <text:p><text:s/>175,0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28" table:style-name="ce10">
            <text:p>111528</text:p>
          </table:table-cell>
          <table:table-cell office:value-type="date" office:date-value="2020-02-21T14:07:53" table:style-name="ce11">
            <text:p>21/02/20</text:p>
          </table:table-cell>
          <table:table-cell office:value-type="float" office:value="349370.17" table:style-name="ce12">
            <text:p><text:s/>349.370,17<text:s/></text:p>
          </table:table-cell>
          <table:table-cell office:value-type="string" table:style-name="ce13">
            <text:p>LA TORRE COSTRUZIONI SRL</text:p>
          </table:table-cell>
          <table:table-cell office:value-type="string" table:style-name="ce13">
            <text:p>0536221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16" table:style-name="ce10">
            <text:p>1000046116</text:p>
          </table:table-cell>
          <table:table-cell office:value-type="date" office:date-value="2020-02-21T14:55:03" table:style-name="ce11">
            <text:p>21/02/20</text:p>
          </table:table-cell>
          <table:table-cell office:value-type="float" office:value="317.82" table:style-name="ce12">
            <text:p><text:s/>317,82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17" table:style-name="ce10">
            <text:p>1000046117</text:p>
          </table:table-cell>
          <table:table-cell office:value-type="date" office:date-value="2020-02-21T14:55:49" table:style-name="ce11">
            <text:p>21/02/20</text:p>
          </table:table-cell>
          <table:table-cell office:value-type="float" office:value="1109.0700000000002" table:style-name="ce12">
            <text:p><text:s/>1.109,07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18" table:style-name="ce10">
            <text:p>1000046118</text:p>
          </table:table-cell>
          <table:table-cell office:value-type="date" office:date-value="2020-02-21T14:56:13" table:style-name="ce11">
            <text:p>21/02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19" table:style-name="ce10">
            <text:p>1000046119</text:p>
          </table:table-cell>
          <table:table-cell office:value-type="date" office:date-value="2020-02-21T14:56:31" table:style-name="ce11">
            <text:p>21/02/20</text:p>
          </table:table-cell>
          <table:table-cell office:value-type="float" office:value="42558.939999999995" table:style-name="ce12">
            <text:p><text:s/>42.558,94<text:s/></text:p>
          </table:table-cell>
          <table:table-cell office:value-type="string" table:style-name="ce13">
            <text:p>VERDE SERVIZI SNC DI SCAPIN MARINO &amp; C.</text:p>
          </table:table-cell>
          <table:table-cell office:value-type="string" table:style-name="ce13">
            <text:p>050602002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0" table:style-name="ce10">
            <text:p>1000046120</text:p>
          </table:table-cell>
          <table:table-cell office:value-type="date" office:date-value="2020-02-21T14:57:07" table:style-name="ce11">
            <text:p>21/02/20</text:p>
          </table:table-cell>
          <table:table-cell office:value-type="float" office:value="360.47" table:style-name="ce12">
            <text:p><text:s/>360,47<text:s/></text:p>
          </table:table-cell>
          <table:table-cell office:value-type="string" table:style-name="ce13">
            <text:p>V.A.F.A. DI BRUNO MASSIMO</text:p>
          </table:table-cell>
          <table:table-cell office:value-type="string" table:style-name="ce13">
            <text:p>BRNMSM77H25B04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1" table:style-name="ce10">
            <text:p>1000046121</text:p>
          </table:table-cell>
          <table:table-cell office:value-type="date" office:date-value="2020-02-21T14:57:46" table:style-name="ce11">
            <text:p>21/02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2" table:style-name="ce10">
            <text:p>1000046122</text:p>
          </table:table-cell>
          <table:table-cell office:value-type="date" office:date-value="2020-02-21T14:58:19" table:style-name="ce11">
            <text:p>21/02/20</text:p>
          </table:table-cell>
          <table:table-cell office:value-type="float" office:value="302.51" table:style-name="ce12">
            <text:p><text:s/>302,5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3" table:style-name="ce10">
            <text:p>1000046123</text:p>
          </table:table-cell>
          <table:table-cell office:value-type="date" office:date-value="2020-02-21T14:58:44" table:style-name="ce11">
            <text:p>21/02/20</text:p>
          </table:table-cell>
          <table:table-cell office:value-type="float" office:value="5148.83" table:style-name="ce12">
            <text:p><text:s/>5.148,83<text:s/></text:p>
          </table:table-cell>
          <table:table-cell office:value-type="string" table:style-name="ce13">
            <text:p>TECNO-LAB SRL</text:p>
          </table:table-cell>
          <table:table-cell office:value-type="string" table:style-name="ce13">
            <text:p>0418489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4" table:style-name="ce10">
            <text:p>1000046124</text:p>
          </table:table-cell>
          <table:table-cell office:value-type="date" office:date-value="2020-02-21T14:59:02" table:style-name="ce11">
            <text:p>21/02/20</text:p>
          </table:table-cell>
          <table:table-cell office:value-type="float" office:value="1551545.51" table:style-name="ce12">
            <text:p><text:s/>1.551.545,51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5" table:style-name="ce10">
            <text:p>1000046125</text:p>
          </table:table-cell>
          <table:table-cell office:value-type="date" office:date-value="2020-02-21T15:00:09" table:style-name="ce11">
            <text:p>21/02/20</text:p>
          </table:table-cell>
          <table:table-cell office:value-type="float" office:value="5762.79" table:style-name="ce12">
            <text:p><text:s/>5.762,79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6" table:style-name="ce10">
            <text:p>1000046126</text:p>
          </table:table-cell>
          <table:table-cell office:value-type="date" office:date-value="2020-02-21T15:00:29" table:style-name="ce11">
            <text:p>21/02/20</text:p>
          </table:table-cell>
          <table:table-cell office:value-type="float" office:value="254.88" table:style-name="ce12">
            <text:p><text:s/>254,88<text:s/></text:p>
          </table:table-cell>
          <table:table-cell office:value-type="string" table:style-name="ce13">
            <text:p>SOCCORSO STRADALE LUCENTE</text:p>
          </table:table-cell>
          <table:table-cell office:value-type="string" table:style-name="ce13">
            <text:p>026570607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7" table:style-name="ce10">
            <text:p>1000046127</text:p>
          </table:table-cell>
          <table:table-cell office:value-type="date" office:date-value="2020-02-21T15:01:02" table:style-name="ce11">
            <text:p>21/02/20</text:p>
          </table:table-cell>
          <table:table-cell office:value-type="float" office:value="623.38999999999987" table:style-name="ce12">
            <text:p><text:s/>623,39<text:s/></text:p>
          </table:table-cell>
          <table:table-cell office:value-type="string" table:style-name="ce13">
            <text:p>SOCCORSO 2000 DI IANNELLO ITALIA</text:p>
          </table:table-cell>
          <table:table-cell office:value-type="string" table:style-name="ce13">
            <text:p>NNLTLI64B48F537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28" table:style-name="ce10">
            <text:p>1000046128</text:p>
          </table:table-cell>
          <table:table-cell office:value-type="date" office:date-value="2020-02-21T15:01:28" table:style-name="ce11">
            <text:p>21/02/20</text:p>
          </table:table-cell>
          <table:table-cell office:value-type="float" office:value="13880.86" table:style-name="ce12">
            <text:p><text:s/>13.880,86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0" table:style-name="ce10">
            <text:p>1000046130</text:p>
          </table:table-cell>
          <table:table-cell office:value-type="date" office:date-value="2020-02-21T15:03:38" table:style-name="ce11">
            <text:p>21/02/20</text:p>
          </table:table-cell>
          <table:table-cell office:value-type="float" office:value="9299.7200000000012" table:style-name="ce12">
            <text:p><text:s/>9.299,72<text:s/></text:p>
          </table:table-cell>
          <table:table-cell office:value-type="string" table:style-name="ce13">
            <text:p>SEN. CAR SAS</text:p>
          </table:table-cell>
          <table:table-cell office:value-type="string" table:style-name="ce13">
            <text:p>0725314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1" table:style-name="ce10">
            <text:p>1000046131</text:p>
          </table:table-cell>
          <table:table-cell office:value-type="date" office:date-value="2020-02-21T15:04:28" table:style-name="ce11">
            <text:p>21/02/20</text:p>
          </table:table-cell>
          <table:table-cell office:value-type="float" office:value="1490700.59" table:style-name="ce12">
            <text:p><text:s/>1.490.700,59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29" table:style-name="ce10">
            <text:p>111529</text:p>
          </table:table-cell>
          <table:table-cell office:value-type="date" office:date-value="2020-02-21T15:05:19" table:style-name="ce11">
            <text:p>21/02/20</text:p>
          </table:table-cell>
          <table:table-cell office:value-type="float" office:value="3539.9500000000003" table:style-name="ce12">
            <text:p><text:s/>3.539,9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0" table:style-name="ce10">
            <text:p>111530</text:p>
          </table:table-cell>
          <table:table-cell office:value-type="date" office:date-value="2020-02-21T15:05:49" table:style-name="ce11">
            <text:p>21/02/20</text:p>
          </table:table-cell>
          <table:table-cell office:value-type="float" office:value="469.9" table:style-name="ce12">
            <text:p><text:s/>469,90<text:s/></text:p>
          </table:table-cell>
          <table:table-cell office:value-type="string" table:style-name="ce13">
            <text:p>DELTA 4.0 SRLS</text:p>
          </table:table-cell>
          <table:table-cell office:value-type="string" table:style-name="ce13">
            <text:p>037848109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1" table:style-name="ce10">
            <text:p>111531</text:p>
          </table:table-cell>
          <table:table-cell office:value-type="date" office:date-value="2020-02-21T15:06:16" table:style-name="ce11">
            <text:p>21/02/20</text:p>
          </table:table-cell>
          <table:table-cell office:value-type="float" office:value="310.55" table:style-name="ce12">
            <text:p><text:s/>310,55<text:s/></text:p>
          </table:table-cell>
          <table:table-cell office:value-type="string" table:style-name="ce13">
            <text:p>DEP. AMMIN. GIUD. PILECI NICOLA</text:p>
          </table:table-cell>
          <table:table-cell office:value-type="string" table:style-name="ce13">
            <text:p>PLCNCL67D29I350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2" table:style-name="ce10">
            <text:p>1000046132</text:p>
          </table:table-cell>
          <table:table-cell office:value-type="date" office:date-value="2020-02-21T15:06:31" table:style-name="ce11">
            <text:p>21/02/20</text:p>
          </table:table-cell>
          <table:table-cell office:value-type="float" office:value="6982.1500000000005" table:style-name="ce12">
            <text:p><text:s/>6.982,1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2" table:style-name="ce10">
            <text:p>111532</text:p>
          </table:table-cell>
          <table:table-cell office:value-type="date" office:date-value="2020-02-21T15:06:49" table:style-name="ce11">
            <text:p>21/02/20</text:p>
          </table:table-cell>
          <table:table-cell office:value-type="float" office:value="3892.55" table:style-name="ce12">
            <text:p><text:s/>3.892,5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3" table:style-name="ce10">
            <text:p>111533</text:p>
          </table:table-cell>
          <table:table-cell office:value-type="date" office:date-value="2020-02-21T15:07:09" table:style-name="ce11">
            <text:p>21/02/20</text:p>
          </table:table-cell>
          <table:table-cell office:value-type="float" office:value="122" table:style-name="ce12">
            <text:p><text:s/>122,00<text:s/></text:p>
          </table:table-cell>
          <table:table-cell office:value-type="string" table:style-name="ce13">
            <text:p>EDITRICE SIFIC SRL - EX SIFIC SRL</text:p>
          </table:table-cell>
          <table:table-cell office:value-type="string" table:style-name="ce13">
            <text:p>0020574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3" table:style-name="ce10">
            <text:p>1000046133</text:p>
          </table:table-cell>
          <table:table-cell office:value-type="date" office:date-value="2020-02-21T15:07:27" table:style-name="ce11">
            <text:p>21/02/20</text:p>
          </table:table-cell>
          <table:table-cell office:value-type="float" office:value="264.8" table:style-name="ce12">
            <text:p><text:s/>264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4" table:style-name="ce10">
            <text:p>111534</text:p>
          </table:table-cell>
          <table:table-cell office:value-type="date" office:date-value="2020-02-21T15:07:56" table:style-name="ce11">
            <text:p>21/02/20</text:p>
          </table:table-cell>
          <table:table-cell office:value-type="float" office:value="2738.92" table:style-name="ce12">
            <text:p><text:s/>2.738,9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4" table:style-name="ce10">
            <text:p>1000046134</text:p>
          </table:table-cell>
          <table:table-cell office:value-type="date" office:date-value="2020-02-21T15:07:58" table:style-name="ce11">
            <text:p>21/02/20</text:p>
          </table:table-cell>
          <table:table-cell office:value-type="float" office:value="186.84" table:style-name="ce12">
            <text:p><text:s/>186,8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5" table:style-name="ce10">
            <text:p>1000046135</text:p>
          </table:table-cell>
          <table:table-cell office:value-type="date" office:date-value="2020-02-21T15:08:23" table:style-name="ce11">
            <text:p>21/02/20</text:p>
          </table:table-cell>
          <table:table-cell office:value-type="float" office:value="39.67" table:style-name="ce12">
            <text:p><text:s/>39,67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5" table:style-name="ce10">
            <text:p>111535</text:p>
          </table:table-cell>
          <table:table-cell office:value-type="date" office:date-value="2020-02-21T15:08:26" table:style-name="ce11">
            <text:p>21/02/20</text:p>
          </table:table-cell>
          <table:table-cell office:value-type="float" office:value="102453.09" table:style-name="ce12">
            <text:p><text:s/>102.453,09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6" table:style-name="ce10">
            <text:p>1000046136</text:p>
          </table:table-cell>
          <table:table-cell office:value-type="date" office:date-value="2020-02-21T15:08:39" table:style-name="ce11">
            <text:p>21/02/20</text:p>
          </table:table-cell>
          <table:table-cell office:value-type="float" office:value="49671.479999999996" table:style-name="ce12">
            <text:p><text:s/>49.671,48<text:s/></text:p>
          </table:table-cell>
          <table:table-cell office:value-type="string" table:style-name="ce13">
            <text:p>MUSA PROGETTI SOC. COOP. DI INGEGNERIA</text:p>
          </table:table-cell>
          <table:table-cell office:value-type="string" table:style-name="ce13">
            <text:p>011849808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6" table:style-name="ce10">
            <text:p>111536</text:p>
          </table:table-cell>
          <table:table-cell office:value-type="date" office:date-value="2020-02-21T15:09:03" table:style-name="ce11">
            <text:p>21/02/20</text:p>
          </table:table-cell>
          <table:table-cell office:value-type="float" office:value="4271.9000000000005" table:style-name="ce12">
            <text:p><text:s/>4.271,90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7" table:style-name="ce10">
            <text:p>1000046137</text:p>
          </table:table-cell>
          <table:table-cell office:value-type="date" office:date-value="2020-02-21T15:09:14" table:style-name="ce11">
            <text:p>21/02/20</text:p>
          </table:table-cell>
          <table:table-cell office:value-type="float" office:value="5721.8" table:style-name="ce12">
            <text:p><text:s/>5.721,80<text:s/></text:p>
          </table:table-cell>
          <table:table-cell office:value-type="string" table:style-name="ce13">
            <text:p>MULTIPROJECT SRL</text:p>
          </table:table-cell>
          <table:table-cell office:value-type="string" table:style-name="ce13">
            <text:p>005096003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7" table:style-name="ce10">
            <text:p>111537</text:p>
          </table:table-cell>
          <table:table-cell office:value-type="date" office:date-value="2020-02-21T15:09:20" table:style-name="ce11">
            <text:p>21/02/20</text:p>
          </table:table-cell>
          <table:table-cell office:value-type="float" office:value="4426.1099999999997" table:style-name="ce12">
            <text:p><text:s/>4.426,11<text:s/></text:p>
          </table:table-cell>
          <table:table-cell office:value-type="string" table:style-name="ce13">
            <text:p>F.LLI PADULO DI PADULO OSCAR E WALTER SNC</text:p>
          </table:table-cell>
          <table:table-cell office:value-type="string" table:style-name="ce13">
            <text:p>016494500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8" table:style-name="ce10">
            <text:p>1000046138</text:p>
          </table:table-cell>
          <table:table-cell office:value-type="date" office:date-value="2020-02-21T15:09:36" table:style-name="ce11">
            <text:p>21/02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8" table:style-name="ce10">
            <text:p>111538</text:p>
          </table:table-cell>
          <table:table-cell office:value-type="date" office:date-value="2020-02-21T15:09:40" table:style-name="ce11">
            <text:p>21/02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39" table:style-name="ce10">
            <text:p>111539</text:p>
          </table:table-cell>
          <table:table-cell office:value-type="date" office:date-value="2020-02-21T15:09:59" table:style-name="ce11">
            <text:p>21/02/20</text:p>
          </table:table-cell>
          <table:table-cell office:value-type="float" office:value="1205.4000000000001" table:style-name="ce12">
            <text:p><text:s/>1.205,40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39" table:style-name="ce10">
            <text:p>1000046139</text:p>
          </table:table-cell>
          <table:table-cell office:value-type="date" office:date-value="2020-02-21T15:10:01" table:style-name="ce11">
            <text:p>21/02/20</text:p>
          </table:table-cell>
          <table:table-cell office:value-type="float" office:value="713.74" table:style-name="ce12">
            <text:p><text:s/>713,74<text:s/></text:p>
          </table:table-cell>
          <table:table-cell office:value-type="string" table:style-name="ce13">
            <text:p>MICCOLI ANNA MARIA</text:p>
          </table:table-cell>
          <table:table-cell office:value-type="string" table:style-name="ce13">
            <text:p>MCCNMR51A64B915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0" table:style-name="ce10">
            <text:p>111540</text:p>
          </table:table-cell>
          <table:table-cell office:value-type="date" office:date-value="2020-02-21T15:10:18" table:style-name="ce11">
            <text:p>21/02/20</text:p>
          </table:table-cell>
          <table:table-cell office:value-type="float" office:value="352.49" table:style-name="ce12">
            <text:p><text:s/>352,49<text:s/></text:p>
          </table:table-cell>
          <table:table-cell office:value-type="string" table:style-name="ce13">
            <text:p>GAUDINO VINCENZO</text:p>
          </table:table-cell>
          <table:table-cell office:value-type="string" table:style-name="ce13">
            <text:p>008467808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0" table:style-name="ce10">
            <text:p>1000046140</text:p>
          </table:table-cell>
          <table:table-cell office:value-type="date" office:date-value="2020-02-21T15:10:39" table:style-name="ce11">
            <text:p>21/02/20</text:p>
          </table:table-cell>
          <table:table-cell office:value-type="float" office:value="54050" table:style-name="ce12">
            <text:p><text:s/>54.05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3">
            <text:p>MLELNS40S04F83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1" table:style-name="ce10">
            <text:p>111541</text:p>
          </table:table-cell>
          <table:table-cell office:value-type="date" office:date-value="2020-02-21T15:10:59" table:style-name="ce11">
            <text:p>21/02/20</text:p>
          </table:table-cell>
          <table:table-cell office:value-type="float" office:value="1679.3300000000002" table:style-name="ce12">
            <text:p><text:s/>1.679,33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2" table:style-name="ce10">
            <text:p>111542</text:p>
          </table:table-cell>
          <table:table-cell office:value-type="date" office:date-value="2020-02-21T15:11:48" table:style-name="ce11">
            <text:p>21/02/20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GROUP SERVICE SRL</text:p>
          </table:table-cell>
          <table:table-cell office:value-type="string" table:style-name="ce13">
            <text:p>026060800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3" table:style-name="ce10">
            <text:p>111543</text:p>
          </table:table-cell>
          <table:table-cell office:value-type="date" office:date-value="2020-02-21T15:12:39" table:style-name="ce11">
            <text:p>21/02/20</text:p>
          </table:table-cell>
          <table:table-cell office:value-type="float" office:value="172.62" table:style-name="ce12">
            <text:p><text:s/>172,6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4" table:style-name="ce10">
            <text:p>111544</text:p>
          </table:table-cell>
          <table:table-cell office:value-type="date" office:date-value="2020-02-21T15:12:56" table:style-name="ce11">
            <text:p>21/02/20</text:p>
          </table:table-cell>
          <table:table-cell office:value-type="float" office:value="2093.12" table:style-name="ce12">
            <text:p><text:s/>2.093,12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1" table:style-name="ce10">
            <text:p>1000046141</text:p>
          </table:table-cell>
          <table:table-cell office:value-type="date" office:date-value="2020-02-21T15:13:01" table:style-name="ce11">
            <text:p>21/02/20</text:p>
          </table:table-cell>
          <table:table-cell office:value-type="float" office:value="4819" table:style-name="ce12">
            <text:p><text:s/>4.819,00<text:s/></text:p>
          </table:table-cell>
          <table:table-cell office:value-type="string" table:style-name="ce13">
            <text:p>MEDIAGRAPHIC SRL</text:p>
          </table:table-cell>
          <table:table-cell office:value-type="string" table:style-name="ce13">
            <text:p>0583348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5" table:style-name="ce10">
            <text:p>111545</text:p>
          </table:table-cell>
          <table:table-cell office:value-type="date" office:date-value="2020-02-21T15:13:13" table:style-name="ce11">
            <text:p>21/02/20</text:p>
          </table:table-cell>
          <table:table-cell office:value-type="float" office:value="76.42" table:style-name="ce12">
            <text:p><text:s/>76,42<text:s/></text:p>
          </table:table-cell>
          <table:table-cell office:value-type="string" table:style-name="ce13">
            <text:p>IMPERIALE SOCCORSO &amp; SERVIZI SRL</text:p>
          </table:table-cell>
          <table:table-cell office:value-type="string" table:style-name="ce13">
            <text:p>035036803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2" table:style-name="ce10">
            <text:p>1000046142</text:p>
          </table:table-cell>
          <table:table-cell office:value-type="date" office:date-value="2020-02-21T15:13:17" table:style-name="ce11">
            <text:p>21/02/20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3" table:style-name="ce10">
            <text:p>1000046143</text:p>
          </table:table-cell>
          <table:table-cell office:value-type="date" office:date-value="2020-02-21T15:13:35" table:style-name="ce11">
            <text:p>21/02/20</text:p>
          </table:table-cell>
          <table:table-cell office:value-type="float" office:value="3206.67" table:style-name="ce12">
            <text:p><text:s/>3.206,67<text:s/></text:p>
          </table:table-cell>
          <table:table-cell office:value-type="string" table:style-name="ce13">
            <text:p>MATTEO LUCIANO</text:p>
          </table:table-cell>
          <table:table-cell office:value-type="string" table:style-name="ce13">
            <text:p>MTTLCN52T13E38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6" table:style-name="ce10">
            <text:p>111546</text:p>
          </table:table-cell>
          <table:table-cell office:value-type="date" office:date-value="2020-02-21T15:13:37" table:style-name="ce11">
            <text:p>21/02/20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3">
            <text:p>INFO SRL</text:p>
          </table:table-cell>
          <table:table-cell office:value-type="string" table:style-name="ce13">
            <text:p>0465610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4" table:style-name="ce10">
            <text:p>1000046144</text:p>
          </table:table-cell>
          <table:table-cell office:value-type="date" office:date-value="2020-02-21T15:14:03" table:style-name="ce11">
            <text:p>21/02/20</text:p>
          </table:table-cell>
          <table:table-cell office:value-type="float" office:value="6475.3600000000006" table:style-name="ce12">
            <text:p><text:s/>6.475,36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5" table:style-name="ce10">
            <text:p>1000046145</text:p>
          </table:table-cell>
          <table:table-cell office:value-type="date" office:date-value="2020-02-21T15:14:30" table:style-name="ce11">
            <text:p>21/02/20</text:p>
          </table:table-cell>
          <table:table-cell office:value-type="float" office:value="594.75" table:style-name="ce12">
            <text:p><text:s/>594,75<text:s/></text:p>
          </table:table-cell>
          <table:table-cell office:value-type="string" table:style-name="ce13">
            <text:p>LUX FIRE SYSTEM SRL</text:p>
          </table:table-cell>
          <table:table-cell office:value-type="string" table:style-name="ce13">
            <text:p>0508729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7" table:style-name="ce10">
            <text:p>111547</text:p>
          </table:table-cell>
          <table:table-cell office:value-type="date" office:date-value="2020-02-21T15:14:36" table:style-name="ce11">
            <text:p>21/02/20</text:p>
          </table:table-cell>
          <table:table-cell office:value-type="float" office:value="1938.2200000000003" table:style-name="ce12">
            <text:p><text:s/>1.938,22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6" table:style-name="ce10">
            <text:p>1000046146</text:p>
          </table:table-cell>
          <table:table-cell office:value-type="date" office:date-value="2020-02-21T15:14:49" table:style-name="ce11">
            <text:p>21/02/20</text:p>
          </table:table-cell>
          <table:table-cell office:value-type="float" office:value="9.15" table:style-name="ce12">
            <text:p><text:s/>9,15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8" table:style-name="ce10">
            <text:p>111548</text:p>
          </table:table-cell>
          <table:table-cell office:value-type="date" office:date-value="2020-02-21T15:14:58" table:style-name="ce11">
            <text:p>21/02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7" table:style-name="ce10">
            <text:p>1000046147</text:p>
          </table:table-cell>
          <table:table-cell office:value-type="date" office:date-value="2020-02-21T15:15:11" table:style-name="ce11">
            <text:p>21/02/20</text:p>
          </table:table-cell>
          <table:table-cell office:value-type="float" office:value="1045.44" table:style-name="ce12">
            <text:p><text:s/>1.045,44<text:s/></text:p>
          </table:table-cell>
          <table:table-cell office:value-type="string" table:style-name="ce13">
            <text:p>LAURIERI BIAGIO</text:p>
          </table:table-cell>
          <table:table-cell office:value-type="string" table:style-name="ce13">
            <text:p>LRRBGI53T21A22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49" table:style-name="ce10">
            <text:p>111549</text:p>
          </table:table-cell>
          <table:table-cell office:value-type="date" office:date-value="2020-02-21T15:15:18" table:style-name="ce11">
            <text:p>21/02/20</text:p>
          </table:table-cell>
          <table:table-cell office:value-type="float" office:value="634.79" table:style-name="ce12">
            <text:p><text:s/>634,7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0" table:style-name="ce10">
            <text:p>111550</text:p>
          </table:table-cell>
          <table:table-cell office:value-type="date" office:date-value="2020-02-21T15:15:42" table:style-name="ce11">
            <text:p>21/02/20</text:p>
          </table:table-cell>
          <table:table-cell office:value-type="float" office:value="908.77999999999986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1" table:style-name="ce10">
            <text:p>111551</text:p>
          </table:table-cell>
          <table:table-cell office:value-type="date" office:date-value="2020-02-21T15:17:07" table:style-name="ce11">
            <text:p>21/02/20</text:p>
          </table:table-cell>
          <table:table-cell office:value-type="float" office:value="1239.42" table:style-name="ce12">
            <text:p><text:s/>1.239,42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3">
            <text:p>9404839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2" table:style-name="ce10">
            <text:p>111552</text:p>
          </table:table-cell>
          <table:table-cell office:value-type="date" office:date-value="2020-02-21T15:17:28" table:style-name="ce11">
            <text:p>21/02/20</text:p>
          </table:table-cell>
          <table:table-cell office:value-type="float" office:value="1239.42" table:style-name="ce12">
            <text:p><text:s/>1.239,42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3">
            <text:p>9404839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3" table:style-name="ce10">
            <text:p>111553</text:p>
          </table:table-cell>
          <table:table-cell office:value-type="date" office:date-value="2020-02-21T15:17:50" table:style-name="ce11">
            <text:p>21/02/20</text:p>
          </table:table-cell>
          <table:table-cell office:value-type="float" office:value="1466.69" table:style-name="ce12">
            <text:p><text:s/>1.466,69<text:s/></text:p>
          </table:table-cell>
          <table:table-cell office:value-type="string" table:style-name="ce13">
            <text:p>CONDOMINIO VIA PIPPO GARIBALDI</text:p>
          </table:table-cell>
          <table:table-cell office:value-type="string" table:style-name="ce13">
            <text:p>920165200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4" table:style-name="ce10">
            <text:p>111554</text:p>
          </table:table-cell>
          <table:table-cell office:value-type="date" office:date-value="2020-02-21T15:18:12" table:style-name="ce11">
            <text:p>21/02/20</text:p>
          </table:table-cell>
          <table:table-cell office:value-type="float" office:value="483.99" table:style-name="ce12">
            <text:p><text:s/>483,99<text:s/></text:p>
          </table:table-cell>
          <table:table-cell office:value-type="string" table:style-name="ce13">
            <text:p>CONDOMINIO VIA PINELLI 29</text:p>
          </table:table-cell>
          <table:table-cell office:value-type="string" table:style-name="ce13">
            <text:p>9664171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8" table:style-name="ce10">
            <text:p>1000046148</text:p>
          </table:table-cell>
          <table:table-cell office:value-type="date" office:date-value="2020-02-21T15:18:30" table:style-name="ce11">
            <text:p>21/02/20</text:p>
          </table:table-cell>
          <table:table-cell office:value-type="float" office:value="2821.37" table:style-name="ce12">
            <text:p><text:s/>2.821,37<text:s/></text:p>
          </table:table-cell>
          <table:table-cell office:value-type="string" table:style-name="ce13">
            <text:p>CENTRO MARCONI DUE SRL</text:p>
          </table:table-cell>
          <table:table-cell office:value-type="string" table:style-name="ce13">
            <text:p>0243499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5" table:style-name="ce10">
            <text:p>111555</text:p>
          </table:table-cell>
          <table:table-cell office:value-type="date" office:date-value="2020-02-21T15:18:35" table:style-name="ce11">
            <text:p>21/02/20</text:p>
          </table:table-cell>
          <table:table-cell office:value-type="float" office:value="2730.56" table:style-name="ce12">
            <text:p><text:s/>2.730,56<text:s/></text:p>
          </table:table-cell>
          <table:table-cell office:value-type="string" table:style-name="ce13">
            <text:p>CONDOMINIO VIA BRA 2</text:p>
          </table:table-cell>
          <table:table-cell office:value-type="string" table:style-name="ce13">
            <text:p>967614200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6" table:style-name="ce10">
            <text:p>111556</text:p>
          </table:table-cell>
          <table:table-cell office:value-type="date" office:date-value="2020-02-21T15:18:57" table:style-name="ce11">
            <text:p>21/02/20</text:p>
          </table:table-cell>
          <table:table-cell office:value-type="float" office:value="390.61" table:style-name="ce12">
            <text:p><text:s/>390,61<text:s/></text:p>
          </table:table-cell>
          <table:table-cell office:value-type="string" table:style-name="ce13">
            <text:p>CONDOMINIO VIA BAISI 10/1</text:p>
          </table:table-cell>
          <table:table-cell office:value-type="string" table:style-name="ce13">
            <text:p>830144101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49" table:style-name="ce10">
            <text:p>1000046149</text:p>
          </table:table-cell>
          <table:table-cell office:value-type="date" office:date-value="2020-02-21T15:19:02" table:style-name="ce11">
            <text:p>21/02/20</text:p>
          </table:table-cell>
          <table:table-cell office:value-type="float" office:value="563.74" table:style-name="ce12">
            <text:p><text:s/>563,74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7" table:style-name="ce10">
            <text:p>111557</text:p>
          </table:table-cell>
          <table:table-cell office:value-type="date" office:date-value="2020-02-21T15:19:20" table:style-name="ce11">
            <text:p>21/02/20</text:p>
          </table:table-cell>
          <table:table-cell office:value-type="float" office:value="2838.4700000000003" table:style-name="ce12">
            <text:p><text:s/>2.838,47<text:s/></text:p>
          </table:table-cell>
          <table:table-cell office:value-type="string" table:style-name="ce13">
            <text:p>CONDOMINIO RESIDENZA CITTA' GIARDINO</text:p>
          </table:table-cell>
          <table:table-cell office:value-type="string" table:style-name="ce13">
            <text:p>910955304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0" table:style-name="ce10">
            <text:p>1000046150</text:p>
          </table:table-cell>
          <table:table-cell office:value-type="date" office:date-value="2020-02-21T15:19:46" table:style-name="ce11">
            <text:p>21/02/20</text:p>
          </table:table-cell>
          <table:table-cell office:value-type="float" office:value="510.41" table:style-name="ce12">
            <text:p><text:s/>510,41<text:s/></text:p>
          </table:table-cell>
          <table:table-cell office:value-type="string" table:style-name="ce13">
            <text:p>CO&amp;BI SRL</text:p>
          </table:table-cell>
          <table:table-cell office:value-type="string" table:style-name="ce13">
            <text:p>0208554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0" table:style-name="ce10">
            <text:p>1000046150</text:p>
          </table:table-cell>
          <table:table-cell office:value-type="date" office:date-value="2020-02-21T15:19:46" table:style-name="ce11">
            <text:p>21/02/20</text:p>
          </table:table-cell>
          <table:table-cell office:value-type="float" office:value="5432.55" table:style-name="ce12">
            <text:p><text:s/>5.432,55<text:s/></text:p>
          </table:table-cell>
          <table:table-cell office:value-type="string" table:style-name="ce13">
            <text:p>CO&amp;BI SRL</text:p>
          </table:table-cell>
          <table:table-cell office:value-type="string" table:style-name="ce13">
            <text:p>020855409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8" table:style-name="ce10">
            <text:p>111558</text:p>
          </table:table-cell>
          <table:table-cell office:value-type="date" office:date-value="2020-02-21T15:19:50" table:style-name="ce11">
            <text:p>21/02/20</text:p>
          </table:table-cell>
          <table:table-cell office:value-type="float" office:value="819.85" table:style-name="ce12">
            <text:p><text:s/>819,85<text:s/></text:p>
          </table:table-cell>
          <table:table-cell office:value-type="string" table:style-name="ce13">
            <text:p>CONDOMINIO MIGNON</text:p>
          </table:table-cell>
          <table:table-cell office:value-type="string" table:style-name="ce13">
            <text:p>800244100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59" table:style-name="ce10">
            <text:p>111559</text:p>
          </table:table-cell>
          <table:table-cell office:value-type="date" office:date-value="2020-02-21T15:20:13" table:style-name="ce11">
            <text:p>21/02/20</text:p>
          </table:table-cell>
          <table:table-cell office:value-type="float" office:value="72.12" table:style-name="ce12">
            <text:p><text:s/>72,12<text:s/></text:p>
          </table:table-cell>
          <table:table-cell office:value-type="string" table:style-name="ce13">
            <text:p>CONDOMINIO EDILIZIA FABIO</text:p>
          </table:table-cell>
          <table:table-cell office:value-type="string" table:style-name="ce13">
            <text:p>940543200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0" table:style-name="ce10">
            <text:p>111560</text:p>
          </table:table-cell>
          <table:table-cell office:value-type="date" office:date-value="2020-02-21T15:20:28" table:style-name="ce11">
            <text:p>21/02/20</text:p>
          </table:table-cell>
          <table:table-cell office:value-type="float" office:value="784.26" table:style-name="ce12">
            <text:p><text:s/>784,26<text:s/></text:p>
          </table:table-cell>
          <table:table-cell office:value-type="string" table:style-name="ce13">
            <text:p>CONDOMINIO DOLMAIRE</text:p>
          </table:table-cell>
          <table:table-cell office:value-type="string" table:style-name="ce13">
            <text:p>9600105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1" table:style-name="ce10">
            <text:p>111561</text:p>
          </table:table-cell>
          <table:table-cell office:value-type="date" office:date-value="2020-02-21T15:21:24" table:style-name="ce11">
            <text:p>21/02/20</text:p>
          </table:table-cell>
          <table:table-cell office:value-type="float" office:value="170.64999999999998" table:style-name="ce12">
            <text:p><text:s/>170,65<text:s/></text:p>
          </table:table-cell>
          <table:table-cell office:value-type="string" table:style-name="ce13">
            <text:p>COMUNE DI ISERNIA</text:p>
          </table:table-cell>
          <table:table-cell office:value-type="string" table:style-name="ce13">
            <text:p>000346709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6" table:style-name="ce10">
            <text:p>1600019716</text:p>
          </table:table-cell>
          <table:table-cell office:value-type="date" office:date-value="2020-02-21T15:30:55" table:style-name="ce11">
            <text:p>21/02/20</text:p>
          </table:table-cell>
          <table:table-cell office:value-type="float" office:value="173.77" table:style-name="ce12">
            <text:p><text:s/>173,77<text:s/></text:p>
          </table:table-cell>
          <table:table-cell office:value-type="string" table:style-name="ce13">
            <text:p>CONDOMINIO PATRIZIA</text:p>
          </table:table-cell>
          <table:table-cell office:value-type="string" table:style-name="ce13">
            <text:p>91020390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3" table:style-name="ce10">
            <text:p>111563</text:p>
          </table:table-cell>
          <table:table-cell office:value-type="date" office:date-value="2020-02-21T15:31:31" table:style-name="ce11">
            <text:p>21/02/20</text:p>
          </table:table-cell>
          <table:table-cell office:value-type="float" office:value="3260.0099999999998" table:style-name="ce12">
            <text:p><text:s/>3.260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7" table:style-name="ce10">
            <text:p>1600019717</text:p>
          </table:table-cell>
          <table:table-cell office:value-type="date" office:date-value="2020-02-21T15:33:13" table:style-name="ce11">
            <text:p>21/02/20</text:p>
          </table:table-cell>
          <table:table-cell office:value-type="float" office:value="1254.96" table:style-name="ce12">
            <text:p><text:s/>1.254,96<text:s/></text:p>
          </table:table-cell>
          <table:table-cell office:value-type="string" table:style-name="ce13">
            <text:p>RESIDENCE GARTEN- CONDOM</text:p>
          </table:table-cell>
          <table:table-cell office:value-type="string" table:style-name="ce13">
            <text:p>9003378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1" table:style-name="ce10">
            <text:p>1000046151</text:p>
          </table:table-cell>
          <table:table-cell office:value-type="date" office:date-value="2020-02-21T16:12:23" table:style-name="ce11">
            <text:p>21/02/20</text:p>
          </table:table-cell>
          <table:table-cell office:value-type="float" office:value="173.85" table:style-name="ce12">
            <text:p><text:s/>173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8" table:style-name="ce10">
            <text:p>1600019718</text:p>
          </table:table-cell>
          <table:table-cell office:value-type="date" office:date-value="2020-02-24T16:36:54" table:style-name="ce11">
            <text:p>24/02/20</text:p>
          </table:table-cell>
          <table:table-cell office:value-type="float" office:value="511.06" table:style-name="ce12">
            <text:p><text:s/>511,06<text:s/></text:p>
          </table:table-cell>
          <table:table-cell office:value-type="string" table:style-name="ce13">
            <text:p>CAPPIELLO MICHELE</text:p>
          </table:table-cell>
          <table:table-cell office:value-type="string" table:style-name="ce13">
            <text:p>CPPMHL68D27A225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19" table:style-name="ce10">
            <text:p>1600019719</text:p>
          </table:table-cell>
          <table:table-cell office:value-type="date" office:date-value="2020-02-24T16:49:42" table:style-name="ce11">
            <text:p>24/02/20</text:p>
          </table:table-cell>
          <table:table-cell office:value-type="float" office:value="140.13999999999999" table:style-name="ce12">
            <text:p><text:s/>140,14<text:s/></text:p>
          </table:table-cell>
          <table:table-cell office:value-type="string" table:style-name="ce13">
            <text:p>LAURIERI MARIANGELA</text:p>
          </table:table-cell>
          <table:table-cell office:value-type="string" table:style-name="ce13">
            <text:p>LRRMNG87M42A662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4" table:style-name="ce10">
            <text:p>111564</text:p>
          </table:table-cell>
          <table:table-cell office:value-type="date" office:date-value="2020-02-25T11:37:02" table:style-name="ce11">
            <text:p>25/02/20</text:p>
          </table:table-cell>
          <table:table-cell office:value-type="float" office:value="5.5399999999999991" table:style-name="ce12">
            <text:p><text:s/>5,54<text:s/></text:p>
          </table:table-cell>
          <table:table-cell office:value-type="string" table:style-name="ce13">
            <text:p>ATTIVA <text:s/>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5" table:style-name="ce10">
            <text:p>111565</text:p>
          </table:table-cell>
          <table:table-cell office:value-type="date" office:date-value="2020-02-25T12:00:40" table:style-name="ce11">
            <text:p>25/02/20</text:p>
          </table:table-cell>
          <table:table-cell office:value-type="float" office:value="1595.06" table:style-name="ce12">
            <text:p><text:s/>1.595,06<text:s/></text:p>
          </table:table-cell>
          <table:table-cell office:value-type="string" table:style-name="ce13">
            <text:p>ESPOSITO SALVATORE</text:p>
          </table:table-cell>
          <table:table-cell office:value-type="string" table:style-name="ce13">
            <text:p>SPSSVT57D09F839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6" table:style-name="ce10">
            <text:p>111566</text:p>
          </table:table-cell>
          <table:table-cell office:value-type="date" office:date-value="2020-02-25T12:01:13" table:style-name="ce11">
            <text:p>25/02/20</text:p>
          </table:table-cell>
          <table:table-cell office:value-type="float" office:value="363.4" table:style-name="ce12">
            <text:p><text:s/>363,40<text:s/></text:p>
          </table:table-cell>
          <table:table-cell office:value-type="string" table:style-name="ce13">
            <text:p>MAISTO MARIA RITA</text:p>
          </table:table-cell>
          <table:table-cell office:value-type="string" table:style-name="ce13">
            <text:p>MSTMRT56E61E224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7" table:style-name="ce10">
            <text:p>111567</text:p>
          </table:table-cell>
          <table:table-cell office:value-type="date" office:date-value="2020-02-25T12:01:33" table:style-name="ce11">
            <text:p>25/02/20</text:p>
          </table:table-cell>
          <table:table-cell office:value-type="float" office:value="372.42" table:style-name="ce12">
            <text:p><text:s/>372,42<text:s/></text:p>
          </table:table-cell>
          <table:table-cell office:value-type="string" table:style-name="ce13">
            <text:p>PAPA BERNARDO</text:p>
          </table:table-cell>
          <table:table-cell office:value-type="string" table:style-name="ce13">
            <text:p>PPABNR56A10H703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8" table:style-name="ce10">
            <text:p>111568</text:p>
          </table:table-cell>
          <table:table-cell office:value-type="date" office:date-value="2020-02-25T12:06:53" table:style-name="ce11">
            <text:p>25/02/20</text:p>
          </table:table-cell>
          <table:table-cell office:value-type="float" office:value="343.49" table:style-name="ce12">
            <text:p><text:s/>343,49<text:s/></text:p>
          </table:table-cell>
          <table:table-cell office:value-type="string" table:style-name="ce13">
            <text:p>SALERNO CONCETTA</text:p>
          </table:table-cell>
          <table:table-cell office:value-type="string" table:style-name="ce13">
            <text:p>SLRCCT56L46G902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69" table:style-name="ce10">
            <text:p>111569</text:p>
          </table:table-cell>
          <table:table-cell office:value-type="date" office:date-value="2020-02-25T12:07:12" table:style-name="ce11">
            <text:p>25/02/20</text:p>
          </table:table-cell>
          <table:table-cell office:value-type="float" office:value="1277.3699999999999" table:style-name="ce12">
            <text:p><text:s/>1.277,37<text:s/></text:p>
          </table:table-cell>
          <table:table-cell office:value-type="string" table:style-name="ce13">
            <text:p>SANNINO GERARDO</text:p>
          </table:table-cell>
          <table:table-cell office:value-type="string" table:style-name="ce13">
            <text:p>SNNGRD60T13H243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0" table:style-name="ce10">
            <text:p>111570</text:p>
          </table:table-cell>
          <table:table-cell office:value-type="date" office:date-value="2020-02-25T12:07:36" table:style-name="ce11">
            <text:p>25/02/20</text:p>
          </table:table-cell>
          <table:table-cell office:value-type="float" office:value="137.16999999999999" table:style-name="ce12">
            <text:p><text:s/>137,17<text:s/></text:p>
          </table:table-cell>
          <table:table-cell office:value-type="string" table:style-name="ce13">
            <text:p>VEDOVA RAFFAELE</text:p>
          </table:table-cell>
          <table:table-cell office:value-type="string" table:style-name="ce13">
            <text:p>VDVRFL54C23F839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1" table:style-name="ce10">
            <text:p>111571</text:p>
          </table:table-cell>
          <table:table-cell office:value-type="date" office:date-value="2020-02-25T12:08:01" table:style-name="ce11">
            <text:p>25/02/20</text:p>
          </table:table-cell>
          <table:table-cell office:value-type="float" office:value="137.16999999999999" table:style-name="ce12">
            <text:p><text:s/>137,17<text:s/></text:p>
          </table:table-cell>
          <table:table-cell office:value-type="string" table:style-name="ce13">
            <text:p>VOCILE ANTONIO</text:p>
          </table:table-cell>
          <table:table-cell office:value-type="string" table:style-name="ce13">
            <text:p>VCLNTN68B08B963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2" table:style-name="ce10">
            <text:p>111572</text:p>
          </table:table-cell>
          <table:table-cell office:value-type="date" office:date-value="2020-02-25T12:08:20" table:style-name="ce11">
            <text:p>25/02/20</text:p>
          </table:table-cell>
          <table:table-cell office:value-type="float" office:value="658.44" table:style-name="ce12">
            <text:p><text:s/>658,44<text:s/></text:p>
          </table:table-cell>
          <table:table-cell office:value-type="string" table:style-name="ce13">
            <text:p>DE FALCO ADRIANO</text:p>
          </table:table-cell>
          <table:table-cell office:value-type="string" table:style-name="ce13">
            <text:p>DFLDRN55R01F924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3" table:style-name="ce10">
            <text:p>111573</text:p>
          </table:table-cell>
          <table:table-cell office:value-type="date" office:date-value="2020-02-25T12:08:44" table:style-name="ce11">
            <text:p>25/02/20</text:p>
          </table:table-cell>
          <table:table-cell office:value-type="float" office:value="479.01" table:style-name="ce12">
            <text:p><text:s/>479,01<text:s/></text:p>
          </table:table-cell>
          <table:table-cell office:value-type="string" table:style-name="ce13">
            <text:p>AMBROSIO FRANCESCO</text:p>
          </table:table-cell>
          <table:table-cell office:value-type="string" table:style-name="ce13">
            <text:p>MBRFNC65S22G190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4" table:style-name="ce10">
            <text:p>111574</text:p>
          </table:table-cell>
          <table:table-cell office:value-type="date" office:date-value="2020-02-25T12:09:05" table:style-name="ce11">
            <text:p>25/02/20</text:p>
          </table:table-cell>
          <table:table-cell office:value-type="float" office:value="232.38" table:style-name="ce12">
            <text:p><text:s/>232,38<text:s/></text:p>
          </table:table-cell>
          <table:table-cell office:value-type="string" table:style-name="ce13">
            <text:p>D'ONOFRIO GENNARO</text:p>
          </table:table-cell>
          <table:table-cell office:value-type="string" table:style-name="ce13">
            <text:p>DNFGNR54E28G812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5" table:style-name="ce10">
            <text:p>111575</text:p>
          </table:table-cell>
          <table:table-cell office:value-type="date" office:date-value="2020-02-25T12:09:25" table:style-name="ce11">
            <text:p>25/02/20</text:p>
          </table:table-cell>
          <table:table-cell office:value-type="float" office:value="363.4" table:style-name="ce12">
            <text:p><text:s/>363,40<text:s/></text:p>
          </table:table-cell>
          <table:table-cell office:value-type="string" table:style-name="ce13">
            <text:p>DE SANTIS PAOLA</text:p>
          </table:table-cell>
          <table:table-cell office:value-type="string" table:style-name="ce13">
            <text:p>DSNPLA55C64F924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6" table:style-name="ce10">
            <text:p>111576</text:p>
          </table:table-cell>
          <table:table-cell office:value-type="date" office:date-value="2020-02-25T12:09:44" table:style-name="ce11">
            <text:p>25/02/20</text:p>
          </table:table-cell>
          <table:table-cell office:value-type="float" office:value="363.4" table:style-name="ce12">
            <text:p><text:s/>363,40<text:s/></text:p>
          </table:table-cell>
          <table:table-cell office:value-type="string" table:style-name="ce13">
            <text:p>GRIMALDI MARIA</text:p>
          </table:table-cell>
          <table:table-cell office:value-type="string" table:style-name="ce13">
            <text:p>GRMMRA61M63F839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7" table:style-name="ce10">
            <text:p>111577</text:p>
          </table:table-cell>
          <table:table-cell office:value-type="date" office:date-value="2020-02-25T12:10:03" table:style-name="ce11">
            <text:p>25/02/20</text:p>
          </table:table-cell>
          <table:table-cell office:value-type="float" office:value="1784.71" table:style-name="ce12">
            <text:p><text:s/>1.784,71<text:s/></text:p>
          </table:table-cell>
          <table:table-cell office:value-type="string" table:style-name="ce13">
            <text:p>GUARINO LUIGI</text:p>
          </table:table-cell>
          <table:table-cell office:value-type="string" table:style-name="ce13">
            <text:p>GRNLGU63R21F839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8" table:style-name="ce10">
            <text:p>111578</text:p>
          </table:table-cell>
          <table:table-cell office:value-type="date" office:date-value="2020-02-25T12:10:20" table:style-name="ce11">
            <text:p>25/02/20</text:p>
          </table:table-cell>
          <table:table-cell office:value-type="float" office:value="563.99" table:style-name="ce12">
            <text:p><text:s/>563,99<text:s/></text:p>
          </table:table-cell>
          <table:table-cell office:value-type="string" table:style-name="ce13">
            <text:p>GUERCIA GABRIELE</text:p>
          </table:table-cell>
          <table:table-cell office:value-type="string" table:style-name="ce13">
            <text:p>GRCGRL69H25G812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3" table:style-name="ce10">
            <text:p>5000000183</text:p>
          </table:table-cell>
          <table:table-cell office:value-type="date" office:date-value="2020-02-25T12:47:01" table:style-name="ce11">
            <text:p>25/02/20</text:p>
          </table:table-cell>
          <table:table-cell office:value-type="float" office:value="128580.11999999997" table:style-name="ce12">
            <text:p><text:s/>128.580,12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0" table:style-name="ce10">
            <text:p>1600019720</text:p>
          </table:table-cell>
          <table:table-cell office:value-type="date" office:date-value="2020-02-25T13:07:11" table:style-name="ce11">
            <text:p>25/02/20</text:p>
          </table:table-cell>
          <table:table-cell office:value-type="float" office:value="134.63999999999999" table:style-name="ce12">
            <text:p><text:s/>134,64<text:s/></text:p>
          </table:table-cell>
          <table:table-cell office:value-type="string" table:style-name="ce13">
            <text:p>CRIVELLARO GIAMPIETRO</text:p>
          </table:table-cell>
          <table:table-cell office:value-type="string" table:style-name="ce13">
            <text:p>CRVGPT58E22G224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79" table:style-name="ce10">
            <text:p>111579</text:p>
          </table:table-cell>
          <table:table-cell office:value-type="date" office:date-value="2020-02-25T13:20:29" table:style-name="ce11">
            <text:p>25/02/20</text:p>
          </table:table-cell>
          <table:table-cell office:value-type="float" office:value="543.87" table:style-name="ce12">
            <text:p><text:s/>543,87<text:s/></text:p>
          </table:table-cell>
          <table:table-cell office:value-type="string" table:style-name="ce13">
            <text:p>AMBROSIO FRANCESCO</text:p>
          </table:table-cell>
          <table:table-cell office:value-type="string" table:style-name="ce13">
            <text:p>MBRFNC65S22G190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0" table:style-name="ce10">
            <text:p>111580</text:p>
          </table:table-cell>
          <table:table-cell office:value-type="date" office:date-value="2020-02-25T13:20:47" table:style-name="ce11">
            <text:p>25/02/20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13">
            <text:p>DE FALCO ADRIANO</text:p>
          </table:table-cell>
          <table:table-cell office:value-type="string" table:style-name="ce13">
            <text:p>DFLDRN55R01F924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1" table:style-name="ce10">
            <text:p>111581</text:p>
          </table:table-cell>
          <table:table-cell office:value-type="date" office:date-value="2020-02-25T13:21:08" table:style-name="ce11">
            <text:p>25/02/20</text:p>
          </table:table-cell>
          <table:table-cell office:value-type="float" office:value="350.43" table:style-name="ce12">
            <text:p><text:s/>350,43<text:s/></text:p>
          </table:table-cell>
          <table:table-cell office:value-type="string" table:style-name="ce13">
            <text:p>DE SANTIS PAOLA</text:p>
          </table:table-cell>
          <table:table-cell office:value-type="string" table:style-name="ce13">
            <text:p>DSNPLA55C64F924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2" table:style-name="ce10">
            <text:p>111582</text:p>
          </table:table-cell>
          <table:table-cell office:value-type="date" office:date-value="2020-02-25T13:21:26" table:style-name="ce11">
            <text:p>25/02/20</text:p>
          </table:table-cell>
          <table:table-cell office:value-type="float" office:value="1910.28" table:style-name="ce12">
            <text:p><text:s/>1.910,28<text:s/></text:p>
          </table:table-cell>
          <table:table-cell office:value-type="string" table:style-name="ce13">
            <text:p>ESPOSITO SALVATORE</text:p>
          </table:table-cell>
          <table:table-cell office:value-type="string" table:style-name="ce13">
            <text:p>SPSSVT57D09F839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3" table:style-name="ce10">
            <text:p>111583</text:p>
          </table:table-cell>
          <table:table-cell office:value-type="date" office:date-value="2020-02-25T13:21:47" table:style-name="ce11">
            <text:p>25/02/20</text:p>
          </table:table-cell>
          <table:table-cell office:value-type="float" office:value="350.43" table:style-name="ce12">
            <text:p><text:s/>350,43<text:s/></text:p>
          </table:table-cell>
          <table:table-cell office:value-type="string" table:style-name="ce13">
            <text:p>GRIMALDI MARIA</text:p>
          </table:table-cell>
          <table:table-cell office:value-type="string" table:style-name="ce13">
            <text:p>GRMMRA61M63F839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4" table:style-name="ce10">
            <text:p>111584</text:p>
          </table:table-cell>
          <table:table-cell office:value-type="date" office:date-value="2020-02-25T13:22:05" table:style-name="ce11">
            <text:p>25/02/20</text:p>
          </table:table-cell>
          <table:table-cell office:value-type="float" office:value="1385.76" table:style-name="ce12">
            <text:p><text:s/>1.385,76<text:s/></text:p>
          </table:table-cell>
          <table:table-cell office:value-type="string" table:style-name="ce13">
            <text:p>GUARINO LUIGI</text:p>
          </table:table-cell>
          <table:table-cell office:value-type="string" table:style-name="ce13">
            <text:p>GRNLGU63R21F839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5" table:style-name="ce10">
            <text:p>111585</text:p>
          </table:table-cell>
          <table:table-cell office:value-type="date" office:date-value="2020-02-25T13:22:25" table:style-name="ce11">
            <text:p>25/02/20</text:p>
          </table:table-cell>
          <table:table-cell office:value-type="float" office:value="543.87" table:style-name="ce12">
            <text:p><text:s/>543,87<text:s/></text:p>
          </table:table-cell>
          <table:table-cell office:value-type="string" table:style-name="ce13">
            <text:p>GUERCIA GABRIELE</text:p>
          </table:table-cell>
          <table:table-cell office:value-type="string" table:style-name="ce13">
            <text:p>GRCGRL69H25G812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6" table:style-name="ce10">
            <text:p>111586</text:p>
          </table:table-cell>
          <table:table-cell office:value-type="date" office:date-value="2020-02-25T13:22:43" table:style-name="ce11">
            <text:p>25/02/20</text:p>
          </table:table-cell>
          <table:table-cell office:value-type="float" office:value="350.43" table:style-name="ce12">
            <text:p><text:s/>350,43<text:s/></text:p>
          </table:table-cell>
          <table:table-cell office:value-type="string" table:style-name="ce13">
            <text:p>MAISTO MARIA RITA</text:p>
          </table:table-cell>
          <table:table-cell office:value-type="string" table:style-name="ce13">
            <text:p>MSTMRT56E61E224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7" table:style-name="ce10">
            <text:p>111587</text:p>
          </table:table-cell>
          <table:table-cell office:value-type="date" office:date-value="2020-02-25T13:23:00" table:style-name="ce11">
            <text:p>25/02/20</text:p>
          </table:table-cell>
          <table:table-cell office:value-type="float" office:value="529.12" table:style-name="ce12">
            <text:p><text:s/>529,12<text:s/></text:p>
          </table:table-cell>
          <table:table-cell office:value-type="string" table:style-name="ce13">
            <text:p>PAPA BERNARDO</text:p>
          </table:table-cell>
          <table:table-cell office:value-type="string" table:style-name="ce13">
            <text:p>PPABNR56A10H703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8" table:style-name="ce10">
            <text:p>111588</text:p>
          </table:table-cell>
          <table:table-cell office:value-type="date" office:date-value="2020-02-25T13:23:18" table:style-name="ce11">
            <text:p>25/02/20</text:p>
          </table:table-cell>
          <table:table-cell office:value-type="float" office:value="359.94" table:style-name="ce12">
            <text:p><text:s/>359,94<text:s/></text:p>
          </table:table-cell>
          <table:table-cell office:value-type="string" table:style-name="ce13">
            <text:p>RUSSO SALVATORE</text:p>
          </table:table-cell>
          <table:table-cell office:value-type="string" table:style-name="ce13">
            <text:p>RSSSVT52D10G629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89" table:style-name="ce10">
            <text:p>111589</text:p>
          </table:table-cell>
          <table:table-cell office:value-type="date" office:date-value="2020-02-25T13:23:46" table:style-name="ce11">
            <text:p>25/02/20</text:p>
          </table:table-cell>
          <table:table-cell office:value-type="float" office:value="331.23" table:style-name="ce12">
            <text:p><text:s/>331,23<text:s/></text:p>
          </table:table-cell>
          <table:table-cell office:value-type="string" table:style-name="ce13">
            <text:p>SALERNO CONCETTA</text:p>
          </table:table-cell>
          <table:table-cell office:value-type="string" table:style-name="ce13">
            <text:p>SLRCCT56L46G902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0" table:style-name="ce10">
            <text:p>111590</text:p>
          </table:table-cell>
          <table:table-cell office:value-type="date" office:date-value="2020-02-25T13:24:08" table:style-name="ce11">
            <text:p>25/02/20</text:p>
          </table:table-cell>
          <table:table-cell office:value-type="float" office:value="1231.79" table:style-name="ce12">
            <text:p><text:s/>1.231,79<text:s/></text:p>
          </table:table-cell>
          <table:table-cell office:value-type="string" table:style-name="ce13">
            <text:p>SANNINO GERARDO</text:p>
          </table:table-cell>
          <table:table-cell office:value-type="string" table:style-name="ce13">
            <text:p>SNNGRD60T13H243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1" table:style-name="ce10">
            <text:p>111591</text:p>
          </table:table-cell>
          <table:table-cell office:value-type="date" office:date-value="2020-02-25T13:24:25" table:style-name="ce11">
            <text:p>25/02/20</text:p>
          </table:table-cell>
          <table:table-cell office:value-type="float" office:value="132.28" table:style-name="ce12">
            <text:p><text:s/>132,28<text:s/></text:p>
          </table:table-cell>
          <table:table-cell office:value-type="string" table:style-name="ce13">
            <text:p>VEDOVA RAFFAELE</text:p>
          </table:table-cell>
          <table:table-cell office:value-type="string" table:style-name="ce13">
            <text:p>VDVRFL54C23F839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2" table:style-name="ce10">
            <text:p>111592</text:p>
          </table:table-cell>
          <table:table-cell office:value-type="date" office:date-value="2020-02-25T13:24:41" table:style-name="ce11">
            <text:p>25/02/20</text:p>
          </table:table-cell>
          <table:table-cell office:value-type="float" office:value="132.28" table:style-name="ce12">
            <text:p><text:s/>132,28<text:s/></text:p>
          </table:table-cell>
          <table:table-cell office:value-type="string" table:style-name="ce13">
            <text:p>VOCILE ANTONIO</text:p>
          </table:table-cell>
          <table:table-cell office:value-type="string" table:style-name="ce13">
            <text:p>VCLNTN68B08B963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3" table:style-name="ce10">
            <text:p>111593</text:p>
          </table:table-cell>
          <table:table-cell office:value-type="date" office:date-value="2020-02-25T14:10:51" table:style-name="ce11">
            <text:p>25/02/20</text:p>
          </table:table-cell>
          <table:table-cell office:value-type="float" office:value="162.28" table:style-name="ce12">
            <text:p><text:s/>162,28<text:s/></text:p>
          </table:table-cell>
          <table:table-cell office:value-type="string" table:style-name="ce13">
            <text:p>COMUNE DI CAMPOBASSO</text:p>
          </table:table-cell>
          <table:table-cell office:value-type="string" table:style-name="ce13">
            <text:p>000715607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4" table:style-name="ce10">
            <text:p>111594</text:p>
          </table:table-cell>
          <table:table-cell office:value-type="date" office:date-value="2020-02-25T14:38:32" table:style-name="ce11">
            <text:p>25/02/20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1" table:style-name="ce10">
            <text:p>1600019721</text:p>
          </table:table-cell>
          <table:table-cell office:value-type="date" office:date-value="2020-02-25T14:39:34" table:style-name="ce11">
            <text:p>25/02/20</text:p>
          </table:table-cell>
          <table:table-cell office:value-type="float" office:value="405.78" table:style-name="ce12">
            <text:p><text:s/>405,78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3">
            <text:p>0767935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2" table:style-name="ce10">
            <text:p>1600019722</text:p>
          </table:table-cell>
          <table:table-cell office:value-type="date" office:date-value="2020-02-25T14:40:18" table:style-name="ce11">
            <text:p>25/02/20</text:p>
          </table:table-cell>
          <table:table-cell office:value-type="float" office:value="5246" table:style-name="ce12">
            <text:p><text:s/>5.246,00<text:s/></text:p>
          </table:table-cell>
          <table:table-cell office:value-type="string" table:style-name="ce13">
            <text:p>AXIANAS FABIO</text:p>
          </table:table-cell>
          <table:table-cell office:value-type="string" table:style-name="ce13">
            <text:p>XNSFBA60E26E463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3" table:style-name="ce10">
            <text:p>1600019723</text:p>
          </table:table-cell>
          <table:table-cell office:value-type="date" office:date-value="2020-02-25T14:40:56" table:style-name="ce11">
            <text:p>25/02/20</text:p>
          </table:table-cell>
          <table:table-cell office:value-type="float" office:value="1055.3" table:style-name="ce12">
            <text:p><text:s/>1.055,30<text:s/></text:p>
          </table:table-cell>
          <table:table-cell office:value-type="string" table:style-name="ce13">
            <text:p>B&amp;B SERRATURE DI ALESSANDRO BENET</text:p>
          </table:table-cell>
          <table:table-cell office:value-type="string" table:style-name="ce13">
            <text:p>BNTLSN70D07L424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4" table:style-name="ce10">
            <text:p>1600019724</text:p>
          </table:table-cell>
          <table:table-cell office:value-type="date" office:date-value="2020-02-25T14:41:36" table:style-name="ce11">
            <text:p>25/02/20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5" table:style-name="ce10">
            <text:p>1600019725</text:p>
          </table:table-cell>
          <table:table-cell office:value-type="date" office:date-value="2020-02-25T14:42:12" table:style-name="ce11">
            <text:p>25/02/20</text:p>
          </table:table-cell>
          <table:table-cell office:value-type="float" office:value="1870.96" table:style-name="ce12">
            <text:p><text:s/>1.870,96<text:s/></text:p>
          </table:table-cell>
          <table:table-cell office:value-type="string" table:style-name="ce13">
            <text:p>CASASSA MICHELE</text:p>
          </table:table-cell>
          <table:table-cell office:value-type="string" table:style-name="ce13">
            <text:p>CSSMHL86A02D969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6" table:style-name="ce10">
            <text:p>1600019726</text:p>
          </table:table-cell>
          <table:table-cell office:value-type="date" office:date-value="2020-02-25T14:43:07" table:style-name="ce11">
            <text:p>25/02/20</text:p>
          </table:table-cell>
          <table:table-cell office:value-type="float" office:value="6487.1500000000005" table:style-name="ce12">
            <text:p><text:s/>6.487,15<text:s/></text:p>
          </table:table-cell>
          <table:table-cell office:value-type="string" table:style-name="ce13">
            <text:p>CHIESA DORIANA</text:p>
          </table:table-cell>
          <table:table-cell office:value-type="string" table:style-name="ce13">
            <text:p>CHSDRN59T58L21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7" table:style-name="ce10">
            <text:p>1600019727</text:p>
          </table:table-cell>
          <table:table-cell office:value-type="date" office:date-value="2020-02-25T14:43:42" table:style-name="ce11">
            <text:p>25/02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8" table:style-name="ce10">
            <text:p>1600019728</text:p>
          </table:table-cell>
          <table:table-cell office:value-type="date" office:date-value="2020-02-25T14:45:03" table:style-name="ce11">
            <text:p>25/02/20</text:p>
          </table:table-cell>
          <table:table-cell office:value-type="float" office:value="604.1" table:style-name="ce12">
            <text:p><text:s/>604,10<text:s/></text:p>
          </table:table-cell>
          <table:table-cell office:value-type="string" table:style-name="ce13">
            <text:p>CONDOMINIO VIA R MALATESTA 231/245</text:p>
          </table:table-cell>
          <table:table-cell office:value-type="string" table:style-name="ce13">
            <text:p>8027043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29" table:style-name="ce10">
            <text:p>1600019729</text:p>
          </table:table-cell>
          <table:table-cell office:value-type="date" office:date-value="2020-02-25T14:45:53" table:style-name="ce11">
            <text:p>25/02/20</text:p>
          </table:table-cell>
          <table:table-cell office:value-type="float" office:value="1449" table:style-name="ce12">
            <text:p><text:s/>1.449,00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0" table:style-name="ce10">
            <text:p>1600019730</text:p>
          </table:table-cell>
          <table:table-cell office:value-type="date" office:date-value="2020-02-25T14:46:30" table:style-name="ce11">
            <text:p>25/02/20</text:p>
          </table:table-cell>
          <table:table-cell office:value-type="float" office:value="9293.33" table:style-name="ce12">
            <text:p><text:s/>9.293,33<text:s/></text:p>
          </table:table-cell>
          <table:table-cell office:value-type="string" table:style-name="ce13">
            <text:p>CONSORZIO STABILE CAIRE</text:p>
          </table:table-cell>
          <table:table-cell office:value-type="string" table:style-name="ce13">
            <text:p>110081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1" table:style-name="ce10">
            <text:p>1600019731</text:p>
          </table:table-cell>
          <table:table-cell office:value-type="date" office:date-value="2020-02-25T14:47:08" table:style-name="ce11">
            <text:p>25/02/20</text:p>
          </table:table-cell>
          <table:table-cell office:value-type="float" office:value="2859.9900000000002" table:style-name="ce12">
            <text:p><text:s/>2.859,99<text:s/></text:p>
          </table:table-cell>
          <table:table-cell office:value-type="string" table:style-name="ce13">
            <text:p>CORVINO + MULTARI SRL</text:p>
          </table:table-cell>
          <table:table-cell office:value-type="string" table:style-name="ce13">
            <text:p>078430106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2" table:style-name="ce10">
            <text:p>1600019732</text:p>
          </table:table-cell>
          <table:table-cell office:value-type="date" office:date-value="2020-02-25T14:47:39" table:style-name="ce11">
            <text:p>25/02/20</text:p>
          </table:table-cell>
          <table:table-cell office:value-type="float" office:value="258.42" table:style-name="ce12">
            <text:p><text:s/>258,42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3" table:style-name="ce10">
            <text:p>1600019733</text:p>
          </table:table-cell>
          <table:table-cell office:value-type="date" office:date-value="2020-02-25T14:49:12" table:style-name="ce11">
            <text:p>25/02/20</text:p>
          </table:table-cell>
          <table:table-cell office:value-type="float" office:value="3237.15" table:style-name="ce12">
            <text:p><text:s/>3.237,1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4" table:style-name="ce10">
            <text:p>1600019734</text:p>
          </table:table-cell>
          <table:table-cell office:value-type="date" office:date-value="2020-02-25T14:50:54" table:style-name="ce11">
            <text:p>25/02/20</text:p>
          </table:table-cell>
          <table:table-cell office:value-type="float" office:value="4921.1500000000005" table:style-name="ce12">
            <text:p><text:s/>4.921,1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5" table:style-name="ce10">
            <text:p>1600019735</text:p>
          </table:table-cell>
          <table:table-cell office:value-type="date" office:date-value="2020-02-25T14:51:33" table:style-name="ce11">
            <text:p>25/02/20</text:p>
          </table:table-cell>
          <table:table-cell office:value-type="float" office:value="29280" table:style-name="ce12">
            <text:p><text:s/>29.280,00<text:s/></text:p>
          </table:table-cell>
          <table:table-cell office:value-type="string" table:style-name="ce13">
            <text:p>ESRI ITALIA SPA</text:p>
          </table:table-cell>
          <table:table-cell office:value-type="string" table:style-name="ce13">
            <text:p>038374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6" table:style-name="ce10">
            <text:p>1600019736</text:p>
          </table:table-cell>
          <table:table-cell office:value-type="date" office:date-value="2020-02-25T14:52:22" table:style-name="ce11">
            <text:p>25/02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7" table:style-name="ce10">
            <text:p>1600019737</text:p>
          </table:table-cell>
          <table:table-cell office:value-type="date" office:date-value="2020-02-25T14:53:11" table:style-name="ce11">
            <text:p>25/02/20</text:p>
          </table:table-cell>
          <table:table-cell office:value-type="float" office:value="8831.93" table:style-name="ce12">
            <text:p><text:s/>8.831,93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8" table:style-name="ce10">
            <text:p>1600019738</text:p>
          </table:table-cell>
          <table:table-cell office:value-type="date" office:date-value="2020-02-25T14:57:57" table:style-name="ce11">
            <text:p>25/02/20</text:p>
          </table:table-cell>
          <table:table-cell office:value-type="float" office:value="425.28" table:style-name="ce12">
            <text:p><text:s/>425,2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5" table:style-name="ce10">
            <text:p>111595</text:p>
          </table:table-cell>
          <table:table-cell office:value-type="date" office:date-value="2020-02-25T14:59:58" table:style-name="ce11">
            <text:p>25/02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6" table:style-name="ce10">
            <text:p>111596</text:p>
          </table:table-cell>
          <table:table-cell office:value-type="date" office:date-value="2020-02-25T15:00:18" table:style-name="ce11">
            <text:p>25/02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7" table:style-name="ce10">
            <text:p>111597</text:p>
          </table:table-cell>
          <table:table-cell office:value-type="date" office:date-value="2020-02-25T15:00:36" table:style-name="ce11">
            <text:p>25/02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39" table:style-name="ce10">
            <text:p>1600019739</text:p>
          </table:table-cell>
          <table:table-cell office:value-type="date" office:date-value="2020-02-25T15:00:50" table:style-name="ce11">
            <text:p>25/02/20</text:p>
          </table:table-cell>
          <table:table-cell office:value-type="float" office:value="1670.27" table:style-name="ce12">
            <text:p><text:s/>1.670,2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8" table:style-name="ce10">
            <text:p>111598</text:p>
          </table:table-cell>
          <table:table-cell office:value-type="date" office:date-value="2020-02-25T15:01:02" table:style-name="ce11">
            <text:p>25/02/20</text:p>
          </table:table-cell>
          <table:table-cell office:value-type="float" office:value="3740" table:style-name="ce12">
            <text:p><text:s/>3.74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599" table:style-name="ce10">
            <text:p>111599</text:p>
          </table:table-cell>
          <table:table-cell office:value-type="date" office:date-value="2020-02-25T15:01:25" table:style-name="ce11">
            <text:p>25/02/20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0" table:style-name="ce10">
            <text:p>111600</text:p>
          </table:table-cell>
          <table:table-cell office:value-type="date" office:date-value="2020-02-25T15:01:52" table:style-name="ce11">
            <text:p>25/02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1" table:style-name="ce10">
            <text:p>111601</text:p>
          </table:table-cell>
          <table:table-cell office:value-type="date" office:date-value="2020-02-25T15:02:11" table:style-name="ce11">
            <text:p>25/02/20</text:p>
          </table:table-cell>
          <table:table-cell office:value-type="float" office:value="1200" table:style-name="ce12">
            <text:p><text:s/>1.200,00<text:s/></text:p>
          </table:table-cell>
          <table:table-cell office:value-type="string" table:style-name="ce13">
            <text:p>PICELLO GIANNINO</text:p>
          </table:table-cell>
          <table:table-cell office:value-type="string" table:style-name="ce13">
            <text:p>PCLGNN49R08C96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0" table:style-name="ce10">
            <text:p>1600019740</text:p>
          </table:table-cell>
          <table:table-cell office:value-type="date" office:date-value="2020-02-25T15:02:14" table:style-name="ce11">
            <text:p>25/02/20</text:p>
          </table:table-cell>
          <table:table-cell office:value-type="float" office:value="6527.28" table:style-name="ce12">
            <text:p><text:s/>6.527,28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1" table:style-name="ce10">
            <text:p>1600019741</text:p>
          </table:table-cell>
          <table:table-cell office:value-type="date" office:date-value="2020-02-25T15:37:46" table:style-name="ce11">
            <text:p>25/02/20</text:p>
          </table:table-cell>
          <table:table-cell office:value-type="float" office:value="360.34000000000003" table:style-name="ce12">
            <text:p><text:s/>360,3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2" table:style-name="ce10">
            <text:p>1600019742</text:p>
          </table:table-cell>
          <table:table-cell office:value-type="date" office:date-value="2020-02-25T15:38:58" table:style-name="ce11">
            <text:p>25/02/20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3" table:style-name="ce10">
            <text:p>1600019743</text:p>
          </table:table-cell>
          <table:table-cell office:value-type="date" office:date-value="2020-02-25T16:38:29" table:style-name="ce11">
            <text:p>25/02/20</text:p>
          </table:table-cell>
          <table:table-cell office:value-type="float" office:value="1252.1399999999999" table:style-name="ce12">
            <text:p><text:s/>1.252,14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4" table:style-name="ce10">
            <text:p>1600019744</text:p>
          </table:table-cell>
          <table:table-cell office:value-type="date" office:date-value="2020-02-25T16:39:58" table:style-name="ce11">
            <text:p>25/02/20</text:p>
          </table:table-cell>
          <table:table-cell office:value-type="float" office:value="271.82" table:style-name="ce12">
            <text:p><text:s/>271,8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5" table:style-name="ce10">
            <text:p>1600019745</text:p>
          </table:table-cell>
          <table:table-cell office:value-type="date" office:date-value="2020-02-25T16:44:33" table:style-name="ce11">
            <text:p>25/02/20</text:p>
          </table:table-cell>
          <table:table-cell office:value-type="float" office:value="517.81999999999994" table:style-name="ce12">
            <text:p><text:s/>517,8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6" table:style-name="ce10">
            <text:p>1600019746</text:p>
          </table:table-cell>
          <table:table-cell office:value-type="date" office:date-value="2020-02-25T16:45:26" table:style-name="ce11">
            <text:p>25/02/20</text:p>
          </table:table-cell>
          <table:table-cell office:value-type="float" office:value="114.72000000000001" table:style-name="ce12">
            <text:p><text:s/>114,72<text:s/></text:p>
          </table:table-cell>
          <table:table-cell office:value-type="string" table:style-name="ce13">
            <text:p>LORENZI GIORGIA</text:p>
          </table:table-cell>
          <table:table-cell office:value-type="string" table:style-name="ce13">
            <text:p>LRNGRG82C60L17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7" table:style-name="ce10">
            <text:p>1600019747</text:p>
          </table:table-cell>
          <table:table-cell office:value-type="date" office:date-value="2020-02-25T16:46:27" table:style-name="ce11">
            <text:p>25/02/20</text:p>
          </table:table-cell>
          <table:table-cell office:value-type="float" office:value="244" table:style-name="ce12">
            <text:p><text:s/>244,00<text:s/></text:p>
          </table:table-cell>
          <table:table-cell office:value-type="string" table:style-name="ce13">
            <text:p>LUX FIRE SYSTEM SRL</text:p>
          </table:table-cell>
          <table:table-cell office:value-type="string" table:style-name="ce13">
            <text:p>0508729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8" table:style-name="ce10">
            <text:p>1600019748</text:p>
          </table:table-cell>
          <table:table-cell office:value-type="date" office:date-value="2020-02-25T16:47:24" table:style-name="ce11">
            <text:p>25/02/20</text:p>
          </table:table-cell>
          <table:table-cell office:value-type="float" office:value="531.44000000000005" table:style-name="ce12">
            <text:p><text:s/>531,44<text:s/></text:p>
          </table:table-cell>
          <table:table-cell office:value-type="string" table:style-name="ce13">
            <text:p>MAGGIANI ENRICA</text:p>
          </table:table-cell>
          <table:table-cell office:value-type="string" table:style-name="ce13">
            <text:p>MGGNRC66D41E463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2" table:style-name="ce10">
            <text:p>111602</text:p>
          </table:table-cell>
          <table:table-cell office:value-type="date" office:date-value="2020-02-25T16:59:48" table:style-name="ce11">
            <text:p>25/02/20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3" table:style-name="ce10">
            <text:p>111603</text:p>
          </table:table-cell>
          <table:table-cell office:value-type="date" office:date-value="2020-02-25T17:00:10" table:style-name="ce11">
            <text:p>25/02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4" table:style-name="ce10">
            <text:p>111604</text:p>
          </table:table-cell>
          <table:table-cell office:value-type="date" office:date-value="2020-02-25T17:00:41" table:style-name="ce11">
            <text:p>25/02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5" table:style-name="ce10">
            <text:p>111605</text:p>
          </table:table-cell>
          <table:table-cell office:value-type="date" office:date-value="2020-02-25T17:01:06" table:style-name="ce11">
            <text:p>25/02/20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49" table:style-name="ce10">
            <text:p>1600019749</text:p>
          </table:table-cell>
          <table:table-cell office:value-type="date" office:date-value="2020-02-25T17:08:25" table:style-name="ce11">
            <text:p>25/02/20</text:p>
          </table:table-cell>
          <table:table-cell office:value-type="float" office:value="17694.73" table:style-name="ce12">
            <text:p><text:s/>17.694,73<text:s/></text:p>
          </table:table-cell>
          <table:table-cell office:value-type="string" table:style-name="ce13">
            <text:p>MAURIELLO ANGELO</text:p>
          </table:table-cell>
          <table:table-cell office:value-type="string" table:style-name="ce13">
            <text:p>MRLNGL83P30I904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0" table:style-name="ce10">
            <text:p>1600019750</text:p>
          </table:table-cell>
          <table:table-cell office:value-type="date" office:date-value="2020-02-25T17:14:53" table:style-name="ce11">
            <text:p>25/02/20</text:p>
          </table:table-cell>
          <table:table-cell office:value-type="float" office:value="18.79" table:style-name="ce12">
            <text:p><text:s/>18,79<text:s/></text:p>
          </table:table-cell>
          <table:table-cell office:value-type="string" table:style-name="ce13">
            <text:p>O.R.A. DI GHEDA V. &amp; C. SNC</text:p>
          </table:table-cell>
          <table:table-cell office:value-type="string" table:style-name="ce13">
            <text:p>005479209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1" table:style-name="ce10">
            <text:p>1600019751</text:p>
          </table:table-cell>
          <table:table-cell office:value-type="date" office:date-value="2020-02-25T17:15:29" table:style-name="ce11">
            <text:p>25/02/20</text:p>
          </table:table-cell>
          <table:table-cell office:value-type="float" office:value="349" table:style-name="ce12">
            <text:p><text:s/>349,0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2" table:style-name="ce10">
            <text:p>1600019752</text:p>
          </table:table-cell>
          <table:table-cell office:value-type="date" office:date-value="2020-02-25T17:16:17" table:style-name="ce11">
            <text:p>25/02/20</text:p>
          </table:table-cell>
          <table:table-cell office:value-type="float" office:value="37775.230000000003" table:style-name="ce12">
            <text:p><text:s/>37.775,23<text:s/></text:p>
          </table:table-cell>
          <table:table-cell office:value-type="string" table:style-name="ce13">
            <text:p>SB+ SRL</text:p>
          </table:table-cell>
          <table:table-cell office:value-type="string" table:style-name="ce13">
            <text:p>020739205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3" table:style-name="ce10">
            <text:p>1600019753</text:p>
          </table:table-cell>
          <table:table-cell office:value-type="date" office:date-value="2020-02-25T17:17:08" table:style-name="ce11">
            <text:p>25/02/20</text:p>
          </table:table-cell>
          <table:table-cell office:value-type="float" office:value="12306.81" table:style-name="ce12">
            <text:p><text:s/>12.306,81<text:s/></text:p>
          </table:table-cell>
          <table:table-cell office:value-type="string" table:style-name="ce13">
            <text:p>Q8 QUASER SRL</text:p>
          </table:table-cell>
          <table:table-cell office:value-type="string" table:style-name="ce13">
            <text:p>065432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4" table:style-name="ce10">
            <text:p>1600019754</text:p>
          </table:table-cell>
          <table:table-cell office:value-type="date" office:date-value="2020-02-25T17:18:43" table:style-name="ce11">
            <text:p>25/02/20</text:p>
          </table:table-cell>
          <table:table-cell office:value-type="float" office:value="254.08999999999997" table:style-name="ce12">
            <text:p><text:s/>254,09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5" table:style-name="ce10">
            <text:p>1600019755</text:p>
          </table:table-cell>
          <table:table-cell office:value-type="date" office:date-value="2020-02-25T17:27:34" table:style-name="ce11">
            <text:p>25/02/20</text:p>
          </table:table-cell>
          <table:table-cell office:value-type="float" office:value="3574.59" table:style-name="ce12">
            <text:p><text:s/>3.574,59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6" table:style-name="ce10">
            <text:p>1600019756</text:p>
          </table:table-cell>
          <table:table-cell office:value-type="date" office:date-value="2020-02-25T17:28:44" table:style-name="ce11">
            <text:p>25/02/20</text:p>
          </table:table-cell>
          <table:table-cell office:value-type="float" office:value="5199.08" table:style-name="ce12">
            <text:p><text:s/>5.199,08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7" table:style-name="ce10">
            <text:p>1600019757</text:p>
          </table:table-cell>
          <table:table-cell office:value-type="date" office:date-value="2020-02-25T17:30:06" table:style-name="ce11">
            <text:p>25/02/20</text:p>
          </table:table-cell>
          <table:table-cell office:value-type="float" office:value="1462.6" table:style-name="ce12">
            <text:p><text:s/>1.462,60<text:s/></text:p>
          </table:table-cell>
          <table:table-cell office:value-type="string" table:style-name="ce13">
            <text:p>SERRAMETAL SRL</text:p>
          </table:table-cell>
          <table:table-cell office:value-type="string" table:style-name="ce13">
            <text:p>002367603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8" table:style-name="ce10">
            <text:p>1600019758</text:p>
          </table:table-cell>
          <table:table-cell office:value-type="date" office:date-value="2020-02-25T17:30:58" table:style-name="ce11">
            <text:p>25/02/20</text:p>
          </table:table-cell>
          <table:table-cell office:value-type="float" office:value="2943.2" table:style-name="ce12">
            <text:p><text:s/>2.943,20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59" table:style-name="ce10">
            <text:p>1600019759</text:p>
          </table:table-cell>
          <table:table-cell office:value-type="date" office:date-value="2020-02-25T17:32:20" table:style-name="ce11">
            <text:p>25/02/20</text:p>
          </table:table-cell>
          <table:table-cell office:value-type="float" office:value="1999.43" table:style-name="ce12">
            <text:p><text:s/>1.999,43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0" table:style-name="ce10">
            <text:p>1600019760</text:p>
          </table:table-cell>
          <table:table-cell office:value-type="date" office:date-value="2020-02-25T17:33:22" table:style-name="ce11">
            <text:p>25/02/20</text:p>
          </table:table-cell>
          <table:table-cell office:value-type="float" office:value="73395.61" table:style-name="ce12">
            <text:p><text:s/>73.395,61<text:s/></text:p>
          </table:table-cell>
          <table:table-cell office:value-type="string" table:style-name="ce13">
            <text:p>STUDIO VALLE PROGETTAZIONI SRL</text:p>
          </table:table-cell>
          <table:table-cell office:value-type="string" table:style-name="ce13">
            <text:p>0452424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1" table:style-name="ce10">
            <text:p>1600019761</text:p>
          </table:table-cell>
          <table:table-cell office:value-type="date" office:date-value="2020-02-25T17:33:58" table:style-name="ce11">
            <text:p>25/02/20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2" table:style-name="ce10">
            <text:p>1600019762</text:p>
          </table:table-cell>
          <table:table-cell office:value-type="date" office:date-value="2020-02-25T17:34:43" table:style-name="ce11">
            <text:p>25/02/20</text:p>
          </table:table-cell>
          <table:table-cell office:value-type="float" office:value="6344" table:style-name="ce12">
            <text:p><text:s/>6.344,00<text:s/></text:p>
          </table:table-cell>
          <table:table-cell office:value-type="string" table:style-name="ce13">
            <text:p>TECNO IN SPA</text:p>
          </table:table-cell>
          <table:table-cell office:value-type="string" table:style-name="ce13">
            <text:p>0501617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3" table:style-name="ce10">
            <text:p>1600019763</text:p>
          </table:table-cell>
          <table:table-cell office:value-type="date" office:date-value="2020-02-25T17:35:47" table:style-name="ce11">
            <text:p>25/02/20</text:p>
          </table:table-cell>
          <table:table-cell office:value-type="float" office:value="3.09" table:style-name="ce12">
            <text:p><text:s/>3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4" table:style-name="ce10">
            <text:p>1600019764</text:p>
          </table:table-cell>
          <table:table-cell office:value-type="date" office:date-value="2020-02-25T17:36:28" table:style-name="ce11">
            <text:p>25/02/20</text:p>
          </table:table-cell>
          <table:table-cell office:value-type="float" office:value="20810.400000000001" table:style-name="ce12">
            <text:p><text:s/>20.810,40<text:s/></text:p>
          </table:table-cell>
          <table:table-cell office:value-type="string" table:style-name="ce13">
            <text:p>UNILAB SPERIMENTAZIONE SRL</text:p>
          </table:table-cell>
          <table:table-cell office:value-type="string" table:style-name="ce13">
            <text:p>032849205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5" table:style-name="ce10">
            <text:p>1600019765</text:p>
          </table:table-cell>
          <table:table-cell office:value-type="date" office:date-value="2020-02-25T17:37:23" table:style-name="ce11">
            <text:p>25/02/20</text:p>
          </table:table-cell>
          <table:table-cell office:value-type="float" office:value="6940.76" table:style-name="ce12">
            <text:p><text:s/>6.940,76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6" table:style-name="ce10">
            <text:p>1600019766</text:p>
          </table:table-cell>
          <table:table-cell office:value-type="date" office:date-value="2020-02-25T17:40:31" table:style-name="ce11">
            <text:p>25/02/20</text:p>
          </table:table-cell>
          <table:table-cell office:value-type="float" office:value="658.58" table:style-name="ce12">
            <text:p><text:s/>658,58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7" table:style-name="ce10">
            <text:p>1600019767</text:p>
          </table:table-cell>
          <table:table-cell office:value-type="date" office:date-value="2020-02-25T17:41:13" table:style-name="ce11">
            <text:p>25/02/20</text:p>
          </table:table-cell>
          <table:table-cell office:value-type="float" office:value="695.4" table:style-name="ce12">
            <text:p><text:s/>695,40<text:s/></text:p>
          </table:table-cell>
          <table:table-cell office:value-type="string" table:style-name="ce13">
            <text:p>ZUCCHET SRL</text:p>
          </table:table-cell>
          <table:table-cell office:value-type="string" table:style-name="ce13">
            <text:p>0814186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8" table:style-name="ce10">
            <text:p>1600019768</text:p>
          </table:table-cell>
          <table:table-cell office:value-type="date" office:date-value="2020-02-25T17:55:20" table:style-name="ce11">
            <text:p>25/02/20</text:p>
          </table:table-cell>
          <table:table-cell office:value-type="float" office:value="44195.71" table:style-name="ce12">
            <text:p><text:s/>44.195,71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69" table:style-name="ce10">
            <text:p>1600019769</text:p>
          </table:table-cell>
          <table:table-cell office:value-type="date" office:date-value="2020-02-25T18:12:00" table:style-name="ce11">
            <text:p>25/02/20</text:p>
          </table:table-cell>
          <table:table-cell office:value-type="float" office:value="4926" table:style-name="ce12">
            <text:p><text:s/>4.926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0" table:style-name="ce10">
            <text:p>1600019770</text:p>
          </table:table-cell>
          <table:table-cell office:value-type="date" office:date-value="2020-02-25T18:15:55" table:style-name="ce11">
            <text:p>25/02/20</text:p>
          </table:table-cell>
          <table:table-cell office:value-type="float" office:value="67640.789999999994" table:style-name="ce12">
            <text:p><text:s/>67.640,79<text:s/></text:p>
          </table:table-cell>
          <table:table-cell office:value-type="string" table:style-name="ce13">
            <text:p>S.ABBA SRL</text:p>
          </table:table-cell>
          <table:table-cell office:value-type="string" table:style-name="ce13">
            <text:p>0363316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1" table:style-name="ce10">
            <text:p>1600019771</text:p>
          </table:table-cell>
          <table:table-cell office:value-type="date" office:date-value="2020-02-26T12:21:37" table:style-name="ce11">
            <text:p>26/02/20</text:p>
          </table:table-cell>
          <table:table-cell office:value-type="float" office:value="1955" table:style-name="ce12">
            <text:p><text:s/>1.955,00<text:s/></text:p>
          </table:table-cell>
          <table:table-cell office:value-type="string" table:style-name="ce13">
            <text:p>GIRAUTO SRL - EX GIRAUTO SAS DI BONAVENTURA GINA</text:p>
          </table:table-cell>
          <table:table-cell office:value-type="string" table:style-name="ce13">
            <text:p>0368287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2" table:style-name="ce10">
            <text:p>1600019772</text:p>
          </table:table-cell>
          <table:table-cell office:value-type="date" office:date-value="2020-02-26T14:45:27" table:style-name="ce11">
            <text:p>26/02/20</text:p>
          </table:table-cell>
          <table:table-cell office:value-type="float" office:value="3904" table:style-name="ce12">
            <text:p><text:s/>3.904,0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3" table:style-name="ce10">
            <text:p>1600019773</text:p>
          </table:table-cell>
          <table:table-cell office:value-type="date" office:date-value="2020-02-26T14:46:06" table:style-name="ce11">
            <text:p>26/02/20</text:p>
          </table:table-cell>
          <table:table-cell office:value-type="float" office:value="2905.62" table:style-name="ce12">
            <text:p><text:s/>2.905,62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4" table:style-name="ce10">
            <text:p>1600019774</text:p>
          </table:table-cell>
          <table:table-cell office:value-type="date" office:date-value="2020-02-26T14:47:01" table:style-name="ce11">
            <text:p>26/02/20</text:p>
          </table:table-cell>
          <table:table-cell office:value-type="float" office:value="238.5" table:style-name="ce12">
            <text:p><text:s/>238,50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3">
            <text:p>0767935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5" table:style-name="ce10">
            <text:p>1600019775</text:p>
          </table:table-cell>
          <table:table-cell office:value-type="date" office:date-value="2020-02-26T14:47:48" table:style-name="ce11">
            <text:p>26/02/20</text:p>
          </table:table-cell>
          <table:table-cell office:value-type="float" office:value="2823.0499999999997" table:style-name="ce12">
            <text:p><text:s/>2.823,05<text:s/></text:p>
          </table:table-cell>
          <table:table-cell office:value-type="string" table:style-name="ce13">
            <text:p>ACA AZIENDA COMPRENSORIALE ACQUEDOTTISTICA SPA - S.O.G.E.T. SPA</text:p>
          </table:table-cell>
          <table:table-cell office:value-type="string" table:style-name="ce13">
            <text:p>013184606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6" table:style-name="ce20">
            <text:p>1600019776</text:p>
          </table:table-cell>
          <table:table-cell office:value-type="date" office:date-value="2020-02-26T14:50:21" table:style-name="ce21">
            <text:p>26/02/20</text:p>
          </table:table-cell>
          <table:table-cell office:value-type="float" office:value="507.35" table:style-name="ce22">
            <text:p><text:s/>507,35<text:s/></text:p>
          </table:table-cell>
          <table:table-cell office:value-type="string" table:style-name="ce23">
            <text:p>ACEA ATO 2 SPA</text:p>
          </table:table-cell>
          <table:table-cell office:value-type="string" table:style-name="ce23">
            <text:p>05848061007</text:p>
          </table:table-cell>
          <table:table-cell office:value-type="string" table:style-name="ce2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7" table:style-name="ce24">
            <text:p>1600019777</text:p>
          </table:table-cell>
          <table:table-cell office:value-type="date" office:date-value="2020-02-26T14:51:42" table:style-name="ce25">
            <text:p>26/02/20</text:p>
          </table:table-cell>
          <table:table-cell office:value-type="float" office:value="30" table:style-name="ce12">
            <text:p><text:s/>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7" table:style-name="ce24">
            <text:p>1600019777</text:p>
          </table:table-cell>
          <table:table-cell office:value-type="date" office:date-value="2020-02-26T14:51:42" table:style-name="ce25">
            <text:p>26/02/20</text:p>
          </table:table-cell>
          <table:table-cell office:value-type="float" office:value="1380" table:style-name="ce12">
            <text:p><text:s/>1.38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8" table:style-name="ce24">
            <text:p>1600019778</text:p>
          </table:table-cell>
          <table:table-cell office:value-type="date" office:date-value="2020-02-26T14:52:20" table:style-name="ce25">
            <text:p>26/02/20</text:p>
          </table:table-cell>
          <table:table-cell office:value-type="float" office:value="237.9" table:style-name="ce12">
            <text:p><text:s/>237,90<text:s/></text:p>
          </table:table-cell>
          <table:table-cell office:value-type="string" table:style-name="ce13">
            <text:p>ANTINCENDIO MOLISE SNC CAPERCHIONE</text:p>
          </table:table-cell>
          <table:table-cell office:value-type="string" table:style-name="ce13">
            <text:p>015591007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79" table:style-name="ce24">
            <text:p>1600019779</text:p>
          </table:table-cell>
          <table:table-cell office:value-type="date" office:date-value="2020-02-26T14:53:10" table:style-name="ce25">
            <text:p>26/02/20</text:p>
          </table:table-cell>
          <table:table-cell office:value-type="float" office:value="4426.26" table:style-name="ce12">
            <text:p><text:s/>4.426,26<text:s/></text:p>
          </table:table-cell>
          <table:table-cell office:value-type="string" table:style-name="ce13">
            <text:p>AQUILA SRL</text:p>
          </table:table-cell>
          <table:table-cell office:value-type="string" table:style-name="ce13">
            <text:p>020580806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0" table:style-name="ce24">
            <text:p>1600019780</text:p>
          </table:table-cell>
          <table:table-cell office:value-type="date" office:date-value="2020-02-26T14:54:49" table:style-name="ce25">
            <text:p>26/02/20</text:p>
          </table:table-cell>
          <table:table-cell office:value-type="float" office:value="2451.41" table:style-name="ce12">
            <text:p><text:s/>2.451,41<text:s/></text:p>
          </table:table-cell>
          <table:table-cell office:value-type="string" table:style-name="ce13">
            <text:p>AS SRLS</text:p>
          </table:table-cell>
          <table:table-cell office:value-type="string" table:style-name="ce13">
            <text:p>0827236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1" table:style-name="ce24">
            <text:p>1600019781</text:p>
          </table:table-cell>
          <table:table-cell office:value-type="date" office:date-value="2020-02-26T15:02:22" table:style-name="ce25">
            <text:p>26/02/20</text:p>
          </table:table-cell>
          <table:table-cell office:value-type="float" office:value="337.90000000000003" table:style-name="ce12">
            <text:p><text:s/>337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2" table:style-name="ce24">
            <text:p>1600019782</text:p>
          </table:table-cell>
          <table:table-cell office:value-type="date" office:date-value="2020-02-26T15:03:04" table:style-name="ce25">
            <text:p>26/02/20</text:p>
          </table:table-cell>
          <table:table-cell office:value-type="float" office:value="15860" table:style-name="ce12">
            <text:p><text:s/>15.860,00<text:s/></text:p>
          </table:table-cell>
          <table:table-cell office:value-type="string" table:style-name="ce13">
            <text:p>B.L. CONSULTING AND TRADING SAS</text:p>
          </table:table-cell>
          <table:table-cell office:value-type="string" table:style-name="ce13">
            <text:p>035961201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3" table:style-name="ce24">
            <text:p>1600019783</text:p>
          </table:table-cell>
          <table:table-cell office:value-type="date" office:date-value="2020-02-26T15:04:12" table:style-name="ce25">
            <text:p>26/02/20</text:p>
          </table:table-cell>
          <table:table-cell office:value-type="float" office:value="599.83000000000004" table:style-name="ce12">
            <text:p><text:s/>599,83<text:s/></text:p>
          </table:table-cell>
          <table:table-cell office:value-type="string" table:style-name="ce13">
            <text:p>BEL CAR AUTO DI BELCASTRO LUCIA &amp; C. SAS</text:p>
          </table:table-cell>
          <table:table-cell office:value-type="string" table:style-name="ce13">
            <text:p>010033408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4" table:style-name="ce24">
            <text:p>1600019784</text:p>
          </table:table-cell>
          <table:table-cell office:value-type="date" office:date-value="2020-02-26T15:04:56" table:style-name="ce25">
            <text:p>26/02/20</text:p>
          </table:table-cell>
          <table:table-cell office:value-type="float" office:value="15555.41" table:style-name="ce12">
            <text:p><text:s/>15.555,41<text:s/></text:p>
          </table:table-cell>
          <table:table-cell office:value-type="string" table:style-name="ce13">
            <text:p>BUREAU VERITAS ITALIA SPA</text:p>
          </table:table-cell>
          <table:table-cell office:value-type="string" table:style-name="ce13">
            <text:p>1149864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5" table:style-name="ce24">
            <text:p>1600019785</text:p>
          </table:table-cell>
          <table:table-cell office:value-type="date" office:date-value="2020-02-26T15:07:17" table:style-name="ce25">
            <text:p>26/02/20</text:p>
          </table:table-cell>
          <table:table-cell office:value-type="float" office:value="1862.1200000000003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6" table:style-name="ce24">
            <text:p>1600019786</text:p>
          </table:table-cell>
          <table:table-cell office:value-type="date" office:date-value="2020-02-26T15:40:23" table:style-name="ce25">
            <text:p>26/02/20</text:p>
          </table:table-cell>
          <table:table-cell office:value-type="float" office:value="809.93" table:style-name="ce12">
            <text:p><text:s/>809,93<text:s/></text:p>
          </table:table-cell>
          <table:table-cell office:value-type="string" table:style-name="ce13">
            <text:p>CONDOMINIO ARIETE</text:p>
          </table:table-cell>
          <table:table-cell office:value-type="string" table:style-name="ce13">
            <text:p>900096609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7" table:style-name="ce24">
            <text:p>1600019787</text:p>
          </table:table-cell>
          <table:table-cell office:value-type="date" office:date-value="2020-02-26T15:41:03" table:style-name="ce25">
            <text:p>26/02/20</text:p>
          </table:table-cell>
          <table:table-cell office:value-type="float" office:value="66.849999999999994" table:style-name="ce12">
            <text:p><text:s/>66,85<text:s/></text:p>
          </table:table-cell>
          <table:table-cell office:value-type="string" table:style-name="ce13">
            <text:p>CONDOMINIO LA RESIDENZA SUL PORTO</text:p>
          </table:table-cell>
          <table:table-cell office:value-type="string" table:style-name="ce13">
            <text:p>910061609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8" table:style-name="ce24">
            <text:p>1600019788</text:p>
          </table:table-cell>
          <table:table-cell office:value-type="date" office:date-value="2020-02-26T15:41:36" table:style-name="ce25">
            <text:p>26/02/20</text:p>
          </table:table-cell>
          <table:table-cell office:value-type="float" office:value="2293.5100000000002" table:style-name="ce12">
            <text:p><text:s/>2.293,51<text:s/></text:p>
          </table:table-cell>
          <table:table-cell office:value-type="string" table:style-name="ce13">
            <text:p>CONDOMINIO LE GALATHEE 1-2-3-4</text:p>
          </table:table-cell>
          <table:table-cell office:value-type="string" table:style-name="ce13">
            <text:p>930086809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89" table:style-name="ce24">
            <text:p>1600019789</text:p>
          </table:table-cell>
          <table:table-cell office:value-type="date" office:date-value="2020-02-26T15:42:15" table:style-name="ce25">
            <text:p>26/02/20</text:p>
          </table:table-cell>
          <table:table-cell office:value-type="float" office:value="4.6100000000000003" table:style-name="ce12">
            <text:p><text:s/>4,61<text:s/></text:p>
          </table:table-cell>
          <table:table-cell office:value-type="string" table:style-name="ce13">
            <text:p>CONDOMINIO VIA ASPRONI, 34</text:p>
          </table:table-cell>
          <table:table-cell office:value-type="string" table:style-name="ce13">
            <text:p>9208996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0" table:style-name="ce24">
            <text:p>1600019790</text:p>
          </table:table-cell>
          <table:table-cell office:value-type="date" office:date-value="2020-02-26T15:43:07" table:style-name="ce25">
            <text:p>26/02/20</text:p>
          </table:table-cell>
          <table:table-cell office:value-type="float" office:value="756.17" table:style-name="ce12">
            <text:p><text:s/>756,17<text:s/></text:p>
          </table:table-cell>
          <table:table-cell office:value-type="string" table:style-name="ce13">
            <text:p>CONDOMINIO VIA DANTE</text:p>
          </table:table-cell>
          <table:table-cell office:value-type="string" table:style-name="ce13">
            <text:p>920690409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1" table:style-name="ce24">
            <text:p>1600019791</text:p>
          </table:table-cell>
          <table:table-cell office:value-type="date" office:date-value="2020-02-26T15:44:19" table:style-name="ce25">
            <text:p>26/02/20</text:p>
          </table:table-cell>
          <table:table-cell office:value-type="float" office:value="133.31" table:style-name="ce12">
            <text:p><text:s/>133,31<text:s/></text:p>
          </table:table-cell>
          <table:table-cell office:value-type="string" table:style-name="ce13">
            <text:p>CONDOMINIO VIALE TRENTO 78</text:p>
          </table:table-cell>
          <table:table-cell office:value-type="string" table:style-name="ce13">
            <text:p>9206396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2" table:style-name="ce24">
            <text:p>1600019792</text:p>
          </table:table-cell>
          <table:table-cell office:value-type="date" office:date-value="2020-02-26T15:47:50" table:style-name="ce25">
            <text:p>26/02/20</text:p>
          </table:table-cell>
          <table:table-cell office:value-type="float" office:value="26317.5" table:style-name="ce12">
            <text:p><text:s/>26.317,50<text:s/></text:p>
          </table:table-cell>
          <table:table-cell office:value-type="string" table:style-name="ce13">
            <text:p>COOPSERVICE S.COOP P.A.</text:p>
          </table:table-cell>
          <table:table-cell office:value-type="string" table:style-name="ce13">
            <text:p>003101803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3" table:style-name="ce24">
            <text:p>1600019793</text:p>
          </table:table-cell>
          <table:table-cell office:value-type="date" office:date-value="2020-02-26T15:48:58" table:style-name="ce25">
            <text:p>26/02/20</text:p>
          </table:table-cell>
          <table:table-cell office:value-type="float" office:value="1058.8400000000001" table:style-name="ce12">
            <text:p><text:s/>1.058,84<text:s/></text:p>
          </table:table-cell>
          <table:table-cell office:value-type="string" table:style-name="ce13">
            <text:p>SEGRETO GIOVANNA</text:p>
          </table:table-cell>
          <table:table-cell office:value-type="string" table:style-name="ce13">
            <text:p>0521219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4" table:style-name="ce24">
            <text:p>1600019794</text:p>
          </table:table-cell>
          <table:table-cell office:value-type="date" office:date-value="2020-02-26T15:50:03" table:style-name="ce25">
            <text:p>26/02/20</text:p>
          </table:table-cell>
          <table:table-cell office:value-type="float" office:value="2587.61" table:style-name="ce12">
            <text:p><text:s/>2.587,61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5" table:style-name="ce24">
            <text:p>1600019795</text:p>
          </table:table-cell>
          <table:table-cell office:value-type="date" office:date-value="2020-02-26T15:51:19" table:style-name="ce25">
            <text:p>26/02/20</text:p>
          </table:table-cell>
          <table:table-cell office:value-type="float" office:value="2245.48" table:style-name="ce12">
            <text:p><text:s/>2.245,48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6" table:style-name="ce24">
            <text:p>1600019796</text:p>
          </table:table-cell>
          <table:table-cell office:value-type="date" office:date-value="2020-02-26T16:38:30" table:style-name="ce25">
            <text:p>26/02/20</text:p>
          </table:table-cell>
          <table:table-cell office:value-type="float" office:value="509.63000000000005" table:style-name="ce12">
            <text:p><text:s/>509,6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7" table:style-name="ce24">
            <text:p>1600019797</text:p>
          </table:table-cell>
          <table:table-cell office:value-type="date" office:date-value="2020-02-26T16:39:53" table:style-name="ce25">
            <text:p>26/02/20</text:p>
          </table:table-cell>
          <table:table-cell office:value-type="float" office:value="24.769999999999996" table:style-name="ce12">
            <text:p><text:s/>24,77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8" table:style-name="ce24">
            <text:p>1600019798</text:p>
          </table:table-cell>
          <table:table-cell office:value-type="date" office:date-value="2020-02-26T16:40:32" table:style-name="ce25">
            <text:p>26/02/20</text:p>
          </table:table-cell>
          <table:table-cell office:value-type="float" office:value="32103.13" table:style-name="ce12">
            <text:p><text:s/>32.103,13<text:s/></text:p>
          </table:table-cell>
          <table:table-cell office:value-type="string" table:style-name="ce13">
            <text:p>ERGAP S.R.L.</text:p>
          </table:table-cell>
          <table:table-cell office:value-type="string" table:style-name="ce13">
            <text:p>0171146064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799" table:style-name="ce24">
            <text:p>1600019799</text:p>
          </table:table-cell>
          <table:table-cell office:value-type="date" office:date-value="2020-02-26T16:43:35" table:style-name="ce25">
            <text:p>26/02/20</text:p>
          </table:table-cell>
          <table:table-cell office:value-type="float" office:value="18374.29" table:style-name="ce12">
            <text:p><text:s/>18.374,2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0" table:style-name="ce24">
            <text:p>1600019800</text:p>
          </table:table-cell>
          <table:table-cell office:value-type="date" office:date-value="2020-02-26T16:44:57" table:style-name="ce25">
            <text:p>26/02/20</text:p>
          </table:table-cell>
          <table:table-cell office:value-type="float" office:value="35.980000000000004" table:style-name="ce12">
            <text:p><text:s/>35,98<text:s/></text:p>
          </table:table-cell>
          <table:table-cell office:value-type="string" table:style-name="ce13">
            <text:p>HERA SPA</text:p>
          </table:table-cell>
          <table:table-cell office:value-type="string" table:style-name="ce13">
            <text:p>0424552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1" table:style-name="ce24">
            <text:p>1600019801</text:p>
          </table:table-cell>
          <table:table-cell office:value-type="date" office:date-value="2020-02-26T16:46:26" table:style-name="ce25">
            <text:p>26/02/20</text:p>
          </table:table-cell>
          <table:table-cell office:value-type="float" office:value="1564.56" table:style-name="ce12">
            <text:p><text:s/>1.564,5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2" table:style-name="ce24">
            <text:p>1600019802</text:p>
          </table:table-cell>
          <table:table-cell office:value-type="date" office:date-value="2020-02-26T16:46:59" table:style-name="ce25">
            <text:p>26/02/20</text:p>
          </table:table-cell>
          <table:table-cell office:value-type="float" office:value="2437.56" table:style-name="ce12">
            <text:p><text:s/>2.437,56<text:s/></text:p>
          </table:table-cell>
          <table:table-cell office:value-type="string" table:style-name="ce13">
            <text:p>I.P.S. SRL</text:p>
          </table:table-cell>
          <table:table-cell office:value-type="string" table:style-name="ce13">
            <text:p>065768800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3" table:style-name="ce24">
            <text:p>1600019803</text:p>
          </table:table-cell>
          <table:table-cell office:value-type="date" office:date-value="2020-02-26T16:47:34" table:style-name="ce25">
            <text:p>26/02/20</text:p>
          </table:table-cell>
          <table:table-cell office:value-type="float" office:value="678.12" table:style-name="ce12">
            <text:p><text:s/>678,12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4" table:style-name="ce24">
            <text:p>1600019804</text:p>
          </table:table-cell>
          <table:table-cell office:value-type="date" office:date-value="2020-02-26T16:48:21" table:style-name="ce25">
            <text:p>26/02/20</text:p>
          </table:table-cell>
          <table:table-cell office:value-type="float" office:value="240.5" table:style-name="ce12">
            <text:p><text:s/>240,5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5" table:style-name="ce24">
            <text:p>1600019805</text:p>
          </table:table-cell>
          <table:table-cell office:value-type="date" office:date-value="2020-02-26T16:49:06" table:style-name="ce25">
            <text:p>26/02/20</text:p>
          </table:table-cell>
          <table:table-cell office:value-type="float" office:value="340.05" table:style-name="ce12">
            <text:p><text:s/>340,0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6" table:style-name="ce24">
            <text:p>1600019806</text:p>
          </table:table-cell>
          <table:table-cell office:value-type="date" office:date-value="2020-02-26T16:50:04" table:style-name="ce25">
            <text:p>26/02/20</text:p>
          </table:table-cell>
          <table:table-cell office:value-type="float" office:value="725.59999999999991" table:style-name="ce12">
            <text:p><text:s/>725,60<text:s/></text:p>
          </table:table-cell>
          <table:table-cell office:value-type="string" table:style-name="ce13">
            <text:p>L.I.R.A.</text:p>
          </table:table-cell>
          <table:table-cell office:value-type="string" table:style-name="ce13">
            <text:p>0069269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7" table:style-name="ce24">
            <text:p>1600019807</text:p>
          </table:table-cell>
          <table:table-cell office:value-type="date" office:date-value="2020-02-26T16:50:53" table:style-name="ce25">
            <text:p>26/02/20</text:p>
          </table:table-cell>
          <table:table-cell office:value-type="float" office:value="913.49" table:style-name="ce12">
            <text:p><text:s/>913,49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8" table:style-name="ce24">
            <text:p>1600019808</text:p>
          </table:table-cell>
          <table:table-cell office:value-type="date" office:date-value="2020-02-26T16:52:11" table:style-name="ce25">
            <text:p>26/02/20</text:p>
          </table:table-cell>
          <table:table-cell office:value-type="float" office:value="1519.74" table:style-name="ce12">
            <text:p><text:s/>1.519,74<text:s/></text:p>
          </table:table-cell>
          <table:table-cell office:value-type="string" table:style-name="ce13">
            <text:p>LENA LUIGI</text:p>
          </table:table-cell>
          <table:table-cell office:value-type="string" table:style-name="ce13">
            <text:p>LNELGU64R09G674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09" table:style-name="ce24">
            <text:p>1600019809</text:p>
          </table:table-cell>
          <table:table-cell office:value-type="date" office:date-value="2020-02-26T16:52:43" table:style-name="ce25">
            <text:p>26/02/20</text:p>
          </table:table-cell>
          <table:table-cell office:value-type="float" office:value="356.4" table:style-name="ce12">
            <text:p><text:s/>356,40<text:s/></text:p>
          </table:table-cell>
          <table:table-cell office:value-type="string" table:style-name="ce13">
            <text:p>LIBRERIA IL PAPIRA SAS</text:p>
          </table:table-cell>
          <table:table-cell office:value-type="string" table:style-name="ce13">
            <text:p>006523302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0" table:style-name="ce24">
            <text:p>1600019810</text:p>
          </table:table-cell>
          <table:table-cell office:value-type="date" office:date-value="2020-02-26T16:53:22" table:style-name="ce25">
            <text:p>26/02/20</text:p>
          </table:table-cell>
          <table:table-cell office:value-type="float" office:value="12706.3" table:style-name="ce12">
            <text:p><text:s/>12.706,30<text:s/></text:p>
          </table:table-cell>
          <table:table-cell office:value-type="string" table:style-name="ce13">
            <text:p>L'OPEROSA SCARL</text:p>
          </table:table-cell>
          <table:table-cell office:value-type="string" table:style-name="ce13">
            <text:p>0028331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1" table:style-name="ce24">
            <text:p>1600019811</text:p>
          </table:table-cell>
          <table:table-cell office:value-type="date" office:date-value="2020-02-26T16:54:25" table:style-name="ce25">
            <text:p>26/02/20</text:p>
          </table:table-cell>
          <table:table-cell office:value-type="float" office:value="15103.67" table:style-name="ce12">
            <text:p><text:s/>15.103,67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2" table:style-name="ce24">
            <text:p>1600019812</text:p>
          </table:table-cell>
          <table:table-cell office:value-type="date" office:date-value="2020-02-26T16:55:03" table:style-name="ce25">
            <text:p>26/02/20</text:p>
          </table:table-cell>
          <table:table-cell office:value-type="float" office:value="282.05" table:style-name="ce12">
            <text:p><text:s/>282,05<text:s/></text:p>
          </table:table-cell>
          <table:table-cell office:value-type="string" table:style-name="ce13">
            <text:p>NET4 MARKET SRL</text:p>
          </table:table-cell>
          <table:table-cell office:value-type="string" table:style-name="ce13">
            <text:p>023626003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3" table:style-name="ce24">
            <text:p>1600019813</text:p>
          </table:table-cell>
          <table:table-cell office:value-type="date" office:date-value="2020-02-26T16:55:43" table:style-name="ce25">
            <text:p>26/02/20</text:p>
          </table:table-cell>
          <table:table-cell office:value-type="float" office:value="864.81999999999994" table:style-name="ce12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4" table:style-name="ce24">
            <text:p>1600019814</text:p>
          </table:table-cell>
          <table:table-cell office:value-type="date" office:date-value="2020-02-26T16:56:22" table:style-name="ce25">
            <text:p>26/02/20</text:p>
          </table:table-cell>
          <table:table-cell office:value-type="float" office:value="3378.79" table:style-name="ce12">
            <text:p><text:s/>3.378,79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5" table:style-name="ce24">
            <text:p>1600019815</text:p>
          </table:table-cell>
          <table:table-cell office:value-type="date" office:date-value="2020-02-26T16:57:22" table:style-name="ce25">
            <text:p>26/02/20</text:p>
          </table:table-cell>
          <table:table-cell office:value-type="float" office:value="7888.52" table:style-name="ce12">
            <text:p><text:s/>7.888,52<text:s/></text:p>
          </table:table-cell>
          <table:table-cell office:value-type="string" table:style-name="ce13">
            <text:p>STUDIO DI INGEGNERIA FRAGIACOMO</text:p>
          </table:table-cell>
          <table:table-cell office:value-type="string" table:style-name="ce13">
            <text:p>FRGDRN58D18A952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6" table:style-name="ce24">
            <text:p>1600019816</text:p>
          </table:table-cell>
          <table:table-cell office:value-type="date" office:date-value="2020-02-26T16:58:31" table:style-name="ce25">
            <text:p>26/02/20</text:p>
          </table:table-cell>
          <table:table-cell office:value-type="float" office:value="3733.95" table:style-name="ce12">
            <text:p><text:s/>3.733,95<text:s/></text:p>
          </table:table-cell>
          <table:table-cell office:value-type="string" table:style-name="ce13">
            <text:p>STUDIO MICHELE BALMA MARCHIS-LUIGI PERINO</text:p>
          </table:table-cell>
          <table:table-cell office:value-type="string" table:style-name="ce13">
            <text:p>0712233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7" table:style-name="ce24">
            <text:p>1600019817</text:p>
          </table:table-cell>
          <table:table-cell office:value-type="date" office:date-value="2020-02-26T17:00:56" table:style-name="ce25">
            <text:p>26/02/20</text:p>
          </table:table-cell>
          <table:table-cell office:value-type="float" office:value="234.85999999999996" table:style-name="ce12">
            <text:p><text:s/>234,8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8" table:style-name="ce24">
            <text:p>1600019818</text:p>
          </table:table-cell>
          <table:table-cell office:value-type="date" office:date-value="2020-02-26T17:05:24" table:style-name="ce25">
            <text:p>26/02/20</text:p>
          </table:table-cell>
          <table:table-cell office:value-type="float" office:value="25.470000000000002" table:style-name="ce12">
            <text:p><text:s/>25,47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19" table:style-name="ce24">
            <text:p>1600019819</text:p>
          </table:table-cell>
          <table:table-cell office:value-type="date" office:date-value="2020-02-26T17:10:05" table:style-name="ce25">
            <text:p>26/02/20</text:p>
          </table:table-cell>
          <table:table-cell office:value-type="float" office:value="6825.34" table:style-name="ce12">
            <text:p><text:s/>6.825,34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0" table:style-name="ce24">
            <text:p>1600019820</text:p>
          </table:table-cell>
          <table:table-cell office:value-type="date" office:date-value="2020-02-27T12:24:14" table:style-name="ce25">
            <text:p>27/02/20</text:p>
          </table:table-cell>
          <table:table-cell office:value-type="float" office:value="813.3" table:style-name="ce12">
            <text:p><text:s/>813,30<text:s/></text:p>
          </table:table-cell>
          <table:table-cell office:value-type="string" table:style-name="ce13">
            <text:p>F.LLI RUBERTO SNC DI RUBERTO DANIELE E C.</text:p>
          </table:table-cell>
          <table:table-cell office:value-type="string" table:style-name="ce13">
            <text:p>032240108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1" table:style-name="ce24">
            <text:p>1600019821</text:p>
          </table:table-cell>
          <table:table-cell office:value-type="date" office:date-value="2020-02-28T12:10:37" table:style-name="ce25">
            <text:p>28/02/20</text:p>
          </table:table-cell>
          <table:table-cell office:value-type="float" office:value="512.4" table:style-name="ce12">
            <text:p><text:s/>512,4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2" table:style-name="ce24">
            <text:p>1600019822</text:p>
          </table:table-cell>
          <table:table-cell office:value-type="date" office:date-value="2020-02-28T14:46:45" table:style-name="ce25">
            <text:p>28/02/20</text:p>
          </table:table-cell>
          <table:table-cell office:value-type="float" office:value="5429" table:style-name="ce12">
            <text:p><text:s/>5.429,0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3" table:style-name="ce24">
            <text:p>1600019823</text:p>
          </table:table-cell>
          <table:table-cell office:value-type="date" office:date-value="2020-02-28T14:49:15" table:style-name="ce25">
            <text:p>28/02/20</text:p>
          </table:table-cell>
          <table:table-cell office:value-type="float" office:value="9986.9400000000023" table:style-name="ce12">
            <text:p><text:s/>9.986,94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4" table:style-name="ce24">
            <text:p>1600019824</text:p>
          </table:table-cell>
          <table:table-cell office:value-type="date" office:date-value="2020-02-28T14:52:18" table:style-name="ce25">
            <text:p>28/02/20</text:p>
          </table:table-cell>
          <table:table-cell office:value-type="float" office:value="2525.7500000000005" table:style-name="ce12">
            <text:p><text:s/>2.525,7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5" table:style-name="ce24">
            <text:p>1600019825</text:p>
          </table:table-cell>
          <table:table-cell office:value-type="date" office:date-value="2020-02-28T14:53:16" table:style-name="ce25">
            <text:p>28/02/20</text:p>
          </table:table-cell>
          <table:table-cell office:value-type="float" office:value="2596.37" table:style-name="ce12">
            <text:p><text:s/>2.596,37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2" table:style-name="ce24">
            <text:p>6550000262</text:p>
          </table:table-cell>
          <table:table-cell office:value-type="date" office:date-value="2020-02-28T14:55:08" table:style-name="ce25">
            <text:p>28/02/20</text:p>
          </table:table-cell>
          <table:table-cell office:value-type="float" office:value="18.27" table:style-name="ce12">
            <text:p><text:s/>18,2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3" table:style-name="ce24">
            <text:p>6550000263</text:p>
          </table:table-cell>
          <table:table-cell office:value-type="date" office:date-value="2020-02-28T14:59:24" table:style-name="ce25">
            <text:p>28/02/20</text:p>
          </table:table-cell>
          <table:table-cell office:value-type="float" office:value="31.13" table:style-name="ce12">
            <text:p><text:s/>31,1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4" table:style-name="ce24">
            <text:p>6550000264</text:p>
          </table:table-cell>
          <table:table-cell office:value-type="date" office:date-value="2020-02-28T15:03:50" table:style-name="ce25">
            <text:p>28/02/20</text:p>
          </table:table-cell>
          <table:table-cell office:value-type="float" office:value="5.97" table:style-name="ce12">
            <text:p><text:s/>5,9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5" table:style-name="ce24">
            <text:p>6550000265</text:p>
          </table:table-cell>
          <table:table-cell office:value-type="date" office:date-value="2020-02-28T15:34:36" table:style-name="ce25">
            <text:p>28/02/20</text:p>
          </table:table-cell>
          <table:table-cell office:value-type="float" office:value="10.64" table:style-name="ce12">
            <text:p><text:s/>10,6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6" table:style-name="ce24">
            <text:p>6550000266</text:p>
          </table:table-cell>
          <table:table-cell office:value-type="date" office:date-value="2020-02-28T15:37:40" table:style-name="ce25">
            <text:p>28/02/20</text:p>
          </table:table-cell>
          <table:table-cell office:value-type="float" office:value="8.1" table:style-name="ce12">
            <text:p><text:s/>8,1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2" table:style-name="ce24">
            <text:p>1000046152</text:p>
          </table:table-cell>
          <table:table-cell office:value-type="date" office:date-value="2020-02-28T16:31:21" table:style-name="ce25">
            <text:p>28/02/20</text:p>
          </table:table-cell>
          <table:table-cell office:value-type="float" office:value="941.14999999999986" table:style-name="ce12">
            <text:p><text:s/>941,15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7" table:style-name="ce24">
            <text:p>6550000267</text:p>
          </table:table-cell>
          <table:table-cell office:value-type="date" office:date-value="2020-02-28T16:31:32" table:style-name="ce25">
            <text:p>28/02/20</text:p>
          </table:table-cell>
          <table:table-cell office:value-type="float" office:value="8.1" table:style-name="ce12">
            <text:p><text:s/>8,1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3" table:style-name="ce24">
            <text:p>1000046153</text:p>
          </table:table-cell>
          <table:table-cell office:value-type="date" office:date-value="2020-02-28T16:31:41" table:style-name="ce25">
            <text:p>28/02/20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4" table:style-name="ce24">
            <text:p>1000046154</text:p>
          </table:table-cell>
          <table:table-cell office:value-type="date" office:date-value="2020-02-28T16:32:24" table:style-name="ce25">
            <text:p>28/02/20</text:p>
          </table:table-cell>
          <table:table-cell office:value-type="float" office:value="102.09" table:style-name="ce12">
            <text:p><text:s/>102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8" table:style-name="ce24">
            <text:p>6550000268</text:p>
          </table:table-cell>
          <table:table-cell office:value-type="date" office:date-value="2020-02-28T16:33:14" table:style-name="ce25">
            <text:p>28/02/20</text:p>
          </table:table-cell>
          <table:table-cell office:value-type="float" office:value="9.93" table:style-name="ce12">
            <text:p><text:s/>9,9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5" table:style-name="ce24">
            <text:p>1000046155</text:p>
          </table:table-cell>
          <table:table-cell office:value-type="date" office:date-value="2020-02-28T16:34:11" table:style-name="ce25">
            <text:p>28/02/20</text:p>
          </table:table-cell>
          <table:table-cell office:value-type="float" office:value="1521.7900000000002" table:style-name="ce12">
            <text:p><text:s/>1.521,7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7" table:style-name="ce24">
            <text:p>111607</text:p>
          </table:table-cell>
          <table:table-cell office:value-type="date" office:date-value="2020-02-28T16:34:36" table:style-name="ce25">
            <text:p>28/02/20</text:p>
          </table:table-cell>
          <table:table-cell office:value-type="float" office:value="2761.76" table:style-name="ce12">
            <text:p><text:s/>2.761,7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6" table:style-name="ce24">
            <text:p>1000046156</text:p>
          </table:table-cell>
          <table:table-cell office:value-type="date" office:date-value="2020-02-28T16:34:53" table:style-name="ce25">
            <text:p>28/02/20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3">
            <text:p>STUDIO LEGALE VINCENZO NAPPO</text:p>
          </table:table-cell>
          <table:table-cell office:value-type="string" table:style-name="ce13">
            <text:p>NPPVCN83S29F839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69" table:style-name="ce24">
            <text:p>6550000269</text:p>
          </table:table-cell>
          <table:table-cell office:value-type="date" office:date-value="2020-02-28T16:35:00" table:style-name="ce25">
            <text:p>28/02/20</text:p>
          </table:table-cell>
          <table:table-cell office:value-type="float" office:value="439.94" table:style-name="ce12">
            <text:p><text:s/>439,9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7" table:style-name="ce24">
            <text:p>1000046157</text:p>
          </table:table-cell>
          <table:table-cell office:value-type="date" office:date-value="2020-02-28T16:35:24" table:style-name="ce25">
            <text:p>28/02/20</text:p>
          </table:table-cell>
          <table:table-cell office:value-type="float" office:value="13029.98" table:style-name="ce12">
            <text:p><text:s/>13.029,98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8" table:style-name="ce24">
            <text:p>1000046158</text:p>
          </table:table-cell>
          <table:table-cell office:value-type="date" office:date-value="2020-02-28T16:35:52" table:style-name="ce25">
            <text:p>28/02/20</text:p>
          </table:table-cell>
          <table:table-cell office:value-type="float" office:value="16009.669999999998" table:style-name="ce12">
            <text:p><text:s/>16.009,67<text:s/></text:p>
          </table:table-cell>
          <table:table-cell office:value-type="string" table:style-name="ce13">
            <text:p>SPIBS SRL</text:p>
          </table:table-cell>
          <table:table-cell office:value-type="string" table:style-name="ce13">
            <text:p>012515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8" table:style-name="ce24">
            <text:p>111608</text:p>
          </table:table-cell>
          <table:table-cell office:value-type="date" office:date-value="2020-02-28T16:36:00" table:style-name="ce25">
            <text:p>28/02/20</text:p>
          </table:table-cell>
          <table:table-cell office:value-type="float" office:value="22821.089999999993" table:style-name="ce12">
            <text:p><text:s/>22.821,0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09" table:style-name="ce24">
            <text:p>111609</text:p>
          </table:table-cell>
          <table:table-cell office:value-type="date" office:date-value="2020-02-28T16:36:45" table:style-name="ce25">
            <text:p>28/02/20</text:p>
          </table:table-cell>
          <table:table-cell office:value-type="float" office:value="16.12" table:style-name="ce12">
            <text:p><text:s/>16,1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70" table:style-name="ce24">
            <text:p>6550000270</text:p>
          </table:table-cell>
          <table:table-cell office:value-type="date" office:date-value="2020-02-28T16:37:09" table:style-name="ce25">
            <text:p>28/02/20</text:p>
          </table:table-cell>
          <table:table-cell office:value-type="float" office:value="316.38" table:style-name="ce12">
            <text:p><text:s/>316,38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0" table:style-name="ce24">
            <text:p>111610</text:p>
          </table:table-cell>
          <table:table-cell office:value-type="date" office:date-value="2020-02-28T16:37:44" table:style-name="ce25">
            <text:p>28/02/20</text:p>
          </table:table-cell>
          <table:table-cell office:value-type="float" office:value="3844.6699999999996" table:style-name="ce12">
            <text:p><text:s/>3.844,6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71" table:style-name="ce24">
            <text:p>6550000271</text:p>
          </table:table-cell>
          <table:table-cell office:value-type="date" office:date-value="2020-02-28T16:38:35" table:style-name="ce25">
            <text:p>28/02/20</text:p>
          </table:table-cell>
          <table:table-cell office:value-type="float" office:value="23.09" table:style-name="ce12">
            <text:p><text:s/>23,0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1" table:style-name="ce24">
            <text:p>111611</text:p>
          </table:table-cell>
          <table:table-cell office:value-type="date" office:date-value="2020-02-28T16:38:54" table:style-name="ce25">
            <text:p>28/02/20</text:p>
          </table:table-cell>
          <table:table-cell office:value-type="float" office:value="5.1499999999999995" table:style-name="ce12">
            <text:p><text:s/>5,1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59" table:style-name="ce24">
            <text:p>1000046159</text:p>
          </table:table-cell>
          <table:table-cell office:value-type="date" office:date-value="2020-02-28T16:39:30" table:style-name="ce25">
            <text:p>28/02/20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0" table:style-name="ce24">
            <text:p>1000046160</text:p>
          </table:table-cell>
          <table:table-cell office:value-type="date" office:date-value="2020-02-28T16:39:49" table:style-name="ce25">
            <text:p>28/02/20</text:p>
          </table:table-cell>
          <table:table-cell office:value-type="float" office:value="1354.9499999999998" table:style-name="ce12">
            <text:p><text:s/>1.354,95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2" table:style-name="ce24">
            <text:p>111612</text:p>
          </table:table-cell>
          <table:table-cell office:value-type="date" office:date-value="2020-02-28T16:39:52" table:style-name="ce25">
            <text:p>28/02/20</text:p>
          </table:table-cell>
          <table:table-cell office:value-type="float" office:value="3660" table:style-name="ce12">
            <text:p><text:s/>3.660,00<text:s/></text:p>
          </table:table-cell>
          <table:table-cell office:value-type="string" table:style-name="ce13">
            <text:p>EDILIZIACROBATICA SPA</text:p>
          </table:table-cell>
          <table:table-cell office:value-type="string" table:style-name="ce13">
            <text:p>0143836099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3" table:style-name="ce24">
            <text:p>111613</text:p>
          </table:table-cell>
          <table:table-cell office:value-type="date" office:date-value="2020-02-28T16:40:25" table:style-name="ce25">
            <text:p>28/02/20</text:p>
          </table:table-cell>
          <table:table-cell office:value-type="float" office:value="11620.67" table:style-name="ce12">
            <text:p><text:s/>11.620,6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4" table:style-name="ce24">
            <text:p>111614</text:p>
          </table:table-cell>
          <table:table-cell office:value-type="date" office:date-value="2020-02-28T16:40:56" table:style-name="ce25">
            <text:p>28/02/20</text:p>
          </table:table-cell>
          <table:table-cell office:value-type="float" office:value="791.77" table:style-name="ce12">
            <text:p><text:s/>791,77<text:s/></text:p>
          </table:table-cell>
          <table:table-cell office:value-type="string" table:style-name="ce13">
            <text:p>ECORINASCITA DI FERRUCCI GIUSEPPE</text:p>
          </table:table-cell>
          <table:table-cell office:value-type="string" table:style-name="ce13">
            <text:p>FRRGPP71D07A883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72" table:style-name="ce24">
            <text:p>6550000272</text:p>
          </table:table-cell>
          <table:table-cell office:value-type="date" office:date-value="2020-02-28T16:41:07" table:style-name="ce25">
            <text:p>28/02/20</text:p>
          </table:table-cell>
          <table:table-cell office:value-type="float" office:value="19.05" table:style-name="ce12">
            <text:p><text:s/>19,0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5" table:style-name="ce24">
            <text:p>111615</text:p>
          </table:table-cell>
          <table:table-cell office:value-type="date" office:date-value="2020-02-28T16:41:13" table:style-name="ce25">
            <text:p>28/02/20</text:p>
          </table:table-cell>
          <table:table-cell office:value-type="float" office:value="170.97" table:style-name="ce12">
            <text:p><text:s/>170,97<text:s/></text:p>
          </table:table-cell>
          <table:table-cell office:value-type="string" table:style-name="ce13">
            <text:p>DECEMVIRALE &amp; C. SAS</text:p>
          </table:table-cell>
          <table:table-cell office:value-type="string" table:style-name="ce13">
            <text:p>0690215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1" table:style-name="ce24">
            <text:p>1000046161</text:p>
          </table:table-cell>
          <table:table-cell office:value-type="date" office:date-value="2020-02-28T16:41:16" table:style-name="ce25">
            <text:p>28/02/20</text:p>
          </table:table-cell>
          <table:table-cell office:value-type="float" office:value="1813.6000000000001" table:style-name="ce12">
            <text:p><text:s/>1.813,6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6" table:style-name="ce24">
            <text:p>1600019826</text:p>
          </table:table-cell>
          <table:table-cell office:value-type="date" office:date-value="2020-02-28T16:41:54" table:style-name="ce25">
            <text:p>28/02/20</text:p>
          </table:table-cell>
          <table:table-cell office:value-type="float" office:value="494.43" table:style-name="ce12">
            <text:p><text:s/>494,43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6" table:style-name="ce24">
            <text:p>111616</text:p>
          </table:table-cell>
          <table:table-cell office:value-type="date" office:date-value="2020-02-28T16:42:06" table:style-name="ce25">
            <text:p>28/02/20</text:p>
          </table:table-cell>
          <table:table-cell office:value-type="float" office:value="3493.25" table:style-name="ce12">
            <text:p><text:s/>3.493,2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2" table:style-name="ce24">
            <text:p>1000046162</text:p>
          </table:table-cell>
          <table:table-cell office:value-type="date" office:date-value="2020-02-28T16:42:22" table:style-name="ce25">
            <text:p>28/02/20</text:p>
          </table:table-cell>
          <table:table-cell office:value-type="float" office:value="341.62" table:style-name="ce12">
            <text:p><text:s/>341,62<text:s/></text:p>
          </table:table-cell>
          <table:table-cell office:value-type="string" table:style-name="ce13">
            <text:p>REGANO MARIO</text:p>
          </table:table-cell>
          <table:table-cell office:value-type="string" table:style-name="ce13">
            <text:p>045641707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7" table:style-name="ce24">
            <text:p>111617</text:p>
          </table:table-cell>
          <table:table-cell office:value-type="date" office:date-value="2020-02-28T16:42:39" table:style-name="ce25">
            <text:p>28/02/20</text:p>
          </table:table-cell>
          <table:table-cell office:value-type="float" office:value="1157.5" table:style-name="ce12">
            <text:p><text:s/>1.157,50<text:s/></text:p>
          </table:table-cell>
          <table:table-cell office:value-type="string" table:style-name="ce13">
            <text:p>CORNALE PAOLO</text:p>
          </table:table-cell>
          <table:table-cell office:value-type="string" table:style-name="ce13">
            <text:p>CRNPLA55C30L55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7" table:style-name="ce24">
            <text:p>1600019827</text:p>
          </table:table-cell>
          <table:table-cell office:value-type="date" office:date-value="2020-02-28T16:42:41" table:style-name="ce25">
            <text:p>28/02/20</text:p>
          </table:table-cell>
          <table:table-cell office:value-type="float" office:value="11494.6" table:style-name="ce12">
            <text:p><text:s/>11.494,60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3" table:style-name="ce24">
            <text:p>1000046163</text:p>
          </table:table-cell>
          <table:table-cell office:value-type="date" office:date-value="2020-02-28T16:42:56" table:style-name="ce25">
            <text:p>28/02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8" table:style-name="ce24">
            <text:p>111618</text:p>
          </table:table-cell>
          <table:table-cell office:value-type="date" office:date-value="2020-02-28T16:42:58" table:style-name="ce25">
            <text:p>28/02/20</text:p>
          </table:table-cell>
          <table:table-cell office:value-type="float" office:value="1791.96" table:style-name="ce12">
            <text:p><text:s/>1.791,96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19" table:style-name="ce24">
            <text:p>111619</text:p>
          </table:table-cell>
          <table:table-cell office:value-type="date" office:date-value="2020-02-28T16:43:16" table:style-name="ce25">
            <text:p>28/02/20</text:p>
          </table:table-cell>
          <table:table-cell office:value-type="float" office:value="3073.5099999999998" table:style-name="ce12">
            <text:p><text:s/>3.073,51<text:s/></text:p>
          </table:table-cell>
          <table:table-cell office:value-type="string" table:style-name="ce13">
            <text:p>FASANO VALENTINA</text:p>
          </table:table-cell>
          <table:table-cell office:value-type="string" table:style-name="ce13">
            <text:p>FSNVNT78P53B519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4" table:style-name="ce24">
            <text:p>1000046164</text:p>
          </table:table-cell>
          <table:table-cell office:value-type="date" office:date-value="2020-02-28T16:43:22" table:style-name="ce25">
            <text:p>28/02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RAIDERS SRL VIGILANZA</text:p>
          </table:table-cell>
          <table:table-cell office:value-type="string" table:style-name="ce13">
            <text:p>0457982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8" table:style-name="ce24">
            <text:p>1600019828</text:p>
          </table:table-cell>
          <table:table-cell office:value-type="date" office:date-value="2020-02-28T16:43:22" table:style-name="ce25">
            <text:p>28/02/20</text:p>
          </table:table-cell>
          <table:table-cell office:value-type="float" office:value="148.41" table:style-name="ce12">
            <text:p><text:s/>148,41<text:s/></text:p>
          </table:table-cell>
          <table:table-cell office:value-type="string" table:style-name="ce13">
            <text:p>ATTIVA <text:s/>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0" table:style-name="ce24">
            <text:p>111620</text:p>
          </table:table-cell>
          <table:table-cell office:value-type="date" office:date-value="2020-02-28T16:43:30" table:style-name="ce25">
            <text:p>28/02/20</text:p>
          </table:table-cell>
          <table:table-cell office:value-type="float" office:value="644.71" table:style-name="ce12">
            <text:p><text:s/>644,71<text:s/></text:p>
          </table:table-cell>
          <table:table-cell office:value-type="string" table:style-name="ce13">
            <text:p>GARAGE MEDITERRANEO DI MILONE NICOLA</text:p>
          </table:table-cell>
          <table:table-cell office:value-type="string" table:style-name="ce13">
            <text:p>0503308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1" table:style-name="ce24">
            <text:p>111621</text:p>
          </table:table-cell>
          <table:table-cell office:value-type="date" office:date-value="2020-02-28T16:43:45" table:style-name="ce25">
            <text:p>28/02/20</text:p>
          </table:table-cell>
          <table:table-cell office:value-type="float" office:value="1464" table:style-name="ce12">
            <text:p><text:s/>1.464,00<text:s/></text:p>
          </table:table-cell>
          <table:table-cell office:value-type="string" table:style-name="ce13">
            <text:p>GDS MEDIA &amp; COMUNICATION</text:p>
          </table:table-cell>
          <table:table-cell office:value-type="string" table:style-name="ce13">
            <text:p>062634308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5" table:style-name="ce24">
            <text:p>1000046165</text:p>
          </table:table-cell>
          <table:table-cell office:value-type="date" office:date-value="2020-02-28T16:44:03" table:style-name="ce25">
            <text:p>28/02/20</text:p>
          </table:table-cell>
          <table:table-cell office:value-type="float" office:value="691.79" table:style-name="ce12">
            <text:p><text:s/>691,79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2" table:style-name="ce24">
            <text:p>111622</text:p>
          </table:table-cell>
          <table:table-cell office:value-type="date" office:date-value="2020-02-28T16:44:06" table:style-name="ce25">
            <text:p>28/02/20</text:p>
          </table:table-cell>
          <table:table-cell office:value-type="float" office:value="289.14" table:style-name="ce12">
            <text:p><text:s/>289,14<text:s/></text:p>
          </table:table-cell>
          <table:table-cell office:value-type="string" table:style-name="ce13">
            <text:p>GIANNETTA SRL</text:p>
          </table:table-cell>
          <table:table-cell office:value-type="string" table:style-name="ce13">
            <text:p>062557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3" table:style-name="ce24">
            <text:p>111623</text:p>
          </table:table-cell>
          <table:table-cell office:value-type="date" office:date-value="2020-02-28T16:44:26" table:style-name="ce25">
            <text:p>28/02/20</text:p>
          </table:table-cell>
          <table:table-cell office:value-type="float" office:value="951.86" table:style-name="ce12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6" table:style-name="ce24">
            <text:p>1000046166</text:p>
          </table:table-cell>
          <table:table-cell office:value-type="date" office:date-value="2020-02-28T16:44:40" table:style-name="ce25">
            <text:p>28/02/20</text:p>
          </table:table-cell>
          <table:table-cell office:value-type="float" office:value="2469.2799999999997" table:style-name="ce12">
            <text:p><text:s/>2.469,28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4" table:style-name="ce24">
            <text:p>111624</text:p>
          </table:table-cell>
          <table:table-cell office:value-type="date" office:date-value="2020-02-28T16:44:58" table:style-name="ce25">
            <text:p>28/02/20</text:p>
          </table:table-cell>
          <table:table-cell office:value-type="float" office:value="3431.09" table:style-name="ce12">
            <text:p><text:s/>3.431,0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7" table:style-name="ce24">
            <text:p>1000046167</text:p>
          </table:table-cell>
          <table:table-cell office:value-type="date" office:date-value="2020-02-28T16:45:30" table:style-name="ce25">
            <text:p>28/02/20</text:p>
          </table:table-cell>
          <table:table-cell office:value-type="float" office:value="704.28" table:style-name="ce12">
            <text:p><text:s/>704,2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8" table:style-name="ce24">
            <text:p>1000046168</text:p>
          </table:table-cell>
          <table:table-cell office:value-type="date" office:date-value="2020-02-28T16:45:58" table:style-name="ce25">
            <text:p>28/02/20</text:p>
          </table:table-cell>
          <table:table-cell office:value-type="float" office:value="566.82000000000005" table:style-name="ce12">
            <text:p><text:s/>566,8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5" table:style-name="ce24">
            <text:p>111625</text:p>
          </table:table-cell>
          <table:table-cell office:value-type="date" office:date-value="2020-02-28T16:46:06" table:style-name="ce25">
            <text:p>28/02/20</text:p>
          </table:table-cell>
          <table:table-cell office:value-type="float" office:value="3784.53" table:style-name="ce12">
            <text:p><text:s/>3.784,53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6" table:style-name="ce24">
            <text:p>111626</text:p>
          </table:table-cell>
          <table:table-cell office:value-type="date" office:date-value="2020-02-28T16:46:39" table:style-name="ce25">
            <text:p>28/02/20</text:p>
          </table:table-cell>
          <table:table-cell office:value-type="float" office:value="219.6" table:style-name="ce12">
            <text:p><text:s/>219,60<text:s/></text:p>
          </table:table-cell>
          <table:table-cell office:value-type="string" table:style-name="ce13">
            <text:p>INSTRUMETRIX SRL</text:p>
          </table:table-cell>
          <table:table-cell office:value-type="string" table:style-name="ce13">
            <text:p>008884100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69" table:style-name="ce24">
            <text:p>1000046169</text:p>
          </table:table-cell>
          <table:table-cell office:value-type="date" office:date-value="2020-02-28T16:46:40" table:style-name="ce25">
            <text:p>28/02/20</text:p>
          </table:table-cell>
          <table:table-cell office:value-type="float" office:value="302.25" table:style-name="ce12">
            <text:p><text:s/>302,25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7" table:style-name="ce24">
            <text:p>111627</text:p>
          </table:table-cell>
          <table:table-cell office:value-type="date" office:date-value="2020-02-28T16:47:02" table:style-name="ce25">
            <text:p>28/02/20</text:p>
          </table:table-cell>
          <table:table-cell office:value-type="float" office:value="532.66" table:style-name="ce12">
            <text:p><text:s/>532,66<text:s/>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11435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8" table:style-name="ce24">
            <text:p>111628</text:p>
          </table:table-cell>
          <table:table-cell office:value-type="date" office:date-value="2020-02-28T16:47:20" table:style-name="ce25">
            <text:p>28/02/20</text:p>
          </table:table-cell>
          <table:table-cell office:value-type="float" office:value="805.2" table:style-name="ce12">
            <text:p><text:s/>805,20<text:s/></text:p>
          </table:table-cell>
          <table:table-cell office:value-type="string" table:style-name="ce13">
            <text:p>CONEPO SERVIZI SCARL</text:p>
          </table:table-cell>
          <table:table-cell office:value-type="string" table:style-name="ce13">
            <text:p>0025426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29" table:style-name="ce24">
            <text:p>111629</text:p>
          </table:table-cell>
          <table:table-cell office:value-type="date" office:date-value="2020-02-28T16:47:38" table:style-name="ce25">
            <text:p>28/02/20</text:p>
          </table:table-cell>
          <table:table-cell office:value-type="float" office:value="3383.09" table:style-name="ce12">
            <text:p><text:s/>3.383,09<text:s/></text:p>
          </table:table-cell>
          <table:table-cell office:value-type="string" table:style-name="ce13">
            <text:p>CONDOMINIO VIA PASCOLI</text:p>
          </table:table-cell>
          <table:table-cell office:value-type="string" table:style-name="ce13">
            <text:p>900764503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70" table:style-name="ce24">
            <text:p>1000046170</text:p>
          </table:table-cell>
          <table:table-cell office:value-type="date" office:date-value="2020-02-28T16:48:13" table:style-name="ce25">
            <text:p>28/02/20</text:p>
          </table:table-cell>
          <table:table-cell office:value-type="float" office:value="1853.5" table:style-name="ce12">
            <text:p><text:s/>1.853,50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0" table:style-name="ce24">
            <text:p>111630</text:p>
          </table:table-cell>
          <table:table-cell office:value-type="date" office:date-value="2020-02-28T16:48:16" table:style-name="ce25">
            <text:p>28/02/20</text:p>
          </table:table-cell>
          <table:table-cell office:value-type="float" office:value="618.88" table:style-name="ce12">
            <text:p><text:s/>618,88<text:s/></text:p>
          </table:table-cell>
          <table:table-cell office:value-type="string" table:style-name="ce13">
            <text:p>CONDOMINIO VIA MOLINO A VAPORE 3</text:p>
          </table:table-cell>
          <table:table-cell office:value-type="string" table:style-name="ce13">
            <text:p>900060303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29" table:style-name="ce24">
            <text:p>1600019829</text:p>
          </table:table-cell>
          <table:table-cell office:value-type="date" office:date-value="2020-02-28T16:48:34" table:style-name="ce25">
            <text:p>28/02/20</text:p>
          </table:table-cell>
          <table:table-cell office:value-type="float" office:value="884.78" table:style-name="ce12">
            <text:p><text:s/>884,78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1" table:style-name="ce24">
            <text:p>111631</text:p>
          </table:table-cell>
          <table:table-cell office:value-type="date" office:date-value="2020-02-28T16:48:36" table:style-name="ce25">
            <text:p>28/02/20</text:p>
          </table:table-cell>
          <table:table-cell office:value-type="float" office:value="1745.3899999999999" table:style-name="ce12">
            <text:p><text:s/>1.745,39<text:s/></text:p>
          </table:table-cell>
          <table:table-cell office:value-type="string" table:style-name="ce13">
            <text:p>CHIARULLI SRL</text:p>
          </table:table-cell>
          <table:table-cell office:value-type="string" table:style-name="ce13">
            <text:p>060183807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2" table:style-name="ce24">
            <text:p>111632</text:p>
          </table:table-cell>
          <table:table-cell office:value-type="date" office:date-value="2020-02-28T16:48:53" table:style-name="ce25">
            <text:p>28/02/2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3">
            <text:p>CENTRO IPERBARICO SRL</text:p>
          </table:table-cell>
          <table:table-cell office:value-type="string" table:style-name="ce13">
            <text:p>010677403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3" table:style-name="ce24">
            <text:p>111633</text:p>
          </table:table-cell>
          <table:table-cell office:value-type="date" office:date-value="2020-02-28T16:49:11" table:style-name="ce25">
            <text:p>28/02/20</text:p>
          </table:table-cell>
          <table:table-cell office:value-type="float" office:value="957.58999999999992" table:style-name="ce12">
            <text:p><text:s/>957,59<text:s/></text:p>
          </table:table-cell>
          <table:table-cell office:value-type="string" table:style-name="ce13">
            <text:p>CATUCCI DI CATUCCI <text:s/>CARMELA &amp; C. SAS</text:p>
          </table:table-cell>
          <table:table-cell office:value-type="string" table:style-name="ce13">
            <text:p>0514481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30" table:style-name="ce24">
            <text:p>1600019830</text:p>
          </table:table-cell>
          <table:table-cell office:value-type="date" office:date-value="2020-02-28T16:49:13" table:style-name="ce25">
            <text:p>28/02/20</text:p>
          </table:table-cell>
          <table:table-cell office:value-type="float" office:value="20.2" table:style-name="ce12">
            <text:p><text:s/>20,20<text:s/></text:p>
          </table:table-cell>
          <table:table-cell office:value-type="string" table:style-name="ce13">
            <text:p>CARROZZERIA CAONADA DUSSIN BRUNO &amp; C. SNC</text:p>
          </table:table-cell>
          <table:table-cell office:value-type="string" table:style-name="ce13">
            <text:p>006994502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date" office:date-value="2020-02-29T00:00:00" table:style-name="ce25">
            <text:p>29/02/20</text:p>
          </table:table-cell>
          <table:table-cell office:value-type="float" office:value="42460" table:style-name="ce32">
            <text:p><text:s/>42.460,00<text:s/></text:p>
          </table:table-cell>
          <table:table-cell office:value-type="string" table:style-name="ce27">
            <text:p>FASI ASSISTENZA SANITARIA INTEGRATIVA</text:p>
          </table:table-cell>
          <table:table-cell office:value-type="string" table:style-name="ce28">
            <text:p>80400950582</text:p>
          </table:table-cell>
          <table:table-cell office:value-type="string" table:style-name="ce29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4" table:style-name="ce24">
            <text:p>111634</text:p>
          </table:table-cell>
          <table:table-cell office:value-type="date" office:date-value="2020-03-02T12:36:27" table:style-name="ce25">
            <text:p>02/03/20</text:p>
          </table:table-cell>
          <table:table-cell office:value-type="float" office:value="59.730000000000004" table:style-name="ce12">
            <text:p><text:s/>59,73<text:s/></text:p>
          </table:table-cell>
          <table:table-cell office:value-type="string" table:style-name="ce13">
            <text:p>FIORENTINI E FIGLIO SNC</text:p>
          </table:table-cell>
          <table:table-cell office:value-type="string" table:style-name="ce13">
            <text:p>0266900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0" table:style-name="ce24">
            <text:p>1600019860</text:p>
          </table:table-cell>
          <table:table-cell office:value-type="date" office:date-value="2020-03-03T13:29:58" table:style-name="ce25">
            <text:p>03/03/20</text:p>
          </table:table-cell>
          <table:table-cell office:value-type="float" office:value="24156" table:style-name="ce12">
            <text:p><text:s/>24.156,00<text:s/></text:p>
          </table:table-cell>
          <table:table-cell office:value-type="string" table:style-name="ce13">
            <text:p>DAI SRL</text:p>
          </table:table-cell>
          <table:table-cell office:value-type="string" table:style-name="ce13">
            <text:p>1482391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1" table:style-name="ce24">
            <text:p>1600019861</text:p>
          </table:table-cell>
          <table:table-cell office:value-type="date" office:date-value="2020-03-03T13:34:31" table:style-name="ce25">
            <text:p>03/03/20</text:p>
          </table:table-cell>
          <table:table-cell office:value-type="float" office:value="5878.05" table:style-name="ce12">
            <text:p><text:s/>5.878,05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82" table:style-name="ce24">
            <text:p>1000046182</text:p>
          </table:table-cell>
          <table:table-cell office:value-type="date" office:date-value="2020-03-03T13:34:45" table:style-name="ce25">
            <text:p>03/03/20</text:p>
          </table:table-cell>
          <table:table-cell office:value-type="float" office:value="270823.27" table:style-name="ce12">
            <text:p><text:s/>270.823,27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3">
            <text:p>0693176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73" table:style-name="ce24">
            <text:p>6550000273</text:p>
          </table:table-cell>
          <table:table-cell office:value-type="date" office:date-value="2020-03-03T13:36:27" table:style-name="ce25">
            <text:p>03/03/20</text:p>
          </table:table-cell>
          <table:table-cell office:value-type="float" office:value="9824.14" table:style-name="ce12">
            <text:p><text:s/>9.824,1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2" table:style-name="ce24">
            <text:p>1600019862</text:p>
          </table:table-cell>
          <table:table-cell office:value-type="date" office:date-value="2020-03-03T13:47:42" table:style-name="ce25">
            <text:p>03/03/20</text:p>
          </table:table-cell>
          <table:table-cell office:value-type="float" office:value="1127.3300000000002" table:style-name="ce12">
            <text:p><text:s/>1.127,33<text:s/></text:p>
          </table:table-cell>
          <table:table-cell office:value-type="string" table:style-name="ce13">
            <text:p>AUTODEMOLIZIONI FRATINI MARIO &amp; C.</text:p>
          </table:table-cell>
          <table:table-cell office:value-type="string" table:style-name="ce13">
            <text:p>013813004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3" table:style-name="ce24">
            <text:p>1600019863</text:p>
          </table:table-cell>
          <table:table-cell office:value-type="date" office:date-value="2020-03-03T13:48:33" table:style-name="ce25">
            <text:p>03/03/20</text:p>
          </table:table-cell>
          <table:table-cell office:value-type="float" office:value="31.599999999999998" table:style-name="ce12">
            <text:p><text:s/>31,6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4" table:style-name="ce24">
            <text:p>1600019864</text:p>
          </table:table-cell>
          <table:table-cell office:value-type="date" office:date-value="2020-03-03T13:49:49" table:style-name="ce25">
            <text:p>03/03/20</text:p>
          </table:table-cell>
          <table:table-cell office:value-type="float" office:value="1679.6499999999999" table:style-name="ce12">
            <text:p><text:s/>1.679,65<text:s/></text:p>
          </table:table-cell>
          <table:table-cell office:value-type="string" table:style-name="ce13">
            <text:p>BERGAMO OTELLO PH.D.</text:p>
          </table:table-cell>
          <table:table-cell office:value-type="string" table:style-name="ce13">
            <text:p>BRGTLL72R07H823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5" table:style-name="ce24">
            <text:p>1600019865</text:p>
          </table:table-cell>
          <table:table-cell office:value-type="date" office:date-value="2020-03-03T13:50:21" table:style-name="ce25">
            <text:p>03/03/20</text:p>
          </table:table-cell>
          <table:table-cell office:value-type="float" office:value="811" table:style-name="ce12">
            <text:p><text:s/>811,00<text:s/></text:p>
          </table:table-cell>
          <table:table-cell office:value-type="string" table:style-name="ce13">
            <text:p>CONDOMINIO <text:s/>ORTLER</text:p>
          </table:table-cell>
          <table:table-cell office:value-type="string" table:style-name="ce13">
            <text:p>94057980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6" table:style-name="ce24">
            <text:p>1600019866</text:p>
          </table:table-cell>
          <table:table-cell office:value-type="date" office:date-value="2020-03-03T13:50:58" table:style-name="ce25">
            <text:p>03/03/20</text:p>
          </table:table-cell>
          <table:table-cell office:value-type="float" office:value="3838.77" table:style-name="ce12">
            <text:p><text:s/>3.838,77<text:s/></text:p>
          </table:table-cell>
          <table:table-cell office:value-type="string" table:style-name="ce13">
            <text:p>CONDOMINIO EX SOTTOPREFETTURA BRUNICO</text:p>
          </table:table-cell>
          <table:table-cell office:value-type="string" table:style-name="ce13">
            <text:p>9202293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7" table:style-name="ce24">
            <text:p>1600019867</text:p>
          </table:table-cell>
          <table:table-cell office:value-type="date" office:date-value="2020-03-03T13:52:19" table:style-name="ce25">
            <text:p>03/03/20</text:p>
          </table:table-cell>
          <table:table-cell office:value-type="float" office:value="651.91999999999996" table:style-name="ce12">
            <text:p><text:s/>651,92<text:s/></text:p>
          </table:table-cell>
          <table:table-cell office:value-type="string" table:style-name="ce13">
            <text:p>CONDOMINIO VIA PIPPO GARIBALDI</text:p>
          </table:table-cell>
          <table:table-cell office:value-type="string" table:style-name="ce13">
            <text:p>9201652009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8" table:style-name="ce24">
            <text:p>1600019868</text:p>
          </table:table-cell>
          <table:table-cell office:value-type="date" office:date-value="2020-03-03T13:53:01" table:style-name="ce25">
            <text:p>03/03/20</text:p>
          </table:table-cell>
          <table:table-cell office:value-type="float" office:value="7770.7699999999995" table:style-name="ce12">
            <text:p><text:s/>7.770,77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69" table:style-name="ce24">
            <text:p>1600019869</text:p>
          </table:table-cell>
          <table:table-cell office:value-type="date" office:date-value="2020-03-03T13:55:18" table:style-name="ce25">
            <text:p>03/03/20</text:p>
          </table:table-cell>
          <table:table-cell office:value-type="float" office:value="4048.1099999999997" table:style-name="ce12">
            <text:p><text:s/>4.048,1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4" table:style-name="ce24">
            <text:p>5000000184</text:p>
          </table:table-cell>
          <table:table-cell office:value-type="date" office:date-value="2020-03-03T13:55:55" table:style-name="ce25">
            <text:p>03/03/20</text:p>
          </table:table-cell>
          <table:table-cell office:value-type="float" office:value="31161.22" table:style-name="ce12">
            <text:p><text:s/>31.161,22<text:s/></text:p>
          </table:table-cell>
          <table:table-cell office:value-type="string" table:style-name="ce13">
            <text:p>COMUNE DI MAGLIANO SABINA</text:p>
          </table:table-cell>
          <table:table-cell office:value-type="string" table:style-name="ce13">
            <text:p>001083505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0" table:style-name="ce24">
            <text:p>1600019870</text:p>
          </table:table-cell>
          <table:table-cell office:value-type="date" office:date-value="2020-03-03T13:56:12" table:style-name="ce25">
            <text:p>03/03/20</text:p>
          </table:table-cell>
          <table:table-cell office:value-type="float" office:value="120.34" table:style-name="ce12">
            <text:p><text:s/>120,3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1" table:style-name="ce24">
            <text:p>1600019871</text:p>
          </table:table-cell>
          <table:table-cell office:value-type="date" office:date-value="2020-03-03T13:57:47" table:style-name="ce25">
            <text:p>03/03/20</text:p>
          </table:table-cell>
          <table:table-cell office:value-type="float" office:value="23477.450000000008" table:style-name="ce12">
            <text:p><text:s/>23.477,4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2" table:style-name="ce24">
            <text:p>1600019872</text:p>
          </table:table-cell>
          <table:table-cell office:value-type="date" office:date-value="2020-03-03T13:58:29" table:style-name="ce25">
            <text:p>03/03/20</text:p>
          </table:table-cell>
          <table:table-cell office:value-type="float" office:value="50671.15" table:style-name="ce12">
            <text:p><text:s/>50.671,15<text:s/></text:p>
          </table:table-cell>
          <table:table-cell office:value-type="string" table:style-name="ce13">
            <text:p>DUEFFE SRL - EX PROGETTO CLIMA SRL</text:p>
          </table:table-cell>
          <table:table-cell office:value-type="string" table:style-name="ce13">
            <text:p>011447209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3" table:style-name="ce24">
            <text:p>1600019873</text:p>
          </table:table-cell>
          <table:table-cell office:value-type="date" office:date-value="2020-03-03T13:59:26" table:style-name="ce25">
            <text:p>03/03/20</text:p>
          </table:table-cell>
          <table:table-cell office:value-type="float" office:value="6587.17" table:style-name="ce12">
            <text:p><text:s/>6.587,17<text:s/></text:p>
          </table:table-cell>
          <table:table-cell office:value-type="string" table:style-name="ce13">
            <text:p>EUPRO SRL</text:p>
          </table:table-cell>
          <table:table-cell office:value-type="string" table:style-name="ce13">
            <text:p>011328108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4" table:style-name="ce24">
            <text:p>1600019874</text:p>
          </table:table-cell>
          <table:table-cell office:value-type="date" office:date-value="2020-03-03T14:00:01" table:style-name="ce25">
            <text:p>03/03/20</text:p>
          </table:table-cell>
          <table:table-cell office:value-type="float" office:value="4571.4699999999993" table:style-name="ce12">
            <text:p><text:s/>4.571,47<text:s/></text:p>
          </table:table-cell>
          <table:table-cell office:value-type="string" table:style-name="ce13">
            <text:p>FUTURE ENVIRONMENTAL DESIGN SRLS</text:p>
          </table:table-cell>
          <table:table-cell office:value-type="string" table:style-name="ce13">
            <text:p>080881212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5" table:style-name="ce24">
            <text:p>1600019875</text:p>
          </table:table-cell>
          <table:table-cell office:value-type="date" office:date-value="2020-03-03T14:00:30" table:style-name="ce25">
            <text:p>03/03/20</text:p>
          </table:table-cell>
          <table:table-cell office:value-type="float" office:value="1816.4199999999998" table:style-name="ce12">
            <text:p><text:s/>1.816,42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6" table:style-name="ce24">
            <text:p>1600019876</text:p>
          </table:table-cell>
          <table:table-cell office:value-type="date" office:date-value="2020-03-03T14:04:26" table:style-name="ce25">
            <text:p>03/03/20</text:p>
          </table:table-cell>
          <table:table-cell office:value-type="float" office:value="1733.69" table:style-name="ce12">
            <text:p><text:s/>1.733,6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7" table:style-name="ce24">
            <text:p>1600019877</text:p>
          </table:table-cell>
          <table:table-cell office:value-type="date" office:date-value="2020-03-03T14:05:52" table:style-name="ce25">
            <text:p>03/03/20</text:p>
          </table:table-cell>
          <table:table-cell office:value-type="float" office:value="3518.4500000000003" table:style-name="ce12">
            <text:p><text:s/>3.518,45<text:s/></text:p>
          </table:table-cell>
          <table:table-cell office:value-type="string" table:style-name="ce13">
            <text:p>MACCI LORIS</text:p>
          </table:table-cell>
          <table:table-cell office:value-type="string" table:style-name="ce13">
            <text:p>MCCLRS37A28D612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78" table:style-name="ce24">
            <text:p>1600019878</text:p>
          </table:table-cell>
          <table:table-cell office:value-type="date" office:date-value="2020-03-03T14:07:13" table:style-name="ce25">
            <text:p>03/03/20</text:p>
          </table:table-cell>
          <table:table-cell office:value-type="float" office:value="64780.6" table:style-name="ce12">
            <text:p><text:s/>64.780,60<text:s/></text:p>
          </table:table-cell>
          <table:table-cell office:value-type="string" table:style-name="ce13">
            <text:p>LIMINA SOCIETA' COOPERATIVA</text:p>
          </table:table-cell>
          <table:table-cell office:value-type="string" table:style-name="ce13">
            <text:p>015515708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84" table:style-name="ce24">
            <text:p>1000046184</text:p>
          </table:table-cell>
          <table:table-cell office:value-type="date" office:date-value="2020-03-03T14:28:16" table:style-name="ce25">
            <text:p>03/03/20</text:p>
          </table:table-cell>
          <table:table-cell office:value-type="float" office:value="202026.44" table:style-name="ce12">
            <text:p><text:s/>202.026,44<text:s/></text:p>
          </table:table-cell>
          <table:table-cell office:value-type="string" table:style-name="ce13">
            <text:p>DeA CAPITAL REAL ESTATE SGR SPA</text:p>
          </table:table-cell>
          <table:table-cell office:value-type="string" table:style-name="ce13">
            <text:p>0555310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0" table:style-name="ce24">
            <text:p>1600019880</text:p>
          </table:table-cell>
          <table:table-cell office:value-type="date" office:date-value="2020-03-03T14:34:45" table:style-name="ce25">
            <text:p>03/03/20</text:p>
          </table:table-cell>
          <table:table-cell office:value-type="float" office:value="10688" table:style-name="ce12">
            <text:p><text:s/>10.688,00<text:s/></text:p>
          </table:table-cell>
          <table:table-cell office:value-type="string" table:style-name="ce13">
            <text:p>MUZZOLINI CLAUDIO</text:p>
          </table:table-cell>
          <table:table-cell office:value-type="string" table:style-name="ce13">
            <text:p>MZZCLD57C15L483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1" table:style-name="ce24">
            <text:p>1600019881</text:p>
          </table:table-cell>
          <table:table-cell office:value-type="date" office:date-value="2020-03-03T14:35:48" table:style-name="ce25">
            <text:p>03/03/20</text:p>
          </table:table-cell>
          <table:table-cell office:value-type="float" office:value="146.4" table:style-name="ce12">
            <text:p><text:s/>146,4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2" table:style-name="ce24">
            <text:p>1600019882</text:p>
          </table:table-cell>
          <table:table-cell office:value-type="date" office:date-value="2020-03-03T14:36:44" table:style-name="ce25">
            <text:p>03/03/20</text:p>
          </table:table-cell>
          <table:table-cell office:value-type="float" office:value="17143" table:style-name="ce12">
            <text:p><text:s/>17.143,00<text:s/></text:p>
          </table:table-cell>
          <table:table-cell office:value-type="string" table:style-name="ce13">
            <text:p>PSE 4.0 SRL</text:p>
          </table:table-cell>
          <table:table-cell office:value-type="string" table:style-name="ce13">
            <text:p>0873767121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3" table:style-name="ce24">
            <text:p>1600019883</text:p>
          </table:table-cell>
          <table:table-cell office:value-type="date" office:date-value="2020-03-03T14:44:18" table:style-name="ce25">
            <text:p>03/03/20</text:p>
          </table:table-cell>
          <table:table-cell office:value-type="float" office:value="68889.42" table:style-name="ce12">
            <text:p><text:s/>68.889,42<text:s/></text:p>
          </table:table-cell>
          <table:table-cell office:value-type="string" table:style-name="ce13">
            <text:p>PUNTO VERDE SRL EX PUNTO VERDE SNC</text:p>
          </table:table-cell>
          <table:table-cell office:value-type="string" table:style-name="ce13">
            <text:p>021628912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4" table:style-name="ce24">
            <text:p>1600019884</text:p>
          </table:table-cell>
          <table:table-cell office:value-type="date" office:date-value="2020-03-03T14:47:32" table:style-name="ce25">
            <text:p>03/03/20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5" table:style-name="ce24">
            <text:p>1600019885</text:p>
          </table:table-cell>
          <table:table-cell office:value-type="date" office:date-value="2020-03-03T14:49:52" table:style-name="ce25">
            <text:p>03/03/20</text:p>
          </table:table-cell>
          <table:table-cell office:value-type="float" office:value="14307.210000000003" table:style-name="ce12">
            <text:p><text:s/>14.307,2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6" table:style-name="ce24">
            <text:p>1600019886</text:p>
          </table:table-cell>
          <table:table-cell office:value-type="date" office:date-value="2020-03-03T14:51:05" table:style-name="ce25">
            <text:p>03/03/20</text:p>
          </table:table-cell>
          <table:table-cell office:value-type="float" office:value="199.67000000000002" table:style-name="ce12">
            <text:p><text:s/>199,67<text:s/></text:p>
          </table:table-cell>
          <table:table-cell office:value-type="string" table:style-name="ce13">
            <text:p>SEAB SERV.ENERGIA AMBIENTE BOLZANO SPA</text:p>
          </table:table-cell>
          <table:table-cell office:value-type="string" table:style-name="ce13">
            <text:p>02231010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7" table:style-name="ce24">
            <text:p>1600019887</text:p>
          </table:table-cell>
          <table:table-cell office:value-type="date" office:date-value="2020-03-03T14:51:56" table:style-name="ce25">
            <text:p>03/03/20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8" table:style-name="ce24">
            <text:p>1600019888</text:p>
          </table:table-cell>
          <table:table-cell office:value-type="date" office:date-value="2020-03-03T14:59:57" table:style-name="ce25">
            <text:p>03/03/20</text:p>
          </table:table-cell>
          <table:table-cell office:value-type="float" office:value="2873.6400000000026" table:style-name="ce12">
            <text:p><text:s/>2.873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89" table:style-name="ce24">
            <text:p>1600019889</text:p>
          </table:table-cell>
          <table:table-cell office:value-type="date" office:date-value="2020-03-03T15:01:07" table:style-name="ce25">
            <text:p>03/03/20</text:p>
          </table:table-cell>
          <table:table-cell office:value-type="float" office:value="2.5299999999999998" table:style-name="ce12">
            <text:p><text:s/>2,53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0" table:style-name="ce24">
            <text:p>1600019890</text:p>
          </table:table-cell>
          <table:table-cell office:value-type="date" office:date-value="2020-03-03T15:01:53" table:style-name="ce25">
            <text:p>03/03/20</text:p>
          </table:table-cell>
          <table:table-cell office:value-type="float" office:value="1403" table:style-name="ce12">
            <text:p><text:s/>1.403,00<text:s/></text:p>
          </table:table-cell>
          <table:table-cell office:value-type="string" table:style-name="ce13">
            <text:p>UFFICIO STILE SRL</text:p>
          </table:table-cell>
          <table:table-cell office:value-type="string" table:style-name="ce13">
            <text:p>060499910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1" table:style-name="ce24">
            <text:p>1600019891</text:p>
          </table:table-cell>
          <table:table-cell office:value-type="date" office:date-value="2020-03-03T16:29:10" table:style-name="ce25">
            <text:p>03/03/20</text:p>
          </table:table-cell>
          <table:table-cell office:value-type="float" office:value="73674.36" table:style-name="ce12">
            <text:p><text:s/>73.674,36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2" table:style-name="ce24">
            <text:p>1600019892</text:p>
          </table:table-cell>
          <table:table-cell office:value-type="date" office:date-value="2020-03-04T16:59:37" table:style-name="ce25">
            <text:p>04/03/20</text:p>
          </table:table-cell>
          <table:table-cell office:value-type="float" office:value="983.73" table:style-name="ce12">
            <text:p><text:s/>983,73<text:s/></text:p>
          </table:table-cell>
          <table:table-cell office:value-type="string" table:style-name="ce13">
            <text:p>ITALGAS</text:p>
          </table:table-cell>
          <table:table-cell office:value-type="string" table:style-name="ce13">
            <text:p>004894900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3" table:style-name="ce24">
            <text:p>1600019893</text:p>
          </table:table-cell>
          <table:table-cell office:value-type="date" office:date-value="2020-03-04T17:00:57" table:style-name="ce25">
            <text:p>04/03/20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3">
            <text:p>057797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4" table:style-name="ce24">
            <text:p>1600019894</text:p>
          </table:table-cell>
          <table:table-cell office:value-type="date" office:date-value="2020-03-04T18:40:05" table:style-name="ce25">
            <text:p>04/03/20</text:p>
          </table:table-cell>
          <table:table-cell office:value-type="float" office:value="836.28" table:style-name="ce12">
            <text:p><text:s/>836,28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5" table:style-name="ce24">
            <text:p>1600019895</text:p>
          </table:table-cell>
          <table:table-cell office:value-type="date" office:date-value="2020-03-04T18:45:38" table:style-name="ce25">
            <text:p>04/03/20</text:p>
          </table:table-cell>
          <table:table-cell office:value-type="float" office:value="4336.45" table:style-name="ce12">
            <text:p><text:s/>4.336,45<text:s/></text:p>
          </table:table-cell>
          <table:table-cell office:value-type="string" table:style-name="ce13">
            <text:p>SOC. COOPERATIVA GIOVE ARL</text:p>
          </table:table-cell>
          <table:table-cell office:value-type="string" table:style-name="ce13">
            <text:p>1309112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9" table:style-name="ce24">
            <text:p>9850000299</text:p>
          </table:table-cell>
          <table:table-cell office:value-type="date" office:date-value="2020-03-05T11:19:23" table:style-name="ce25">
            <text:p>05/03/20</text:p>
          </table:table-cell>
          <table:table-cell office:value-type="float" office:value="10640.37" table:style-name="ce12">
            <text:p><text:s/>10.640,37<text:s/></text:p>
          </table:table-cell>
          <table:table-cell office:value-type="string" table:style-name="ce13">
            <text:p>2B SRL</text:p>
          </table:table-cell>
          <table:table-cell office:value-type="string" table:style-name="ce13">
            <text:p>028870308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08" table:style-name="ce24">
            <text:p>9800000308</text:p>
          </table:table-cell>
          <table:table-cell office:value-type="date" office:date-value="2020-03-05T11:36:53" table:style-name="ce25">
            <text:p>05/03/20</text:p>
          </table:table-cell>
          <table:table-cell office:value-type="float" office:value="2202.5000000000005" table:style-name="ce12">
            <text:p><text:s/>2.202,50<text:s/></text:p>
          </table:table-cell>
          <table:table-cell office:value-type="string" table:style-name="ce13">
            <text:p>CSA TEAM SRL</text:p>
          </table:table-cell>
          <table:table-cell office:value-type="string" table:style-name="ce13">
            <text:p>017647106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22" table:style-name="ce24">
            <text:p>9870000522</text:p>
          </table:table-cell>
          <table:table-cell office:value-type="date" office:date-value="2020-03-05T12:11:13" table:style-name="ce25">
            <text:p>05/03/20</text:p>
          </table:table-cell>
          <table:table-cell office:value-type="float" office:value="7.26" table:style-name="ce12">
            <text:p><text:s/>7,26<text:s/></text:p>
          </table:table-cell>
          <table:table-cell office:value-type="string" table:style-name="ce13">
            <text:p>AITA ANTONIO DAMIANO</text:p>
          </table:table-cell>
          <table:table-cell office:value-type="string" table:style-name="ce13">
            <text:p>TAINND75P09H962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39" table:style-name="ce24">
            <text:p>111639</text:p>
          </table:table-cell>
          <table:table-cell office:value-type="date" office:date-value="2020-03-05T14:52:32" table:style-name="ce25">
            <text:p>05/03/20</text:p>
          </table:table-cell>
          <table:table-cell office:value-type="float" office:value="7630.170000000001" table:style-name="ce12">
            <text:p><text:s/>7.630,17<text:s/></text:p>
          </table:table-cell>
          <table:table-cell office:value-type="string" table:style-name="ce13">
            <text:p>DAFNE SOC. COOP. ARL</text:p>
          </table:table-cell>
          <table:table-cell office:value-type="string" table:style-name="ce13">
            <text:p>0339000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0" table:style-name="ce24">
            <text:p>111640</text:p>
          </table:table-cell>
          <table:table-cell office:value-type="date" office:date-value="2020-03-05T18:08:36" table:style-name="ce25">
            <text:p>05/03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1" table:style-name="ce24">
            <text:p>111641</text:p>
          </table:table-cell>
          <table:table-cell office:value-type="date" office:date-value="2020-03-05T18:08:56" table:style-name="ce25">
            <text:p>05/03/20</text:p>
          </table:table-cell>
          <table:table-cell office:value-type="float" office:value="1612.6599999999999" table:style-name="ce12">
            <text:p><text:s/>1.612,66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2" table:style-name="ce24">
            <text:p>111642</text:p>
          </table:table-cell>
          <table:table-cell office:value-type="date" office:date-value="2020-03-05T18:09:14" table:style-name="ce25">
            <text:p>05/03/20</text:p>
          </table:table-cell>
          <table:table-cell office:value-type="float" office:value="1958.1899999999998" table:style-name="ce12">
            <text:p><text:s/>1.958,19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3" table:style-name="ce24">
            <text:p>6000001833</text:p>
          </table:table-cell>
          <table:table-cell office:value-type="date" office:date-value="2020-03-05T18:10:05" table:style-name="ce25">
            <text:p>05/03/20</text:p>
          </table:table-cell>
          <table:table-cell office:value-type="float" office:value="40.85" table:style-name="ce12">
            <text:p><text:s/>40,8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3" table:style-name="ce24">
            <text:p>111643</text:p>
          </table:table-cell>
          <table:table-cell office:value-type="date" office:date-value="2020-03-05T18:10:38" table:style-name="ce25">
            <text:p>05/03/20</text:p>
          </table:table-cell>
          <table:table-cell office:value-type="float" office:value="660" table:style-name="ce12">
            <text:p><text:s/>66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4" table:style-name="ce24">
            <text:p>111644</text:p>
          </table:table-cell>
          <table:table-cell office:value-type="date" office:date-value="2020-03-05T18:11:07" table:style-name="ce25">
            <text:p>05/03/20</text:p>
          </table:table-cell>
          <table:table-cell office:value-type="float" office:value="1040.6600000000001" table:style-name="ce12">
            <text:p><text:s/>1.040,66<text:s/></text:p>
          </table:table-cell>
          <table:table-cell office:value-type="string" table:style-name="ce13">
            <text:p>ANTINFORTUNISTICA ROBERTI SAS DI ELEONORA VACANTI &amp; C.</text:p>
          </table:table-cell>
          <table:table-cell office:value-type="string" table:style-name="ce13">
            <text:p>0170793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5" table:style-name="ce24">
            <text:p>111645</text:p>
          </table:table-cell>
          <table:table-cell office:value-type="date" office:date-value="2020-03-05T18:11:26" table:style-name="ce25">
            <text:p>05/03/20</text:p>
          </table:table-cell>
          <table:table-cell office:value-type="float" office:value="404" table:style-name="ce12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7" table:style-name="ce24">
            <text:p>111647</text:p>
          </table:table-cell>
          <table:table-cell office:value-type="date" office:date-value="2020-03-05T18:19:45" table:style-name="ce25">
            <text:p>05/03/20</text:p>
          </table:table-cell>
          <table:table-cell office:value-type="float" office:value="148.71" table:style-name="ce12">
            <text:p><text:s/>148,7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48" table:style-name="ce24">
            <text:p>111648</text:p>
          </table:table-cell>
          <table:table-cell office:value-type="date" office:date-value="2020-03-05T18:20:08" table:style-name="ce25">
            <text:p>05/03/20</text:p>
          </table:table-cell>
          <table:table-cell office:value-type="float" office:value="179.98999999999998" table:style-name="ce12">
            <text:p><text:s/>179,99<text:s/></text:p>
          </table:table-cell>
          <table:table-cell office:value-type="string" table:style-name="ce13">
            <text:p>CED DIGITAL % SERVIXI SRL</text:p>
          </table:table-cell>
          <table:table-cell office:value-type="string" table:style-name="ce13">
            <text:p>1147654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0" table:style-name="ce24">
            <text:p>111650</text:p>
          </table:table-cell>
          <table:table-cell office:value-type="date" office:date-value="2020-03-05T18:23:49" table:style-name="ce25">
            <text:p>05/03/20</text:p>
          </table:table-cell>
          <table:table-cell office:value-type="float" office:value="447.2" table:style-name="ce12">
            <text:p><text:s/>447,20<text:s/></text:p>
          </table:table-cell>
          <table:table-cell office:value-type="string" table:style-name="ce13">
            <text:p>STC MANAGING SRL</text:p>
          </table:table-cell>
          <table:table-cell office:value-type="string" table:style-name="ce13">
            <text:p>0784132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1" table:style-name="ce24">
            <text:p>111651</text:p>
          </table:table-cell>
          <table:table-cell office:value-type="date" office:date-value="2020-03-05T18:25:15" table:style-name="ce25">
            <text:p>05/03/20</text:p>
          </table:table-cell>
          <table:table-cell office:value-type="float" office:value="21.12" table:style-name="ce12">
            <text:p><text:s/>21,12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2" table:style-name="ce24">
            <text:p>111652</text:p>
          </table:table-cell>
          <table:table-cell office:value-type="date" office:date-value="2020-03-05T18:25:35" table:style-name="ce25">
            <text:p>05/03/20</text:p>
          </table:table-cell>
          <table:table-cell office:value-type="float" office:value="660.14" table:style-name="ce12">
            <text:p><text:s/>660,14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3" table:style-name="ce24">
            <text:p>111653</text:p>
          </table:table-cell>
          <table:table-cell office:value-type="date" office:date-value="2020-03-05T18:29:49" table:style-name="ce25">
            <text:p>05/03/20</text:p>
          </table:table-cell>
          <table:table-cell office:value-type="float" office:value="601.1" table:style-name="ce12">
            <text:p><text:s/>601,1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4" table:style-name="ce24">
            <text:p>111654</text:p>
          </table:table-cell>
          <table:table-cell office:value-type="date" office:date-value="2020-03-05T18:30:26" table:style-name="ce25">
            <text:p>05/03/20</text:p>
          </table:table-cell>
          <table:table-cell office:value-type="float" office:value="361.91999999999996" table:style-name="ce16">
            <text:p><text:s/>361,92<text:s/>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5" table:style-name="ce24">
            <text:p>111655</text:p>
          </table:table-cell>
          <table:table-cell office:value-type="date" office:date-value="2020-03-05T18:31:13" table:style-name="ce25">
            <text:p>05/03/20</text:p>
          </table:table-cell>
          <table:table-cell office:value-type="float" office:value="522.39" table:style-name="ce12">
            <text:p><text:s/>522,3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6" table:style-name="ce24">
            <text:p>111656</text:p>
          </table:table-cell>
          <table:table-cell office:value-type="date" office:date-value="2020-03-05T18:31:43" table:style-name="ce25">
            <text:p>05/03/20</text:p>
          </table:table-cell>
          <table:table-cell office:value-type="float" office:value="1638.28" table:style-name="ce12">
            <text:p><text:s/>1.638,28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7" table:style-name="ce24">
            <text:p>111657</text:p>
          </table:table-cell>
          <table:table-cell office:value-type="date" office:date-value="2020-03-05T18:32:34" table:style-name="ce25">
            <text:p>05/03/20</text:p>
          </table:table-cell>
          <table:table-cell office:value-type="float" office:value="4080" table:style-name="ce12">
            <text:p><text:s/>4.080,00<text:s/></text:p>
          </table:table-cell>
          <table:table-cell office:value-type="string" table:style-name="ce13">
            <text:p>ROYAL INSTITUTION OF CHARTERED SURVEYORS</text:p>
          </table:table-cell>
          <table:table-cell office:value-type="string" table:style-name="ce13">
            <text:p>GB5849400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8" table:style-name="ce24">
            <text:p>111658</text:p>
          </table:table-cell>
          <table:table-cell office:value-type="date" office:date-value="2020-03-05T18:35:28" table:style-name="ce25">
            <text:p>05/03/20</text:p>
          </table:table-cell>
          <table:table-cell office:value-type="float" office:value="713.4" table:style-name="ce12">
            <text:p><text:s/>713,4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59" table:style-name="ce24">
            <text:p>111659</text:p>
          </table:table-cell>
          <table:table-cell office:value-type="date" office:date-value="2020-03-05T18:35:50" table:style-name="ce25">
            <text:p>05/03/20</text:p>
          </table:table-cell>
          <table:table-cell office:value-type="float" office:value="1040" table:style-name="ce12">
            <text:p><text:s/>1.040,00<text:s/></text:p>
          </table:table-cell>
          <table:table-cell office:value-type="string" table:style-name="ce13">
            <text:p>LEGISLAZIONE TECNICA SRL</text:p>
          </table:table-cell>
          <table:table-cell office:value-type="string" table:style-name="ce13">
            <text:p>053833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0" table:style-name="ce24">
            <text:p>111660</text:p>
          </table:table-cell>
          <table:table-cell office:value-type="date" office:date-value="2020-03-05T18:36:14" table:style-name="ce25">
            <text:p>05/03/20</text:p>
          </table:table-cell>
          <table:table-cell office:value-type="float" office:value="298.27" table:style-name="ce12">
            <text:p><text:s/>298,27<text:s/></text:p>
          </table:table-cell>
          <table:table-cell office:value-type="string" table:style-name="ce13">
            <text:p>LA GENTILE SRL</text:p>
          </table:table-cell>
          <table:table-cell office:value-type="string" table:style-name="ce13">
            <text:p>0125507029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1" table:style-name="ce24">
            <text:p>111661</text:p>
          </table:table-cell>
          <table:table-cell office:value-type="date" office:date-value="2020-03-05T18:36:39" table:style-name="ce25">
            <text:p>05/03/20</text:p>
          </table:table-cell>
          <table:table-cell office:value-type="float" office:value="406.26" table:style-name="ce12">
            <text:p><text:s/>406,2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2" table:style-name="ce24">
            <text:p>111662</text:p>
          </table:table-cell>
          <table:table-cell office:value-type="date" office:date-value="2020-03-05T18:37:20" table:style-name="ce25">
            <text:p>05/03/20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3" table:style-name="ce24">
            <text:p>111663</text:p>
          </table:table-cell>
          <table:table-cell office:value-type="date" office:date-value="2020-03-05T18:37:53" table:style-name="ce25">
            <text:p>05/03/20</text:p>
          </table:table-cell>
          <table:table-cell office:value-type="float" office:value="1179.45" table:style-name="ce12">
            <text:p><text:s/>1.179,45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4" table:style-name="ce24">
            <text:p>111664</text:p>
          </table:table-cell>
          <table:table-cell office:value-type="date" office:date-value="2020-03-05T18:38:31" table:style-name="ce25">
            <text:p>05/03/20</text:p>
          </table:table-cell>
          <table:table-cell office:value-type="float" office:value="2462.1499999999996" table:style-name="ce12">
            <text:p><text:s/>2.462,15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5" table:style-name="ce24">
            <text:p>111665</text:p>
          </table:table-cell>
          <table:table-cell office:value-type="date" office:date-value="2020-03-05T18:39:08" table:style-name="ce25">
            <text:p>05/03/20</text:p>
          </table:table-cell>
          <table:table-cell office:value-type="float" office:value="975.26" table:style-name="ce12">
            <text:p><text:s/>975,26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6" table:style-name="ce24">
            <text:p>111666</text:p>
          </table:table-cell>
          <table:table-cell office:value-type="date" office:date-value="2020-03-05T18:40:04" table:style-name="ce25">
            <text:p>05/03/20</text:p>
          </table:table-cell>
          <table:table-cell office:value-type="float" office:value="5.88" table:style-name="ce12">
            <text:p><text:s/>5,88<text:s/></text:p>
          </table:table-cell>
          <table:table-cell office:value-type="string" table:style-name="ce13">
            <text:p>COMUNE DI GORIZIA</text:p>
          </table:table-cell>
          <table:table-cell office:value-type="string" table:style-name="ce13">
            <text:p>001225003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5" table:style-name="ce24">
            <text:p>5000000185</text:p>
          </table:table-cell>
          <table:table-cell office:value-type="date" office:date-value="2020-03-05T18:42:16" table:style-name="ce25">
            <text:p>05/03/20</text:p>
          </table:table-cell>
          <table:table-cell office:value-type="float" office:value="158.76" table:style-name="ce12">
            <text:p><text:s/>158,76<text:s/></text:p>
          </table:table-cell>
          <table:table-cell office:value-type="string" table:style-name="ce13">
            <text:p>COMUNE DI FIUMICINO - <text:s/>SERVIZIO MESSI</text:p>
          </table:table-cell>
          <table:table-cell office:value-type="string" table:style-name="ce13">
            <text:p>0230560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7" table:style-name="ce24">
            <text:p>111667</text:p>
          </table:table-cell>
          <table:table-cell office:value-type="date" office:date-value="2020-03-05T18:42:50" table:style-name="ce25">
            <text:p>05/03/20</text:p>
          </table:table-cell>
          <table:table-cell office:value-type="float" office:value="77.599999999999994" table:style-name="ce12">
            <text:p><text:s/>77,60<text:s/></text:p>
          </table:table-cell>
          <table:table-cell office:value-type="string" table:style-name="ce13">
            <text:p>CONDOMINIO I VIGNETI DEL GARDA LOTTO 1</text:p>
          </table:table-cell>
          <table:table-cell office:value-type="string" table:style-name="ce13">
            <text:p>900085002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8" table:style-name="ce24">
            <text:p>111668</text:p>
          </table:table-cell>
          <table:table-cell office:value-type="date" office:date-value="2020-03-05T18:43:09" table:style-name="ce25">
            <text:p>05/03/20</text:p>
          </table:table-cell>
          <table:table-cell office:value-type="float" office:value="293.33999999999997" table:style-name="ce12">
            <text:p><text:s/>293,34<text:s/></text:p>
          </table:table-cell>
          <table:table-cell office:value-type="string" table:style-name="ce13">
            <text:p>CONDOMINIO QUERCIA 2</text:p>
          </table:table-cell>
          <table:table-cell office:value-type="string" table:style-name="ce13">
            <text:p>921820602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69" table:style-name="ce24">
            <text:p>111669</text:p>
          </table:table-cell>
          <table:table-cell office:value-type="date" office:date-value="2020-03-05T18:44:17" table:style-name="ce25">
            <text:p>05/03/20</text:p>
          </table:table-cell>
          <table:table-cell office:value-type="float" office:value="28.509999999999998" table:style-name="ce12">
            <text:p><text:s/>28,51<text:s/></text:p>
          </table:table-cell>
          <table:table-cell office:value-type="string" table:style-name="ce13">
            <text:p>COMUNE DI TRIESTE SERVIZIO TESORERIA</text:p>
          </table:table-cell>
          <table:table-cell office:value-type="string" table:style-name="ce13">
            <text:p>0021024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0" table:style-name="ce24">
            <text:p>111670</text:p>
          </table:table-cell>
          <table:table-cell office:value-type="date" office:date-value="2020-03-05T18:45:11" table:style-name="ce25">
            <text:p>05/03/20</text:p>
          </table:table-cell>
          <table:table-cell office:value-type="float" office:value="22610.25" table:style-name="ce12">
            <text:p><text:s/>22.610,25<text:s/></text:p>
          </table:table-cell>
          <table:table-cell office:value-type="string" table:style-name="ce13">
            <text:p>ALL INGEGNERIA STUDIO TECNICO ASSOCIATO</text:p>
          </table:table-cell>
          <table:table-cell office:value-type="string" table:style-name="ce13">
            <text:p>010655204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1" table:style-name="ce24">
            <text:p>111671</text:p>
          </table:table-cell>
          <table:table-cell office:value-type="date" office:date-value="2020-03-05T18:45:44" table:style-name="ce25">
            <text:p>05/03/20</text:p>
          </table:table-cell>
          <table:table-cell office:value-type="float" office:value="114.75" table:style-name="ce12">
            <text:p><text:s/>114,75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1" table:style-name="ce24">
            <text:p>111671</text:p>
          </table:table-cell>
          <table:table-cell office:value-type="date" office:date-value="2020-03-05T18:45:44" table:style-name="ce25">
            <text:p>05/03/20</text:p>
          </table:table-cell>
          <table:table-cell office:value-type="float" office:value="965.25" table:style-name="ce12">
            <text:p><text:s/>965,25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2" table:style-name="ce24">
            <text:p>111672</text:p>
          </table:table-cell>
          <table:table-cell office:value-type="date" office:date-value="2020-03-05T18:46:05" table:style-name="ce25">
            <text:p>05/03/20</text:p>
          </table:table-cell>
          <table:table-cell office:value-type="float" office:value="14806.8" table:style-name="ce12">
            <text:p><text:s/>14.806,80<text:s/></text:p>
          </table:table-cell>
          <table:table-cell office:value-type="string" table:style-name="ce13">
            <text:p>DONADELLO ANDREA PIERO</text:p>
          </table:table-cell>
          <table:table-cell office:value-type="string" table:style-name="ce13">
            <text:p>DNDNRP72L20L840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3" table:style-name="ce24">
            <text:p>111673</text:p>
          </table:table-cell>
          <table:table-cell office:value-type="date" office:date-value="2020-03-05T18:46:34" table:style-name="ce25">
            <text:p>05/03/20</text:p>
          </table:table-cell>
          <table:table-cell office:value-type="float" office:value="31658.36" table:style-name="ce12">
            <text:p><text:s/>31.658,36<text:s/></text:p>
          </table:table-cell>
          <table:table-cell office:value-type="string" table:style-name="ce13">
            <text:p>DONADELLO ANDREA PIERO</text:p>
          </table:table-cell>
          <table:table-cell office:value-type="string" table:style-name="ce13">
            <text:p>DNDNRP72L20L840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4" table:style-name="ce24">
            <text:p>111674</text:p>
          </table:table-cell>
          <table:table-cell office:value-type="date" office:date-value="2020-03-05T18:46:53" table:style-name="ce25">
            <text:p>05/03/20</text:p>
          </table:table-cell>
          <table:table-cell office:value-type="float" office:value="20496.68" table:style-name="ce12">
            <text:p><text:s/>20.496,68<text:s/></text:p>
          </table:table-cell>
          <table:table-cell office:value-type="string" table:style-name="ce13">
            <text:p>DONADELLO ANDREA PIERO</text:p>
          </table:table-cell>
          <table:table-cell office:value-type="string" table:style-name="ce13">
            <text:p>DNDNRP72L20L840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5" table:style-name="ce24">
            <text:p>111675</text:p>
          </table:table-cell>
          <table:table-cell office:value-type="date" office:date-value="2020-03-05T18:47:15" table:style-name="ce25">
            <text:p>05/03/20</text:p>
          </table:table-cell>
          <table:table-cell office:value-type="float" office:value="2645.11" table:style-name="ce12">
            <text:p><text:s/>2.645,11<text:s/></text:p>
          </table:table-cell>
          <table:table-cell office:value-type="string" table:style-name="ce13">
            <text:p>EN3 <text:s/>SRL</text:p>
          </table:table-cell>
          <table:table-cell office:value-type="string" table:style-name="ce13">
            <text:p>017452007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6" table:style-name="ce24">
            <text:p>111676</text:p>
          </table:table-cell>
          <table:table-cell office:value-type="date" office:date-value="2020-03-05T18:47:34" table:style-name="ce25">
            <text:p>05/03/20</text:p>
          </table:table-cell>
          <table:table-cell office:value-type="float" office:value="506.64" table:style-name="ce12">
            <text:p><text:s/>506,64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3">
            <text:p>057797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7" table:style-name="ce24">
            <text:p>111677</text:p>
          </table:table-cell>
          <table:table-cell office:value-type="date" office:date-value="2020-03-05T18:47:55" table:style-name="ce25">
            <text:p>05/03/20</text:p>
          </table:table-cell>
          <table:table-cell office:value-type="float" office:value="15055.849999999999" table:style-name="ce12">
            <text:p><text:s/>15.055,85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8" table:style-name="ce24">
            <text:p>111678</text:p>
          </table:table-cell>
          <table:table-cell office:value-type="date" office:date-value="2020-03-05T18:48:41" table:style-name="ce25">
            <text:p>05/03/20</text:p>
          </table:table-cell>
          <table:table-cell office:value-type="float" office:value="127881.35" table:style-name="ce12">
            <text:p><text:s/>127.881,35<text:s/></text:p>
          </table:table-cell>
          <table:table-cell office:value-type="string" table:style-name="ce13">
            <text:p>INTEGRA INGEGNERIA TERRITORIO GRANDI INFRASTRUTTURE SRL</text:p>
          </table:table-cell>
          <table:table-cell office:value-type="string" table:style-name="ce13">
            <text:p>0643164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79" table:style-name="ce24">
            <text:p>111679</text:p>
          </table:table-cell>
          <table:table-cell office:value-type="date" office:date-value="2020-03-05T18:49:26" table:style-name="ce25">
            <text:p>05/03/20</text:p>
          </table:table-cell>
          <table:table-cell office:value-type="float" office:value="226089.69" table:style-name="ce12">
            <text:p><text:s/>226.089,69<text:s/></text:p>
          </table:table-cell>
          <table:table-cell office:value-type="string" table:style-name="ce13">
            <text:p>POLITECNICA INGEGNERIA ED ARCHITETTURA SOC.COOP ARL</text:p>
          </table:table-cell>
          <table:table-cell office:value-type="string" table:style-name="ce13">
            <text:p>003457203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0" table:style-name="ce24">
            <text:p>111680</text:p>
          </table:table-cell>
          <table:table-cell office:value-type="date" office:date-value="2020-03-05T18:50:37" table:style-name="ce25">
            <text:p>05/03/20</text:p>
          </table:table-cell>
          <table:table-cell office:value-type="float" office:value="38232.18" table:style-name="ce12">
            <text:p><text:s/>38.232,18<text:s/></text:p>
          </table:table-cell>
          <table:table-cell office:value-type="string" table:style-name="ce13">
            <text:p>F&amp;M INGEGNERIA SPA</text:p>
          </table:table-cell>
          <table:table-cell office:value-type="string" table:style-name="ce13">
            <text:p>029166402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1" table:style-name="ce24">
            <text:p>111681</text:p>
          </table:table-cell>
          <table:table-cell office:value-type="date" office:date-value="2020-03-05T18:51:05" table:style-name="ce25">
            <text:p>05/03/20</text:p>
          </table:table-cell>
          <table:table-cell office:value-type="float" office:value="108532.82" table:style-name="ce12">
            <text:p><text:s/>108.532,82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3">
            <text:p>0353925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2" table:style-name="ce24">
            <text:p>111682</text:p>
          </table:table-cell>
          <table:table-cell office:value-type="date" office:date-value="2020-03-05T18:51:30" table:style-name="ce25">
            <text:p>05/03/20</text:p>
          </table:table-cell>
          <table:table-cell office:value-type="float" office:value="366" table:style-name="ce12">
            <text:p><text:s/>366,00<text:s/></text:p>
          </table:table-cell>
          <table:table-cell office:value-type="string" table:style-name="ce13">
            <text:p>INTEGRA INGEGNERIA TERRITORIO GRANDI INFRASTRUTTURE SRL</text:p>
          </table:table-cell>
          <table:table-cell office:value-type="string" table:style-name="ce13">
            <text:p>0643164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3" table:style-name="ce24">
            <text:p>111683</text:p>
          </table:table-cell>
          <table:table-cell office:value-type="date" office:date-value="2020-03-05T18:51:50" table:style-name="ce25">
            <text:p>05/03/20</text:p>
          </table:table-cell>
          <table:table-cell office:value-type="float" office:value="421" table:style-name="ce12">
            <text:p><text:s/>421,00<text:s/></text:p>
          </table:table-cell>
          <table:table-cell office:value-type="string" table:style-name="ce13">
            <text:p>IOCCA ENRICO</text:p>
          </table:table-cell>
          <table:table-cell office:value-type="string" table:style-name="ce13">
            <text:p>CCINRC57B09C175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4" table:style-name="ce24">
            <text:p>111684</text:p>
          </table:table-cell>
          <table:table-cell office:value-type="date" office:date-value="2020-03-05T18:52:07" table:style-name="ce25">
            <text:p>05/03/20</text:p>
          </table:table-cell>
          <table:table-cell office:value-type="float" office:value="10800" table:style-name="ce12">
            <text:p><text:s/>10.800,00<text:s/></text:p>
          </table:table-cell>
          <table:table-cell office:value-type="string" table:style-name="ce13">
            <text:p>LE RAGAZZE DEL FORTE SRL</text:p>
          </table:table-cell>
          <table:table-cell office:value-type="string" table:style-name="ce13">
            <text:p>051998202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5" table:style-name="ce24">
            <text:p>111685</text:p>
          </table:table-cell>
          <table:table-cell office:value-type="date" office:date-value="2020-03-05T18:52:22" table:style-name="ce25">
            <text:p>05/03/20</text:p>
          </table:table-cell>
          <table:table-cell office:value-type="float" office:value="3543.55" table:style-name="ce12">
            <text:p><text:s/>3.543,55<text:s/></text:p>
          </table:table-cell>
          <table:table-cell office:value-type="string" table:style-name="ce13">
            <text:p>LOMORO ANTONELLA</text:p>
          </table:table-cell>
          <table:table-cell office:value-type="string" table:style-name="ce13">
            <text:p>LMRNNL76H56A662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6" table:style-name="ce24">
            <text:p>111686</text:p>
          </table:table-cell>
          <table:table-cell office:value-type="date" office:date-value="2020-03-05T18:52:39" table:style-name="ce25">
            <text:p>05/03/20</text:p>
          </table:table-cell>
          <table:table-cell office:value-type="float" office:value="26362.199999999997" table:style-name="ce12">
            <text:p><text:s/>26.362,20<text:s/></text:p>
          </table:table-cell>
          <table:table-cell office:value-type="string" table:style-name="ce13">
            <text:p>MEREM SRL</text:p>
          </table:table-cell>
          <table:table-cell office:value-type="string" table:style-name="ce13">
            <text:p>0835826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7" table:style-name="ce24">
            <text:p>111687</text:p>
          </table:table-cell>
          <table:table-cell office:value-type="date" office:date-value="2020-03-05T18:52:54" table:style-name="ce25">
            <text:p>05/03/20</text:p>
          </table:table-cell>
          <table:table-cell office:value-type="float" office:value="9150" table:style-name="ce12">
            <text:p><text:s/>9.150,00<text:s/></text:p>
          </table:table-cell>
          <table:table-cell office:value-type="string" table:style-name="ce13">
            <text:p>NOMISMA SOCIETA' STUDI ECONOMICI SPA</text:p>
          </table:table-cell>
          <table:table-cell office:value-type="string" table:style-name="ce13">
            <text:p>0224343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8" table:style-name="ce24">
            <text:p>111688</text:p>
          </table:table-cell>
          <table:table-cell office:value-type="date" office:date-value="2020-03-05T18:53:13" table:style-name="ce25">
            <text:p>05/03/20</text:p>
          </table:table-cell>
          <table:table-cell office:value-type="float" office:value="29398.35" table:style-name="ce12">
            <text:p><text:s/>29.398,35<text:s/></text:p>
          </table:table-cell>
          <table:table-cell office:value-type="string" table:style-name="ce13">
            <text:p>PERILLO GIUSEPPE</text:p>
          </table:table-cell>
          <table:table-cell office:value-type="string" table:style-name="ce13">
            <text:p>PRLGPP76E28A662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9" table:style-name="ce24">
            <text:p>111689</text:p>
          </table:table-cell>
          <table:table-cell office:value-type="date" office:date-value="2020-03-05T18:53:53" table:style-name="ce25">
            <text:p>05/03/20</text:p>
          </table:table-cell>
          <table:table-cell office:value-type="float" office:value="14125.07" table:style-name="ce12">
            <text:p><text:s/>14.125,07<text:s/></text:p>
          </table:table-cell>
          <table:table-cell office:value-type="string" table:style-name="ce13">
            <text:p>REKEEP SPA - EX MANUTENCOOP FACILITY MANAGEMENT SPA</text:p>
          </table:table-cell>
          <table:table-cell office:value-type="string" table:style-name="ce13">
            <text:p>024026712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89" table:style-name="ce24">
            <text:p>111689</text:p>
          </table:table-cell>
          <table:table-cell office:value-type="date" office:date-value="2020-03-05T18:53:53" table:style-name="ce25">
            <text:p>05/03/20</text:p>
          </table:table-cell>
          <table:table-cell office:value-type="float" office:value="12711.07" table:style-name="ce12">
            <text:p><text:s/>12.711,07<text:s/></text:p>
          </table:table-cell>
          <table:table-cell office:value-type="string" table:style-name="ce13">
            <text:p>REKEEP SPA - EX MANUTENCOOP FACILITY MANAGEMENT SPA</text:p>
          </table:table-cell>
          <table:table-cell office:value-type="string" table:style-name="ce13">
            <text:p>024026712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0" table:style-name="ce24">
            <text:p>111690</text:p>
          </table:table-cell>
          <table:table-cell office:value-type="date" office:date-value="2020-03-05T18:54:29" table:style-name="ce25">
            <text:p>05/03/20</text:p>
          </table:table-cell>
          <table:table-cell office:value-type="float" office:value="5610.78" table:style-name="ce12">
            <text:p><text:s/>5.610,78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1" table:style-name="ce24">
            <text:p>111691</text:p>
          </table:table-cell>
          <table:table-cell office:value-type="date" office:date-value="2020-03-05T18:54:45" table:style-name="ce25">
            <text:p>05/03/20</text:p>
          </table:table-cell>
          <table:table-cell office:value-type="float" office:value="57108.32" table:style-name="ce12">
            <text:p><text:s/>57.108,32<text:s/></text:p>
          </table:table-cell>
          <table:table-cell office:value-type="string" table:style-name="ce13">
            <text:p>SPIBS SRL</text:p>
          </table:table-cell>
          <table:table-cell office:value-type="string" table:style-name="ce13">
            <text:p>012515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2" table:style-name="ce24">
            <text:p>111692</text:p>
          </table:table-cell>
          <table:table-cell office:value-type="date" office:date-value="2020-03-05T18:55:19" table:style-name="ce25">
            <text:p>05/03/20</text:p>
          </table:table-cell>
          <table:table-cell office:value-type="float" office:value="20496.68" table:style-name="ce12">
            <text:p><text:s/>20.496,68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3" table:style-name="ce24">
            <text:p>111693</text:p>
          </table:table-cell>
          <table:table-cell office:value-type="date" office:date-value="2020-03-05T18:55:39" table:style-name="ce25">
            <text:p>05/03/20</text:p>
          </table:table-cell>
          <table:table-cell office:value-type="float" office:value="21960" table:style-name="ce12">
            <text:p><text:s/>21.960,00<text:s/></text:p>
          </table:table-cell>
          <table:table-cell office:value-type="string" table:style-name="ce13">
            <text:p>STAF SAS</text:p>
          </table:table-cell>
          <table:table-cell office:value-type="string" table:style-name="ce13">
            <text:p>013489200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4" table:style-name="ce24">
            <text:p>111694</text:p>
          </table:table-cell>
          <table:table-cell office:value-type="date" office:date-value="2020-03-05T18:55:57" table:style-name="ce25">
            <text:p>05/03/20</text:p>
          </table:table-cell>
          <table:table-cell office:value-type="float" office:value="1550.22" table:style-name="ce12">
            <text:p><text:s/>1.550,22<text:s/></text:p>
          </table:table-cell>
          <table:table-cell office:value-type="string" table:style-name="ce13">
            <text:p>STUDIO ING. GARBIN FERNANDO</text:p>
          </table:table-cell>
          <table:table-cell office:value-type="string" table:style-name="ce13">
            <text:p>GRBFNN49S07D578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5" table:style-name="ce24">
            <text:p>111695</text:p>
          </table:table-cell>
          <table:table-cell office:value-type="date" office:date-value="2020-03-05T18:56:14" table:style-name="ce25">
            <text:p>05/03/20</text:p>
          </table:table-cell>
          <table:table-cell office:value-type="float" office:value="34899.54" table:style-name="ce12">
            <text:p><text:s/>34.899,54<text:s/></text:p>
          </table:table-cell>
          <table:table-cell office:value-type="string" table:style-name="ce13">
            <text:p>VE.MA. PROGETTI SRL</text:p>
          </table:table-cell>
          <table:table-cell office:value-type="string" table:style-name="ce13">
            <text:p>0207752068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6" table:style-name="ce24">
            <text:p>111696</text:p>
          </table:table-cell>
          <table:table-cell office:value-type="date" office:date-value="2020-03-05T18:56:37" table:style-name="ce25">
            <text:p>05/03/20</text:p>
          </table:table-cell>
          <table:table-cell office:value-type="float" office:value="4145.8999999999996" table:style-name="ce12">
            <text:p><text:s/>4.145,90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7" table:style-name="ce24">
            <text:p>111697</text:p>
          </table:table-cell>
          <table:table-cell office:value-type="date" office:date-value="2020-03-05T18:56:57" table:style-name="ce25">
            <text:p>05/03/20</text:p>
          </table:table-cell>
          <table:table-cell office:value-type="float" office:value="4315.09" table:style-name="ce12">
            <text:p><text:s/>4.315,09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8" table:style-name="ce24">
            <text:p>111698</text:p>
          </table:table-cell>
          <table:table-cell office:value-type="date" office:date-value="2020-03-05T18:57:13" table:style-name="ce25">
            <text:p>05/03/20</text:p>
          </table:table-cell>
          <table:table-cell office:value-type="float" office:value="6882.25" table:style-name="ce12">
            <text:p><text:s/>6.882,25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699" table:style-name="ce24">
            <text:p>111699</text:p>
          </table:table-cell>
          <table:table-cell office:value-type="date" office:date-value="2020-03-06T13:34:36" table:style-name="ce25">
            <text:p>06/03/20</text:p>
          </table:table-cell>
          <table:table-cell office:value-type="float" office:value="99" table:style-name="ce12">
            <text:p><text:s/>99,00<text:s/></text:p>
          </table:table-cell>
          <table:table-cell office:value-type="string" table:style-name="ce13">
            <text:p>SOCCORSO MEDORI SRL</text:p>
          </table:table-cell>
          <table:table-cell office:value-type="string" table:style-name="ce13">
            <text:p>0440939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0" table:style-name="ce24">
            <text:p>111700</text:p>
          </table:table-cell>
          <table:table-cell office:value-type="date" office:date-value="2020-03-06T13:35:37" table:style-name="ce25">
            <text:p>06/03/20</text:p>
          </table:table-cell>
          <table:table-cell office:value-type="float" office:value="154151.09" table:style-name="ce12">
            <text:p><text:s/>154.151,09<text:s/></text:p>
          </table:table-cell>
          <table:table-cell office:value-type="string" table:style-name="ce13">
            <text:p>PROGEN S.R.L.</text:p>
          </table:table-cell>
          <table:table-cell office:value-type="string" table:style-name="ce13">
            <text:p>047531408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1" table:style-name="ce24">
            <text:p>111701</text:p>
          </table:table-cell>
          <table:table-cell office:value-type="date" office:date-value="2020-03-06T13:36:16" table:style-name="ce25">
            <text:p>06/03/20</text:p>
          </table:table-cell>
          <table:table-cell office:value-type="float" office:value="179499.97" table:style-name="ce12">
            <text:p><text:s/>179.499,97<text:s/></text:p>
          </table:table-cell>
          <table:table-cell office:value-type="string" table:style-name="ce13">
            <text:p>F&amp;M INGEGNERIA SPA</text:p>
          </table:table-cell>
          <table:table-cell office:value-type="string" table:style-name="ce13">
            <text:p>029166402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2" table:style-name="ce24">
            <text:p>111702</text:p>
          </table:table-cell>
          <table:table-cell office:value-type="date" office:date-value="2020-03-06T13:37:18" table:style-name="ce25">
            <text:p>06/03/20</text:p>
          </table:table-cell>
          <table:table-cell office:value-type="float" office:value="210772.71" table:style-name="ce12">
            <text:p><text:s/>210.772,71<text:s/></text:p>
          </table:table-cell>
          <table:table-cell office:value-type="string" table:style-name="ce13">
            <text:p>ARTELIA ITALIA SPA</text:p>
          </table:table-cell>
          <table:table-cell office:value-type="string" table:style-name="ce13">
            <text:p>0674128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55" table:style-name="ce24">
            <text:p>7250005555</text:p>
          </table:table-cell>
          <table:table-cell office:value-type="date" office:date-value="2020-03-06T16:49:44" table:style-name="ce25">
            <text:p>06/03/20</text:p>
          </table:table-cell>
          <table:table-cell office:value-type="float" office:value="6356418.8100000005" table:style-name="ce12">
            <text:p><text:s/>6.356.418,81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86" table:style-name="ce24">
            <text:p>1000046186</text:p>
          </table:table-cell>
          <table:table-cell office:value-type="date" office:date-value="2020-03-06T17:15:02" table:style-name="ce25">
            <text:p>06/03/20</text:p>
          </table:table-cell>
          <table:table-cell office:value-type="float" office:value="294.08" table:style-name="ce12">
            <text:p><text:s/>294,08<text:s/></text:p>
          </table:table-cell>
          <table:table-cell office:value-type="string" table:style-name="ce13">
            <text:p>BANCA FARMAFACTORING</text:p>
          </table:table-cell>
          <table:table-cell office:value-type="string" table:style-name="ce13">
            <text:p>0796011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4" table:style-name="ce24">
            <text:p>6000001834</text:p>
          </table:table-cell>
          <table:table-cell office:value-type="date" office:date-value="2020-03-06T17:30:49" table:style-name="ce25">
            <text:p>06/03/20</text:p>
          </table:table-cell>
          <table:table-cell office:value-type="float" office:value="3735.33" table:style-name="ce12">
            <text:p><text:s/>3.735,3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5" table:style-name="ce24">
            <text:p>6000001835</text:p>
          </table:table-cell>
          <table:table-cell office:value-type="date" office:date-value="2020-03-06T17:31:36" table:style-name="ce25">
            <text:p>06/03/20</text:p>
          </table:table-cell>
          <table:table-cell office:value-type="float" office:value="320.2" table:style-name="ce12">
            <text:p><text:s/>320,2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6" table:style-name="ce24">
            <text:p>6000001836</text:p>
          </table:table-cell>
          <table:table-cell office:value-type="date" office:date-value="2020-03-06T17:32:27" table:style-name="ce25">
            <text:p>06/03/20</text:p>
          </table:table-cell>
          <table:table-cell office:value-type="float" office:value="2016.4" table:style-name="ce12">
            <text:p><text:s/>2.016,4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7" table:style-name="ce24">
            <text:p>6000001837</text:p>
          </table:table-cell>
          <table:table-cell office:value-type="date" office:date-value="2020-03-06T17:33:01" table:style-name="ce25">
            <text:p>06/03/20</text:p>
          </table:table-cell>
          <table:table-cell office:value-type="float" office:value="16.09" table:style-name="ce12">
            <text:p><text:s/>16,0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8" table:style-name="ce24">
            <text:p>6000001838</text:p>
          </table:table-cell>
          <table:table-cell office:value-type="date" office:date-value="2020-03-06T17:33:37" table:style-name="ce25">
            <text:p>06/03/20</text:p>
          </table:table-cell>
          <table:table-cell office:value-type="float" office:value="527.71" table:style-name="ce12">
            <text:p><text:s/>527,71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6" table:style-name="ce24">
            <text:p>1600019896</text:p>
          </table:table-cell>
          <table:table-cell office:value-type="date" office:date-value="2020-03-06T17:33:58" table:style-name="ce25">
            <text:p>06/03/20</text:p>
          </table:table-cell>
          <table:table-cell office:value-type="float" office:value="1586" table:style-name="ce12">
            <text:p><text:s/>1.586,0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39" table:style-name="ce24">
            <text:p>6000001839</text:p>
          </table:table-cell>
          <table:table-cell office:value-type="date" office:date-value="2020-03-06T17:34:20" table:style-name="ce25">
            <text:p>06/03/20</text:p>
          </table:table-cell>
          <table:table-cell office:value-type="float" office:value="285.04000000000002" table:style-name="ce12">
            <text:p><text:s/>285,0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7" table:style-name="ce24">
            <text:p>1600019897</text:p>
          </table:table-cell>
          <table:table-cell office:value-type="date" office:date-value="2020-03-06T17:34:36" table:style-name="ce25">
            <text:p>06/03/20</text:p>
          </table:table-cell>
          <table:table-cell office:value-type="float" office:value="3518.4500000000003" table:style-name="ce12">
            <text:p><text:s/>3.518,45<text:s/></text:p>
          </table:table-cell>
          <table:table-cell office:value-type="string" table:style-name="ce13">
            <text:p>AGA ARCHITETTURA E GESTIONE AMBIENTALE</text:p>
          </table:table-cell>
          <table:table-cell office:value-type="string" table:style-name="ce13">
            <text:p>061124004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40" table:style-name="ce24">
            <text:p>6000001840</text:p>
          </table:table-cell>
          <table:table-cell office:value-type="date" office:date-value="2020-03-06T17:35:01" table:style-name="ce25">
            <text:p>06/03/20</text:p>
          </table:table-cell>
          <table:table-cell office:value-type="float" office:value="9.52" table:style-name="ce12">
            <text:p><text:s/>9,5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8" table:style-name="ce24">
            <text:p>1600019898</text:p>
          </table:table-cell>
          <table:table-cell office:value-type="date" office:date-value="2020-03-06T17:35:11" table:style-name="ce25">
            <text:p>06/03/20</text:p>
          </table:table-cell>
          <table:table-cell office:value-type="float" office:value="3050" table:style-name="ce12">
            <text:p><text:s/>3.050,00<text:s/></text:p>
          </table:table-cell>
          <table:table-cell office:value-type="string" table:style-name="ce13">
            <text:p>AGENZIA GIORNALISTICA REPUBBLICA SAS</text:p>
          </table:table-cell>
          <table:table-cell office:value-type="string" table:style-name="ce13">
            <text:p>0487525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41" table:style-name="ce24">
            <text:p>6000001841</text:p>
          </table:table-cell>
          <table:table-cell office:value-type="date" office:date-value="2020-03-06T17:35:37" table:style-name="ce25">
            <text:p>06/03/20</text:p>
          </table:table-cell>
          <table:table-cell office:value-type="float" office:value="277.5" table:style-name="ce12">
            <text:p><text:s/>277,5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42" table:style-name="ce24">
            <text:p>6000001842</text:p>
          </table:table-cell>
          <table:table-cell office:value-type="date" office:date-value="2020-03-06T17:36:15" table:style-name="ce25">
            <text:p>06/03/20</text:p>
          </table:table-cell>
          <table:table-cell office:value-type="float" office:value="4.93" table:style-name="ce12">
            <text:p><text:s/>4,9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9" table:style-name="ce24">
            <text:p>1600019899</text:p>
          </table:table-cell>
          <table:table-cell office:value-type="date" office:date-value="2020-03-06T17:36:51" table:style-name="ce25">
            <text:p>06/03/20</text:p>
          </table:table-cell>
          <table:table-cell office:value-type="float" office:value="540" table:style-name="ce12">
            <text:p><text:s/>54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899" table:style-name="ce24">
            <text:p>1600019899</text:p>
          </table:table-cell>
          <table:table-cell office:value-type="date" office:date-value="2020-03-06T17:36:51" table:style-name="ce25">
            <text:p>06/03/20</text:p>
          </table:table-cell>
          <table:table-cell office:value-type="float" office:value="1830" table:style-name="ce12">
            <text:p><text:s/>1.8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3" table:style-name="ce24">
            <text:p>111703</text:p>
          </table:table-cell>
          <table:table-cell office:value-type="date" office:date-value="2020-03-06T17:36:53" table:style-name="ce25">
            <text:p>06/03/20</text:p>
          </table:table-cell>
          <table:table-cell office:value-type="float" office:value="14194.7" table:style-name="ce12">
            <text:p><text:s/>14.194,70<text:s/></text:p>
          </table:table-cell>
          <table:table-cell office:value-type="string" table:style-name="ce13">
            <text:p>UFFICIO STILE SRL</text:p>
          </table:table-cell>
          <table:table-cell office:value-type="string" table:style-name="ce13">
            <text:p>060499910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4" table:style-name="ce24">
            <text:p>111704</text:p>
          </table:table-cell>
          <table:table-cell office:value-type="date" office:date-value="2020-03-06T17:37:12" table:style-name="ce25">
            <text:p>06/03/20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0" table:style-name="ce24">
            <text:p>1600019900</text:p>
          </table:table-cell>
          <table:table-cell office:value-type="date" office:date-value="2020-03-06T17:37:35" table:style-name="ce25">
            <text:p>06/03/20</text:p>
          </table:table-cell>
          <table:table-cell office:value-type="float" office:value="260.42" table:style-name="ce12">
            <text:p><text:s/>260,42<text:s/></text:p>
          </table:table-cell>
          <table:table-cell office:value-type="string" table:style-name="ce13">
            <text:p>AUTOPARCO DEL SOLE SRL</text:p>
          </table:table-cell>
          <table:table-cell office:value-type="string" table:style-name="ce13">
            <text:p>024512308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5" table:style-name="ce24">
            <text:p>111705</text:p>
          </table:table-cell>
          <table:table-cell office:value-type="date" office:date-value="2020-03-06T17:37:43" table:style-name="ce25">
            <text:p>06/03/20</text:p>
          </table:table-cell>
          <table:table-cell office:value-type="float" office:value="45.34" table:style-name="ce12">
            <text:p><text:s/>45,3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1" table:style-name="ce24">
            <text:p>1600019901</text:p>
          </table:table-cell>
          <table:table-cell office:value-type="date" office:date-value="2020-03-06T17:38:08" table:style-name="ce25">
            <text:p>06/03/20</text:p>
          </table:table-cell>
          <table:table-cell office:value-type="float" office:value="115.41" table:style-name="ce12">
            <text:p><text:s/>115,41<text:s/></text:p>
          </table:table-cell>
          <table:table-cell office:value-type="string" table:style-name="ce13">
            <text:p>AUTOPARCO S. RITA SAS DI M. TIMPANI &amp; C.</text:p>
          </table:table-cell>
          <table:table-cell office:value-type="string" table:style-name="ce13">
            <text:p>027698008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6" table:style-name="ce24">
            <text:p>111706</text:p>
          </table:table-cell>
          <table:table-cell office:value-type="date" office:date-value="2020-03-06T17:38:24" table:style-name="ce25">
            <text:p>06/03/20</text:p>
          </table:table-cell>
          <table:table-cell office:value-type="float" office:value="443.79999999999995" table:style-name="ce12">
            <text:p><text:s/>443,8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7" table:style-name="ce24">
            <text:p>111707</text:p>
          </table:table-cell>
          <table:table-cell office:value-type="date" office:date-value="2020-03-06T17:39:12" table:style-name="ce25">
            <text:p>06/03/20</text:p>
          </table:table-cell>
          <table:table-cell office:value-type="float" office:value="416.90999999999997" table:style-name="ce12">
            <text:p><text:s/>416,9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8" table:style-name="ce24">
            <text:p>111708</text:p>
          </table:table-cell>
          <table:table-cell office:value-type="date" office:date-value="2020-03-06T17:39:52" table:style-name="ce25">
            <text:p>06/03/20</text:p>
          </table:table-cell>
          <table:table-cell office:value-type="float" office:value="1343.7999999999997" table:style-name="ce12">
            <text:p><text:s/>1.343,8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09" table:style-name="ce24">
            <text:p>111709</text:p>
          </table:table-cell>
          <table:table-cell office:value-type="date" office:date-value="2020-03-06T17:40:39" table:style-name="ce25">
            <text:p>06/03/20</text:p>
          </table:table-cell>
          <table:table-cell office:value-type="float" office:value="243.96" table:style-name="ce12">
            <text:p><text:s/>243,9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0" table:style-name="ce24">
            <text:p>111710</text:p>
          </table:table-cell>
          <table:table-cell office:value-type="date" office:date-value="2020-03-06T17:41:17" table:style-name="ce25">
            <text:p>06/03/20</text:p>
          </table:table-cell>
          <table:table-cell office:value-type="float" office:value="1171.6400000000001" table:style-name="ce12">
            <text:p><text:s/>1.171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2" table:style-name="ce24">
            <text:p>1600019902</text:p>
          </table:table-cell>
          <table:table-cell office:value-type="date" office:date-value="2020-03-06T17:41:47" table:style-name="ce25">
            <text:p>06/03/20</text:p>
          </table:table-cell>
          <table:table-cell office:value-type="float" office:value="44.9" table:style-name="ce12">
            <text:p><text:s/>44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1" table:style-name="ce24">
            <text:p>111711</text:p>
          </table:table-cell>
          <table:table-cell office:value-type="date" office:date-value="2020-03-06T17:41:49" table:style-name="ce25">
            <text:p>06/03/20</text:p>
          </table:table-cell>
          <table:table-cell office:value-type="float" office:value="2247.69" table:style-name="ce12">
            <text:p><text:s/>2.247,69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2" table:style-name="ce24">
            <text:p>111712</text:p>
          </table:table-cell>
          <table:table-cell office:value-type="date" office:date-value="2020-03-06T17:42:14" table:style-name="ce25">
            <text:p>06/03/20</text:p>
          </table:table-cell>
          <table:table-cell office:value-type="float" office:value="22023.21" table:style-name="ce12">
            <text:p><text:s/>22.023,21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3" table:style-name="ce24">
            <text:p>111713</text:p>
          </table:table-cell>
          <table:table-cell office:value-type="date" office:date-value="2020-03-06T17:42:37" table:style-name="ce25">
            <text:p>06/03/20</text:p>
          </table:table-cell>
          <table:table-cell office:value-type="float" office:value="47389" table:style-name="ce12">
            <text:p><text:s/>47.389,00<text:s/></text:p>
          </table:table-cell>
          <table:table-cell office:value-type="string" table:style-name="ce13">
            <text:p>SOLDANI SNC DEI GEOM. GIANCARLO E CLAUDI</text:p>
          </table:table-cell>
          <table:table-cell office:value-type="string" table:style-name="ce13">
            <text:p>0212916013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3" table:style-name="ce24">
            <text:p>1600019903</text:p>
          </table:table-cell>
          <table:table-cell office:value-type="date" office:date-value="2020-03-06T17:42:49" table:style-name="ce25">
            <text:p>06/03/20</text:p>
          </table:table-cell>
          <table:table-cell office:value-type="float" office:value="140.55000000000001" table:style-name="ce12">
            <text:p><text:s/>140,55<text:s/></text:p>
          </table:table-cell>
          <table:table-cell office:value-type="string" table:style-name="ce13">
            <text:p>BARBERI EDI SNC DI BARBERI EDI &amp; C.</text:p>
          </table:table-cell>
          <table:table-cell office:value-type="string" table:style-name="ce13">
            <text:p>0441353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4" table:style-name="ce24">
            <text:p>111714</text:p>
          </table:table-cell>
          <table:table-cell office:value-type="date" office:date-value="2020-03-06T17:42:59" table:style-name="ce25">
            <text:p>06/03/20</text:p>
          </table:table-cell>
          <table:table-cell office:value-type="float" office:value="3457.5200000000004" table:style-name="ce12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5" table:style-name="ce24">
            <text:p>111715</text:p>
          </table:table-cell>
          <table:table-cell office:value-type="date" office:date-value="2020-03-06T17:43:18" table:style-name="ce25">
            <text:p>06/03/20</text:p>
          </table:table-cell>
          <table:table-cell office:value-type="float" office:value="576.30999999999995" table:style-name="ce12">
            <text:p><text:s/>576,31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4" table:style-name="ce24">
            <text:p>1600019904</text:p>
          </table:table-cell>
          <table:table-cell office:value-type="date" office:date-value="2020-03-06T17:43:29" table:style-name="ce25">
            <text:p>06/03/20</text:p>
          </table:table-cell>
          <table:table-cell office:value-type="float" office:value="3304.16" table:style-name="ce12">
            <text:p><text:s/>3.304,16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6" table:style-name="ce24">
            <text:p>111716</text:p>
          </table:table-cell>
          <table:table-cell office:value-type="date" office:date-value="2020-03-06T17:43:33" table:style-name="ce25">
            <text:p>06/03/20</text:p>
          </table:table-cell>
          <table:table-cell office:value-type="float" office:value="1339.36" table:style-name="ce12">
            <text:p><text:s/>1.339,36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7" table:style-name="ce24">
            <text:p>111717</text:p>
          </table:table-cell>
          <table:table-cell office:value-type="date" office:date-value="2020-03-06T17:43:57" table:style-name="ce25">
            <text:p>06/03/20</text:p>
          </table:table-cell>
          <table:table-cell office:value-type="float" office:value="84609.76999999999" table:style-name="ce12">
            <text:p><text:s/>84.609,77<text:s/></text:p>
          </table:table-cell>
          <table:table-cell office:value-type="string" table:style-name="ce13">
            <text:p>SB+ SRL</text:p>
          </table:table-cell>
          <table:table-cell office:value-type="string" table:style-name="ce13">
            <text:p>020739205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5" table:style-name="ce24">
            <text:p>1600019905</text:p>
          </table:table-cell>
          <table:table-cell office:value-type="date" office:date-value="2020-03-06T17:44:15" table:style-name="ce25">
            <text:p>06/03/20</text:p>
          </table:table-cell>
          <table:table-cell office:value-type="float" office:value="2079.64" table:style-name="ce12">
            <text:p><text:s/>2.079,64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3">
            <text:p>8019363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8" table:style-name="ce24">
            <text:p>111718</text:p>
          </table:table-cell>
          <table:table-cell office:value-type="date" office:date-value="2020-03-06T17:44:23" table:style-name="ce25">
            <text:p>06/03/20</text:p>
          </table:table-cell>
          <table:table-cell office:value-type="float" office:value="4493.7699999999995" table:style-name="ce12">
            <text:p><text:s/>4.493,77<text:s/></text:p>
          </table:table-cell>
          <table:table-cell office:value-type="string" table:style-name="ce13">
            <text:p>RINA CONSULTING SPA - EX D'APPOLONIA SPA</text:p>
          </table:table-cell>
          <table:table-cell office:value-type="string" table:style-name="ce13">
            <text:p>034765501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19" table:style-name="ce24">
            <text:p>111719</text:p>
          </table:table-cell>
          <table:table-cell office:value-type="date" office:date-value="2020-03-06T17:45:18" table:style-name="ce25">
            <text:p>06/03/20</text:p>
          </table:table-cell>
          <table:table-cell office:value-type="float" office:value="5090.82" table:style-name="ce12">
            <text:p><text:s/>5.090,82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0" table:style-name="ce24">
            <text:p>111720</text:p>
          </table:table-cell>
          <table:table-cell office:value-type="date" office:date-value="2020-03-06T17:47:31" table:style-name="ce25">
            <text:p>06/03/20</text:p>
          </table:table-cell>
          <table:table-cell office:value-type="float" office:value="88" table:style-name="ce12">
            <text:p><text:s/>88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1" table:style-name="ce24">
            <text:p>111721</text:p>
          </table:table-cell>
          <table:table-cell office:value-type="date" office:date-value="2020-03-06T17:48:00" table:style-name="ce25">
            <text:p>06/03/20</text:p>
          </table:table-cell>
          <table:table-cell office:value-type="float" office:value="17540.670000000002" table:style-name="ce12">
            <text:p><text:s/>17.540,67<text:s/></text:p>
          </table:table-cell>
          <table:table-cell office:value-type="string" table:style-name="ce13">
            <text:p>PUNTO VERDE SRL EX PUNTO VERDE SNC</text:p>
          </table:table-cell>
          <table:table-cell office:value-type="string" table:style-name="ce13">
            <text:p>021628912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2" table:style-name="ce24">
            <text:p>111722</text:p>
          </table:table-cell>
          <table:table-cell office:value-type="date" office:date-value="2020-03-06T17:48:44" table:style-name="ce25">
            <text:p>06/03/20</text:p>
          </table:table-cell>
          <table:table-cell office:value-type="float" office:value="1051.67" table:style-name="ce12">
            <text:p><text:s/>1.051,67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3" table:style-name="ce24">
            <text:p>111723</text:p>
          </table:table-cell>
          <table:table-cell office:value-type="date" office:date-value="2020-03-06T17:49:23" table:style-name="ce25">
            <text:p>06/03/20</text:p>
          </table:table-cell>
          <table:table-cell office:value-type="float" office:value="9296.4" table:style-name="ce12">
            <text:p><text:s/>9.296,40<text:s/></text:p>
          </table:table-cell>
          <table:table-cell office:value-type="string" table:style-name="ce13">
            <text:p>MEDIAGRAPHIC SRL</text:p>
          </table:table-cell>
          <table:table-cell office:value-type="string" table:style-name="ce13">
            <text:p>0583348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6" table:style-name="ce24">
            <text:p>1600019906</text:p>
          </table:table-cell>
          <table:table-cell office:value-type="date" office:date-value="2020-03-06T17:49:23" table:style-name="ce25">
            <text:p>06/03/20</text:p>
          </table:table-cell>
          <table:table-cell office:value-type="float" office:value="2898" table:style-name="ce12">
            <text:p><text:s/>2.898,00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4" table:style-name="ce24">
            <text:p>111724</text:p>
          </table:table-cell>
          <table:table-cell office:value-type="date" office:date-value="2020-03-06T17:49:59" table:style-name="ce25">
            <text:p>06/03/20</text:p>
          </table:table-cell>
          <table:table-cell office:value-type="float" office:value="2684" table:style-name="ce12">
            <text:p><text:s/>2.684,00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5" table:style-name="ce24">
            <text:p>111725</text:p>
          </table:table-cell>
          <table:table-cell office:value-type="date" office:date-value="2020-03-06T17:50:15" table:style-name="ce25">
            <text:p>06/03/20</text:p>
          </table:table-cell>
          <table:table-cell office:value-type="float" office:value="679.54" table:style-name="ce12">
            <text:p><text:s/>679,54<text:s/></text:p>
          </table:table-cell>
          <table:table-cell office:value-type="string" table:style-name="ce13">
            <text:p>LA PIRAMIDE SAS</text:p>
          </table:table-cell>
          <table:table-cell office:value-type="string" table:style-name="ce13">
            <text:p>0258247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6" table:style-name="ce24">
            <text:p>111726</text:p>
          </table:table-cell>
          <table:table-cell office:value-type="date" office:date-value="2020-03-06T17:50:49" table:style-name="ce25">
            <text:p>06/03/20</text:p>
          </table:table-cell>
          <table:table-cell office:value-type="float" office:value="1291.6599999999999" table:style-name="ce12">
            <text:p><text:s/>1.291,6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7" table:style-name="ce24">
            <text:p>111727</text:p>
          </table:table-cell>
          <table:table-cell office:value-type="date" office:date-value="2020-03-06T17:51:08" table:style-name="ce25">
            <text:p>06/03/20</text:p>
          </table:table-cell>
          <table:table-cell office:value-type="float" office:value="535.79" table:style-name="ce12">
            <text:p><text:s/>535,79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7" table:style-name="ce24">
            <text:p>1600019907</text:p>
          </table:table-cell>
          <table:table-cell office:value-type="date" office:date-value="2020-03-06T17:51:24" table:style-name="ce25">
            <text:p>06/03/20</text:p>
          </table:table-cell>
          <table:table-cell office:value-type="float" office:value="349.66" table:style-name="ce12">
            <text:p><text:s/>349,66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8" table:style-name="ce24">
            <text:p>111728</text:p>
          </table:table-cell>
          <table:table-cell office:value-type="date" office:date-value="2020-03-06T17:51:41" table:style-name="ce25">
            <text:p>06/03/20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8" table:style-name="ce24">
            <text:p>1600019908</text:p>
          </table:table-cell>
          <table:table-cell office:value-type="date" office:date-value="2020-03-06T17:51:59" table:style-name="ce25">
            <text:p>06/03/20</text:p>
          </table:table-cell>
          <table:table-cell office:value-type="float" office:value="2690.04" table:style-name="ce12">
            <text:p><text:s/>2.690,04<text:s/></text:p>
          </table:table-cell>
          <table:table-cell office:value-type="string" table:style-name="ce13">
            <text:p>CORNALE PAOLO</text:p>
          </table:table-cell>
          <table:table-cell office:value-type="string" table:style-name="ce13">
            <text:p>CRNPLA55C30L55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729" table:style-name="ce24">
            <text:p>111729</text:p>
          </table:table-cell>
          <table:table-cell office:value-type="date" office:date-value="2020-03-06T17:52:05" table:style-name="ce25">
            <text:p>06/03/20</text:p>
          </table:table-cell>
          <table:table-cell office:value-type="float" office:value="1711.8" table:style-name="ce12">
            <text:p><text:s/>1.711,80<text:s/></text:p>
          </table:table-cell>
          <table:table-cell office:value-type="string" table:style-name="ce13">
            <text:p>INFO SRL</text:p>
          </table:table-cell>
          <table:table-cell office:value-type="string" table:style-name="ce13">
            <text:p>0465610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30" table:style-name="ce24">
            <text:p>111730</text:p>
          </table:table-cell>
          <table:table-cell office:value-type="date" office:date-value="2020-03-06T17:52:36" table:style-name="ce25">
            <text:p>06/03/20</text:p>
          </table:table-cell>
          <table:table-cell office:value-type="float" office:value="3466.32" table:style-name="ce12">
            <text:p><text:s/>3.466,32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09" table:style-name="ce24">
            <text:p>1600019909</text:p>
          </table:table-cell>
          <table:table-cell office:value-type="date" office:date-value="2020-03-06T17:52:49" table:style-name="ce25">
            <text:p>06/03/20</text:p>
          </table:table-cell>
          <table:table-cell office:value-type="float" office:value="983.31999999999994" table:style-name="ce12">
            <text:p><text:s/>983,32<text:s/></text:p>
          </table:table-cell>
          <table:table-cell office:value-type="string" table:style-name="ce13">
            <text:p>CORPO VIGILI GIURATI SPA</text:p>
          </table:table-cell>
          <table:table-cell office:value-type="string" table:style-name="ce13">
            <text:p>0318270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31" table:style-name="ce24">
            <text:p>111731</text:p>
          </table:table-cell>
          <table:table-cell office:value-type="date" office:date-value="2020-03-06T17:53:02" table:style-name="ce25">
            <text:p>06/03/20</text:p>
          </table:table-cell>
          <table:table-cell office:value-type="float" office:value="2325.6800000000003" table:style-name="ce12">
            <text:p><text:s/>2.325,6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88" table:style-name="ce24">
            <text:p>1000046188</text:p>
          </table:table-cell>
          <table:table-cell office:value-type="date" office:date-value="2020-03-06T17:53:07" table:style-name="ce25">
            <text:p>06/03/20</text:p>
          </table:table-cell>
          <table:table-cell office:value-type="float" office:value="1597.91" table:style-name="ce12">
            <text:p><text:s/>1.597,9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32" table:style-name="ce24">
            <text:p>111732</text:p>
          </table:table-cell>
          <table:table-cell office:value-type="date" office:date-value="2020-03-06T17:53:31" table:style-name="ce25">
            <text:p>06/03/20</text:p>
          </table:table-cell>
          <table:table-cell office:value-type="float" office:value="1014.84" table:style-name="ce12">
            <text:p><text:s/>1.014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0" table:style-name="ce24">
            <text:p>1600019910</text:p>
          </table:table-cell>
          <table:table-cell office:value-type="date" office:date-value="2020-03-06T17:53:33" table:style-name="ce25">
            <text:p>06/03/20</text:p>
          </table:table-cell>
          <table:table-cell office:value-type="float" office:value="5985.28" table:style-name="ce12">
            <text:p><text:s/>5.985,28<text:s/></text:p>
          </table:table-cell>
          <table:table-cell office:value-type="string" table:style-name="ce13">
            <text:p>COSTA PAOLO</text:p>
          </table:table-cell>
          <table:table-cell office:value-type="string" table:style-name="ce13">
            <text:p>CSTPLA50C22B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1" table:style-name="ce24">
            <text:p>1600019911</text:p>
          </table:table-cell>
          <table:table-cell office:value-type="date" office:date-value="2020-03-06T17:54:20" table:style-name="ce25">
            <text:p>06/03/20</text:p>
          </table:table-cell>
          <table:table-cell office:value-type="float" office:value="5998.48" table:style-name="ce12">
            <text:p><text:s/>5.998,48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90" table:style-name="ce24">
            <text:p>1000046190</text:p>
          </table:table-cell>
          <table:table-cell office:value-type="date" office:date-value="2020-03-06T17:54:23" table:style-name="ce25">
            <text:p>06/03/20</text:p>
          </table:table-cell>
          <table:table-cell office:value-type="float" office:value="556.78" table:style-name="ce12">
            <text:p><text:s/>556,78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2" table:style-name="ce24">
            <text:p>1600019912</text:p>
          </table:table-cell>
          <table:table-cell office:value-type="date" office:date-value="2020-03-06T17:55:32" table:style-name="ce25">
            <text:p>06/03/20</text:p>
          </table:table-cell>
          <table:table-cell office:value-type="float" office:value="4916.68" table:style-name="ce12">
            <text:p><text:s/>4.916,6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3" table:style-name="ce24">
            <text:p>1600019913</text:p>
          </table:table-cell>
          <table:table-cell office:value-type="date" office:date-value="2020-03-06T17:56:17" table:style-name="ce25">
            <text:p>06/03/20</text:p>
          </table:table-cell>
          <table:table-cell office:value-type="float" office:value="1044.6999999999998" table:style-name="ce12">
            <text:p><text:s/>1.044,70<text:s/></text:p>
          </table:table-cell>
          <table:table-cell office:value-type="string" table:style-name="ce13">
            <text:p>DECORARTE &amp; RESTAURO SNC DI MONDINI E VALENTE</text:p>
          </table:table-cell>
          <table:table-cell office:value-type="string" table:style-name="ce13">
            <text:p>028214412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91" table:style-name="ce24">
            <text:p>1000046191</text:p>
          </table:table-cell>
          <table:table-cell office:value-type="date" office:date-value="2020-03-06T17:56:17" table:style-name="ce25">
            <text:p>06/03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4" table:style-name="ce24">
            <text:p>1600019914</text:p>
          </table:table-cell>
          <table:table-cell office:value-type="date" office:date-value="2020-03-06T17:56:43" table:style-name="ce25">
            <text:p>06/03/20</text:p>
          </table:table-cell>
          <table:table-cell office:value-type="float" office:value="1720.9599999999998" table:style-name="ce12">
            <text:p><text:s/>1.720,96<text:s/></text:p>
          </table:table-cell>
          <table:table-cell office:value-type="string" table:style-name="ce13">
            <text:p>ECOLAPINTO SRL</text:p>
          </table:table-cell>
          <table:table-cell office:value-type="string" table:style-name="ce13">
            <text:p>0687584072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192" table:style-name="ce24">
            <text:p>1000046192</text:p>
          </table:table-cell>
          <table:table-cell office:value-type="date" office:date-value="2020-03-06T17:56:49" table:style-name="ce25">
            <text:p>06/03/20</text:p>
          </table:table-cell>
          <table:table-cell office:value-type="float" office:value="156.06" table:style-name="ce12">
            <text:p><text:s/>156,06<text:s/></text:p>
          </table:table-cell>
          <table:table-cell office:value-type="string" table:style-name="ce13">
            <text:p>GAUDINO VINCENZO</text:p>
          </table:table-cell>
          <table:table-cell office:value-type="string" table:style-name="ce13">
            <text:p>008467808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733" table:style-name="ce24">
            <text:p>111733</text:p>
          </table:table-cell>
          <table:table-cell office:value-type="date" office:date-value="2020-03-06T17:56:49" table:style-name="ce25">
            <text:p>06/03/20</text:p>
          </table:table-cell>
          <table:table-cell office:value-type="float" office:value="1336.2100000000003" table:style-name="ce12">
            <text:p><text:s/>1.336,21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9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915" table:style-name="ce24">
            <text:p>1600019915</text:p>
          </table:table-cell>
          <table:table-cell office:value-type="date" office:date-value="2020-03-06T17:58:21" table:style-name="ce25">
            <text:p>06/03/20</text:p>
          </table:table-cell>
          <table:table-cell office:value-type="float" office:value="5380.340000000002" table:style-name="ce12">
            <text:p><text:s/>5.380,3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9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34" table:style-name="ce26">
            <text:p>111734</text:p>
          </table:table-cell>
          <table:table-cell office:value-type="date" office:date-value="2020-03-06T17:58:46" table:style-name="ce25">
            <text:p>06/03/20</text:p>
          </table:table-cell>
          <table:table-cell office:value-type="float" office:value="1928.82" table:style-name="ce32">
            <text:p><text:s/>1.928,82<text:s/></text:p>
          </table:table-cell>
          <table:table-cell office:value-type="string" table:style-name="ce27">
            <text:p>EOS ENGINEERING &amp; CONSULTING SRL</text:p>
          </table:table-cell>
          <table:table-cell office:value-type="string" table:style-name="ce28">
            <text:p>0592292096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000000186" table:style-name="ce26">
            <text:p>5000000186</text:p>
          </table:table-cell>
          <table:table-cell office:value-type="date" office:date-value="2020-03-09T11:26:05" table:style-name="ce25">
            <text:p>09/03/20</text:p>
          </table:table-cell>
          <table:table-cell office:value-type="float" office:value="21430.02" table:style-name="ce32">
            <text:p><text:s/>21.430,02<text:s/></text:p>
          </table:table-cell>
          <table:table-cell office:value-type="string" table:style-name="ce27">
            <text:p>IFO</text:p>
          </table:table-cell>
          <table:table-cell office:value-type="string" table:style-name="ce28">
            <text:p>021531405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10" table:style-name="ce26">
            <text:p>9800000310</text:p>
          </table:table-cell>
          <table:table-cell office:value-type="date" office:date-value="2020-03-09T12:32:58" table:style-name="ce25">
            <text:p>09/03/20</text:p>
          </table:table-cell>
          <table:table-cell office:value-type="float" office:value="71004" table:style-name="ce32">
            <text:p><text:s/>71.004,00<text:s/></text:p>
          </table:table-cell>
          <table:table-cell office:value-type="string" table:style-name="ce27">
            <text:p>CLP COSTRUZIONI SRL</text:p>
          </table:table-cell>
          <table:table-cell office:value-type="string" table:style-name="ce28">
            <text:p>0602585121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194" table:style-name="ce26">
            <text:p>1000046194</text:p>
          </table:table-cell>
          <table:table-cell office:value-type="date" office:date-value="2020-03-09T14:30:04" table:style-name="ce25">
            <text:p>09/03/20</text:p>
          </table:table-cell>
          <table:table-cell office:value-type="float" office:value="51.51" table:style-name="ce32">
            <text:p><text:s/>51,51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195" table:style-name="ce26">
            <text:p>1000046195</text:p>
          </table:table-cell>
          <table:table-cell office:value-type="date" office:date-value="2020-03-09T14:30:59" table:style-name="ce25">
            <text:p>09/03/20</text:p>
          </table:table-cell>
          <table:table-cell office:value-type="float" office:value="312.95000000000005" table:style-name="ce32">
            <text:p><text:s/>312,95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196" table:style-name="ce26">
            <text:p>1000046196</text:p>
          </table:table-cell>
          <table:table-cell office:value-type="date" office:date-value="2020-03-09T14:31:47" table:style-name="ce25">
            <text:p>09/03/20</text:p>
          </table:table-cell>
          <table:table-cell office:value-type="float" office:value="367.05" table:style-name="ce32">
            <text:p><text:s/>367,05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16" table:style-name="ce26">
            <text:p>1600019916</text:p>
          </table:table-cell>
          <table:table-cell office:value-type="date" office:date-value="2020-03-09T14:32:13" table:style-name="ce25">
            <text:p>09/03/20</text:p>
          </table:table-cell>
          <table:table-cell office:value-type="float" office:value="1669.6599999999999" table:style-name="ce32">
            <text:p><text:s/>1.669,66<text:s/></text:p>
          </table:table-cell>
          <table:table-cell office:value-type="string" table:style-name="ce27">
            <text:p>A TUTTO GAS SRL</text:p>
          </table:table-cell>
          <table:table-cell office:value-type="string" table:style-name="ce28">
            <text:p>0404370027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197" table:style-name="ce26">
            <text:p>1000046197</text:p>
          </table:table-cell>
          <table:table-cell office:value-type="date" office:date-value="2020-03-09T14:32:39" table:style-name="ce25">
            <text:p>09/03/20</text:p>
          </table:table-cell>
          <table:table-cell office:value-type="float" office:value="1693.8100000000002" table:style-name="ce32">
            <text:p><text:s/>1.693,81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17" table:style-name="ce26">
            <text:p>1600019917</text:p>
          </table:table-cell>
          <table:table-cell office:value-type="date" office:date-value="2020-03-09T14:33:18" table:style-name="ce25">
            <text:p>09/03/20</text:p>
          </table:table-cell>
          <table:table-cell office:value-type="float" office:value="104.80000000000001" table:style-name="ce32">
            <text:p><text:s/>104,8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198" table:style-name="ce26">
            <text:p>1000046198</text:p>
          </table:table-cell>
          <table:table-cell office:value-type="date" office:date-value="2020-03-09T14:33:31" table:style-name="ce25">
            <text:p>09/03/20</text:p>
          </table:table-cell>
          <table:table-cell office:value-type="float" office:value="2484.54" table:style-name="ce32">
            <text:p><text:s/>2.484,54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18" table:style-name="ce26">
            <text:p>1600019918</text:p>
          </table:table-cell>
          <table:table-cell office:value-type="date" office:date-value="2020-03-09T14:34:00" table:style-name="ce25">
            <text:p>09/03/20</text:p>
          </table:table-cell>
          <table:table-cell office:value-type="float" office:value="49.2" table:style-name="ce32">
            <text:p><text:s/>49,20<text:s/></text:p>
          </table:table-cell>
          <table:table-cell office:value-type="string" table:style-name="ce27">
            <text:p>BARBAGLI SRL</text:p>
          </table:table-cell>
          <table:table-cell office:value-type="string" table:style-name="ce28">
            <text:p>0044562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199" table:style-name="ce26">
            <text:p>1000046199</text:p>
          </table:table-cell>
          <table:table-cell office:value-type="date" office:date-value="2020-03-09T14:34:17" table:style-name="ce25">
            <text:p>09/03/20</text:p>
          </table:table-cell>
          <table:table-cell office:value-type="float" office:value="259.44" table:style-name="ce32">
            <text:p><text:s/>259,44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19" table:style-name="ce26">
            <text:p>1600019919</text:p>
          </table:table-cell>
          <table:table-cell office:value-type="date" office:date-value="2020-03-09T14:34:36" table:style-name="ce25">
            <text:p>09/03/20</text:p>
          </table:table-cell>
          <table:table-cell office:value-type="float" office:value="227.07999999999998" table:style-name="ce32">
            <text:p><text:s/>227,08<text:s/></text:p>
          </table:table-cell>
          <table:table-cell office:value-type="string" table:style-name="ce27">
            <text:p>BEL CAR AUTO DI BELCASTRO LUCIA &amp; C. SAS</text:p>
          </table:table-cell>
          <table:table-cell office:value-type="string" table:style-name="ce28">
            <text:p>010033408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0" table:style-name="ce26">
            <text:p>1000046200</text:p>
          </table:table-cell>
          <table:table-cell office:value-type="date" office:date-value="2020-03-09T14:34:54" table:style-name="ce25">
            <text:p>09/03/20</text:p>
          </table:table-cell>
          <table:table-cell office:value-type="float" office:value="1693.2" table:style-name="ce32">
            <text:p><text:s/>1.693,20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0" table:style-name="ce26">
            <text:p>1600019920</text:p>
          </table:table-cell>
          <table:table-cell office:value-type="date" office:date-value="2020-03-09T14:35:11" table:style-name="ce25">
            <text:p>09/03/20</text:p>
          </table:table-cell>
          <table:table-cell office:value-type="float" office:value="233.86999999999998" table:style-name="ce32">
            <text:p><text:s/>233,87<text:s/></text:p>
          </table:table-cell>
          <table:table-cell office:value-type="string" table:style-name="ce27">
            <text:p>BRULLO SALVATORE</text:p>
          </table:table-cell>
          <table:table-cell office:value-type="string" table:style-name="ce28">
            <text:p>BRLSVT57M22H168P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1" table:style-name="ce26">
            <text:p>1000046201</text:p>
          </table:table-cell>
          <table:table-cell office:value-type="date" office:date-value="2020-03-09T14:35:38" table:style-name="ce25">
            <text:p>09/03/20</text:p>
          </table:table-cell>
          <table:table-cell office:value-type="float" office:value="935.71" table:style-name="ce32">
            <text:p><text:s/>935,71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1" table:style-name="ce26">
            <text:p>1600019921</text:p>
          </table:table-cell>
          <table:table-cell office:value-type="date" office:date-value="2020-03-09T14:35:42" table:style-name="ce25">
            <text:p>09/03/20</text:p>
          </table:table-cell>
          <table:table-cell office:value-type="float" office:value="87.72" table:style-name="ce32">
            <text:p><text:s/>87,72<text:s/></text:p>
          </table:table-cell>
          <table:table-cell office:value-type="string" table:style-name="ce27">
            <text:p>CENTRO ASSISTENZA AUTO 2000 DI TRAINO CATERINA &amp; C. SNC</text:p>
          </table:table-cell>
          <table:table-cell office:value-type="string" table:style-name="ce28">
            <text:p>TRNMCT76H69D976S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2" table:style-name="ce26">
            <text:p>1600019922</text:p>
          </table:table-cell>
          <table:table-cell office:value-type="date" office:date-value="2020-03-09T14:37:43" table:style-name="ce25">
            <text:p>09/03/20</text:p>
          </table:table-cell>
          <table:table-cell office:value-type="float" office:value="2906.16" table:style-name="ce32">
            <text:p><text:s/>2.906,16<text:s/></text:p>
          </table:table-cell>
          <table:table-cell office:value-type="string" table:style-name="ce27">
            <text:p>CENTRO PULIZIE TECNOCOTTO DI GENNARIELLI FRANCESCO &amp; C</text:p>
          </table:table-cell>
          <table:table-cell office:value-type="string" table:style-name="ce28">
            <text:p>0073397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2" table:style-name="ce26">
            <text:p>1000046202</text:p>
          </table:table-cell>
          <table:table-cell office:value-type="date" office:date-value="2020-03-09T14:37:57" table:style-name="ce25">
            <text:p>09/03/20</text:p>
          </table:table-cell>
          <table:table-cell office:value-type="float" office:value="928.32999999999993" table:style-name="ce32">
            <text:p><text:s/>928,33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3" table:style-name="ce26">
            <text:p>1600019923</text:p>
          </table:table-cell>
          <table:table-cell office:value-type="date" office:date-value="2020-03-09T14:39:05" table:style-name="ce25">
            <text:p>09/03/20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7">
            <text:p>COMUNE DI MILANO</text:p>
          </table:table-cell>
          <table:table-cell office:value-type="string" table:style-name="ce28">
            <text:p>0119925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4" table:style-name="ce26">
            <text:p>1600019924</text:p>
          </table:table-cell>
          <table:table-cell office:value-type="date" office:date-value="2020-03-09T14:43:44" table:style-name="ce25">
            <text:p>09/03/20</text:p>
          </table:table-cell>
          <table:table-cell office:value-type="float" office:value="159.72000000000003" table:style-name="ce32">
            <text:p><text:s/>159,72<text:s/></text:p>
          </table:table-cell>
          <table:table-cell office:value-type="string" table:style-name="ce27">
            <text:p>CONDOMINIO AURORA</text:p>
          </table:table-cell>
          <table:table-cell office:value-type="string" table:style-name="ce28">
            <text:p>900090002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3" table:style-name="ce26">
            <text:p>1000046203</text:p>
          </table:table-cell>
          <table:table-cell office:value-type="date" office:date-value="2020-03-09T14:43:56" table:style-name="ce25">
            <text:p>09/03/20</text:p>
          </table:table-cell>
          <table:table-cell office:value-type="float" office:value="447.40999999999997" table:style-name="ce32">
            <text:p><text:s/>447,41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5" table:style-name="ce26">
            <text:p>1600019925</text:p>
          </table:table-cell>
          <table:table-cell office:value-type="date" office:date-value="2020-03-09T14:45:01" table:style-name="ce25">
            <text:p>09/03/20</text:p>
          </table:table-cell>
          <table:table-cell office:value-type="float" office:value="1296" table:style-name="ce32">
            <text:p><text:s/>1.296,00<text:s/></text:p>
          </table:table-cell>
          <table:table-cell office:value-type="string" table:style-name="ce27">
            <text:p>CONDOMINIO VIA GIACOMO ALAGNA</text:p>
          </table:table-cell>
          <table:table-cell office:value-type="string" table:style-name="ce28">
            <text:p>970507208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4" table:style-name="ce26">
            <text:p>1000046204</text:p>
          </table:table-cell>
          <table:table-cell office:value-type="date" office:date-value="2020-03-09T14:45:05" table:style-name="ce25">
            <text:p>09/03/20</text:p>
          </table:table-cell>
          <table:table-cell office:value-type="float" office:value="310.95999999999998" table:style-name="ce32">
            <text:p><text:s/>310,96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5" table:style-name="ce26">
            <text:p>1000046205</text:p>
          </table:table-cell>
          <table:table-cell office:value-type="date" office:date-value="2020-03-09T14:45:56" table:style-name="ce25">
            <text:p>09/03/20</text:p>
          </table:table-cell>
          <table:table-cell office:value-type="float" office:value="351.95" table:style-name="ce32">
            <text:p><text:s/>351,95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6" table:style-name="ce26">
            <text:p>1600019926</text:p>
          </table:table-cell>
          <table:table-cell office:value-type="date" office:date-value="2020-03-09T14:46:08" table:style-name="ce25">
            <text:p>09/03/20</text:p>
          </table:table-cell>
          <table:table-cell office:value-type="float" office:value="2332.8900000000003" table:style-name="ce32">
            <text:p><text:s/>2.332,89<text:s/></text:p>
          </table:table-cell>
          <table:table-cell office:value-type="string" table:style-name="ce27">
            <text:p>CONDOMINIO VILLA DELL'ALBERO</text:p>
          </table:table-cell>
          <table:table-cell office:value-type="string" table:style-name="ce28">
            <text:p>9202457039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7" table:style-name="ce26">
            <text:p>1600019927</text:p>
          </table:table-cell>
          <table:table-cell office:value-type="date" office:date-value="2020-03-09T14:46:48" table:style-name="ce25">
            <text:p>09/03/20</text:p>
          </table:table-cell>
          <table:table-cell office:value-type="float" office:value="590.66" table:style-name="ce32">
            <text:p><text:s/>590,66<text:s/></text:p>
          </table:table-cell>
          <table:table-cell office:value-type="string" table:style-name="ce27">
            <text:p>COOPERATIVA LUIGI CARLI</text:p>
          </table:table-cell>
          <table:table-cell office:value-type="string" table:style-name="ce28">
            <text:p>006886205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6" table:style-name="ce26">
            <text:p>1000046206</text:p>
          </table:table-cell>
          <table:table-cell office:value-type="date" office:date-value="2020-03-09T14:47:13" table:style-name="ce25">
            <text:p>09/03/20</text:p>
          </table:table-cell>
          <table:table-cell office:value-type="float" office:value="48.56" table:style-name="ce32">
            <text:p><text:s/>48,56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7" table:style-name="ce26">
            <text:p>1000046207</text:p>
          </table:table-cell>
          <table:table-cell office:value-type="date" office:date-value="2020-03-09T14:47:51" table:style-name="ce25">
            <text:p>09/03/20</text:p>
          </table:table-cell>
          <table:table-cell office:value-type="float" office:value="16768.28" table:style-name="ce32">
            <text:p><text:s/>16.768,28<text:s/></text:p>
          </table:table-cell>
          <table:table-cell office:value-type="string" table:style-name="ce27">
            <text:p>SO.CO.IM. SRL</text:p>
          </table:table-cell>
          <table:table-cell office:value-type="string" table:style-name="ce28">
            <text:p>0145816062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08" table:style-name="ce26">
            <text:p>1000046208</text:p>
          </table:table-cell>
          <table:table-cell office:value-type="date" office:date-value="2020-03-09T14:48:20" table:style-name="ce25">
            <text:p>09/03/20</text:p>
          </table:table-cell>
          <table:table-cell office:value-type="float" office:value="7180.92" table:style-name="ce32">
            <text:p><text:s/>7.180,92<text:s/></text:p>
          </table:table-cell>
          <table:table-cell office:value-type="string" table:style-name="ce27">
            <text:p>RESOLFIN SRL</text:p>
          </table:table-cell>
          <table:table-cell office:value-type="string" table:style-name="ce28">
            <text:p>1250155100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28" table:style-name="ce26">
            <text:p>1600019928</text:p>
          </table:table-cell>
          <table:table-cell office:value-type="date" office:date-value="2020-03-09T14:48:34" table:style-name="ce25">
            <text:p>09/03/20</text:p>
          </table:table-cell>
          <table:table-cell office:value-type="float" office:value="4404" table:style-name="ce32">
            <text:p><text:s/>4.404,00<text:s/></text:p>
          </table:table-cell>
          <table:table-cell office:value-type="string" table:style-name="ce27">
            <text:p>DAUNIA SOCCORSO - <text:s/>ASSISTENZA VAI DI PIETRO CICCONE</text:p>
          </table:table-cell>
          <table:table-cell office:value-type="string" table:style-name="ce28">
            <text:p>0188612071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09" table:style-name="ce26">
            <text:p>1000046209</text:p>
          </table:table-cell>
          <table:table-cell office:value-type="date" office:date-value="2020-03-09T14:49:01" table:style-name="ce25">
            <text:p>09/03/20</text:p>
          </table:table-cell>
          <table:table-cell office:value-type="float" office:value="2445" table:style-name="ce32">
            <text:p><text:s/>2.445,00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0" table:style-name="ce26">
            <text:p>1000046210</text:p>
          </table:table-cell>
          <table:table-cell office:value-type="date" office:date-value="2020-03-09T14:54:09" table:style-name="ce25">
            <text:p>09/03/20</text:p>
          </table:table-cell>
          <table:table-cell office:value-type="float" office:value="305" table:style-name="ce32">
            <text:p><text:s/>305,00<text:s/></text:p>
          </table:table-cell>
          <table:table-cell office:value-type="string" table:style-name="ce27">
            <text:p>RAINATO ALESSANDRO</text:p>
          </table:table-cell>
          <table:table-cell office:value-type="string" table:style-name="ce28">
            <text:p>RNTLSN76D19G224P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1" table:style-name="ce26">
            <text:p>1000046211</text:p>
          </table:table-cell>
          <table:table-cell office:value-type="date" office:date-value="2020-03-09T14:54:32" table:style-name="ce25">
            <text:p>09/03/20</text:p>
          </table:table-cell>
          <table:table-cell office:value-type="float" office:value="26.45" table:style-name="ce32">
            <text:p><text:s/>26,45<text:s/></text:p>
          </table:table-cell>
          <table:table-cell office:value-type="string" table:style-name="ce27">
            <text:p>RADO SAS DI ZOCCOLAN ALESSANDRO</text:p>
          </table:table-cell>
          <table:table-cell office:value-type="string" table:style-name="ce28">
            <text:p>0365065027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29" table:style-name="ce26">
            <text:p>1600019929</text:p>
          </table:table-cell>
          <table:table-cell office:value-type="date" office:date-value="2020-03-09T14:54:42" table:style-name="ce25">
            <text:p>09/03/20</text:p>
          </table:table-cell>
          <table:table-cell office:value-type="float" office:value="11801.789999999999" table:style-name="ce32">
            <text:p><text:s/>11.801,79<text:s/></text:p>
          </table:table-cell>
          <table:table-cell office:value-type="string" table:style-name="ce27">
            <text:p>EDILSOZIO DI SOZIO FILIPPO</text:p>
          </table:table-cell>
          <table:table-cell office:value-type="string" table:style-name="ce28">
            <text:p>SZOFPP65H01F230S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12" table:style-name="ce26">
            <text:p>1000046212</text:p>
          </table:table-cell>
          <table:table-cell office:value-type="date" office:date-value="2020-03-09T14:54:52" table:style-name="ce25">
            <text:p>09/03/20</text:p>
          </table:table-cell>
          <table:table-cell office:value-type="float" office:value="1171.2" table:style-name="ce32">
            <text:p><text:s/>1.171,20<text:s/></text:p>
          </table:table-cell>
          <table:table-cell office:value-type="string" table:style-name="ce27">
            <text:p>NSC DI NANNELLI LEONARDO</text:p>
          </table:table-cell>
          <table:table-cell office:value-type="string" table:style-name="ce28">
            <text:p>NNNLRD61H15D612Q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3" table:style-name="ce26">
            <text:p>1000046213</text:p>
          </table:table-cell>
          <table:table-cell office:value-type="date" office:date-value="2020-03-09T14:55:10" table:style-name="ce25">
            <text:p>09/03/20</text:p>
          </table:table-cell>
          <table:table-cell office:value-type="float" office:value="4391.4399999999996" table:style-name="ce32">
            <text:p><text:s/>4.391,44<text:s/></text:p>
          </table:table-cell>
          <table:table-cell office:value-type="string" table:style-name="ce27">
            <text:p>MUSA PROGETTI SOC. COOP. DI INGEGNERIA</text:p>
          </table:table-cell>
          <table:table-cell office:value-type="string" table:style-name="ce28">
            <text:p>011849808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14" table:style-name="ce26">
            <text:p>1000046214</text:p>
          </table:table-cell>
          <table:table-cell office:value-type="date" office:date-value="2020-03-09T14:55:35" table:style-name="ce25">
            <text:p>09/03/20</text:p>
          </table:table-cell>
          <table:table-cell office:value-type="float" office:value="114.42" table:style-name="ce32">
            <text:p><text:s/>114,42<text:s/></text:p>
          </table:table-cell>
          <table:table-cell office:value-type="string" table:style-name="ce27">
            <text:p>MINNITI DOMENICO</text:p>
          </table:table-cell>
          <table:table-cell office:value-type="string" table:style-name="ce28">
            <text:p>MNNDNC62S06D746D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5" table:style-name="ce26">
            <text:p>1000046215</text:p>
          </table:table-cell>
          <table:table-cell office:value-type="date" office:date-value="2020-03-09T14:55:56" table:style-name="ce25">
            <text:p>09/03/20</text:p>
          </table:table-cell>
          <table:table-cell office:value-type="float" office:value="107.48" table:style-name="ce32">
            <text:p><text:s/>107,48<text:s/></text:p>
          </table:table-cell>
          <table:table-cell office:value-type="string" table:style-name="ce27">
            <text:p>MAIOLO SOCCORSO STRADALE - CUSTODIA GIUDIZIARIA</text:p>
          </table:table-cell>
          <table:table-cell office:value-type="string" table:style-name="ce28">
            <text:p>MLANTN68B17Z133Q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1" table:style-name="ce26">
            <text:p>1600019931</text:p>
          </table:table-cell>
          <table:table-cell office:value-type="date" office:date-value="2020-03-09T14:56:13" table:style-name="ce25">
            <text:p>09/03/20</text:p>
          </table:table-cell>
          <table:table-cell office:value-type="float" office:value="2038.69" table:style-name="ce32">
            <text:p><text:s/>2.038,69<text:s/></text:p>
          </table:table-cell>
          <table:table-cell office:value-type="string" table:style-name="ce27">
            <text:p>ENERGETIC SPA</text:p>
          </table:table-cell>
          <table:table-cell office:value-type="string" table:style-name="ce28">
            <text:p>008759407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6" table:style-name="ce26">
            <text:p>1000046216</text:p>
          </table:table-cell>
          <table:table-cell office:value-type="date" office:date-value="2020-03-09T14:56:22" table:style-name="ce25">
            <text:p>09/03/20</text:p>
          </table:table-cell>
          <table:table-cell office:value-type="float" office:value="1373.76" table:style-name="ce32">
            <text:p><text:s/>1.373,76<text:s/></text:p>
          </table:table-cell>
          <table:table-cell office:value-type="string" table:style-name="ce27">
            <text:p>LEXMEDIA SRL</text:p>
          </table:table-cell>
          <table:table-cell office:value-type="string" table:style-name="ce28">
            <text:p>091472510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7" table:style-name="ce26">
            <text:p>1000046217</text:p>
          </table:table-cell>
          <table:table-cell office:value-type="date" office:date-value="2020-03-09T14:56:49" table:style-name="ce25">
            <text:p>09/03/20</text:p>
          </table:table-cell>
          <table:table-cell office:value-type="float" office:value="402.6" table:style-name="ce32">
            <text:p><text:s/>402,60<text:s/></text:p>
          </table:table-cell>
          <table:table-cell office:value-type="string" table:style-name="ce27">
            <text:p>LEICA GEOSYSTEM SPA</text:p>
          </table:table-cell>
          <table:table-cell office:value-type="string" table:style-name="ce28">
            <text:p>1209033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2" table:style-name="ce26">
            <text:p>1600019932</text:p>
          </table:table-cell>
          <table:table-cell office:value-type="date" office:date-value="2020-03-09T14:57:00" table:style-name="ce25">
            <text:p>09/03/20</text:p>
          </table:table-cell>
          <table:table-cell office:value-type="float" office:value="8308.84" table:style-name="ce32">
            <text:p><text:s/>8.308,84<text:s/></text:p>
          </table:table-cell>
          <table:table-cell office:value-type="string" table:style-name="ce27">
            <text:p>GLOBAL POWER SPA</text:p>
          </table:table-cell>
          <table:table-cell office:value-type="string" table:style-name="ce28">
            <text:p>034434202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3" table:style-name="ce26">
            <text:p>1600019933</text:p>
          </table:table-cell>
          <table:table-cell office:value-type="date" office:date-value="2020-03-09T14:58:16" table:style-name="ce25">
            <text:p>09/03/20</text:p>
          </table:table-cell>
          <table:table-cell office:value-type="float" office:value="2558.2600000000002" table:style-name="ce32">
            <text:p><text:s/>2.558,26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8" table:style-name="ce26">
            <text:p>1000046218</text:p>
          </table:table-cell>
          <table:table-cell office:value-type="date" office:date-value="2020-03-09T14:58:58" table:style-name="ce25">
            <text:p>09/03/20</text:p>
          </table:table-cell>
          <table:table-cell office:value-type="float" office:value="1306.79" table:style-name="ce32">
            <text:p><text:s/>1.306,79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5" table:style-name="ce26">
            <text:p>1600019935</text:p>
          </table:table-cell>
          <table:table-cell office:value-type="date" office:date-value="2020-03-09T15:01:47" table:style-name="ce25">
            <text:p>09/03/20</text:p>
          </table:table-cell>
          <table:table-cell office:value-type="float" office:value="434.01" table:style-name="ce32">
            <text:p><text:s/>434,01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4" table:style-name="ce26">
            <text:p>6550000274</text:p>
          </table:table-cell>
          <table:table-cell office:value-type="date" office:date-value="2020-03-09T15:19:10" table:style-name="ce25">
            <text:p>09/03/20</text:p>
          </table:table-cell>
          <table:table-cell office:value-type="float" office:value="5371.329999999999" table:style-name="ce32">
            <text:p><text:s/>5.371,33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5" table:style-name="ce26">
            <text:p>6550000275</text:p>
          </table:table-cell>
          <table:table-cell office:value-type="date" office:date-value="2020-03-09T15:21:02" table:style-name="ce25">
            <text:p>09/03/20</text:p>
          </table:table-cell>
          <table:table-cell office:value-type="float" office:value="2232.4299999999998" table:style-name="ce32">
            <text:p><text:s/>2.232,43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6" table:style-name="ce26">
            <text:p>6550000276</text:p>
          </table:table-cell>
          <table:table-cell office:value-type="date" office:date-value="2020-03-09T15:22:34" table:style-name="ce25">
            <text:p>09/03/20</text:p>
          </table:table-cell>
          <table:table-cell office:value-type="float" office:value="121.01" table:style-name="ce32">
            <text:p><text:s/>121,01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7" table:style-name="ce26">
            <text:p>6550000277</text:p>
          </table:table-cell>
          <table:table-cell office:value-type="date" office:date-value="2020-03-09T15:23:52" table:style-name="ce25">
            <text:p>09/03/20</text:p>
          </table:table-cell>
          <table:table-cell office:value-type="float" office:value="386.27" table:style-name="ce32">
            <text:p><text:s/>386,27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8" table:style-name="ce26">
            <text:p>6550000278</text:p>
          </table:table-cell>
          <table:table-cell office:value-type="date" office:date-value="2020-03-09T15:25:15" table:style-name="ce25">
            <text:p>09/03/20</text:p>
          </table:table-cell>
          <table:table-cell office:value-type="float" office:value="255.27" table:style-name="ce32">
            <text:p><text:s/>255,27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79" table:style-name="ce26">
            <text:p>6550000279</text:p>
          </table:table-cell>
          <table:table-cell office:value-type="date" office:date-value="2020-03-09T15:26:30" table:style-name="ce25">
            <text:p>09/03/20</text:p>
          </table:table-cell>
          <table:table-cell office:value-type="float" office:value="271.27" table:style-name="ce32">
            <text:p><text:s/>271,27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19" table:style-name="ce26">
            <text:p>1000046219</text:p>
          </table:table-cell>
          <table:table-cell office:value-type="date" office:date-value="2020-03-09T16:24:32" table:style-name="ce25">
            <text:p>09/03/20</text:p>
          </table:table-cell>
          <table:table-cell office:value-type="float" office:value="3718.56" table:style-name="ce32">
            <text:p><text:s/>3.718,56<text:s/></text:p>
          </table:table-cell>
          <table:table-cell office:value-type="string" table:style-name="ce27">
            <text:p>A. MANZONI &amp; C. S.P.A.</text:p>
          </table:table-cell>
          <table:table-cell office:value-type="string" table:style-name="ce28">
            <text:p>0470581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6" table:style-name="ce26">
            <text:p>1600019936</text:p>
          </table:table-cell>
          <table:table-cell office:value-type="date" office:date-value="2020-03-10T12:52:03" table:style-name="ce25">
            <text:p>10/03/20</text:p>
          </table:table-cell>
          <table:table-cell office:value-type="float" office:value="1213.9000000000001" table:style-name="ce32">
            <text:p><text:s/>1.213,90<text:s/></text:p>
          </table:table-cell>
          <table:table-cell office:value-type="string" table:style-name="ce27">
            <text:p>EUROME SRL</text:p>
          </table:table-cell>
          <table:table-cell office:value-type="string" table:style-name="ce28">
            <text:p>0782085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35" table:style-name="ce26">
            <text:p>111735</text:p>
          </table:table-cell>
          <table:table-cell office:value-type="date" office:date-value="2020-03-11T12:21:51" table:style-name="ce25">
            <text:p>11/03/20</text:p>
          </table:table-cell>
          <table:table-cell office:value-type="float" office:value="3837.42" table:style-name="ce32">
            <text:p><text:s/>3.837,42<text:s/></text:p>
          </table:table-cell>
          <table:table-cell office:value-type="string" table:style-name="ce27">
            <text:p>BOVETTI ALBERTO</text:p>
          </table:table-cell>
          <table:table-cell office:value-type="string" table:style-name="ce28">
            <text:p>BVTLRT76S01F351V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8" table:style-name="ce26">
            <text:p>1600019938</text:p>
          </table:table-cell>
          <table:table-cell office:value-type="date" office:date-value="2020-03-11T12:43:04" table:style-name="ce25">
            <text:p>11/03/20</text:p>
          </table:table-cell>
          <table:table-cell office:value-type="float" office:value="15" table:style-name="ce32">
            <text:p><text:s/>15,00<text:s/></text:p>
          </table:table-cell>
          <table:table-cell office:value-type="string" table:style-name="ce27">
            <text:p>HALLDIS SPA</text:p>
          </table:table-cell>
          <table:table-cell office:value-type="string" table:style-name="ce28">
            <text:p>095740009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39" table:style-name="ce26">
            <text:p>1600019939</text:p>
          </table:table-cell>
          <table:table-cell office:value-type="date" office:date-value="2020-03-11T12:43:40" table:style-name="ce25">
            <text:p>11/03/20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7">
            <text:p>MADIRA SRL</text:p>
          </table:table-cell>
          <table:table-cell office:value-type="string" table:style-name="ce28">
            <text:p>109133310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36" table:style-name="ce26">
            <text:p>111736</text:p>
          </table:table-cell>
          <table:table-cell office:value-type="date" office:date-value="2020-03-11T13:03:09" table:style-name="ce25">
            <text:p>11/03/20</text:p>
          </table:table-cell>
          <table:table-cell office:value-type="float" office:value="239.1" table:style-name="ce32">
            <text:p><text:s/>239,1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37" table:style-name="ce26">
            <text:p>111737</text:p>
          </table:table-cell>
          <table:table-cell office:value-type="date" office:date-value="2020-03-11T13:06:11" table:style-name="ce25">
            <text:p>11/03/20</text:p>
          </table:table-cell>
          <table:table-cell office:value-type="float" office:value="337.53000000000003" table:style-name="ce32">
            <text:p><text:s/>337,53<text:s/></text:p>
          </table:table-cell>
          <table:table-cell office:value-type="string" table:style-name="ce27">
            <text:p>AZ CAR SERVICE DI ANDREA ZUCCO</text:p>
          </table:table-cell>
          <table:table-cell office:value-type="string" table:style-name="ce28">
            <text:p>ZCCNDR66R13D976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38" table:style-name="ce26">
            <text:p>111738</text:p>
          </table:table-cell>
          <table:table-cell office:value-type="date" office:date-value="2020-03-11T13:06:52" table:style-name="ce25">
            <text:p>11/03/20</text:p>
          </table:table-cell>
          <table:table-cell office:value-type="float" office:value="2299.5" table:style-name="ce32">
            <text:p><text:s/>2.299,50<text:s/></text:p>
          </table:table-cell>
          <table:table-cell office:value-type="string" table:style-name="ce27">
            <text:p>BOLZONI ROMANO</text:p>
          </table:table-cell>
          <table:table-cell office:value-type="string" table:style-name="ce28">
            <text:p>BLZRMN48M05D142M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39" table:style-name="ce26">
            <text:p>111739</text:p>
          </table:table-cell>
          <table:table-cell office:value-type="date" office:date-value="2020-03-11T13:07:11" table:style-name="ce25">
            <text:p>11/03/20</text:p>
          </table:table-cell>
          <table:table-cell office:value-type="float" office:value="1216.1300000000001" table:style-name="ce32">
            <text:p><text:s/>1.216,13<text:s/></text:p>
          </table:table-cell>
          <table:table-cell office:value-type="string" table:style-name="ce27">
            <text:p>CASADIO MARIO</text:p>
          </table:table-cell>
          <table:table-cell office:value-type="string" table:style-name="ce28">
            <text:p>CSDMRA55P08D704P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40" table:style-name="ce26">
            <text:p>111740</text:p>
          </table:table-cell>
          <table:table-cell office:value-type="date" office:date-value="2020-03-11T13:07:58" table:style-name="ce25">
            <text:p>11/03/20</text:p>
          </table:table-cell>
          <table:table-cell office:value-type="float" office:value="691" table:style-name="ce32">
            <text:p><text:s/>691,00<text:s/></text:p>
          </table:table-cell>
          <table:table-cell office:value-type="string" table:style-name="ce27">
            <text:p>CONDOMINIO P DEL PLEBISCITO 30</text:p>
          </table:table-cell>
          <table:table-cell office:value-type="string" table:style-name="ce28">
            <text:p>9407916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1" table:style-name="ce26">
            <text:p>111741</text:p>
          </table:table-cell>
          <table:table-cell office:value-type="date" office:date-value="2020-03-11T13:08:21" table:style-name="ce25">
            <text:p>11/03/20</text:p>
          </table:table-cell>
          <table:table-cell office:value-type="float" office:value="71.28" table:style-name="ce32">
            <text:p><text:s/>71,28<text:s/></text:p>
          </table:table-cell>
          <table:table-cell office:value-type="string" table:style-name="ce27">
            <text:p>CONDOMINIO VIA BOBBIO 16</text:p>
          </table:table-cell>
          <table:table-cell office:value-type="string" table:style-name="ce28">
            <text:p>9401692010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42" table:style-name="ce26">
            <text:p>111742</text:p>
          </table:table-cell>
          <table:table-cell office:value-type="date" office:date-value="2020-03-11T13:08:47" table:style-name="ce25">
            <text:p>11/03/20</text:p>
          </table:table-cell>
          <table:table-cell office:value-type="float" office:value="670.44" table:style-name="ce32">
            <text:p><text:s/>670,44<text:s/></text:p>
          </table:table-cell>
          <table:table-cell office:value-type="string" table:style-name="ce27">
            <text:p>CONDOMINIO VIA LISBONA 6 - EX AMM.RE VERBENA PAOLO</text:p>
          </table:table-cell>
          <table:table-cell office:value-type="string" table:style-name="ce28">
            <text:p>962895505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3" table:style-name="ce26">
            <text:p>111743</text:p>
          </table:table-cell>
          <table:table-cell office:value-type="date" office:date-value="2020-03-11T13:09:05" table:style-name="ce25">
            <text:p>11/03/20</text:p>
          </table:table-cell>
          <table:table-cell office:value-type="float" office:value="3033.96" table:style-name="ce32">
            <text:p><text:s/>3.033,96<text:s/></text:p>
          </table:table-cell>
          <table:table-cell office:value-type="string" table:style-name="ce27">
            <text:p>CONDOMINIO VIA MAGENTA</text:p>
          </table:table-cell>
          <table:table-cell office:value-type="string" table:style-name="ce28">
            <text:p>8019363001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4" table:style-name="ce26">
            <text:p>111744</text:p>
          </table:table-cell>
          <table:table-cell office:value-type="date" office:date-value="2020-03-11T13:09:27" table:style-name="ce25">
            <text:p>11/03/20</text:p>
          </table:table-cell>
          <table:table-cell office:value-type="float" office:value="350.58000000000004" table:style-name="ce32">
            <text:p><text:s/>350,58<text:s/></text:p>
          </table:table-cell>
          <table:table-cell office:value-type="string" table:style-name="ce27">
            <text:p>CONVERGE SPA</text:p>
          </table:table-cell>
          <table:table-cell office:value-type="string" table:style-name="ce28">
            <text:p>0447290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5" table:style-name="ce26">
            <text:p>111745</text:p>
          </table:table-cell>
          <table:table-cell office:value-type="date" office:date-value="2020-03-11T13:09:46" table:style-name="ce25">
            <text:p>11/03/20</text:p>
          </table:table-cell>
          <table:table-cell office:value-type="float" office:value="2357.3300000000004" table:style-name="ce32">
            <text:p><text:s/>2.357,33<text:s/></text:p>
          </table:table-cell>
          <table:table-cell office:value-type="string" table:style-name="ce27">
            <text:p>DI.MA.VI. SRL</text:p>
          </table:table-cell>
          <table:table-cell office:value-type="string" table:style-name="ce28">
            <text:p>009729406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6" table:style-name="ce26">
            <text:p>111746</text:p>
          </table:table-cell>
          <table:table-cell office:value-type="date" office:date-value="2020-03-11T13:10:12" table:style-name="ce25">
            <text:p>11/03/20</text:p>
          </table:table-cell>
          <table:table-cell office:value-type="float" office:value="1236" table:style-name="ce32">
            <text:p><text:s/>1.236,00<text:s/></text:p>
          </table:table-cell>
          <table:table-cell office:value-type="string" table:style-name="ce27">
            <text:p>EDITRICE SIFIC SRL - EX SIFIC SRL</text:p>
          </table:table-cell>
          <table:table-cell office:value-type="string" table:style-name="ce28">
            <text:p>002057404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7" table:style-name="ce26">
            <text:p>111747</text:p>
          </table:table-cell>
          <table:table-cell office:value-type="date" office:date-value="2020-03-11T13:10:38" table:style-name="ce25">
            <text:p>11/03/20</text:p>
          </table:table-cell>
          <table:table-cell office:value-type="float" office:value="1917.73" table:style-name="ce32">
            <text:p><text:s/>1.917,73<text:s/></text:p>
          </table:table-cell>
          <table:table-cell office:value-type="string" table:style-name="ce27">
            <text:p>ESTRA ENERGIE SRL</text:p>
          </table:table-cell>
          <table:table-cell office:value-type="string" table:style-name="ce28">
            <text:p>0121998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48" table:style-name="ce26">
            <text:p>111748</text:p>
          </table:table-cell>
          <table:table-cell office:value-type="date" office:date-value="2020-03-11T13:11:01" table:style-name="ce25">
            <text:p>11/03/20</text:p>
          </table:table-cell>
          <table:table-cell office:value-type="float" office:value="6307.58" table:style-name="ce32">
            <text:p><text:s/>6.307,58<text:s/></text:p>
          </table:table-cell>
          <table:table-cell office:value-type="string" table:style-name="ce27">
            <text:p>INARCHECK SPA</text:p>
          </table:table-cell>
          <table:table-cell office:value-type="string" table:style-name="ce28">
            <text:p>0346509096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49" table:style-name="ce26">
            <text:p>111749</text:p>
          </table:table-cell>
          <table:table-cell office:value-type="date" office:date-value="2020-03-11T13:11:27" table:style-name="ce25">
            <text:p>11/03/20</text:p>
          </table:table-cell>
          <table:table-cell office:value-type="float" office:value="714.55000000000007" table:style-name="ce32">
            <text:p><text:s/>714,55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0" table:style-name="ce26">
            <text:p>111750</text:p>
          </table:table-cell>
          <table:table-cell office:value-type="date" office:date-value="2020-03-11T13:12:14" table:style-name="ce25">
            <text:p>11/03/20</text:p>
          </table:table-cell>
          <table:table-cell office:value-type="float" office:value="1205.8600000000001" table:style-name="ce32">
            <text:p><text:s/>1.205,86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1" table:style-name="ce26">
            <text:p>111751</text:p>
          </table:table-cell>
          <table:table-cell office:value-type="date" office:date-value="2020-03-11T13:13:15" table:style-name="ce25">
            <text:p>11/03/20</text:p>
          </table:table-cell>
          <table:table-cell office:value-type="float" office:value="8649.130000000001" table:style-name="ce32">
            <text:p><text:s/>8.649,13<text:s/></text:p>
          </table:table-cell>
          <table:table-cell office:value-type="string" table:style-name="ce27">
            <text:p>LEASE PLAN ITALIA SPA</text:p>
          </table:table-cell>
          <table:table-cell office:value-type="string" table:style-name="ce28">
            <text:p>0649605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2" table:style-name="ce26">
            <text:p>111752</text:p>
          </table:table-cell>
          <table:table-cell office:value-type="date" office:date-value="2020-03-11T13:13:55" table:style-name="ce25">
            <text:p>11/03/20</text:p>
          </table:table-cell>
          <table:table-cell office:value-type="float" office:value="3416" table:style-name="ce32">
            <text:p><text:s/>3.416,00<text:s/></text:p>
          </table:table-cell>
          <table:table-cell office:value-type="string" table:style-name="ce27">
            <text:p>MORO ANTONIO SRL</text:p>
          </table:table-cell>
          <table:table-cell office:value-type="string" table:style-name="ce28">
            <text:p>007716202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3" table:style-name="ce26">
            <text:p>111753</text:p>
          </table:table-cell>
          <table:table-cell office:value-type="date" office:date-value="2020-03-11T13:14:18" table:style-name="ce25">
            <text:p>11/03/20</text:p>
          </table:table-cell>
          <table:table-cell office:value-type="float" office:value="245.26" table:style-name="ce32">
            <text:p><text:s/>245,26<text:s/></text:p>
          </table:table-cell>
          <table:table-cell office:value-type="string" table:style-name="ce27">
            <text:p>POSTEL SPA</text:p>
          </table:table-cell>
          <table:table-cell office:value-type="string" table:style-name="ce28">
            <text:p>048397404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4" table:style-name="ce26">
            <text:p>111754</text:p>
          </table:table-cell>
          <table:table-cell office:value-type="date" office:date-value="2020-03-11T13:14:53" table:style-name="ce25">
            <text:p>11/03/20</text:p>
          </table:table-cell>
          <table:table-cell office:value-type="float" office:value="933.3" table:style-name="ce32">
            <text:p><text:s/>933,30<text:s/></text:p>
          </table:table-cell>
          <table:table-cell office:value-type="string" table:style-name="ce27">
            <text:p>PUBBLIGARE MANAGEMENT SRL</text:p>
          </table:table-cell>
          <table:table-cell office:value-type="string" table:style-name="ce28">
            <text:p>1232859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5" table:style-name="ce26">
            <text:p>111755</text:p>
          </table:table-cell>
          <table:table-cell office:value-type="date" office:date-value="2020-03-11T13:15:12" table:style-name="ce25">
            <text:p>11/03/20</text:p>
          </table:table-cell>
          <table:table-cell office:value-type="float" office:value="1628.6100000000001" table:style-name="ce32">
            <text:p><text:s/>1.628,61<text:s/></text:p>
          </table:table-cell>
          <table:table-cell office:value-type="string" table:style-name="ce27">
            <text:p>SIKANIA SERVICE SOC COOP ARL</text:p>
          </table:table-cell>
          <table:table-cell office:value-type="string" table:style-name="ce28">
            <text:p>015561408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6" table:style-name="ce26">
            <text:p>111756</text:p>
          </table:table-cell>
          <table:table-cell office:value-type="date" office:date-value="2020-03-11T13:15:45" table:style-name="ce25">
            <text:p>11/03/20</text:p>
          </table:table-cell>
          <table:table-cell office:value-type="float" office:value="389.65" table:style-name="ce32">
            <text:p><text:s/>389,65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7" table:style-name="ce26">
            <text:p>111757</text:p>
          </table:table-cell>
          <table:table-cell office:value-type="date" office:date-value="2020-03-11T13:16:37" table:style-name="ce25">
            <text:p>11/03/20</text:p>
          </table:table-cell>
          <table:table-cell office:value-type="float" office:value="1465.6599999999999" table:style-name="ce32">
            <text:p><text:s/>1.465,66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58" table:style-name="ce26">
            <text:p>111758</text:p>
          </table:table-cell>
          <table:table-cell office:value-type="date" office:date-value="2020-03-11T13:18:14" table:style-name="ce25">
            <text:p>11/03/20</text:p>
          </table:table-cell>
          <table:table-cell office:value-type="float" office:value="1258.3" table:style-name="ce32">
            <text:p><text:s/>1.258,30<text:s/></text:p>
          </table:table-cell>
          <table:table-cell office:value-type="string" table:style-name="ce27">
            <text:p>TORRIS ANGELO STUDIO DI INGEGNERIA</text:p>
          </table:table-cell>
          <table:table-cell office:value-type="string" table:style-name="ce28">
            <text:p>TRRNGL60R02C351Q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59" table:style-name="ce26">
            <text:p>111759</text:p>
          </table:table-cell>
          <table:table-cell office:value-type="date" office:date-value="2020-03-11T13:18:35" table:style-name="ce25">
            <text:p>11/03/20</text:p>
          </table:table-cell>
          <table:table-cell office:value-type="float" office:value="8378.9599999999991" table:style-name="ce32">
            <text:p><text:s/>8.378,96<text:s/></text:p>
          </table:table-cell>
          <table:table-cell office:value-type="string" table:style-name="ce27">
            <text:p>VITALE IMPIANTI SRL</text:p>
          </table:table-cell>
          <table:table-cell office:value-type="string" table:style-name="ce28">
            <text:p>0380115100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60" table:style-name="ce26">
            <text:p>111760</text:p>
          </table:table-cell>
          <table:table-cell office:value-type="date" office:date-value="2020-03-11T13:23:19" table:style-name="ce25">
            <text:p>11/03/20</text:p>
          </table:table-cell>
          <table:table-cell office:value-type="float" office:value="452" table:style-name="ce32">
            <text:p><text:s/>452,00<text:s/></text:p>
          </table:table-cell>
          <table:table-cell office:value-type="string" table:style-name="ce27">
            <text:p>COMUNE DI RIMINI</text:p>
          </table:table-cell>
          <table:table-cell office:value-type="string" table:style-name="ce28">
            <text:p>0030426040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61" table:style-name="ce26">
            <text:p>111761</text:p>
          </table:table-cell>
          <table:table-cell office:value-type="date" office:date-value="2020-03-11T13:23:59" table:style-name="ce25">
            <text:p>11/03/20</text:p>
          </table:table-cell>
          <table:table-cell office:value-type="float" office:value="11.76" table:style-name="ce32">
            <text:p><text:s/>11,76<text:s/></text:p>
          </table:table-cell>
          <table:table-cell office:value-type="string" table:style-name="ce27">
            <text:p>COMUNE DI MARCHENO</text:p>
          </table:table-cell>
          <table:table-cell office:value-type="string" table:style-name="ce28">
            <text:p>008812401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62" table:style-name="ce26">
            <text:p>111762</text:p>
          </table:table-cell>
          <table:table-cell office:value-type="date" office:date-value="2020-03-11T13:29:55" table:style-name="ce25">
            <text:p>11/03/20</text:p>
          </table:table-cell>
          <table:table-cell office:value-type="float" office:value="936.78" table:style-name="ce32">
            <text:p><text:s/>936,78<text:s/></text:p>
          </table:table-cell>
          <table:table-cell office:value-type="string" table:style-name="ce27">
            <text:p>BARONE MARIA</text:p>
          </table:table-cell>
          <table:table-cell office:value-type="string" table:style-name="ce28">
            <text:p>BRNMRA88R54F839Y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40" table:style-name="ce26">
            <text:p>1600019940</text:p>
          </table:table-cell>
          <table:table-cell office:value-type="date" office:date-value="2020-03-11T14:21:49" table:style-name="ce25">
            <text:p>11/03/20</text:p>
          </table:table-cell>
          <table:table-cell office:value-type="float" office:value="28792" table:style-name="ce32">
            <text:p><text:s/>28.792,00<text:s/></text:p>
          </table:table-cell>
          <table:table-cell office:value-type="string" table:style-name="ce27">
            <text:p>A.C. - ALLESTIMENTI &amp; COSTRUZIONI SRL</text:p>
          </table:table-cell>
          <table:table-cell office:value-type="string" table:style-name="ce28">
            <text:p>0114128099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41" table:style-name="ce26">
            <text:p>1600019941</text:p>
          </table:table-cell>
          <table:table-cell office:value-type="date" office:date-value="2020-03-11T14:22:49" table:style-name="ce25">
            <text:p>11/03/20</text:p>
          </table:table-cell>
          <table:table-cell office:value-type="float" office:value="256.8" table:style-name="ce32">
            <text:p><text:s/>256,8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2" table:style-name="ce26">
            <text:p>1600019942</text:p>
          </table:table-cell>
          <table:table-cell office:value-type="date" office:date-value="2020-03-11T14:23:39" table:style-name="ce25">
            <text:p>11/03/20</text:p>
          </table:table-cell>
          <table:table-cell office:value-type="float" office:value="1862.1200000000003" table:style-name="ce32">
            <text:p><text:s/>1.862,12<text:s/></text:p>
          </table:table-cell>
          <table:table-cell office:value-type="string" table:style-name="ce27">
            <text:p>CBRE GWS TECHNICAL DIVISION SPA - EX GEICO LENDER SPA - EX GEICO SERVIZI INTEGRATI DI MANIT. SRL</text:p>
          </table:table-cell>
          <table:table-cell office:value-type="string" table:style-name="ce28">
            <text:p>1120557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3" table:style-name="ce26">
            <text:p>1600019943</text:p>
          </table:table-cell>
          <table:table-cell office:value-type="date" office:date-value="2020-03-11T14:24:12" table:style-name="ce25">
            <text:p>11/03/20</text:p>
          </table:table-cell>
          <table:table-cell office:value-type="float" office:value="5411.65" table:style-name="ce32">
            <text:p><text:s/>5.411,65<text:s/></text:p>
          </table:table-cell>
          <table:table-cell office:value-type="string" table:style-name="ce27">
            <text:p>DAIKI GROUP SRL</text:p>
          </table:table-cell>
          <table:table-cell office:value-type="string" table:style-name="ce28">
            <text:p>1329005100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4" table:style-name="ce26">
            <text:p>1600019944</text:p>
          </table:table-cell>
          <table:table-cell office:value-type="date" office:date-value="2020-03-11T14:24:43" table:style-name="ce25">
            <text:p>11/03/20</text:p>
          </table:table-cell>
          <table:table-cell office:value-type="float" office:value="109.51" table:style-name="ce32">
            <text:p><text:s/>109,51<text:s/></text:p>
          </table:table-cell>
          <table:table-cell office:value-type="string" table:style-name="ce27">
            <text:p>DHL EXPRESS SRL</text:p>
          </table:table-cell>
          <table:table-cell office:value-type="string" table:style-name="ce28">
            <text:p>0420968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63" table:style-name="ce26">
            <text:p>111763</text:p>
          </table:table-cell>
          <table:table-cell office:value-type="date" office:date-value="2020-03-11T14:48:10" table:style-name="ce25">
            <text:p>11/03/20</text:p>
          </table:table-cell>
          <table:table-cell office:value-type="float" office:value="297131.34999999998" table:style-name="ce32">
            <text:p><text:s/>297.131,35<text:s/></text:p>
          </table:table-cell>
          <table:table-cell office:value-type="string" table:style-name="ce27">
            <text:p>LITOS PROGETTI SRL</text:p>
          </table:table-cell>
          <table:table-cell office:value-type="string" table:style-name="ce28">
            <text:p>0167326085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45" table:style-name="ce26">
            <text:p>1600019945</text:p>
          </table:table-cell>
          <table:table-cell office:value-type="date" office:date-value="2020-03-11T14:57:54" table:style-name="ce25">
            <text:p>11/03/20</text:p>
          </table:table-cell>
          <table:table-cell office:value-type="float" office:value="25345.360000000001" table:style-name="ce32">
            <text:p><text:s/>25.345,36<text:s/></text:p>
          </table:table-cell>
          <table:table-cell office:value-type="string" table:style-name="ce27">
            <text:p>ECOSFERA SERVIZI SRL</text:p>
          </table:table-cell>
          <table:table-cell office:value-type="string" table:style-name="ce28">
            <text:p>1144408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6" table:style-name="ce26">
            <text:p>1600019946</text:p>
          </table:table-cell>
          <table:table-cell office:value-type="date" office:date-value="2020-03-11T14:58:52" table:style-name="ce25">
            <text:p>11/03/20</text:p>
          </table:table-cell>
          <table:table-cell office:value-type="float" office:value="4375.3500000000013" table:style-name="ce32">
            <text:p><text:s/>4.375,35<text:s/></text:p>
          </table:table-cell>
          <table:table-cell office:value-type="string" table:style-name="ce27">
            <text:p>ESTRA ENERGIE SRL</text:p>
          </table:table-cell>
          <table:table-cell office:value-type="string" table:style-name="ce28">
            <text:p>0121998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7" table:style-name="ce26">
            <text:p>1600019947</text:p>
          </table:table-cell>
          <table:table-cell office:value-type="date" office:date-value="2020-03-11T14:59:34" table:style-name="ce25">
            <text:p>11/03/20</text:p>
          </table:table-cell>
          <table:table-cell office:value-type="float" office:value="160.43" table:style-name="ce32">
            <text:p><text:s/>160,43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8" table:style-name="ce26">
            <text:p>1600019948</text:p>
          </table:table-cell>
          <table:table-cell office:value-type="date" office:date-value="2020-03-11T15:00:16" table:style-name="ce25">
            <text:p>11/03/20</text:p>
          </table:table-cell>
          <table:table-cell office:value-type="float" office:value="40" table:style-name="ce32">
            <text:p><text:s/>40,00<text:s/></text:p>
          </table:table-cell>
          <table:table-cell office:value-type="string" table:style-name="ce27">
            <text:p>LA NUAVA IMMEDIAUTO SRL</text:p>
          </table:table-cell>
          <table:table-cell office:value-type="string" table:style-name="ce28">
            <text:p>1223279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49" table:style-name="ce26">
            <text:p>1600019949</text:p>
          </table:table-cell>
          <table:table-cell office:value-type="date" office:date-value="2020-03-11T15:00:57" table:style-name="ce25">
            <text:p>11/03/20</text:p>
          </table:table-cell>
          <table:table-cell office:value-type="float" office:value="747.66" table:style-name="ce32">
            <text:p><text:s/>747,66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000000187" table:style-name="ce26">
            <text:p>5000000187</text:p>
          </table:table-cell>
          <table:table-cell office:value-type="date" office:date-value="2020-03-11T15:01:33" table:style-name="ce25">
            <text:p>11/03/20</text:p>
          </table:table-cell>
          <table:table-cell office:value-type="float" office:value="5.88" table:style-name="ce32">
            <text:p><text:s/>5,88<text:s/></text:p>
          </table:table-cell>
          <table:table-cell office:value-type="string" table:style-name="ce27">
            <text:p>COMUNE DI BORGOSATOLLO</text:p>
          </table:table-cell>
          <table:table-cell office:value-type="string" table:style-name="ce28">
            <text:p>0084130017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0" table:style-name="ce26">
            <text:p>1600019950</text:p>
          </table:table-cell>
          <table:table-cell office:value-type="date" office:date-value="2020-03-11T15:01:45" table:style-name="ce25">
            <text:p>11/03/20</text:p>
          </table:table-cell>
          <table:table-cell office:value-type="float" office:value="41215.75" table:style-name="ce32">
            <text:p><text:s/>41.215,75<text:s/></text:p>
          </table:table-cell>
          <table:table-cell office:value-type="string" table:style-name="ce27">
            <text:p>S.E.A. SOCIETA' EUROPONT APPALTI SRL</text:p>
          </table:table-cell>
          <table:table-cell office:value-type="string" table:style-name="ce28">
            <text:p>0681041100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51" table:style-name="ce26">
            <text:p>1600019951</text:p>
          </table:table-cell>
          <table:table-cell office:value-type="date" office:date-value="2020-03-11T15:02:59" table:style-name="ce25">
            <text:p>11/03/20</text:p>
          </table:table-cell>
          <table:table-cell office:value-type="float" office:value="1064.01" table:style-name="ce32">
            <text:p><text:s/>1.064,01<text:s/></text:p>
          </table:table-cell>
          <table:table-cell office:value-type="string" table:style-name="ce27">
            <text:p>SENA PULIZIE DI ZUFFELLATO DANIELE</text:p>
          </table:table-cell>
          <table:table-cell office:value-type="string" table:style-name="ce28">
            <text:p>ZFFDNL61P07E682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2" table:style-name="ce26">
            <text:p>1600019952</text:p>
          </table:table-cell>
          <table:table-cell office:value-type="date" office:date-value="2020-03-11T15:03:43" table:style-name="ce25">
            <text:p>11/03/20</text:p>
          </table:table-cell>
          <table:table-cell office:value-type="float" office:value="1079.58" table:style-name="ce32">
            <text:p><text:s/>1.079,58<text:s/></text:p>
          </table:table-cell>
          <table:table-cell office:value-type="string" table:style-name="ce27">
            <text:p>VIGILANTES GROUP SRL</text:p>
          </table:table-cell>
          <table:table-cell office:value-type="string" table:style-name="ce28">
            <text:p>016743006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0" table:style-name="ce26">
            <text:p>1000046220</text:p>
          </table:table-cell>
          <table:table-cell office:value-type="date" office:date-value="2020-03-12T13:24:16" table:style-name="ce25">
            <text:p>12/03/20</text:p>
          </table:table-cell>
          <table:table-cell office:value-type="float" office:value="167975.66" table:style-name="ce32">
            <text:p><text:s/>167.975,66<text:s/></text:p>
          </table:table-cell>
          <table:table-cell office:value-type="string" table:style-name="ce27">
            <text:p>EDILERICA SRL</text:p>
          </table:table-cell>
          <table:table-cell office:value-type="string" table:style-name="ce28">
            <text:p>038827805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1" table:style-name="ce26">
            <text:p>1000046221</text:p>
          </table:table-cell>
          <table:table-cell office:value-type="date" office:date-value="2020-03-13T16:48:08" table:style-name="ce25">
            <text:p>13/03/20</text:p>
          </table:table-cell>
          <table:table-cell office:value-type="float" office:value="60" table:style-name="ce32">
            <text:p><text:s/>60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1" table:style-name="ce26">
            <text:p>1000046221</text:p>
          </table:table-cell>
          <table:table-cell office:value-type="date" office:date-value="2020-03-13T16:48:08" table:style-name="ce25">
            <text:p>13/03/20</text:p>
          </table:table-cell>
          <table:table-cell office:value-type="float" office:value="600" table:style-name="ce32">
            <text:p><text:s/>600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22" table:style-name="ce26">
            <text:p>1000046222</text:p>
          </table:table-cell>
          <table:table-cell office:value-type="date" office:date-value="2020-03-13T16:48:59" table:style-name="ce25">
            <text:p>13/03/20</text:p>
          </table:table-cell>
          <table:table-cell office:value-type="float" office:value="161.30000000000001" table:style-name="ce32">
            <text:p><text:s/>161,3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3" table:style-name="ce26">
            <text:p>1000046223</text:p>
          </table:table-cell>
          <table:table-cell office:value-type="date" office:date-value="2020-03-13T16:49:58" table:style-name="ce25">
            <text:p>13/03/20</text:p>
          </table:table-cell>
          <table:table-cell office:value-type="float" office:value="689.47" table:style-name="ce32">
            <text:p><text:s/>689,47<text:s/></text:p>
          </table:table-cell>
          <table:table-cell office:value-type="string" table:style-name="ce27">
            <text:p>AZ CAR SERVICE DI ANDREA ZUCCO</text:p>
          </table:table-cell>
          <table:table-cell office:value-type="string" table:style-name="ce28">
            <text:p>ZCCNDR66R13D976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4" table:style-name="ce26">
            <text:p>1000046224</text:p>
          </table:table-cell>
          <table:table-cell office:value-type="date" office:date-value="2020-03-13T16:50:29" table:style-name="ce25">
            <text:p>13/03/20</text:p>
          </table:table-cell>
          <table:table-cell office:value-type="float" office:value="341.6" table:style-name="ce32">
            <text:p><text:s/>341,60<text:s/></text:p>
          </table:table-cell>
          <table:table-cell office:value-type="string" table:style-name="ce27">
            <text:p>C DIAGNOSTICO NINNI SCOGNAMIGLIO &amp; C SRL</text:p>
          </table:table-cell>
          <table:table-cell office:value-type="string" table:style-name="ce28">
            <text:p>0144044063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5" table:style-name="ce26">
            <text:p>1000046225</text:p>
          </table:table-cell>
          <table:table-cell office:value-type="date" office:date-value="2020-03-13T16:51:06" table:style-name="ce25">
            <text:p>13/03/20</text:p>
          </table:table-cell>
          <table:table-cell office:value-type="float" office:value="3874.96" table:style-name="ce32">
            <text:p><text:s/>3.874,96<text:s/></text:p>
          </table:table-cell>
          <table:table-cell office:value-type="string" table:style-name="ce27">
            <text:p>CAR SERVICE DI DELUCA ANTONIO</text:p>
          </table:table-cell>
          <table:table-cell office:value-type="string" table:style-name="ce28">
            <text:p>DLCNTN85P09G309P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6" table:style-name="ce26">
            <text:p>1000046226</text:p>
          </table:table-cell>
          <table:table-cell office:value-type="date" office:date-value="2020-03-13T16:51:49" table:style-name="ce25">
            <text:p>13/03/20</text:p>
          </table:table-cell>
          <table:table-cell office:value-type="float" office:value="2633.16" table:style-name="ce32">
            <text:p><text:s/>2.633,16<text:s/></text:p>
          </table:table-cell>
          <table:table-cell office:value-type="string" table:style-name="ce27">
            <text:p>CLEAN OFFICE DI ALIBERTO MARCELLO</text:p>
          </table:table-cell>
          <table:table-cell office:value-type="string" table:style-name="ce28">
            <text:p>0468616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7" table:style-name="ce26">
            <text:p>1000046227</text:p>
          </table:table-cell>
          <table:table-cell office:value-type="date" office:date-value="2020-03-13T16:52:13" table:style-name="ce25">
            <text:p>13/03/20</text:p>
          </table:table-cell>
          <table:table-cell office:value-type="float" office:value="1568.66" table:style-name="ce32">
            <text:p><text:s/>1.568,66<text:s/></text:p>
          </table:table-cell>
          <table:table-cell office:value-type="string" table:style-name="ce27">
            <text:p>CONDOMINIO RESIDENCE BLEU</text:p>
          </table:table-cell>
          <table:table-cell office:value-type="string" table:style-name="ce28">
            <text:p>9302163071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28" table:style-name="ce26">
            <text:p>1000046228</text:p>
          </table:table-cell>
          <table:table-cell office:value-type="date" office:date-value="2020-03-13T16:54:48" table:style-name="ce25">
            <text:p>13/03/20</text:p>
          </table:table-cell>
          <table:table-cell office:value-type="float" office:value="694.72" table:style-name="ce32">
            <text:p><text:s/>694,72<text:s/></text:p>
          </table:table-cell>
          <table:table-cell office:value-type="string" table:style-name="ce27">
            <text:p>COSTANZO ALESSIO</text:p>
          </table:table-cell>
          <table:table-cell office:value-type="string" table:style-name="ce28">
            <text:p>CSTLSS75T15D969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29" table:style-name="ce26">
            <text:p>1000046229</text:p>
          </table:table-cell>
          <table:table-cell office:value-type="date" office:date-value="2020-03-13T16:55:18" table:style-name="ce25">
            <text:p>13/03/20</text:p>
          </table:table-cell>
          <table:table-cell office:value-type="float" office:value="1106.53" table:style-name="ce32">
            <text:p><text:s/>1.106,53<text:s/></text:p>
          </table:table-cell>
          <table:table-cell office:value-type="string" table:style-name="ce27">
            <text:p>COSTANZO ALESSIO</text:p>
          </table:table-cell>
          <table:table-cell office:value-type="string" table:style-name="ce28">
            <text:p>CSTLSS75T15D969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30" table:style-name="ce26">
            <text:p>1000046230</text:p>
          </table:table-cell>
          <table:table-cell office:value-type="date" office:date-value="2020-03-13T16:56:09" table:style-name="ce25">
            <text:p>13/03/20</text:p>
          </table:table-cell>
          <table:table-cell office:value-type="float" office:value="7808" table:style-name="ce32">
            <text:p><text:s/>7.808,00<text:s/></text:p>
          </table:table-cell>
          <table:table-cell office:value-type="string" table:style-name="ce27">
            <text:p>E.S.O. STRADE SRL</text:p>
          </table:table-cell>
          <table:table-cell office:value-type="string" table:style-name="ce28">
            <text:p>0285718010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31" table:style-name="ce26">
            <text:p>1000046231</text:p>
          </table:table-cell>
          <table:table-cell office:value-type="date" office:date-value="2020-03-13T16:56:44" table:style-name="ce25">
            <text:p>13/03/20</text:p>
          </table:table-cell>
          <table:table-cell office:value-type="float" office:value="14960" table:style-name="ce32">
            <text:p><text:s/>14.960,00<text:s/></text:p>
          </table:table-cell>
          <table:table-cell office:value-type="string" table:style-name="ce27">
            <text:p>EDIL CO. SRL</text:p>
          </table:table-cell>
          <table:table-cell office:value-type="string" table:style-name="ce28">
            <text:p>0045484077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32" table:style-name="ce26">
            <text:p>1000046232</text:p>
          </table:table-cell>
          <table:table-cell office:value-type="date" office:date-value="2020-03-13T16:58:04" table:style-name="ce25">
            <text:p>13/03/20</text:p>
          </table:table-cell>
          <table:table-cell office:value-type="float" office:value="2139.88" table:style-name="ce32">
            <text:p><text:s/>2.139,88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3" table:style-name="ce26">
            <text:p>1000046233</text:p>
          </table:table-cell>
          <table:table-cell office:value-type="date" office:date-value="2020-03-13T16:58:43" table:style-name="ce25">
            <text:p>13/03/20</text:p>
          </table:table-cell>
          <table:table-cell office:value-type="float" office:value="803.16000000000008" table:style-name="ce32">
            <text:p><text:s/>803,16<text:s/></text:p>
          </table:table-cell>
          <table:table-cell office:value-type="string" table:style-name="ce27">
            <text:p>ESG SRL</text:p>
          </table:table-cell>
          <table:table-cell office:value-type="string" table:style-name="ce28">
            <text:p>035613408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4" table:style-name="ce26">
            <text:p>1000046234</text:p>
          </table:table-cell>
          <table:table-cell office:value-type="date" office:date-value="2020-03-13T16:59:17" table:style-name="ce25">
            <text:p>13/03/20</text:p>
          </table:table-cell>
          <table:table-cell office:value-type="float" office:value="34941.11" table:style-name="ce32">
            <text:p><text:s/>34.941,11<text:s/></text:p>
          </table:table-cell>
          <table:table-cell office:value-type="string" table:style-name="ce27">
            <text:p>F&amp;M INGEGNERIA SPA</text:p>
          </table:table-cell>
          <table:table-cell office:value-type="string" table:style-name="ce28">
            <text:p>0291664027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35" table:style-name="ce26">
            <text:p>1000046235</text:p>
          </table:table-cell>
          <table:table-cell office:value-type="date" office:date-value="2020-03-13T17:00:22" table:style-name="ce25">
            <text:p>13/03/20</text:p>
          </table:table-cell>
          <table:table-cell office:value-type="float" office:value="102023.45" table:style-name="ce32">
            <text:p><text:s/>102.023,45<text:s/></text:p>
          </table:table-cell>
          <table:table-cell office:value-type="string" table:style-name="ce27">
            <text:p>FIORE CONSIGLIA</text:p>
          </table:table-cell>
          <table:table-cell office:value-type="string" table:style-name="ce28">
            <text:p>FRICSG45I45T438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6" table:style-name="ce26">
            <text:p>1000046236</text:p>
          </table:table-cell>
          <table:table-cell office:value-type="date" office:date-value="2020-03-13T17:03:32" table:style-name="ce25">
            <text:p>13/03/20</text:p>
          </table:table-cell>
          <table:table-cell office:value-type="float" office:value="1205.4000000000001" table:style-name="ce32">
            <text:p><text:s/>1.205,40<text:s/></text:p>
          </table:table-cell>
          <table:table-cell office:value-type="string" table:style-name="ce27">
            <text:p>G.E. SERVICE SRL</text:p>
          </table:table-cell>
          <table:table-cell office:value-type="string" table:style-name="ce28">
            <text:p>016191806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7" table:style-name="ce26">
            <text:p>1000046237</text:p>
          </table:table-cell>
          <table:table-cell office:value-type="date" office:date-value="2020-03-13T17:04:13" table:style-name="ce25">
            <text:p>13/03/20</text:p>
          </table:table-cell>
          <table:table-cell office:value-type="float" office:value="1009.89" table:style-name="ce32">
            <text:p><text:s/>1.009,89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8" table:style-name="ce26">
            <text:p>1000046238</text:p>
          </table:table-cell>
          <table:table-cell office:value-type="date" office:date-value="2020-03-13T17:04:56" table:style-name="ce25">
            <text:p>13/03/20</text:p>
          </table:table-cell>
          <table:table-cell office:value-type="float" office:value="611.97" table:style-name="ce32">
            <text:p><text:s/>611,97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39" table:style-name="ce26">
            <text:p>1000046239</text:p>
          </table:table-cell>
          <table:table-cell office:value-type="date" office:date-value="2020-03-13T17:05:49" table:style-name="ce25">
            <text:p>13/03/20</text:p>
          </table:table-cell>
          <table:table-cell office:value-type="float" office:value="908.77999999999986" table:style-name="ce32">
            <text:p><text:s/>908,78<text:s/></text:p>
          </table:table-cell>
          <table:table-cell office:value-type="string" table:style-name="ce27">
            <text:p>LA LUX SRL</text:p>
          </table:table-cell>
          <table:table-cell office:value-type="string" table:style-name="ce28">
            <text:p>044747506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0" table:style-name="ce26">
            <text:p>1000046240</text:p>
          </table:table-cell>
          <table:table-cell office:value-type="date" office:date-value="2020-03-13T17:06:18" table:style-name="ce25">
            <text:p>13/03/20</text:p>
          </table:table-cell>
          <table:table-cell office:value-type="float" office:value="22326" table:style-name="ce32">
            <text:p><text:s/>22.326,00<text:s/></text:p>
          </table:table-cell>
          <table:table-cell office:value-type="string" table:style-name="ce27">
            <text:p>LATECO COSTRUZIONI SRL</text:p>
          </table:table-cell>
          <table:table-cell office:value-type="string" table:style-name="ce28">
            <text:p>0778859072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41" table:style-name="ce26">
            <text:p>1000046241</text:p>
          </table:table-cell>
          <table:table-cell office:value-type="date" office:date-value="2020-03-13T17:07:00" table:style-name="ce25">
            <text:p>13/03/20</text:p>
          </table:table-cell>
          <table:table-cell office:value-type="float" office:value="160" table:style-name="ce32">
            <text:p><text:s/>160,00<text:s/></text:p>
          </table:table-cell>
          <table:table-cell office:value-type="string" table:style-name="ce27">
            <text:p>LEGISLAZIONE TECNICA SRL</text:p>
          </table:table-cell>
          <table:table-cell office:value-type="string" table:style-name="ce28">
            <text:p>0538339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2" table:style-name="ce26">
            <text:p>1000046242</text:p>
          </table:table-cell>
          <table:table-cell office:value-type="date" office:date-value="2020-03-13T17:07:26" table:style-name="ce25">
            <text:p>13/03/20</text:p>
          </table:table-cell>
          <table:table-cell office:value-type="float" office:value="1247.96" table:style-name="ce32">
            <text:p><text:s/>1.247,96<text:s/></text:p>
          </table:table-cell>
          <table:table-cell office:value-type="string" table:style-name="ce27">
            <text:p>MEDIACENTER SOC. COP.</text:p>
          </table:table-cell>
          <table:table-cell office:value-type="string" table:style-name="ce28">
            <text:p>038503501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3" table:style-name="ce26">
            <text:p>1000046243</text:p>
          </table:table-cell>
          <table:table-cell office:value-type="date" office:date-value="2020-03-13T17:08:09" table:style-name="ce25">
            <text:p>13/03/20</text:p>
          </table:table-cell>
          <table:table-cell office:value-type="float" office:value="2854.65" table:style-name="ce32">
            <text:p><text:s/>2.854,65<text:s/></text:p>
          </table:table-cell>
          <table:table-cell office:value-type="string" table:style-name="ce27">
            <text:p>METRONOTTE GROUP SRL</text:p>
          </table:table-cell>
          <table:table-cell office:value-type="string" table:style-name="ce28">
            <text:p>0279163064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4" table:style-name="ce26">
            <text:p>1000046244</text:p>
          </table:table-cell>
          <table:table-cell office:value-type="date" office:date-value="2020-03-13T17:09:35" table:style-name="ce25">
            <text:p>13/03/20</text:p>
          </table:table-cell>
          <table:table-cell office:value-type="float" office:value="1220" table:style-name="ce32">
            <text:p><text:s/>1.220,00<text:s/></text:p>
          </table:table-cell>
          <table:table-cell office:value-type="string" table:style-name="ce27">
            <text:p>PIEMME SPA <text:s/>CONCESSIONARIA DI PUBBLICITA'</text:p>
          </table:table-cell>
          <table:table-cell office:value-type="string" table:style-name="ce28">
            <text:p>0852650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5" table:style-name="ce26">
            <text:p>1000046245</text:p>
          </table:table-cell>
          <table:table-cell office:value-type="date" office:date-value="2020-03-13T17:10:45" table:style-name="ce25">
            <text:p>13/03/20</text:p>
          </table:table-cell>
          <table:table-cell office:value-type="float" office:value="6165.29" table:style-name="ce32">
            <text:p><text:s/>6.165,29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6" table:style-name="ce26">
            <text:p>1000046246</text:p>
          </table:table-cell>
          <table:table-cell office:value-type="date" office:date-value="2020-03-13T17:11:35" table:style-name="ce25">
            <text:p>13/03/20</text:p>
          </table:table-cell>
          <table:table-cell office:value-type="float" office:value="860.99" table:style-name="ce32">
            <text:p><text:s/>860,99<text:s/></text:p>
          </table:table-cell>
          <table:table-cell office:value-type="string" table:style-name="ce27">
            <text:p>SANITECNICA SRL</text:p>
          </table:table-cell>
          <table:table-cell office:value-type="string" table:style-name="ce28">
            <text:p>023876603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7" table:style-name="ce26">
            <text:p>1000046247</text:p>
          </table:table-cell>
          <table:table-cell office:value-type="date" office:date-value="2020-03-13T17:12:31" table:style-name="ce25">
            <text:p>13/03/20</text:p>
          </table:table-cell>
          <table:table-cell office:value-type="float" office:value="842.4" table:style-name="ce32">
            <text:p><text:s/>842,40<text:s/></text:p>
          </table:table-cell>
          <table:table-cell office:value-type="string" table:style-name="ce27">
            <text:p>SEGRETO FABRIZIA</text:p>
          </table:table-cell>
          <table:table-cell office:value-type="string" table:style-name="ce28">
            <text:p>SGRFRZ70L51G273L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8" table:style-name="ce26">
            <text:p>1000046248</text:p>
          </table:table-cell>
          <table:table-cell office:value-type="date" office:date-value="2020-03-13T17:13:37" table:style-name="ce25">
            <text:p>13/03/20</text:p>
          </table:table-cell>
          <table:table-cell office:value-type="float" office:value="890" table:style-name="ce32">
            <text:p><text:s/>890,00<text:s/></text:p>
          </table:table-cell>
          <table:table-cell office:value-type="string" table:style-name="ce27">
            <text:p>SOCCORSO MEDORI SRL</text:p>
          </table:table-cell>
          <table:table-cell office:value-type="string" table:style-name="ce28">
            <text:p>0440939100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49" table:style-name="ce26">
            <text:p>1000046249</text:p>
          </table:table-cell>
          <table:table-cell office:value-type="date" office:date-value="2020-03-13T17:17:42" table:style-name="ce25">
            <text:p>13/03/20</text:p>
          </table:table-cell>
          <table:table-cell office:value-type="float" office:value="21702.720000000001" table:style-name="ce32">
            <text:p><text:s/>21.702,72<text:s/></text:p>
          </table:table-cell>
          <table:table-cell office:value-type="string" table:style-name="ce27">
            <text:p>SORRENTINO ANNA</text:p>
          </table:table-cell>
          <table:table-cell office:value-type="string" table:style-name="ce28">
            <text:p>SRRNNA73D60H860H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0" table:style-name="ce26">
            <text:p>1000046250</text:p>
          </table:table-cell>
          <table:table-cell office:value-type="date" office:date-value="2020-03-13T17:21:38" table:style-name="ce25">
            <text:p>13/03/20</text:p>
          </table:table-cell>
          <table:table-cell office:value-type="float" office:value="21702.720000000001" table:style-name="ce32">
            <text:p><text:s/>21.702,72<text:s/></text:p>
          </table:table-cell>
          <table:table-cell office:value-type="string" table:style-name="ce27">
            <text:p>SORRENTINO TERESA</text:p>
          </table:table-cell>
          <table:table-cell office:value-type="string" table:style-name="ce28">
            <text:p>SRRTRS63C65G283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1" table:style-name="ce26">
            <text:p>1000046251</text:p>
          </table:table-cell>
          <table:table-cell office:value-type="date" office:date-value="2020-03-13T17:24:18" table:style-name="ce25">
            <text:p>13/03/20</text:p>
          </table:table-cell>
          <table:table-cell office:value-type="float" office:value="3489.2" table:style-name="ce32">
            <text:p><text:s/>3.489,20<text:s/></text:p>
          </table:table-cell>
          <table:table-cell office:value-type="string" table:style-name="ce27">
            <text:p>STEREO SRL EX STEREO SPA SERVIZI INTEGRATI</text:p>
          </table:table-cell>
          <table:table-cell office:value-type="string" table:style-name="ce28">
            <text:p>071906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2" table:style-name="ce26">
            <text:p>1000046252</text:p>
          </table:table-cell>
          <table:table-cell office:value-type="date" office:date-value="2020-03-13T17:24:47" table:style-name="ce25">
            <text:p>13/03/20</text:p>
          </table:table-cell>
          <table:table-cell office:value-type="float" office:value="10784.8" table:style-name="ce32">
            <text:p><text:s/>10.784,80<text:s/></text:p>
          </table:table-cell>
          <table:table-cell office:value-type="string" table:style-name="ce27">
            <text:p>STUDIO SPERI SOC. DI INGEGNERIA SRL</text:p>
          </table:table-cell>
          <table:table-cell office:value-type="string" table:style-name="ce28">
            <text:p>0817784058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53" table:style-name="ce26">
            <text:p>1000046253</text:p>
          </table:table-cell>
          <table:table-cell office:value-type="date" office:date-value="2020-03-13T17:25:43" table:style-name="ce25">
            <text:p>13/03/20</text:p>
          </table:table-cell>
          <table:table-cell office:value-type="float" office:value="68.38" table:style-name="ce32">
            <text:p><text:s/>68,38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5" table:style-name="ce26">
            <text:p>1000046255</text:p>
          </table:table-cell>
          <table:table-cell office:value-type="date" office:date-value="2020-03-13T17:27:11" table:style-name="ce25">
            <text:p>13/03/20</text:p>
          </table:table-cell>
          <table:table-cell office:value-type="float" office:value="3467.98" table:style-name="ce32">
            <text:p><text:s/>3.467,98<text:s/></text:p>
          </table:table-cell>
          <table:table-cell office:value-type="string" table:style-name="ce27">
            <text:p>UNION SECURITY L'INVESTIGATORE &amp; LO SPARVIERO SRL</text:p>
          </table:table-cell>
          <table:table-cell office:value-type="string" table:style-name="ce28">
            <text:p>0551840063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00000330" table:style-name="ce26">
            <text:p>6500000330</text:p>
          </table:table-cell>
          <table:table-cell office:value-type="date" office:date-value="2020-03-13T17:29:42" table:style-name="ce25">
            <text:p>13/03/20</text:p>
          </table:table-cell>
          <table:table-cell office:value-type="float" office:value="13135.880000000001" table:style-name="ce32">
            <text:p><text:s/>13.135,88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6" table:style-name="ce26">
            <text:p>1000046256</text:p>
          </table:table-cell>
          <table:table-cell office:value-type="date" office:date-value="2020-03-16T11:19:32" table:style-name="ce25">
            <text:p>16/03/20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7">
            <text:p>SANTOLIQUIDO VALENTINA</text:p>
          </table:table-cell>
          <table:table-cell office:value-type="string" table:style-name="ce28">
            <text:p>SNTVNT78B51E815K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7" table:style-name="ce26">
            <text:p>1000046257</text:p>
          </table:table-cell>
          <table:table-cell office:value-type="date" office:date-value="2020-03-16T11:23:54" table:style-name="ce25">
            <text:p>16/03/20</text:p>
          </table:table-cell>
          <table:table-cell office:value-type="float" office:value="2050" table:style-name="ce32">
            <text:p><text:s/>2.050,00<text:s/></text:p>
          </table:table-cell>
          <table:table-cell office:value-type="string" table:style-name="ce27">
            <text:p>CARFORA VIRGINIA</text:p>
          </table:table-cell>
          <table:table-cell office:value-type="string" table:style-name="ce28">
            <text:p>CRFVGN84A70H501G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8" table:style-name="ce26">
            <text:p>1000046258</text:p>
          </table:table-cell>
          <table:table-cell office:value-type="date" office:date-value="2020-03-16T15:05:14" table:style-name="ce25">
            <text:p>16/03/20</text:p>
          </table:table-cell>
          <table:table-cell office:value-type="float" office:value="43200.429999999986" table:style-name="ce32">
            <text:p><text:s/>43.200,43<text:s/></text:p>
          </table:table-cell>
          <table:table-cell office:value-type="string" table:style-name="ce27">
            <text:p>MANPOWER SRL <text:s/>- EX MANPOWER SPA</text:p>
          </table:table-cell>
          <table:table-cell office:value-type="string" table:style-name="ce28">
            <text:p>1194765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59" table:style-name="ce26">
            <text:p>1000046259</text:p>
          </table:table-cell>
          <table:table-cell office:value-type="date" office:date-value="2020-03-16T17:03:43" table:style-name="ce25">
            <text:p>16/03/20</text:p>
          </table:table-cell>
          <table:table-cell office:value-type="float" office:value="983.02" table:style-name="ce32">
            <text:p><text:s/>983,02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0" table:style-name="ce26">
            <text:p>1000046260</text:p>
          </table:table-cell>
          <table:table-cell office:value-type="date" office:date-value="2020-03-16T17:04:18" table:style-name="ce25">
            <text:p>16/03/20</text:p>
          </table:table-cell>
          <table:table-cell office:value-type="float" office:value="2831.9300000000003" table:style-name="ce32">
            <text:p><text:s/>2.831,93<text:s/></text:p>
          </table:table-cell>
          <table:table-cell office:value-type="string" table:style-name="ce27">
            <text:p>BASSI SAS DI BASSI MICHELA E STEFANO &amp; C.</text:p>
          </table:table-cell>
          <table:table-cell office:value-type="string" table:style-name="ce28">
            <text:p>0063280021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61" table:style-name="ce26">
            <text:p>1000046261</text:p>
          </table:table-cell>
          <table:table-cell office:value-type="date" office:date-value="2020-03-16T17:05:02" table:style-name="ce25">
            <text:p>16/03/20</text:p>
          </table:table-cell>
          <table:table-cell office:value-type="float" office:value="397.41" table:style-name="ce32">
            <text:p><text:s/>397,41<text:s/></text:p>
          </table:table-cell>
          <table:table-cell office:value-type="string" table:style-name="ce27">
            <text:p>CONSILIA CFO SRL</text:p>
          </table:table-cell>
          <table:table-cell office:value-type="string" table:style-name="ce28">
            <text:p>1143510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2" table:style-name="ce26">
            <text:p>1000046262</text:p>
          </table:table-cell>
          <table:table-cell office:value-type="date" office:date-value="2020-03-16T17:05:26" table:style-name="ce25">
            <text:p>16/03/20</text:p>
          </table:table-cell>
          <table:table-cell office:value-type="float" office:value="212.03999999999996" table:style-name="ce32">
            <text:p><text:s/>212,04<text:s/></text:p>
          </table:table-cell>
          <table:table-cell office:value-type="string" table:style-name="ce27">
            <text:p>CONVERGE SPA</text:p>
          </table:table-cell>
          <table:table-cell office:value-type="string" table:style-name="ce28">
            <text:p>0447290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3" table:style-name="ce26">
            <text:p>1000046263</text:p>
          </table:table-cell>
          <table:table-cell office:value-type="date" office:date-value="2020-03-16T17:06:16" table:style-name="ce25">
            <text:p>16/03/20</text:p>
          </table:table-cell>
          <table:table-cell office:value-type="float" office:value="442.11" table:style-name="ce32">
            <text:p><text:s/>442,11<text:s/></text:p>
          </table:table-cell>
          <table:table-cell office:value-type="string" table:style-name="ce27">
            <text:p>E.MA.PRI.CE. SPA</text:p>
          </table:table-cell>
          <table:table-cell office:value-type="string" table:style-name="ce28">
            <text:p>0025194024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64" table:style-name="ce26">
            <text:p>1000046264</text:p>
          </table:table-cell>
          <table:table-cell office:value-type="date" office:date-value="2020-03-16T17:06:47" table:style-name="ce25">
            <text:p>16/03/20</text:p>
          </table:table-cell>
          <table:table-cell office:value-type="float" office:value="3670.28" table:style-name="ce32">
            <text:p><text:s/>3.670,28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5" table:style-name="ce26">
            <text:p>1000046265</text:p>
          </table:table-cell>
          <table:table-cell office:value-type="date" office:date-value="2020-03-16T17:07:50" table:style-name="ce25">
            <text:p>16/03/20</text:p>
          </table:table-cell>
          <table:table-cell office:value-type="float" office:value="1297.7400000000002" table:style-name="ce32">
            <text:p><text:s/>1.297,74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6" table:style-name="ce26">
            <text:p>1000046266</text:p>
          </table:table-cell>
          <table:table-cell office:value-type="date" office:date-value="2020-03-16T17:08:34" table:style-name="ce25">
            <text:p>16/03/20</text:p>
          </table:table-cell>
          <table:table-cell office:value-type="float" office:value="224.89" table:style-name="ce32">
            <text:p><text:s/>224,89<text:s/></text:p>
          </table:table-cell>
          <table:table-cell office:value-type="string" table:style-name="ce27">
            <text:p>FINBUC SRL</text:p>
          </table:table-cell>
          <table:table-cell office:value-type="string" table:style-name="ce28">
            <text:p>0857376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7" table:style-name="ce26">
            <text:p>1000046267</text:p>
          </table:table-cell>
          <table:table-cell office:value-type="date" office:date-value="2020-03-16T17:09:07" table:style-name="ce25">
            <text:p>16/03/20</text:p>
          </table:table-cell>
          <table:table-cell office:value-type="float" office:value="3472.12" table:style-name="ce32">
            <text:p><text:s/>3.472,12<text:s/></text:p>
          </table:table-cell>
          <table:table-cell office:value-type="string" table:style-name="ce27">
            <text:p>L &amp; G SOLUTION SRL</text:p>
          </table:table-cell>
          <table:table-cell office:value-type="string" table:style-name="ce28">
            <text:p>0339376071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8" table:style-name="ce26">
            <text:p>1000046268</text:p>
          </table:table-cell>
          <table:table-cell office:value-type="date" office:date-value="2020-03-16T17:09:49" table:style-name="ce25">
            <text:p>16/03/20</text:p>
          </table:table-cell>
          <table:table-cell office:value-type="float" office:value="932.50000000000011" table:style-name="ce32">
            <text:p><text:s/>932,50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69" table:style-name="ce26">
            <text:p>1000046269</text:p>
          </table:table-cell>
          <table:table-cell office:value-type="date" office:date-value="2020-03-16T17:10:27" table:style-name="ce25">
            <text:p>16/03/20</text:p>
          </table:table-cell>
          <table:table-cell office:value-type="float" office:value="853.02" table:style-name="ce32">
            <text:p><text:s/>853,02<text:s/></text:p>
          </table:table-cell>
          <table:table-cell office:value-type="string" table:style-name="ce27">
            <text:p>SERVICE COMPANY SRL</text:p>
          </table:table-cell>
          <table:table-cell office:value-type="string" table:style-name="ce28">
            <text:p>031888407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0" table:style-name="ce26">
            <text:p>1000046270</text:p>
          </table:table-cell>
          <table:table-cell office:value-type="date" office:date-value="2020-03-16T17:10:56" table:style-name="ce25">
            <text:p>16/03/20</text:p>
          </table:table-cell>
          <table:table-cell office:value-type="float" office:value="790" table:style-name="ce32">
            <text:p><text:s/>790,00<text:s/></text:p>
          </table:table-cell>
          <table:table-cell office:value-type="string" table:style-name="ce27">
            <text:p>SICOS 89 SRL.0.</text:p>
          </table:table-cell>
          <table:table-cell office:value-type="string" table:style-name="ce28">
            <text:p>0359599100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1" table:style-name="ce26">
            <text:p>1000046271</text:p>
          </table:table-cell>
          <table:table-cell office:value-type="date" office:date-value="2020-03-16T17:11:35" table:style-name="ce25">
            <text:p>16/03/20</text:p>
          </table:table-cell>
          <table:table-cell office:value-type="float" office:value="55.3" table:style-name="ce32">
            <text:p><text:s/>55,30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2" table:style-name="ce26">
            <text:p>1000046272</text:p>
          </table:table-cell>
          <table:table-cell office:value-type="date" office:date-value="2020-03-16T17:12:02" table:style-name="ce25">
            <text:p>16/03/20</text:p>
          </table:table-cell>
          <table:table-cell office:value-type="float" office:value="360.90999999999997" table:style-name="ce32">
            <text:p><text:s/>360,91<text:s/></text:p>
          </table:table-cell>
          <table:table-cell office:value-type="string" table:style-name="ce27">
            <text:p>VIVA SERVIZI SPA - EX MULTISERVIZI SPA</text:p>
          </table:table-cell>
          <table:table-cell office:value-type="string" table:style-name="ce28">
            <text:p>0219198042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3" table:style-name="ce26">
            <text:p>1000046273</text:p>
          </table:table-cell>
          <table:table-cell office:value-type="date" office:date-value="2020-03-16T17:12:36" table:style-name="ce25">
            <text:p>16/03/20</text:p>
          </table:table-cell>
          <table:table-cell office:value-type="float" office:value="798.15000000000009" table:style-name="ce32">
            <text:p><text:s/>798,15<text:s/></text:p>
          </table:table-cell>
          <table:table-cell office:value-type="string" table:style-name="ce27">
            <text:p>XEROX S.P.A.</text:p>
          </table:table-cell>
          <table:table-cell office:value-type="string" table:style-name="ce28">
            <text:p>0074788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4" table:style-name="ce26">
            <text:p>1000046274</text:p>
          </table:table-cell>
          <table:table-cell office:value-type="date" office:date-value="2020-03-16T17:27:41" table:style-name="ce25">
            <text:p>16/03/20</text:p>
          </table:table-cell>
          <table:table-cell office:value-type="float" office:value="7985.44" table:style-name="ce32">
            <text:p><text:s/>7.985,44<text:s/></text:p>
          </table:table-cell>
          <table:table-cell office:value-type="string" table:style-name="ce27">
            <text:p>EUROPA SERVICE SAS DI BALSAMO PASQUALE &amp; C.</text:p>
          </table:table-cell>
          <table:table-cell office:value-type="string" table:style-name="ce28">
            <text:p>0334986121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3" table:style-name="ce26">
            <text:p>9870000523</text:p>
          </table:table-cell>
          <table:table-cell office:value-type="date" office:date-value="2020-03-18T11:32:34" table:style-name="ce25">
            <text:p>18/03/20</text:p>
          </table:table-cell>
          <table:table-cell office:value-type="float" office:value="2325.5700000000002" table:style-name="ce32">
            <text:p><text:s/>2.325,57<text:s/></text:p>
          </table:table-cell>
          <table:table-cell office:value-type="string" table:style-name="ce27">
            <text:p>EDILFERR DI RASO ROCCO</text:p>
          </table:table-cell>
          <table:table-cell office:value-type="string" table:style-name="ce28">
            <text:p>RSARCC49P19D049T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4" table:style-name="ce26">
            <text:p>9870000524</text:p>
          </table:table-cell>
          <table:table-cell office:value-type="date" office:date-value="2020-03-18T11:34:09" table:style-name="ce25">
            <text:p>18/03/20</text:p>
          </table:table-cell>
          <table:table-cell office:value-type="float" office:value="334.44" table:style-name="ce32">
            <text:p><text:s/>334,44<text:s/></text:p>
          </table:table-cell>
          <table:table-cell office:value-type="string" table:style-name="ce27">
            <text:p>SO.RI.DE DI ALOI DOMENICO</text:p>
          </table:table-cell>
          <table:table-cell office:value-type="string" table:style-name="ce28">
            <text:p>LAODNC71L08H224A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5" table:style-name="ce26">
            <text:p>1000046275</text:p>
          </table:table-cell>
          <table:table-cell office:value-type="date" office:date-value="2020-03-18T18:17:45" table:style-name="ce25">
            <text:p>18/03/20</text:p>
          </table:table-cell>
          <table:table-cell office:value-type="float" office:value="2463" table:style-name="ce32">
            <text:p><text:s/>2.463,00<text:s/></text:p>
          </table:table-cell>
          <table:table-cell office:value-type="string" table:style-name="ce27">
            <text:p>BORDIGNON MARIA</text:p>
          </table:table-cell>
          <table:table-cell office:value-type="string" table:style-name="ce28">
            <text:p>BRDMRA23S59G943Y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6" table:style-name="ce26">
            <text:p>1000046276</text:p>
          </table:table-cell>
          <table:table-cell office:value-type="date" office:date-value="2020-03-18T18:18:07" table:style-name="ce25">
            <text:p>18/03/20</text:p>
          </table:table-cell>
          <table:table-cell office:value-type="float" office:value="1650" table:style-name="ce32">
            <text:p><text:s/>1.650,00<text:s/></text:p>
          </table:table-cell>
          <table:table-cell office:value-type="string" table:style-name="ce27">
            <text:p>BROCANTE SRL</text:p>
          </table:table-cell>
          <table:table-cell office:value-type="string" table:style-name="ce28">
            <text:p>0415370037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7" table:style-name="ce26">
            <text:p>1000046277</text:p>
          </table:table-cell>
          <table:table-cell office:value-type="date" office:date-value="2020-03-18T18:18:47" table:style-name="ce25">
            <text:p>18/03/20</text:p>
          </table:table-cell>
          <table:table-cell office:value-type="float" office:value="1920" table:style-name="ce32">
            <text:p><text:s/>1.920,00<text:s/></text:p>
          </table:table-cell>
          <table:table-cell office:value-type="string" table:style-name="ce27">
            <text:p>CILIBERTO MARIA CHIARA</text:p>
          </table:table-cell>
          <table:table-cell office:value-type="string" table:style-name="ce28">
            <text:p>CLBMCH79T42H501F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8" table:style-name="ce26">
            <text:p>1000046278</text:p>
          </table:table-cell>
          <table:table-cell office:value-type="date" office:date-value="2020-03-18T18:19:15" table:style-name="ce25">
            <text:p>18/03/20</text:p>
          </table:table-cell>
          <table:table-cell office:value-type="float" office:value="2780" table:style-name="ce32">
            <text:p><text:s/>2.780,00<text:s/></text:p>
          </table:table-cell>
          <table:table-cell office:value-type="string" table:style-name="ce27">
            <text:p>HALLDIS SPA</text:p>
          </table:table-cell>
          <table:table-cell office:value-type="string" table:style-name="ce28">
            <text:p>095740009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79" table:style-name="ce26">
            <text:p>1000046279</text:p>
          </table:table-cell>
          <table:table-cell office:value-type="date" office:date-value="2020-03-18T18:20:53" table:style-name="ce25">
            <text:p>18/03/20</text:p>
          </table:table-cell>
          <table:table-cell office:value-type="float" office:value="1450" table:style-name="ce32">
            <text:p><text:s/>1.450,00<text:s/></text:p>
          </table:table-cell>
          <table:table-cell office:value-type="string" table:style-name="ce27">
            <text:p>M. P. SRL</text:p>
          </table:table-cell>
          <table:table-cell office:value-type="string" table:style-name="ce28">
            <text:p>0301875004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0" table:style-name="ce26">
            <text:p>1000046280</text:p>
          </table:table-cell>
          <table:table-cell office:value-type="date" office:date-value="2020-03-18T18:21:33" table:style-name="ce25">
            <text:p>18/03/20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7">
            <text:p>MADIRA SRL</text:p>
          </table:table-cell>
          <table:table-cell office:value-type="string" table:style-name="ce28">
            <text:p>109133310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1" table:style-name="ce26">
            <text:p>1000046281</text:p>
          </table:table-cell>
          <table:table-cell office:value-type="date" office:date-value="2020-03-18T18:22:00" table:style-name="ce25">
            <text:p>18/03/20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7">
            <text:p>MATOZZO IMMOBILIARE SRL</text:p>
          </table:table-cell>
          <table:table-cell office:value-type="string" table:style-name="ce28">
            <text:p>0362300079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2" table:style-name="ce26">
            <text:p>1000046282</text:p>
          </table:table-cell>
          <table:table-cell office:value-type="date" office:date-value="2020-03-18T18:22:43" table:style-name="ce25">
            <text:p>18/03/20</text:p>
          </table:table-cell>
          <table:table-cell office:value-type="float" office:value="3700" table:style-name="ce32">
            <text:p><text:s/>3.700,00<text:s/></text:p>
          </table:table-cell>
          <table:table-cell office:value-type="string" table:style-name="ce27">
            <text:p>RESIDENCE GLI ANGIOINI SRL</text:p>
          </table:table-cell>
          <table:table-cell office:value-type="string" table:style-name="ce28">
            <text:p>0499280121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3" table:style-name="ce26">
            <text:p>1000046283</text:p>
          </table:table-cell>
          <table:table-cell office:value-type="date" office:date-value="2020-03-18T18:23:03" table:style-name="ce25">
            <text:p>18/03/20</text:p>
          </table:table-cell>
          <table:table-cell office:value-type="float" office:value="1300" table:style-name="ce32">
            <text:p><text:s/>1.300,00<text:s/></text:p>
          </table:table-cell>
          <table:table-cell office:value-type="string" table:style-name="ce27">
            <text:p>SANTOLIQUIDO VALENTINA</text:p>
          </table:table-cell>
          <table:table-cell office:value-type="string" table:style-name="ce28">
            <text:p>SNTVNT78B51E815K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4" table:style-name="ce26">
            <text:p>1000046284</text:p>
          </table:table-cell>
          <table:table-cell office:value-type="date" office:date-value="2020-03-18T18:23:39" table:style-name="ce25">
            <text:p>18/03/20</text:p>
          </table:table-cell>
          <table:table-cell office:value-type="float" office:value="3150" table:style-name="ce32">
            <text:p><text:s/>3.150,00<text:s/></text:p>
          </table:table-cell>
          <table:table-cell office:value-type="string" table:style-name="ce27">
            <text:p>TETU COSTRUZIONI SRL</text:p>
          </table:table-cell>
          <table:table-cell office:value-type="string" table:style-name="ce28">
            <text:p>039516108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5" table:style-name="ce26">
            <text:p>1000046285</text:p>
          </table:table-cell>
          <table:table-cell office:value-type="date" office:date-value="2020-03-18T18:24:06" table:style-name="ce25">
            <text:p>18/03/20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7">
            <text:p>THEREAU CYRIL</text:p>
          </table:table-cell>
          <table:table-cell office:value-type="string" table:style-name="ce28">
            <text:p>THRCRL83D24Z110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6" table:style-name="ce26">
            <text:p>1000046286</text:p>
          </table:table-cell>
          <table:table-cell office:value-type="date" office:date-value="2020-03-18T18:24:56" table:style-name="ce25">
            <text:p>18/03/20</text:p>
          </table:table-cell>
          <table:table-cell office:value-type="float" office:value="1870" table:style-name="ce32">
            <text:p><text:s/>1.870,00<text:s/></text:p>
          </table:table-cell>
          <table:table-cell office:value-type="string" table:style-name="ce27">
            <text:p>IMCOM SRL</text:p>
          </table:table-cell>
          <table:table-cell office:value-type="string" table:style-name="ce28">
            <text:p>0242824098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7" table:style-name="ce26">
            <text:p>1000046287</text:p>
          </table:table-cell>
          <table:table-cell office:value-type="date" office:date-value="2020-03-18T18:49:10" table:style-name="ce25">
            <text:p>18/03/20</text:p>
          </table:table-cell>
          <table:table-cell office:value-type="float" office:value="8329.67" table:style-name="ce32">
            <text:p><text:s/>8.329,67<text:s/></text:p>
          </table:table-cell>
          <table:table-cell office:value-type="string" table:style-name="ce27">
            <text:p>SANTINI FRANCESCO</text:p>
          </table:table-cell>
          <table:table-cell office:value-type="string" table:style-name="ce28">
            <text:p>SNTFNC65E01H501L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288" table:style-name="ce26">
            <text:p>1000046288</text:p>
          </table:table-cell>
          <table:table-cell office:value-type="date" office:date-value="2020-03-19T12:24:18" table:style-name="ce25">
            <text:p>19/03/20</text:p>
          </table:table-cell>
          <table:table-cell office:value-type="float" office:value="1151142.1700000002" table:style-name="ce32">
            <text:p><text:s/>1.151.142,17<text:s/></text:p>
          </table:table-cell>
          <table:table-cell office:value-type="string" table:style-name="ce27">
            <text:p>SIF SPA - SOCIETA' IMMOBILIARE FINANZIARIA SPA</text:p>
          </table:table-cell>
          <table:table-cell office:value-type="string" table:style-name="ce28">
            <text:p>0520861001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89" table:style-name="ce26">
            <text:p>1000046289</text:p>
          </table:table-cell>
          <table:table-cell office:value-type="date" office:date-value="2020-03-19T12:25:44" table:style-name="ce25">
            <text:p>19/03/20</text:p>
          </table:table-cell>
          <table:table-cell office:value-type="float" office:value="185618.86" table:style-name="ce32">
            <text:p><text:s/>185.618,86<text:s/></text:p>
          </table:table-cell>
          <table:table-cell office:value-type="string" table:style-name="ce27">
            <text:p>SIF SPA - SOCIETA' IMMOBILIARE FINANZIARIA SPA</text:p>
          </table:table-cell>
          <table:table-cell office:value-type="string" table:style-name="ce28">
            <text:p>0520861001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0" table:style-name="ce26">
            <text:p>1000046290</text:p>
          </table:table-cell>
          <table:table-cell office:value-type="date" office:date-value="2020-03-19T14:38:00" table:style-name="ce25">
            <text:p>19/03/20</text:p>
          </table:table-cell>
          <table:table-cell office:value-type="float" office:value="166911.99" table:style-name="ce32">
            <text:p><text:s/>166.911,99<text:s/></text:p>
          </table:table-cell>
          <table:table-cell office:value-type="string" table:style-name="ce27">
            <text:p>JA.NO. DEVELOPMENTS SRL</text:p>
          </table:table-cell>
          <table:table-cell office:value-type="string" table:style-name="ce28">
            <text:p>067876904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1" table:style-name="ce26">
            <text:p>1000046291</text:p>
          </table:table-cell>
          <table:table-cell office:value-type="date" office:date-value="2020-03-19T14:39:14" table:style-name="ce25">
            <text:p>19/03/20</text:p>
          </table:table-cell>
          <table:table-cell office:value-type="float" office:value="107356.77" table:style-name="ce32">
            <text:p><text:s/>107.356,77<text:s/></text:p>
          </table:table-cell>
          <table:table-cell office:value-type="string" table:style-name="ce27">
            <text:p>UNIQUE RE SRL</text:p>
          </table:table-cell>
          <table:table-cell office:value-type="string" table:style-name="ce28">
            <text:p>082186007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2" table:style-name="ce26">
            <text:p>1000046292</text:p>
          </table:table-cell>
          <table:table-cell office:value-type="date" office:date-value="2020-03-19T18:46:50" table:style-name="ce25">
            <text:p>19/03/20</text:p>
          </table:table-cell>
          <table:table-cell office:value-type="float" office:value="3472.7799999999997" table:style-name="ce32">
            <text:p><text:s/>3.472,78<text:s/></text:p>
          </table:table-cell>
          <table:table-cell office:value-type="string" table:style-name="ce27">
            <text:p>UNION SECURITY L'INVESTIGATORE &amp; LO SPARVIERO SRL</text:p>
          </table:table-cell>
          <table:table-cell office:value-type="string" table:style-name="ce28">
            <text:p>0551840063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3" table:style-name="ce26">
            <text:p>1000046293</text:p>
          </table:table-cell>
          <table:table-cell office:value-type="date" office:date-value="2020-03-19T18:47:43" table:style-name="ce25">
            <text:p>19/03/20</text:p>
          </table:table-cell>
          <table:table-cell office:value-type="float" office:value="701.71999999999991" table:style-name="ce32">
            <text:p><text:s/>701,72<text:s/></text:p>
          </table:table-cell>
          <table:table-cell office:value-type="string" table:style-name="ce27">
            <text:p>VIVAUTO DI VIVOLO GIUSEPPE &amp; C. SNC</text:p>
          </table:table-cell>
          <table:table-cell office:value-type="string" table:style-name="ce28">
            <text:p>0239554064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4" table:style-name="ce26">
            <text:p>1000046294</text:p>
          </table:table-cell>
          <table:table-cell office:value-type="date" office:date-value="2020-03-19T19:10:45" table:style-name="ce25">
            <text:p>19/03/20</text:p>
          </table:table-cell>
          <table:table-cell office:value-type="float" office:value="109.91999999999999" table:style-name="ce32">
            <text:p><text:s/>109,92<text:s/></text:p>
          </table:table-cell>
          <table:table-cell office:value-type="string" table:style-name="ce27">
            <text:p>SOC. COOPERATIVA GIOVE ARL</text:p>
          </table:table-cell>
          <table:table-cell office:value-type="string" table:style-name="ce28">
            <text:p>1309112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295" table:style-name="ce26">
            <text:p>1000046295</text:p>
          </table:table-cell>
          <table:table-cell office:value-type="date" office:date-value="2020-03-19T19:30:34" table:style-name="ce25">
            <text:p>19/03/20</text:p>
          </table:table-cell>
          <table:table-cell office:value-type="float" office:value="66.44" table:style-name="ce32">
            <text:p><text:s/>66,44<text:s/></text:p>
          </table:table-cell>
          <table:table-cell office:value-type="string" table:style-name="ce27">
            <text:p>AUTOCARROZZERIA DI NUNZIO ANTONIO</text:p>
          </table:table-cell>
          <table:table-cell office:value-type="string" table:style-name="ce28">
            <text:p>011090207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3" table:style-name="ce26">
            <text:p>1600019953</text:p>
          </table:table-cell>
          <table:table-cell office:value-type="date" office:date-value="2020-03-20T16:22:40" table:style-name="ce25">
            <text:p>20/03/20</text:p>
          </table:table-cell>
          <table:table-cell office:value-type="float" office:value="6144.34" table:style-name="ce32">
            <text:p><text:s/>6.144,34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4" table:style-name="ce26">
            <text:p>1600019954</text:p>
          </table:table-cell>
          <table:table-cell office:value-type="date" office:date-value="2020-03-20T16:24:08" table:style-name="ce25">
            <text:p>20/03/20</text:p>
          </table:table-cell>
          <table:table-cell office:value-type="float" office:value="976" table:style-name="ce32">
            <text:p><text:s/>976,00<text:s/></text:p>
          </table:table-cell>
          <table:table-cell office:value-type="string" table:style-name="ce27">
            <text:p>ADARTE TRASLOCHI SRL UNIPERSONALE</text:p>
          </table:table-cell>
          <table:table-cell office:value-type="string" table:style-name="ce28">
            <text:p>0366062027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5" table:style-name="ce26">
            <text:p>1600019955</text:p>
          </table:table-cell>
          <table:table-cell office:value-type="date" office:date-value="2020-03-20T16:25:33" table:style-name="ce25">
            <text:p>20/03/20</text:p>
          </table:table-cell>
          <table:table-cell office:value-type="float" office:value="1634.3899999999999" table:style-name="ce32">
            <text:p><text:s/>1.634,39<text:s/></text:p>
          </table:table-cell>
          <table:table-cell office:value-type="string" table:style-name="ce27">
            <text:p>AMBROSIO SARA</text:p>
          </table:table-cell>
          <table:table-cell office:value-type="string" table:style-name="ce28">
            <text:p>MBRSRA92T50D708F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56" table:style-name="ce26">
            <text:p>1600019956</text:p>
          </table:table-cell>
          <table:table-cell office:value-type="date" office:date-value="2020-03-20T16:27:14" table:style-name="ce25">
            <text:p>20/03/20</text:p>
          </table:table-cell>
          <table:table-cell office:value-type="float" office:value="5734" table:style-name="ce32">
            <text:p><text:s/>5.734,00<text:s/></text:p>
          </table:table-cell>
          <table:table-cell office:value-type="string" table:style-name="ce27">
            <text:p>BRAVO SOLUTION ITALIA SPA</text:p>
          </table:table-cell>
          <table:table-cell office:value-type="string" table:style-name="ce28">
            <text:p>040229801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7" table:style-name="ce26">
            <text:p>1600019957</text:p>
          </table:table-cell>
          <table:table-cell office:value-type="date" office:date-value="2020-03-20T16:28:28" table:style-name="ce25">
            <text:p>20/03/20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7">
            <text:p>C.R.E.S.M.E.</text:p>
          </table:table-cell>
          <table:table-cell office:value-type="string" table:style-name="ce28">
            <text:p>012473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58" table:style-name="ce26">
            <text:p>1600019958</text:p>
          </table:table-cell>
          <table:table-cell office:value-type="date" office:date-value="2020-03-20T16:29:37" table:style-name="ce25">
            <text:p>20/03/20</text:p>
          </table:table-cell>
          <table:table-cell office:value-type="float" office:value="8358.77" table:style-name="ce32">
            <text:p><text:s/>8.358,77<text:s/></text:p>
          </table:table-cell>
          <table:table-cell office:value-type="string" table:style-name="ce27">
            <text:p>EDILPIEMME SRL</text:p>
          </table:table-cell>
          <table:table-cell office:value-type="string" table:style-name="ce28">
            <text:p>0297624010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59" table:style-name="ce26">
            <text:p>1600019959</text:p>
          </table:table-cell>
          <table:table-cell office:value-type="date" office:date-value="2020-03-20T16:35:58" table:style-name="ce25">
            <text:p>20/03/20</text:p>
          </table:table-cell>
          <table:table-cell office:value-type="float" office:value="1866.11" table:style-name="ce32">
            <text:p><text:s/>1.866,11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0" table:style-name="ce26">
            <text:p>1600019960</text:p>
          </table:table-cell>
          <table:table-cell office:value-type="date" office:date-value="2020-03-20T16:38:23" table:style-name="ce25">
            <text:p>20/03/20</text:p>
          </table:table-cell>
          <table:table-cell office:value-type="float" office:value="335.27" table:style-name="ce32">
            <text:p><text:s/>335,27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1" table:style-name="ce26">
            <text:p>1600019961</text:p>
          </table:table-cell>
          <table:table-cell office:value-type="date" office:date-value="2020-03-20T16:40:20" table:style-name="ce25">
            <text:p>20/03/20</text:p>
          </table:table-cell>
          <table:table-cell office:value-type="float" office:value="108.16999999999999" table:style-name="ce32">
            <text:p><text:s/>108,17<text:s/></text:p>
          </table:table-cell>
          <table:table-cell office:value-type="string" table:style-name="ce27">
            <text:p>ENEL SERVIZIO ELETTRICO SPA</text:p>
          </table:table-cell>
          <table:table-cell office:value-type="string" table:style-name="ce28">
            <text:p>0963395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2" table:style-name="ce26">
            <text:p>1600019962</text:p>
          </table:table-cell>
          <table:table-cell office:value-type="date" office:date-value="2020-03-20T16:41:31" table:style-name="ce25">
            <text:p>20/03/20</text:p>
          </table:table-cell>
          <table:table-cell office:value-type="float" office:value="1524.83" table:style-name="ce32">
            <text:p><text:s/>1.524,83<text:s/></text:p>
          </table:table-cell>
          <table:table-cell office:value-type="string" table:style-name="ce27">
            <text:p>ENERGETIC SPA</text:p>
          </table:table-cell>
          <table:table-cell office:value-type="string" table:style-name="ce28">
            <text:p>008759407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3" table:style-name="ce26">
            <text:p>1600019963</text:p>
          </table:table-cell>
          <table:table-cell office:value-type="date" office:date-value="2020-03-20T16:42:20" table:style-name="ce25">
            <text:p>20/03/20</text:p>
          </table:table-cell>
          <table:table-cell office:value-type="float" office:value="910.1400000000001" table:style-name="ce32">
            <text:p><text:s/>910,14<text:s/></text:p>
          </table:table-cell>
          <table:table-cell office:value-type="string" table:style-name="ce27">
            <text:p>ENGIE SERVIZI SPA - EX COFELY ITALIA SPA</text:p>
          </table:table-cell>
          <table:table-cell office:value-type="string" table:style-name="ce28">
            <text:p>071499305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4" table:style-name="ce26">
            <text:p>1600019964</text:p>
          </table:table-cell>
          <table:table-cell office:value-type="date" office:date-value="2020-03-20T16:44:30" table:style-name="ce25">
            <text:p>20/03/20</text:p>
          </table:table-cell>
          <table:table-cell office:value-type="float" office:value="951.86" table:style-name="ce32">
            <text:p><text:s/>951,86<text:s/></text:p>
          </table:table-cell>
          <table:table-cell office:value-type="string" table:style-name="ce27">
            <text:p>GSA GRUPPO SERVIZI ASSOCIATI</text:p>
          </table:table-cell>
          <table:table-cell office:value-type="string" table:style-name="ce28">
            <text:p>014841803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5" table:style-name="ce26">
            <text:p>1600019965</text:p>
          </table:table-cell>
          <table:table-cell office:value-type="date" office:date-value="2020-03-20T16:48:28" table:style-name="ce25">
            <text:p>20/03/20</text:p>
          </table:table-cell>
          <table:table-cell office:value-type="float" office:value="6482.65" table:style-name="ce32">
            <text:p><text:s/>6.482,65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6" table:style-name="ce26">
            <text:p>1600019966</text:p>
          </table:table-cell>
          <table:table-cell office:value-type="date" office:date-value="2020-03-20T16:51:49" table:style-name="ce25">
            <text:p>20/03/20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7" table:style-name="ce26">
            <text:p>1600019967</text:p>
          </table:table-cell>
          <table:table-cell office:value-type="date" office:date-value="2020-03-20T16:54:42" table:style-name="ce25">
            <text:p>20/03/20</text:p>
          </table:table-cell>
          <table:table-cell office:value-type="float" office:value="33.08" table:style-name="ce32">
            <text:p><text:s/>33,08<text:s/></text:p>
          </table:table-cell>
          <table:table-cell office:value-type="string" table:style-name="ce27">
            <text:p>HERA SPA</text:p>
          </table:table-cell>
          <table:table-cell office:value-type="string" table:style-name="ce28">
            <text:p>042455203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8" table:style-name="ce26">
            <text:p>1600019968</text:p>
          </table:table-cell>
          <table:table-cell office:value-type="date" office:date-value="2020-03-20T16:56:12" table:style-name="ce25">
            <text:p>20/03/20</text:p>
          </table:table-cell>
          <table:table-cell office:value-type="float" office:value="1665.12" table:style-name="ce32">
            <text:p><text:s/>1.665,12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69" table:style-name="ce26">
            <text:p>1600019969</text:p>
          </table:table-cell>
          <table:table-cell office:value-type="date" office:date-value="2020-03-20T16:57:04" table:style-name="ce25">
            <text:p>20/03/20</text:p>
          </table:table-cell>
          <table:table-cell office:value-type="float" office:value="1292.46" table:style-name="ce32">
            <text:p><text:s/>1.292,46<text:s/></text:p>
          </table:table-cell>
          <table:table-cell office:value-type="string" table:style-name="ce27">
            <text:p>IGEAMED SRL</text:p>
          </table:table-cell>
          <table:table-cell office:value-type="string" table:style-name="ce28">
            <text:p>051118210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0" table:style-name="ce26">
            <text:p>1600019970</text:p>
          </table:table-cell>
          <table:table-cell office:value-type="date" office:date-value="2020-03-20T16:58:38" table:style-name="ce25">
            <text:p>20/03/20</text:p>
          </table:table-cell>
          <table:table-cell office:value-type="float" office:value="299" table:style-name="ce32">
            <text:p><text:s/>299,00<text:s/></text:p>
          </table:table-cell>
          <table:table-cell office:value-type="string" table:style-name="ce27">
            <text:p>IL SOLE 24 ORE</text:p>
          </table:table-cell>
          <table:table-cell office:value-type="string" table:style-name="ce28">
            <text:p>007779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1" table:style-name="ce26">
            <text:p>1600019971</text:p>
          </table:table-cell>
          <table:table-cell office:value-type="date" office:date-value="2020-03-20T16:59:26" table:style-name="ce25">
            <text:p>20/03/20</text:p>
          </table:table-cell>
          <table:table-cell office:value-type="float" office:value="523" table:style-name="ce32">
            <text:p><text:s/>523,00<text:s/></text:p>
          </table:table-cell>
          <table:table-cell office:value-type="string" table:style-name="ce27">
            <text:p>IL SOLE 24 ORE</text:p>
          </table:table-cell>
          <table:table-cell office:value-type="string" table:style-name="ce28">
            <text:p>007779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2" table:style-name="ce26">
            <text:p>1600019972</text:p>
          </table:table-cell>
          <table:table-cell office:value-type="date" office:date-value="2020-03-20T17:02:17" table:style-name="ce25">
            <text:p>20/03/20</text:p>
          </table:table-cell>
          <table:table-cell office:value-type="float" office:value="742.06999999999994" table:style-name="ce32">
            <text:p><text:s/>742,07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3" table:style-name="ce26">
            <text:p>1600019973</text:p>
          </table:table-cell>
          <table:table-cell office:value-type="date" office:date-value="2020-03-20T17:03:01" table:style-name="ce25">
            <text:p>20/03/20</text:p>
          </table:table-cell>
          <table:table-cell office:value-type="float" office:value="2038.62" table:style-name="ce32">
            <text:p><text:s/>2.038,62<text:s/></text:p>
          </table:table-cell>
          <table:table-cell office:value-type="string" table:style-name="ce27">
            <text:p>L &amp; G SOLUTION SRL</text:p>
          </table:table-cell>
          <table:table-cell office:value-type="string" table:style-name="ce28">
            <text:p>0339376071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74" table:style-name="ce26">
            <text:p>1600019974</text:p>
          </table:table-cell>
          <table:table-cell office:value-type="date" office:date-value="2020-03-20T17:03:48" table:style-name="ce25">
            <text:p>20/03/20</text:p>
          </table:table-cell>
          <table:table-cell office:value-type="float" office:value="1099.1099999999999" table:style-name="ce32">
            <text:p><text:s/>1.099,11<text:s/></text:p>
          </table:table-cell>
          <table:table-cell office:value-type="string" table:style-name="ce27">
            <text:p>MEK-POL SRL</text:p>
          </table:table-cell>
          <table:table-cell office:value-type="string" table:style-name="ce28">
            <text:p>0024170002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5" table:style-name="ce26">
            <text:p>1600019975</text:p>
          </table:table-cell>
          <table:table-cell office:value-type="date" office:date-value="2020-03-20T17:05:34" table:style-name="ce25">
            <text:p>20/03/20</text:p>
          </table:table-cell>
          <table:table-cell office:value-type="float" office:value="937.36" table:style-name="ce32">
            <text:p><text:s/>937,36<text:s/></text:p>
          </table:table-cell>
          <table:table-cell office:value-type="string" table:style-name="ce27">
            <text:p>MISSION VIGILANZA SRL</text:p>
          </table:table-cell>
          <table:table-cell office:value-type="string" table:style-name="ce28">
            <text:p>0303460054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6" table:style-name="ce26">
            <text:p>1600019976</text:p>
          </table:table-cell>
          <table:table-cell office:value-type="date" office:date-value="2020-03-20T17:06:33" table:style-name="ce25">
            <text:p>20/03/20</text:p>
          </table:table-cell>
          <table:table-cell office:value-type="float" office:value="374.4" table:style-name="ce32">
            <text:p><text:s/>374,40<text:s/></text:p>
          </table:table-cell>
          <table:table-cell office:value-type="string" table:style-name="ce27">
            <text:p>PANDOLFINO CLAUDIO</text:p>
          </table:table-cell>
          <table:table-cell office:value-type="string" table:style-name="ce28">
            <text:p>PNDCLD44M10H501H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7" table:style-name="ce26">
            <text:p>1600019977</text:p>
          </table:table-cell>
          <table:table-cell office:value-type="date" office:date-value="2020-03-20T17:08:02" table:style-name="ce25">
            <text:p>20/03/20</text:p>
          </table:table-cell>
          <table:table-cell office:value-type="float" office:value="4416.3999999999996" table:style-name="ce32">
            <text:p><text:s/>4.416,40<text:s/></text:p>
          </table:table-cell>
          <table:table-cell office:value-type="string" table:style-name="ce27">
            <text:p>PIEMME SPA <text:s/>CONCESSIONARIA DI PUBBLICITA'</text:p>
          </table:table-cell>
          <table:table-cell office:value-type="string" table:style-name="ce28">
            <text:p>0852650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8" table:style-name="ce26">
            <text:p>1600019978</text:p>
          </table:table-cell>
          <table:table-cell office:value-type="date" office:date-value="2020-03-20T17:19:25" table:style-name="ce25">
            <text:p>20/03/20</text:p>
          </table:table-cell>
          <table:table-cell office:value-type="float" office:value="1968.35" table:style-name="ce32">
            <text:p><text:s/>1.968,35<text:s/></text:p>
          </table:table-cell>
          <table:table-cell office:value-type="string" table:style-name="ce27">
            <text:p>PUBLIACQUA SPA</text:p>
          </table:table-cell>
          <table:table-cell office:value-type="string" table:style-name="ce28">
            <text:p>0504011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79" table:style-name="ce26">
            <text:p>1600019979</text:p>
          </table:table-cell>
          <table:table-cell office:value-type="date" office:date-value="2020-03-20T17:20:24" table:style-name="ce25">
            <text:p>20/03/20</text:p>
          </table:table-cell>
          <table:table-cell office:value-type="float" office:value="1384.44" table:style-name="ce32">
            <text:p><text:s/>1.384,44<text:s/></text:p>
          </table:table-cell>
          <table:table-cell office:value-type="string" table:style-name="ce27">
            <text:p>RANGERS SERVIZI FIDUCIARI SRL</text:p>
          </table:table-cell>
          <table:table-cell office:value-type="string" table:style-name="ce28">
            <text:p>0389712024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0" table:style-name="ce26">
            <text:p>1600019980</text:p>
          </table:table-cell>
          <table:table-cell office:value-type="date" office:date-value="2020-03-20T17:21:46" table:style-name="ce25">
            <text:p>20/03/20</text:p>
          </table:table-cell>
          <table:table-cell office:value-type="float" office:value="5002" table:style-name="ce32">
            <text:p><text:s/>5.002,00<text:s/></text:p>
          </table:table-cell>
          <table:table-cell office:value-type="string" table:style-name="ce27">
            <text:p>RCS MEDIAGROUP SPA</text:p>
          </table:table-cell>
          <table:table-cell office:value-type="string" table:style-name="ce28">
            <text:p>1208654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1" table:style-name="ce26">
            <text:p>1600019981</text:p>
          </table:table-cell>
          <table:table-cell office:value-type="date" office:date-value="2020-03-20T17:31:40" table:style-name="ce25">
            <text:p>20/03/20</text:p>
          </table:table-cell>
          <table:table-cell office:value-type="float" office:value="2154.9599999999996" table:style-name="ce32">
            <text:p><text:s/>2.154,96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2" table:style-name="ce26">
            <text:p>1600019982</text:p>
          </table:table-cell>
          <table:table-cell office:value-type="date" office:date-value="2020-03-20T17:32:29" table:style-name="ce25">
            <text:p>20/03/20</text:p>
          </table:table-cell>
          <table:table-cell office:value-type="float" office:value="2782.92" table:style-name="ce32">
            <text:p><text:s/>2.782,92<text:s/></text:p>
          </table:table-cell>
          <table:table-cell office:value-type="string" table:style-name="ce27">
            <text:p>SECURITAS METRONOTTE TOSCANA SRL</text:p>
          </table:table-cell>
          <table:table-cell office:value-type="string" table:style-name="ce28">
            <text:p>0446281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3" table:style-name="ce26">
            <text:p>1600019983</text:p>
          </table:table-cell>
          <table:table-cell office:value-type="date" office:date-value="2020-03-20T17:33:30" table:style-name="ce25">
            <text:p>20/03/20</text:p>
          </table:table-cell>
          <table:table-cell office:value-type="float" office:value="1560.2600000000002" table:style-name="ce32">
            <text:p><text:s/>1.560,26<text:s/></text:p>
          </table:table-cell>
          <table:table-cell office:value-type="string" table:style-name="ce27">
            <text:p>SICURITALIA IVRI SPA</text:p>
          </table:table-cell>
          <table:table-cell office:value-type="string" table:style-name="ce28">
            <text:p>0789771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4" table:style-name="ce26">
            <text:p>1600019984</text:p>
          </table:table-cell>
          <table:table-cell office:value-type="date" office:date-value="2020-03-20T17:34:32" table:style-name="ce25">
            <text:p>20/03/20</text:p>
          </table:table-cell>
          <table:table-cell office:value-type="float" office:value="3240.08" table:style-name="ce32">
            <text:p><text:s/>3.240,08<text:s/></text:p>
          </table:table-cell>
          <table:table-cell office:value-type="string" table:style-name="ce27">
            <text:p>SICURTRANSPORT SPA</text:p>
          </table:table-cell>
          <table:table-cell office:value-type="string" table:style-name="ce28">
            <text:p>001198508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5" table:style-name="ce26">
            <text:p>1600019985</text:p>
          </table:table-cell>
          <table:table-cell office:value-type="date" office:date-value="2020-03-20T17:40:20" table:style-name="ce25">
            <text:p>20/03/20</text:p>
          </table:table-cell>
          <table:table-cell office:value-type="float" office:value="580452.25" table:style-name="ce32">
            <text:p><text:s/>580.452,25<text:s/></text:p>
          </table:table-cell>
          <table:table-cell office:value-type="string" table:style-name="ce27">
            <text:p>SOCIETA' GENERALE D'INFORMATICA SPA</text:p>
          </table:table-cell>
          <table:table-cell office:value-type="string" table:style-name="ce28">
            <text:p>0232791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6" table:style-name="ce26">
            <text:p>1600019986</text:p>
          </table:table-cell>
          <table:table-cell office:value-type="date" office:date-value="2020-03-20T17:42:07" table:style-name="ce25">
            <text:p>20/03/20</text:p>
          </table:table-cell>
          <table:table-cell office:value-type="float" office:value="3516.24" table:style-name="ce32">
            <text:p><text:s/>3.516,24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7" table:style-name="ce26">
            <text:p>1600019987</text:p>
          </table:table-cell>
          <table:table-cell office:value-type="date" office:date-value="2020-03-20T17:43:27" table:style-name="ce25">
            <text:p>20/03/20</text:p>
          </table:table-cell>
          <table:table-cell office:value-type="float" office:value="1344.81" table:style-name="ce32">
            <text:p><text:s/>1.344,81<text:s/></text:p>
          </table:table-cell>
          <table:table-cell office:value-type="string" table:style-name="ce27">
            <text:p>SOENERGY SRL</text:p>
          </table:table-cell>
          <table:table-cell office:value-type="string" table:style-name="ce28">
            <text:p>015653703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8" table:style-name="ce26">
            <text:p>1600019988</text:p>
          </table:table-cell>
          <table:table-cell office:value-type="date" office:date-value="2020-03-20T17:44:25" table:style-name="ce25">
            <text:p>20/03/20</text:p>
          </table:table-cell>
          <table:table-cell office:value-type="float" office:value="862.54" table:style-name="ce32">
            <text:p><text:s/>862,54<text:s/></text:p>
          </table:table-cell>
          <table:table-cell office:value-type="string" table:style-name="ce27">
            <text:p>SPEED SPA - SOCIETA' PUBBLICITA' EDITORIALE E DIGITALE</text:p>
          </table:table-cell>
          <table:table-cell office:value-type="string" table:style-name="ce28">
            <text:p>0032693037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89" table:style-name="ce26">
            <text:p>1600019989</text:p>
          </table:table-cell>
          <table:table-cell office:value-type="date" office:date-value="2020-03-20T17:46:16" table:style-name="ce25">
            <text:p>20/03/20</text:p>
          </table:table-cell>
          <table:table-cell office:value-type="float" office:value="1.0900000000000001" table:style-name="ce32">
            <text:p><text:s/>1,09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90" table:style-name="ce26">
            <text:p>1600019990</text:p>
          </table:table-cell>
          <table:table-cell office:value-type="date" office:date-value="2020-03-20T17:47:04" table:style-name="ce25">
            <text:p>20/03/20</text:p>
          </table:table-cell>
          <table:table-cell office:value-type="float" office:value="2402.4899999999998" table:style-name="ce32">
            <text:p><text:s/>2.402,49<text:s/></text:p>
          </table:table-cell>
          <table:table-cell office:value-type="string" table:style-name="ce27">
            <text:p>TELPRESS ITALIA SRL</text:p>
          </table:table-cell>
          <table:table-cell office:value-type="string" table:style-name="ce28">
            <text:p>0073500057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91" table:style-name="ce26">
            <text:p>1600019991</text:p>
          </table:table-cell>
          <table:table-cell office:value-type="date" office:date-value="2020-03-20T17:48:33" table:style-name="ce25">
            <text:p>20/03/20</text:p>
          </table:table-cell>
          <table:table-cell office:value-type="float" office:value="21169.5" table:style-name="ce32">
            <text:p><text:s/>21.169,50<text:s/></text:p>
          </table:table-cell>
          <table:table-cell office:value-type="string" table:style-name="ce27">
            <text:p>VGE ASCENSORI SRL</text:p>
          </table:table-cell>
          <table:table-cell office:value-type="string" table:style-name="ce28">
            <text:p>0034212044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92" table:style-name="ce26">
            <text:p>1600019992</text:p>
          </table:table-cell>
          <table:table-cell office:value-type="date" office:date-value="2020-03-20T17:49:37" table:style-name="ce25">
            <text:p>20/03/20</text:p>
          </table:table-cell>
          <table:table-cell office:value-type="float" office:value="146.4" table:style-name="ce32">
            <text:p><text:s/>146,40<text:s/></text:p>
          </table:table-cell>
          <table:table-cell office:value-type="string" table:style-name="ce27">
            <text:p>POSTEL SPA</text:p>
          </table:table-cell>
          <table:table-cell office:value-type="string" table:style-name="ce28">
            <text:p>048397404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93" table:style-name="ce26">
            <text:p>1600019993</text:p>
          </table:table-cell>
          <table:table-cell office:value-type="date" office:date-value="2020-03-20T17:52:12" table:style-name="ce25">
            <text:p>20/03/20</text:p>
          </table:table-cell>
          <table:table-cell office:value-type="float" office:value="218790" table:style-name="ce32">
            <text:p><text:s/>218.790,00<text:s/></text:p>
          </table:table-cell>
          <table:table-cell office:value-type="string" table:style-name="ce27">
            <text:p>I PLATANI SRL</text:p>
          </table:table-cell>
          <table:table-cell office:value-type="string" table:style-name="ce28">
            <text:p>0149943066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94" table:style-name="ce26">
            <text:p>1600019994</text:p>
          </table:table-cell>
          <table:table-cell office:value-type="date" office:date-value="2020-03-20T17:54:54" table:style-name="ce25">
            <text:p>20/03/20</text:p>
          </table:table-cell>
          <table:table-cell office:value-type="float" office:value="38045.699999999997" table:style-name="ce32">
            <text:p><text:s/>38.045,70<text:s/></text:p>
          </table:table-cell>
          <table:table-cell office:value-type="string" table:style-name="ce27">
            <text:p>FOREST S.C.A.F.</text:p>
          </table:table-cell>
          <table:table-cell office:value-type="string" table:style-name="ce28">
            <text:p>011180900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95" table:style-name="ce26">
            <text:p>1600019995</text:p>
          </table:table-cell>
          <table:table-cell office:value-type="date" office:date-value="2020-03-20T17:57:18" table:style-name="ce25">
            <text:p>20/03/20</text:p>
          </table:table-cell>
          <table:table-cell office:value-type="float" office:value="432" table:style-name="ce32">
            <text:p><text:s/>432,00<text:s/></text:p>
          </table:table-cell>
          <table:table-cell office:value-type="string" table:style-name="ce27">
            <text:p>COMANDO PROVINCIALE VIGILI DEL FUOCO PERUGIA</text:p>
          </table:table-cell>
          <table:table-cell office:value-type="string" table:style-name="ce28">
            <text:p>8000845054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96" table:style-name="ce26">
            <text:p>1600019996</text:p>
          </table:table-cell>
          <table:table-cell office:value-type="date" office:date-value="2020-03-20T18:01:02" table:style-name="ce25">
            <text:p>20/03/20</text:p>
          </table:table-cell>
          <table:table-cell office:value-type="float" office:value="863.41" table:style-name="ce32">
            <text:p><text:s/>863,41<text:s/></text:p>
          </table:table-cell>
          <table:table-cell office:value-type="string" table:style-name="ce27">
            <text:p>COMUNE DI GENOVA</text:p>
          </table:table-cell>
          <table:table-cell office:value-type="string" table:style-name="ce28">
            <text:p>0085693010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8400000208" table:style-name="ce26">
            <text:p>8400000208</text:p>
          </table:table-cell>
          <table:table-cell office:value-type="date" office:date-value="2020-03-20T18:10:43" table:style-name="ce25">
            <text:p>20/03/20</text:p>
          </table:table-cell>
          <table:table-cell office:value-type="float" office:value="169.29" table:style-name="ce32">
            <text:p><text:s/>169,29<text:s/></text:p>
          </table:table-cell>
          <table:table-cell office:value-type="string" table:style-name="ce27">
            <text:p>MINISTERO DELLE INFRASTRUTTURE E TRASPORTI</text:p>
          </table:table-cell>
          <table:table-cell office:value-type="string" table:style-name="ce28">
            <text:p>8021295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997" table:style-name="ce26">
            <text:p>1600019997</text:p>
          </table:table-cell>
          <table:table-cell office:value-type="date" office:date-value="2020-03-20T18:15:48" table:style-name="ce25">
            <text:p>20/03/20</text:p>
          </table:table-cell>
          <table:table-cell office:value-type="float" office:value="57184.770000000004" table:style-name="ce32">
            <text:p><text:s/>57.184,77<text:s/></text:p>
          </table:table-cell>
          <table:table-cell office:value-type="string" table:style-name="ce27">
            <text:p>RUFFATO MARIO</text:p>
          </table:table-cell>
          <table:table-cell office:value-type="string" table:style-name="ce28">
            <text:p>0200512028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300" table:style-name="ce26">
            <text:p>1000046300</text:p>
          </table:table-cell>
          <table:table-cell office:value-type="date" office:date-value="2020-03-20T18:50:51" table:style-name="ce25">
            <text:p>20/03/20</text:p>
          </table:table-cell>
          <table:table-cell office:value-type="float" office:value="445500" table:style-name="ce32">
            <text:p><text:s/>445.500,00<text:s/></text:p>
          </table:table-cell>
          <table:table-cell office:value-type="string" table:style-name="ce27">
            <text:p>ATHANOR CONSORZIO STABILE S.C.A.R.L.</text:p>
          </table:table-cell>
          <table:table-cell office:value-type="string" table:style-name="ce28">
            <text:p>0693644072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64" table:style-name="ce26">
            <text:p>111764</text:p>
          </table:table-cell>
          <table:table-cell office:value-type="date" office:date-value="2020-03-23T10:26:32" table:style-name="ce25">
            <text:p>23/03/20</text:p>
          </table:table-cell>
          <table:table-cell office:value-type="float" office:value="2019.55" table:style-name="ce32">
            <text:p><text:s/>2.019,55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65" table:style-name="ce26">
            <text:p>111765</text:p>
          </table:table-cell>
          <table:table-cell office:value-type="date" office:date-value="2020-03-23T10:27:18" table:style-name="ce25">
            <text:p>23/03/20</text:p>
          </table:table-cell>
          <table:table-cell office:value-type="float" office:value="75316.039999999994" table:style-name="ce32">
            <text:p><text:s/>75.316,04<text:s/></text:p>
          </table:table-cell>
          <table:table-cell office:value-type="string" table:style-name="ce27">
            <text:p>TODIMA SRL</text:p>
          </table:table-cell>
          <table:table-cell office:value-type="string" table:style-name="ce28">
            <text:p>0168477066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98" table:style-name="ce26">
            <text:p>1600019998</text:p>
          </table:table-cell>
          <table:table-cell office:value-type="date" office:date-value="2020-03-23T13:50:09" table:style-name="ce25">
            <text:p>23/03/20</text:p>
          </table:table-cell>
          <table:table-cell office:value-type="float" office:value="11328.720000000001" table:style-name="ce32">
            <text:p><text:s/>11.328,72<text:s/></text:p>
          </table:table-cell>
          <table:table-cell office:value-type="string" table:style-name="ce27">
            <text:p>ACA SRL</text:p>
          </table:table-cell>
          <table:table-cell office:value-type="string" table:style-name="ce28">
            <text:p>0282730121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999" table:style-name="ce26">
            <text:p>1600019999</text:p>
          </table:table-cell>
          <table:table-cell office:value-type="date" office:date-value="2020-03-23T13:57:05" table:style-name="ce25">
            <text:p>23/03/20</text:p>
          </table:table-cell>
          <table:table-cell office:value-type="float" office:value="744.02" table:style-name="ce32">
            <text:p><text:s/>744,02<text:s/></text:p>
          </table:table-cell>
          <table:table-cell office:value-type="string" table:style-name="ce27">
            <text:p>ACQUEDOTTO PUGLIESE SPA</text:p>
          </table:table-cell>
          <table:table-cell office:value-type="string" table:style-name="ce28">
            <text:p>003470007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0" table:style-name="ce26">
            <text:p>1600020000</text:p>
          </table:table-cell>
          <table:table-cell office:value-type="date" office:date-value="2020-03-23T13:58:15" table:style-name="ce25">
            <text:p>23/03/20</text:p>
          </table:table-cell>
          <table:table-cell office:value-type="float" office:value="1549.32" table:style-name="ce32">
            <text:p><text:s/>1.549,32<text:s/></text:p>
          </table:table-cell>
          <table:table-cell office:value-type="string" table:style-name="ce27">
            <text:p>ASSADI ABOLFAZL</text:p>
          </table:table-cell>
          <table:table-cell office:value-type="string" table:style-name="ce28">
            <text:p>SSDBFZ51T21Z224R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01" table:style-name="ce26">
            <text:p>1600020001</text:p>
          </table:table-cell>
          <table:table-cell office:value-type="date" office:date-value="2020-03-23T13:59:19" table:style-name="ce25">
            <text:p>23/03/20</text:p>
          </table:table-cell>
          <table:table-cell office:value-type="float" office:value="53.500000000000007" table:style-name="ce32">
            <text:p><text:s/>53,5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2" table:style-name="ce26">
            <text:p>1600020002</text:p>
          </table:table-cell>
          <table:table-cell office:value-type="date" office:date-value="2020-03-23T14:00:18" table:style-name="ce25">
            <text:p>23/03/20</text:p>
          </table:table-cell>
          <table:table-cell office:value-type="float" office:value="52704" table:style-name="ce32">
            <text:p><text:s/>52.704,00<text:s/></text:p>
          </table:table-cell>
          <table:table-cell office:value-type="string" table:style-name="ce27">
            <text:p>C.E.A.M.</text:p>
          </table:table-cell>
          <table:table-cell office:value-type="string" table:style-name="ce28">
            <text:p>0115873006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03" table:style-name="ce26">
            <text:p>1600020003</text:p>
          </table:table-cell>
          <table:table-cell office:value-type="date" office:date-value="2020-03-23T14:04:04" table:style-name="ce25">
            <text:p>23/03/20</text:p>
          </table:table-cell>
          <table:table-cell office:value-type="float" office:value="1805.26" table:style-name="ce32">
            <text:p><text:s/>1.805,26<text:s/></text:p>
          </table:table-cell>
          <table:table-cell office:value-type="string" table:style-name="ce27">
            <text:p>CAMPOSANO GIOVANNI</text:p>
          </table:table-cell>
          <table:table-cell office:value-type="string" table:style-name="ce28">
            <text:p>CMPGNN73B01I391Z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4" table:style-name="ce26">
            <text:p>1600020004</text:p>
          </table:table-cell>
          <table:table-cell office:value-type="date" office:date-value="2020-03-23T14:07:50" table:style-name="ce25">
            <text:p>23/03/20</text:p>
          </table:table-cell>
          <table:table-cell office:value-type="float" office:value="915" table:style-name="ce32">
            <text:p><text:s/>915,00<text:s/></text:p>
          </table:table-cell>
          <table:table-cell office:value-type="string" table:style-name="ce27">
            <text:p>CIEFFE MULTISERVIZI SRL</text:p>
          </table:table-cell>
          <table:table-cell office:value-type="string" table:style-name="ce28">
            <text:p>025916204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5" table:style-name="ce26">
            <text:p>1600020005</text:p>
          </table:table-cell>
          <table:table-cell office:value-type="date" office:date-value="2020-03-23T16:09:21" table:style-name="ce25">
            <text:p>23/03/20</text:p>
          </table:table-cell>
          <table:table-cell office:value-type="float" office:value="2491.06" table:style-name="ce32">
            <text:p><text:s/>2.491,06<text:s/></text:p>
          </table:table-cell>
          <table:table-cell office:value-type="string" table:style-name="ce27">
            <text:p>CONDOMINIO VIA RAFFAELE CALVANICO 13</text:p>
          </table:table-cell>
          <table:table-cell office:value-type="string" table:style-name="ce28">
            <text:p>9410183063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5" table:style-name="ce26">
            <text:p>1600020005</text:p>
          </table:table-cell>
          <table:table-cell office:value-type="date" office:date-value="2020-03-23T16:09:21" table:style-name="ce25">
            <text:p>23/03/20</text:p>
          </table:table-cell>
          <table:table-cell office:value-type="float" office:value="417.33" table:style-name="ce32">
            <text:p><text:s/>417,33<text:s/></text:p>
          </table:table-cell>
          <table:table-cell office:value-type="string" table:style-name="ce27">
            <text:p>CONDOMINIO VIA RAFFAELE CALVANICO 13</text:p>
          </table:table-cell>
          <table:table-cell office:value-type="string" table:style-name="ce28">
            <text:p>9410183063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06" table:style-name="ce26">
            <text:p>1600020006</text:p>
          </table:table-cell>
          <table:table-cell office:value-type="date" office:date-value="2020-03-23T16:10:23" table:style-name="ce25">
            <text:p>23/03/20</text:p>
          </table:table-cell>
          <table:table-cell office:value-type="float" office:value="14965.92" table:style-name="ce32">
            <text:p><text:s/>14.965,92<text:s/></text:p>
          </table:table-cell>
          <table:table-cell office:value-type="string" table:style-name="ce27">
            <text:p>CONTECO CHECK SRL</text:p>
          </table:table-cell>
          <table:table-cell office:value-type="string" table:style-name="ce28">
            <text:p>1120328015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07" table:style-name="ce26">
            <text:p>1600020007</text:p>
          </table:table-cell>
          <table:table-cell office:value-type="date" office:date-value="2020-03-23T16:11:45" table:style-name="ce25">
            <text:p>23/03/20</text:p>
          </table:table-cell>
          <table:table-cell office:value-type="float" office:value="4105.2" table:style-name="ce32">
            <text:p><text:s/>4.105,20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8" table:style-name="ce26">
            <text:p>1600020008</text:p>
          </table:table-cell>
          <table:table-cell office:value-type="date" office:date-value="2020-03-23T16:12:55" table:style-name="ce25">
            <text:p>23/03/20</text:p>
          </table:table-cell>
          <table:table-cell office:value-type="float" office:value="982.05" table:style-name="ce32">
            <text:p><text:s/>982,05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09" table:style-name="ce26">
            <text:p>1600020009</text:p>
          </table:table-cell>
          <table:table-cell office:value-type="date" office:date-value="2020-03-23T16:17:38" table:style-name="ce25">
            <text:p>23/03/20</text:p>
          </table:table-cell>
          <table:table-cell office:value-type="float" office:value="2.8499999999999943" table:style-name="ce32">
            <text:p><text:s/>2,85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0" table:style-name="ce26">
            <text:p>1600020010</text:p>
          </table:table-cell>
          <table:table-cell office:value-type="date" office:date-value="2020-03-23T16:20:52" table:style-name="ce25">
            <text:p>23/03/20</text:p>
          </table:table-cell>
          <table:table-cell office:value-type="float" office:value="4629.09" table:style-name="ce32">
            <text:p><text:s/>4.629,09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1" table:style-name="ce26">
            <text:p>1600020011</text:p>
          </table:table-cell>
          <table:table-cell office:value-type="date" office:date-value="2020-03-23T16:25:51" table:style-name="ce25">
            <text:p>23/03/20</text:p>
          </table:table-cell>
          <table:table-cell office:value-type="float" office:value="6941.6200000000008" table:style-name="ce32">
            <text:p><text:s/>6.941,62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2" table:style-name="ce26">
            <text:p>1600020012</text:p>
          </table:table-cell>
          <table:table-cell office:value-type="date" office:date-value="2020-03-23T16:27:08" table:style-name="ce25">
            <text:p>23/03/20</text:p>
          </table:table-cell>
          <table:table-cell office:value-type="float" office:value="13530" table:style-name="ce32">
            <text:p><text:s/>13.530,00<text:s/></text:p>
          </table:table-cell>
          <table:table-cell office:value-type="string" table:style-name="ce27">
            <text:p>EDIL CO. SRL</text:p>
          </table:table-cell>
          <table:table-cell office:value-type="string" table:style-name="ce28">
            <text:p>0045484077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13" table:style-name="ce26">
            <text:p>1600020013</text:p>
          </table:table-cell>
          <table:table-cell office:value-type="date" office:date-value="2020-03-23T16:28:28" table:style-name="ce25">
            <text:p>23/03/20</text:p>
          </table:table-cell>
          <table:table-cell office:value-type="float" office:value="2792.77" table:style-name="ce32">
            <text:p><text:s/>2.792,77<text:s/></text:p>
          </table:table-cell>
          <table:table-cell office:value-type="string" table:style-name="ce27">
            <text:p>EKINOS ARCHITETTURE DELL'ARCHITETTO SILVIO VIANELLI</text:p>
          </table:table-cell>
          <table:table-cell office:value-type="string" table:style-name="ce28">
            <text:p>VNLSLV66B18G478W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14" table:style-name="ce26">
            <text:p>1600020014</text:p>
          </table:table-cell>
          <table:table-cell office:value-type="date" office:date-value="2020-03-23T16:36:26" table:style-name="ce25">
            <text:p>23/03/20</text:p>
          </table:table-cell>
          <table:table-cell office:value-type="float" office:value="5463.32" table:style-name="ce32">
            <text:p><text:s/>5.463,32<text:s/></text:p>
          </table:table-cell>
          <table:table-cell office:value-type="string" table:style-name="ce27">
            <text:p>ETA PROGETTI</text:p>
          </table:table-cell>
          <table:table-cell office:value-type="string" table:style-name="ce28">
            <text:p>0222288030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15" table:style-name="ce26">
            <text:p>1600020015</text:p>
          </table:table-cell>
          <table:table-cell office:value-type="date" office:date-value="2020-03-23T16:37:20" table:style-name="ce25">
            <text:p>23/03/20</text:p>
          </table:table-cell>
          <table:table-cell office:value-type="float" office:value="1080.8599999999999" table:style-name="ce32">
            <text:p><text:s/>1.080,86<text:s/></text:p>
          </table:table-cell>
          <table:table-cell office:value-type="string" table:style-name="ce27">
            <text:p>GIULIANI NICOLA</text:p>
          </table:table-cell>
          <table:table-cell office:value-type="string" table:style-name="ce28">
            <text:p>GLNNCL75A24C975W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6" table:style-name="ce26">
            <text:p>1600020016</text:p>
          </table:table-cell>
          <table:table-cell office:value-type="date" office:date-value="2020-03-23T16:38:37" table:style-name="ce25">
            <text:p>23/03/20</text:p>
          </table:table-cell>
          <table:table-cell office:value-type="float" office:value="479.39" table:style-name="ce32">
            <text:p><text:s/>479,39<text:s/></text:p>
          </table:table-cell>
          <table:table-cell office:value-type="string" table:style-name="ce27">
            <text:p>GO VENDING SRL</text:p>
          </table:table-cell>
          <table:table-cell office:value-type="string" table:style-name="ce28">
            <text:p>1156295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7" table:style-name="ce26">
            <text:p>1600020017</text:p>
          </table:table-cell>
          <table:table-cell office:value-type="date" office:date-value="2020-03-23T16:39:22" table:style-name="ce25">
            <text:p>23/03/20</text:p>
          </table:table-cell>
          <table:table-cell office:value-type="float" office:value="2257" table:style-name="ce32">
            <text:p><text:s/>2.257,00<text:s/></text:p>
          </table:table-cell>
          <table:table-cell office:value-type="string" table:style-name="ce27">
            <text:p>GS TERMICA DI SANTARELLI G.&amp; FALAPPA A.</text:p>
          </table:table-cell>
          <table:table-cell office:value-type="string" table:style-name="ce28">
            <text:p>015938004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8" table:style-name="ce26">
            <text:p>1600020018</text:p>
          </table:table-cell>
          <table:table-cell office:value-type="date" office:date-value="2020-03-23T16:40:36" table:style-name="ce25">
            <text:p>23/03/20</text:p>
          </table:table-cell>
          <table:table-cell office:value-type="float" office:value="1331.98" table:style-name="ce32">
            <text:p><text:s/>1.331,98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19" table:style-name="ce26">
            <text:p>1600020019</text:p>
          </table:table-cell>
          <table:table-cell office:value-type="date" office:date-value="2020-03-23T16:45:53" table:style-name="ce25">
            <text:p>23/03/20</text:p>
          </table:table-cell>
          <table:table-cell office:value-type="float" office:value="1083.49" table:style-name="ce32">
            <text:p><text:s/>1.083,49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0" table:style-name="ce26">
            <text:p>1600020020</text:p>
          </table:table-cell>
          <table:table-cell office:value-type="date" office:date-value="2020-03-23T16:47:31" table:style-name="ce25">
            <text:p>23/03/20</text:p>
          </table:table-cell>
          <table:table-cell office:value-type="float" office:value="1363.31" table:style-name="ce32">
            <text:p><text:s/>1.363,31<text:s/></text:p>
          </table:table-cell>
          <table:table-cell office:value-type="string" table:style-name="ce27">
            <text:p>LARES LAVORI DI RESTAURO SRL</text:p>
          </table:table-cell>
          <table:table-cell office:value-type="string" table:style-name="ce28">
            <text:p>0016396027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21" table:style-name="ce26">
            <text:p>1600020021</text:p>
          </table:table-cell>
          <table:table-cell office:value-type="date" office:date-value="2020-03-23T16:48:38" table:style-name="ce25">
            <text:p>23/03/20</text:p>
          </table:table-cell>
          <table:table-cell office:value-type="float" office:value="1769" table:style-name="ce32">
            <text:p><text:s/>1.769,00<text:s/></text:p>
          </table:table-cell>
          <table:table-cell office:value-type="string" table:style-name="ce27">
            <text:p>MARZANI GEOM. ELISO</text:p>
          </table:table-cell>
          <table:table-cell office:value-type="string" table:style-name="ce28">
            <text:p>MRZLSE65E21C618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22" table:style-name="ce26">
            <text:p>1600020022</text:p>
          </table:table-cell>
          <table:table-cell office:value-type="date" office:date-value="2020-03-23T16:50:05" table:style-name="ce25">
            <text:p>23/03/20</text:p>
          </table:table-cell>
          <table:table-cell office:value-type="float" office:value="3843" table:style-name="ce32">
            <text:p><text:s/>3.843,00<text:s/></text:p>
          </table:table-cell>
          <table:table-cell office:value-type="string" table:style-name="ce27">
            <text:p>MARZANI GEOM. ELISO</text:p>
          </table:table-cell>
          <table:table-cell office:value-type="string" table:style-name="ce28">
            <text:p>MRZLSE65E21C618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23" table:style-name="ce26">
            <text:p>1600020023</text:p>
          </table:table-cell>
          <table:table-cell office:value-type="date" office:date-value="2020-03-23T16:50:55" table:style-name="ce25">
            <text:p>23/03/20</text:p>
          </table:table-cell>
          <table:table-cell office:value-type="float" office:value="209" table:style-name="ce32">
            <text:p><text:s/>209,00<text:s/></text:p>
          </table:table-cell>
          <table:table-cell office:value-type="string" table:style-name="ce27">
            <text:p>MEDICINA DEL LAVORO SRL</text:p>
          </table:table-cell>
          <table:table-cell office:value-type="string" table:style-name="ce28">
            <text:p>0660489096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4" table:style-name="ce26">
            <text:p>1600020024</text:p>
          </table:table-cell>
          <table:table-cell office:value-type="date" office:date-value="2020-03-23T16:51:33" table:style-name="ce25">
            <text:p>23/03/20</text:p>
          </table:table-cell>
          <table:table-cell office:value-type="float" office:value="1220" table:style-name="ce32">
            <text:p><text:s/>1.220,00<text:s/></text:p>
          </table:table-cell>
          <table:table-cell office:value-type="string" table:style-name="ce27">
            <text:p>MISTER FABBRO C.O.</text:p>
          </table:table-cell>
          <table:table-cell office:value-type="string" table:style-name="ce28">
            <text:p>033944401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5" table:style-name="ce26">
            <text:p>1600020025</text:p>
          </table:table-cell>
          <table:table-cell office:value-type="date" office:date-value="2020-03-23T16:52:21" table:style-name="ce25">
            <text:p>23/03/20</text:p>
          </table:table-cell>
          <table:table-cell office:value-type="float" office:value="418.53" table:style-name="ce32">
            <text:p><text:s/>418,53<text:s/></text:p>
          </table:table-cell>
          <table:table-cell office:value-type="string" table:style-name="ce27">
            <text:p>MORELLI LORENZO</text:p>
          </table:table-cell>
          <table:table-cell office:value-type="string" table:style-name="ce28">
            <text:p>043804607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6" table:style-name="ce26">
            <text:p>1600020026</text:p>
          </table:table-cell>
          <table:table-cell office:value-type="date" office:date-value="2020-03-23T16:53:19" table:style-name="ce25">
            <text:p>23/03/20</text:p>
          </table:table-cell>
          <table:table-cell office:value-type="float" office:value="5536.07" table:style-name="ce32">
            <text:p><text:s/>5.536,07<text:s/></text:p>
          </table:table-cell>
          <table:table-cell office:value-type="string" table:style-name="ce27">
            <text:p>OCRA SRL</text:p>
          </table:table-cell>
          <table:table-cell office:value-type="string" table:style-name="ce28">
            <text:p>0528412100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27" table:style-name="ce26">
            <text:p>1600020027</text:p>
          </table:table-cell>
          <table:table-cell office:value-type="date" office:date-value="2020-03-23T16:54:03" table:style-name="ce25">
            <text:p>23/03/20</text:p>
          </table:table-cell>
          <table:table-cell office:value-type="float" office:value="2268.44" table:style-name="ce32">
            <text:p><text:s/>2.268,44<text:s/></text:p>
          </table:table-cell>
          <table:table-cell office:value-type="string" table:style-name="ce27">
            <text:p>PALLAVICINI LUCA</text:p>
          </table:table-cell>
          <table:table-cell office:value-type="string" table:style-name="ce28">
            <text:p>PLLLCU68B06D969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8" table:style-name="ce26">
            <text:p>1600020028</text:p>
          </table:table-cell>
          <table:table-cell office:value-type="date" office:date-value="2020-03-23T16:55:12" table:style-name="ce25">
            <text:p>23/03/20</text:p>
          </table:table-cell>
          <table:table-cell office:value-type="float" office:value="863.26" table:style-name="ce32">
            <text:p><text:s/>863,26<text:s/></text:p>
          </table:table-cell>
          <table:table-cell office:value-type="string" table:style-name="ce27">
            <text:p>PUBBLIGARE MANAGEMENT SRL</text:p>
          </table:table-cell>
          <table:table-cell office:value-type="string" table:style-name="ce28">
            <text:p>1232859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29" table:style-name="ce26">
            <text:p>1600020029</text:p>
          </table:table-cell>
          <table:table-cell office:value-type="date" office:date-value="2020-03-23T16:56:24" table:style-name="ce25">
            <text:p>23/03/20</text:p>
          </table:table-cell>
          <table:table-cell office:value-type="float" office:value="201.99" table:style-name="ce32">
            <text:p><text:s/>201,99<text:s/></text:p>
          </table:table-cell>
          <table:table-cell office:value-type="string" table:style-name="ce27">
            <text:p>RCS MEDIAGROUP SPA</text:p>
          </table:table-cell>
          <table:table-cell office:value-type="string" table:style-name="ce28">
            <text:p>1208654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0" table:style-name="ce26">
            <text:p>1600020030</text:p>
          </table:table-cell>
          <table:table-cell office:value-type="date" office:date-value="2020-03-23T16:57:51" table:style-name="ce25">
            <text:p>23/03/20</text:p>
          </table:table-cell>
          <table:table-cell office:value-type="float" office:value="1920.96" table:style-name="ce32">
            <text:p><text:s/>1.920,96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1" table:style-name="ce26">
            <text:p>1600020031</text:p>
          </table:table-cell>
          <table:table-cell office:value-type="date" office:date-value="2020-03-23T16:59:44" table:style-name="ce25">
            <text:p>23/03/20</text:p>
          </table:table-cell>
          <table:table-cell office:value-type="float" office:value="5703.92" table:style-name="ce32">
            <text:p><text:s/>5.703,92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2" table:style-name="ce26">
            <text:p>1600020032</text:p>
          </table:table-cell>
          <table:table-cell office:value-type="date" office:date-value="2020-03-23T17:00:50" table:style-name="ce25">
            <text:p>23/03/20</text:p>
          </table:table-cell>
          <table:table-cell office:value-type="float" office:value="939.4" table:style-name="ce32">
            <text:p><text:s/>939,40<text:s/></text:p>
          </table:table-cell>
          <table:table-cell office:value-type="string" table:style-name="ce27">
            <text:p>STC MANAGING SRL</text:p>
          </table:table-cell>
          <table:table-cell office:value-type="string" table:style-name="ce28">
            <text:p>078413207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3" table:style-name="ce26">
            <text:p>1600020033</text:p>
          </table:table-cell>
          <table:table-cell office:value-type="date" office:date-value="2020-03-23T17:01:56" table:style-name="ce25">
            <text:p>23/03/20</text:p>
          </table:table-cell>
          <table:table-cell office:value-type="float" office:value="20060.580000000002" table:style-name="ce32">
            <text:p><text:s/>20.060,58<text:s/></text:p>
          </table:table-cell>
          <table:table-cell office:value-type="string" table:style-name="ce27">
            <text:p>Y.U.PPIES' SERVICES S.R.L.</text:p>
          </table:table-cell>
          <table:table-cell office:value-type="string" table:style-name="ce28">
            <text:p>0162064036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66" table:style-name="ce26">
            <text:p>111766</text:p>
          </table:table-cell>
          <table:table-cell office:value-type="date" office:date-value="2020-03-23T19:17:20" table:style-name="ce25">
            <text:p>23/03/20</text:p>
          </table:table-cell>
          <table:table-cell office:value-type="float" office:value="122.65" table:style-name="ce32">
            <text:p><text:s/>122,6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67" table:style-name="ce26">
            <text:p>111767</text:p>
          </table:table-cell>
          <table:table-cell office:value-type="date" office:date-value="2020-03-23T19:19:40" table:style-name="ce25">
            <text:p>23/03/20</text:p>
          </table:table-cell>
          <table:table-cell office:value-type="float" office:value="24" table:style-name="ce32">
            <text:p><text:s/>24,0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5" table:style-name="ce26">
            <text:p>9870000525</text:p>
          </table:table-cell>
          <table:table-cell office:value-type="date" office:date-value="2020-03-24T14:36:03" table:style-name="ce25">
            <text:p>24/03/20</text:p>
          </table:table-cell>
          <table:table-cell office:value-type="float" office:value="39.33" table:style-name="ce32">
            <text:p><text:s/>39,33<text:s/></text:p>
          </table:table-cell>
          <table:table-cell office:value-type="string" table:style-name="ce27">
            <text:p>F.LLI <text:s/>MANIEZZO SAS</text:p>
          </table:table-cell>
          <table:table-cell office:value-type="string" table:style-name="ce28">
            <text:p>003024902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6" table:style-name="ce26">
            <text:p>9870000526</text:p>
          </table:table-cell>
          <table:table-cell office:value-type="date" office:date-value="2020-03-24T16:18:33" table:style-name="ce25">
            <text:p>24/03/20</text:p>
          </table:table-cell>
          <table:table-cell office:value-type="float" office:value="63.68" table:style-name="ce32">
            <text:p><text:s/>63,68<text:s/></text:p>
          </table:table-cell>
          <table:table-cell office:value-type="string" table:style-name="ce27">
            <text:p>AUTOCARROZZ. D.A.F. SAS GARBIN ELIO &amp; C.</text:p>
          </table:table-cell>
          <table:table-cell office:value-type="string" table:style-name="ce28">
            <text:p>0077370024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7" table:style-name="ce26">
            <text:p>9870000527</text:p>
          </table:table-cell>
          <table:table-cell office:value-type="date" office:date-value="2020-03-24T16:35:19" table:style-name="ce25">
            <text:p>24/03/20</text:p>
          </table:table-cell>
          <table:table-cell office:value-type="float" office:value="61.39" table:style-name="ce32">
            <text:p><text:s/>61,39<text:s/></text:p>
          </table:table-cell>
          <table:table-cell office:value-type="string" table:style-name="ce27">
            <text:p>CARROZZERIA 3 STELLE SNC DI ZAMUNER</text:p>
          </table:table-cell>
          <table:table-cell office:value-type="string" table:style-name="ce28">
            <text:p>032783002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8" table:style-name="ce26">
            <text:p>9870000528</text:p>
          </table:table-cell>
          <table:table-cell office:value-type="date" office:date-value="2020-03-24T16:53:41" table:style-name="ce25">
            <text:p>24/03/20</text:p>
          </table:table-cell>
          <table:table-cell office:value-type="float" office:value="112" table:style-name="ce32">
            <text:p><text:s/>112,00<text:s/></text:p>
          </table:table-cell>
          <table:table-cell office:value-type="string" table:style-name="ce27">
            <text:p>AUTORIPARAZIONI BULGARELLI GERARDO E C. SAS</text:p>
          </table:table-cell>
          <table:table-cell office:value-type="string" table:style-name="ce28">
            <text:p>011588702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4" table:style-name="ce26">
            <text:p>1600020034</text:p>
          </table:table-cell>
          <table:table-cell office:value-type="date" office:date-value="2020-03-25T16:42:59" table:style-name="ce25">
            <text:p>25/03/20</text:p>
          </table:table-cell>
          <table:table-cell office:value-type="float" office:value="979.06" table:style-name="ce32">
            <text:p><text:s/>979,06<text:s/></text:p>
          </table:table-cell>
          <table:table-cell office:value-type="string" table:style-name="ce27">
            <text:p>A. MANZONI &amp; C. S.P.A.</text:p>
          </table:table-cell>
          <table:table-cell office:value-type="string" table:style-name="ce28">
            <text:p>0470581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5" table:style-name="ce26">
            <text:p>1600020035</text:p>
          </table:table-cell>
          <table:table-cell office:value-type="date" office:date-value="2020-03-25T16:46:33" table:style-name="ce25">
            <text:p>25/03/20</text:p>
          </table:table-cell>
          <table:table-cell office:value-type="float" office:value="1747" table:style-name="ce32">
            <text:p><text:s/>1.747,00<text:s/></text:p>
          </table:table-cell>
          <table:table-cell office:value-type="string" table:style-name="ce27">
            <text:p>A.M.A.P. AZIENDA MUNICIPALIZZATA ACQUEDOTTO <text:s/>DI PALERMO</text:p>
          </table:table-cell>
          <table:table-cell office:value-type="string" table:style-name="ce28">
            <text:p>0479720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6" table:style-name="ce26">
            <text:p>1600020036</text:p>
          </table:table-cell>
          <table:table-cell office:value-type="date" office:date-value="2020-03-25T16:47:57" table:style-name="ce25">
            <text:p>25/03/20</text:p>
          </table:table-cell>
          <table:table-cell office:value-type="float" office:value="1767.78" table:style-name="ce32">
            <text:p><text:s/>1.767,78<text:s/></text:p>
          </table:table-cell>
          <table:table-cell office:value-type="string" table:style-name="ce27">
            <text:p>ACCA SOFTWARE SPA</text:p>
          </table:table-cell>
          <table:table-cell office:value-type="string" table:style-name="ce28">
            <text:p>0188374064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37" table:style-name="ce26">
            <text:p>1600020037</text:p>
          </table:table-cell>
          <table:table-cell office:value-type="date" office:date-value="2020-03-25T16:49:19" table:style-name="ce25">
            <text:p>25/03/20</text:p>
          </table:table-cell>
          <table:table-cell office:value-type="float" office:value="6910.0099999999993" table:style-name="ce32">
            <text:p><text:s/>6.910,01<text:s/></text:p>
          </table:table-cell>
          <table:table-cell office:value-type="string" table:style-name="ce27">
            <text:p>ARVAL SERVICE LEASE ITALIA SPA</text:p>
          </table:table-cell>
          <table:table-cell office:value-type="string" table:style-name="ce28">
            <text:p>008799605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8" table:style-name="ce26">
            <text:p>1600020038</text:p>
          </table:table-cell>
          <table:table-cell office:value-type="date" office:date-value="2020-03-25T16:50:43" table:style-name="ce25">
            <text:p>25/03/20</text:p>
          </table:table-cell>
          <table:table-cell office:value-type="float" office:value="367.4" table:style-name="ce32">
            <text:p><text:s/>367,4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39" table:style-name="ce26">
            <text:p>1600020039</text:p>
          </table:table-cell>
          <table:table-cell office:value-type="date" office:date-value="2020-03-25T16:52:23" table:style-name="ce25">
            <text:p>25/03/20</text:p>
          </table:table-cell>
          <table:table-cell office:value-type="float" office:value="635.34" table:style-name="ce32">
            <text:p><text:s/>635,34<text:s/></text:p>
          </table:table-cell>
          <table:table-cell office:value-type="string" table:style-name="ce27">
            <text:p>CARROZZERIA SANSOVINO</text:p>
          </table:table-cell>
          <table:table-cell office:value-type="string" table:style-name="ce28">
            <text:p>0140073001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0" table:style-name="ce26">
            <text:p>1600020040</text:p>
          </table:table-cell>
          <table:table-cell office:value-type="date" office:date-value="2020-03-25T16:53:45" table:style-name="ce25">
            <text:p>25/03/20</text:p>
          </table:table-cell>
          <table:table-cell office:value-type="float" office:value="642.85" table:style-name="ce32">
            <text:p><text:s/>642,85<text:s/></text:p>
          </table:table-cell>
          <table:table-cell office:value-type="string" table:style-name="ce27">
            <text:p>CONDOMINIO ALICE</text:p>
          </table:table-cell>
          <table:table-cell office:value-type="string" table:style-name="ce28">
            <text:p>9000906026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1" table:style-name="ce26">
            <text:p>1600020041</text:p>
          </table:table-cell>
          <table:table-cell office:value-type="date" office:date-value="2020-03-25T16:56:29" table:style-name="ce25">
            <text:p>25/03/20</text:p>
          </table:table-cell>
          <table:table-cell office:value-type="float" office:value="1629.4699999999998" table:style-name="ce32">
            <text:p><text:s/>1.629,47<text:s/></text:p>
          </table:table-cell>
          <table:table-cell office:value-type="string" table:style-name="ce27">
            <text:p>CONDOMINIO COLLADON</text:p>
          </table:table-cell>
          <table:table-cell office:value-type="string" table:style-name="ce28">
            <text:p>9000053024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2" table:style-name="ce26">
            <text:p>1600020042</text:p>
          </table:table-cell>
          <table:table-cell office:value-type="date" office:date-value="2020-03-25T16:57:18" table:style-name="ce25">
            <text:p>25/03/20</text:p>
          </table:table-cell>
          <table:table-cell office:value-type="float" office:value="3089.96" table:style-name="ce32">
            <text:p><text:s/>3.089,96<text:s/></text:p>
          </table:table-cell>
          <table:table-cell office:value-type="string" table:style-name="ce27">
            <text:p>CONDOMINIO GIARDINI LAGUNA</text:p>
          </table:table-cell>
          <table:table-cell office:value-type="string" table:style-name="ce28">
            <text:p>800014002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3" table:style-name="ce26">
            <text:p>1600020043</text:p>
          </table:table-cell>
          <table:table-cell office:value-type="date" office:date-value="2020-03-25T16:59:25" table:style-name="ce25">
            <text:p>25/03/20</text:p>
          </table:table-cell>
          <table:table-cell office:value-type="float" office:value="781.62" table:style-name="ce32">
            <text:p><text:s/>781,62<text:s/></text:p>
          </table:table-cell>
          <table:table-cell office:value-type="string" table:style-name="ce27">
            <text:p>CONDOMINIO VIA AGNESI 5 BOLOGNA</text:p>
          </table:table-cell>
          <table:table-cell office:value-type="string" table:style-name="ce28">
            <text:p>9121774037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4" table:style-name="ce26">
            <text:p>1600020044</text:p>
          </table:table-cell>
          <table:table-cell office:value-type="date" office:date-value="2020-03-25T17:00:12" table:style-name="ce25">
            <text:p>25/03/20</text:p>
          </table:table-cell>
          <table:table-cell office:value-type="float" office:value="144.5" table:style-name="ce32">
            <text:p><text:s/>144,50<text:s/></text:p>
          </table:table-cell>
          <table:table-cell office:value-type="string" table:style-name="ce27">
            <text:p>CONDOMINIO VIA MASACCIO</text:p>
          </table:table-cell>
          <table:table-cell office:value-type="string" table:style-name="ce28">
            <text:p>9017141073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4" table:style-name="ce26">
            <text:p>1600020044</text:p>
          </table:table-cell>
          <table:table-cell office:value-type="date" office:date-value="2020-03-25T17:00:12" table:style-name="ce25">
            <text:p>25/03/20</text:p>
          </table:table-cell>
          <table:table-cell office:value-type="float" office:value="1282.71" table:style-name="ce32">
            <text:p><text:s/>1.282,71<text:s/></text:p>
          </table:table-cell>
          <table:table-cell office:value-type="string" table:style-name="ce27">
            <text:p>CONDOMINIO VIA MASACCIO</text:p>
          </table:table-cell>
          <table:table-cell office:value-type="string" table:style-name="ce28">
            <text:p>9017141073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45" table:style-name="ce26">
            <text:p>1600020045</text:p>
          </table:table-cell>
          <table:table-cell office:value-type="date" office:date-value="2020-03-25T17:01:00" table:style-name="ce25">
            <text:p>25/03/20</text:p>
          </table:table-cell>
          <table:table-cell office:value-type="float" office:value="64.75" table:style-name="ce32">
            <text:p><text:s/>64,75<text:s/></text:p>
          </table:table-cell>
          <table:table-cell office:value-type="string" table:style-name="ce27">
            <text:p>CONSILIA CFO SRL</text:p>
          </table:table-cell>
          <table:table-cell office:value-type="string" table:style-name="ce28">
            <text:p>1143510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6" table:style-name="ce26">
            <text:p>1600020046</text:p>
          </table:table-cell>
          <table:table-cell office:value-type="date" office:date-value="2020-03-25T17:05:12" table:style-name="ce25">
            <text:p>25/03/20</text:p>
          </table:table-cell>
          <table:table-cell office:value-type="float" office:value="9352.3299999999981" table:style-name="ce32">
            <text:p><text:s/>9.352,33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7" table:style-name="ce26">
            <text:p>1600020047</text:p>
          </table:table-cell>
          <table:table-cell office:value-type="date" office:date-value="2020-03-25T17:06:53" table:style-name="ce25">
            <text:p>25/03/20</text:p>
          </table:table-cell>
          <table:table-cell office:value-type="float" office:value="2545.1099999999997" table:style-name="ce32">
            <text:p><text:s/>2.545,11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48" table:style-name="ce26">
            <text:p>1600020048</text:p>
          </table:table-cell>
          <table:table-cell office:value-type="date" office:date-value="2020-03-25T17:08:02" table:style-name="ce25">
            <text:p>25/03/20</text:p>
          </table:table-cell>
          <table:table-cell office:value-type="float" office:value="14640" table:style-name="ce32">
            <text:p><text:s/>14.640,00<text:s/></text:p>
          </table:table-cell>
          <table:table-cell office:value-type="string" table:style-name="ce27">
            <text:p>DELUCCHI SAS DI DELUCCHI PIERLUCA &amp; C</text:p>
          </table:table-cell>
          <table:table-cell office:value-type="string" table:style-name="ce28">
            <text:p>0376166010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49" table:style-name="ce26">
            <text:p>1600020049</text:p>
          </table:table-cell>
          <table:table-cell office:value-type="date" office:date-value="2020-03-25T17:12:18" table:style-name="ce25">
            <text:p>25/03/20</text:p>
          </table:table-cell>
          <table:table-cell office:value-type="float" office:value="11897.630000000001" table:style-name="ce32">
            <text:p><text:s/>11.897,63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0" table:style-name="ce26">
            <text:p>1600020050</text:p>
          </table:table-cell>
          <table:table-cell office:value-type="date" office:date-value="2020-03-25T17:14:05" table:style-name="ce25">
            <text:p>25/03/20</text:p>
          </table:table-cell>
          <table:table-cell office:value-type="float" office:value="1893.48" table:style-name="ce32">
            <text:p><text:s/>1.893,48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1" table:style-name="ce26">
            <text:p>1600020051</text:p>
          </table:table-cell>
          <table:table-cell office:value-type="date" office:date-value="2020-03-25T17:16:07" table:style-name="ce25">
            <text:p>25/03/20</text:p>
          </table:table-cell>
          <table:table-cell office:value-type="float" office:value="2873.4900000000002" table:style-name="ce32">
            <text:p><text:s/>2.873,49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2" table:style-name="ce26">
            <text:p>1600020052</text:p>
          </table:table-cell>
          <table:table-cell office:value-type="date" office:date-value="2020-03-25T17:17:46" table:style-name="ce25">
            <text:p>25/03/20</text:p>
          </table:table-cell>
          <table:table-cell office:value-type="float" office:value="65059.770000000004" table:style-name="ce32">
            <text:p><text:s/>65.059,77<text:s/></text:p>
          </table:table-cell>
          <table:table-cell office:value-type="string" table:style-name="ce27">
            <text:p>FASTWEB SPA</text:p>
          </table:table-cell>
          <table:table-cell office:value-type="string" table:style-name="ce28">
            <text:p>1287847015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3" table:style-name="ce26">
            <text:p>1600020053</text:p>
          </table:table-cell>
          <table:table-cell office:value-type="date" office:date-value="2020-03-25T17:18:48" table:style-name="ce25">
            <text:p>25/03/20</text:p>
          </table:table-cell>
          <table:table-cell office:value-type="float" office:value="3056.77" table:style-name="ce32">
            <text:p><text:s/>3.056,77<text:s/></text:p>
          </table:table-cell>
          <table:table-cell office:value-type="string" table:style-name="ce27">
            <text:p>FRIONI IVAN</text:p>
          </table:table-cell>
          <table:table-cell office:value-type="string" table:style-name="ce28">
            <text:p>FRNVNI70P18F205G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4" table:style-name="ce26">
            <text:p>1600020054</text:p>
          </table:table-cell>
          <table:table-cell office:value-type="date" office:date-value="2020-03-25T17:20:12" table:style-name="ce25">
            <text:p>25/03/20</text:p>
          </table:table-cell>
          <table:table-cell office:value-type="float" office:value="1268.56" table:style-name="ce32">
            <text:p><text:s/>1.268,56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5" table:style-name="ce26">
            <text:p>1600020055</text:p>
          </table:table-cell>
          <table:table-cell office:value-type="date" office:date-value="2020-03-25T17:21:20" table:style-name="ce25">
            <text:p>25/03/20</text:p>
          </table:table-cell>
          <table:table-cell office:value-type="float" office:value="1733.69" table:style-name="ce32">
            <text:p><text:s/>1.733,69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6" table:style-name="ce26">
            <text:p>1600020056</text:p>
          </table:table-cell>
          <table:table-cell office:value-type="date" office:date-value="2020-03-25T17:22:23" table:style-name="ce25">
            <text:p>25/03/20</text:p>
          </table:table-cell>
          <table:table-cell office:value-type="float" office:value="180" table:style-name="ce32">
            <text:p><text:s/>180,00<text:s/></text:p>
          </table:table-cell>
          <table:table-cell office:value-type="string" table:style-name="ce27">
            <text:p>IL SOLE 24 ORE</text:p>
          </table:table-cell>
          <table:table-cell office:value-type="string" table:style-name="ce28">
            <text:p>007779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7" table:style-name="ce26">
            <text:p>1600020057</text:p>
          </table:table-cell>
          <table:table-cell office:value-type="date" office:date-value="2020-03-25T17:24:22" table:style-name="ce25">
            <text:p>25/03/20</text:p>
          </table:table-cell>
          <table:table-cell office:value-type="float" office:value="495.39000000000004" table:style-name="ce32">
            <text:p><text:s/>495,39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8" table:style-name="ce26">
            <text:p>1600020058</text:p>
          </table:table-cell>
          <table:table-cell office:value-type="date" office:date-value="2020-03-25T17:26:55" table:style-name="ce25">
            <text:p>25/03/20</text:p>
          </table:table-cell>
          <table:table-cell office:value-type="float" office:value="913.49" table:style-name="ce32">
            <text:p><text:s/>913,49<text:s/></text:p>
          </table:table-cell>
          <table:table-cell office:value-type="string" table:style-name="ce27">
            <text:p>LEASYS SPA</text:p>
          </table:table-cell>
          <table:table-cell office:value-type="string" table:style-name="ce28">
            <text:p>0671402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59" table:style-name="ce26">
            <text:p>1600020059</text:p>
          </table:table-cell>
          <table:table-cell office:value-type="date" office:date-value="2020-03-25T17:30:00" table:style-name="ce25">
            <text:p>25/03/20</text:p>
          </table:table-cell>
          <table:table-cell office:value-type="float" office:value="361.48" table:style-name="ce32">
            <text:p><text:s/>361,48<text:s/></text:p>
          </table:table-cell>
          <table:table-cell office:value-type="string" table:style-name="ce27">
            <text:p>MARROCCO ELEVATORS SRL</text:p>
          </table:table-cell>
          <table:table-cell office:value-type="string" table:style-name="ce28">
            <text:p>0398682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0" table:style-name="ce26">
            <text:p>1600020060</text:p>
          </table:table-cell>
          <table:table-cell office:value-type="date" office:date-value="2020-03-25T17:34:00" table:style-name="ce25">
            <text:p>25/03/20</text:p>
          </table:table-cell>
          <table:table-cell office:value-type="float" office:value="824.87" table:style-name="ce32">
            <text:p><text:s/>824,87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1" table:style-name="ce26">
            <text:p>1600020061</text:p>
          </table:table-cell>
          <table:table-cell office:value-type="date" office:date-value="2020-03-25T17:37:14" table:style-name="ce25">
            <text:p>25/03/20</text:p>
          </table:table-cell>
          <table:table-cell office:value-type="float" office:value="427.71" table:style-name="ce32">
            <text:p><text:s/>427,71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2" table:style-name="ce26">
            <text:p>1600020062</text:p>
          </table:table-cell>
          <table:table-cell office:value-type="date" office:date-value="2020-03-25T17:39:01" table:style-name="ce25">
            <text:p>25/03/20</text:p>
          </table:table-cell>
          <table:table-cell office:value-type="float" office:value="144.4" table:style-name="ce32">
            <text:p><text:s/>144,4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3" table:style-name="ce26">
            <text:p>1600020063</text:p>
          </table:table-cell>
          <table:table-cell office:value-type="date" office:date-value="2020-03-25T17:41:34" table:style-name="ce25">
            <text:p>25/03/20</text:p>
          </table:table-cell>
          <table:table-cell office:value-type="float" office:value="428.79999999999995" table:style-name="ce32">
            <text:p><text:s/>428,8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4" table:style-name="ce26">
            <text:p>1600020064</text:p>
          </table:table-cell>
          <table:table-cell office:value-type="date" office:date-value="2020-03-25T17:42:38" table:style-name="ce25">
            <text:p>25/03/20</text:p>
          </table:table-cell>
          <table:table-cell office:value-type="float" office:value="102.95" table:style-name="ce32">
            <text:p><text:s/>102,9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5" table:style-name="ce26">
            <text:p>1600020065</text:p>
          </table:table-cell>
          <table:table-cell office:value-type="date" office:date-value="2020-03-25T17:45:07" table:style-name="ce25">
            <text:p>25/03/20</text:p>
          </table:table-cell>
          <table:table-cell office:value-type="float" office:value="1040.81" table:style-name="ce32">
            <text:p><text:s/>1.040,81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6" table:style-name="ce26">
            <text:p>1600020066</text:p>
          </table:table-cell>
          <table:table-cell office:value-type="date" office:date-value="2020-03-25T17:47:18" table:style-name="ce25">
            <text:p>25/03/20</text:p>
          </table:table-cell>
          <table:table-cell office:value-type="float" office:value="362.29" table:style-name="ce32">
            <text:p><text:s/>362,29<text:s/></text:p>
          </table:table-cell>
          <table:table-cell office:value-type="string" table:style-name="ce27">
            <text:p>RADIOTAXI 3570 SOC. COOP.</text:p>
          </table:table-cell>
          <table:table-cell office:value-type="string" table:style-name="ce28">
            <text:p>0103932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7500001333" table:style-name="ce26">
            <text:p>7500001333</text:p>
          </table:table-cell>
          <table:table-cell office:value-type="date" office:date-value="2020-03-25T17:47:34" table:style-name="ce25">
            <text:p>25/03/20</text:p>
          </table:table-cell>
          <table:table-cell office:value-type="float" office:value="1050" table:style-name="ce32">
            <text:p><text:s/>1.050,00<text:s/></text:p>
          </table:table-cell>
          <table:table-cell office:value-type="string" table:style-name="ce27">
            <text:p>MINISTERO DELL'ECONOMIA E DELLE FINANZE</text:p>
          </table:table-cell>
          <table:table-cell office:value-type="string" table:style-name="ce28">
            <text:p>8020779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7" table:style-name="ce26">
            <text:p>1600020067</text:p>
          </table:table-cell>
          <table:table-cell office:value-type="date" office:date-value="2020-03-25T17:48:09" table:style-name="ce25">
            <text:p>25/03/20</text:p>
          </table:table-cell>
          <table:table-cell office:value-type="float" office:value="797.4" table:style-name="ce32">
            <text:p><text:s/>797,40<text:s/></text:p>
          </table:table-cell>
          <table:table-cell office:value-type="string" table:style-name="ce27">
            <text:p>RAIDERS SRL VIGILANZA</text:p>
          </table:table-cell>
          <table:table-cell office:value-type="string" table:style-name="ce28">
            <text:p>0457982027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7500001334" table:style-name="ce26">
            <text:p>7500001334</text:p>
          </table:table-cell>
          <table:table-cell office:value-type="date" office:date-value="2020-03-25T17:48:56" table:style-name="ce25">
            <text:p>25/03/20</text:p>
          </table:table-cell>
          <table:table-cell office:value-type="float" office:value="560" table:style-name="ce32">
            <text:p><text:s/>560,00<text:s/></text:p>
          </table:table-cell>
          <table:table-cell office:value-type="string" table:style-name="ce27">
            <text:p>MINISTERO DELL'ECONOMIA E DELLE FINANZE</text:p>
          </table:table-cell>
          <table:table-cell office:value-type="string" table:style-name="ce28">
            <text:p>8020779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8" table:style-name="ce26">
            <text:p>1600020068</text:p>
          </table:table-cell>
          <table:table-cell office:value-type="date" office:date-value="2020-03-25T17:49:22" table:style-name="ce25">
            <text:p>25/03/20</text:p>
          </table:table-cell>
          <table:table-cell office:value-type="float" office:value="306.51000000000005" table:style-name="ce32">
            <text:p><text:s/>306,51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69" table:style-name="ce26">
            <text:p>1600020069</text:p>
          </table:table-cell>
          <table:table-cell office:value-type="date" office:date-value="2020-03-25T17:50:01" table:style-name="ce25">
            <text:p>25/03/20</text:p>
          </table:table-cell>
          <table:table-cell office:value-type="float" office:value="3344.7999999999997" table:style-name="ce32">
            <text:p><text:s/>3.344,80<text:s/></text:p>
          </table:table-cell>
          <table:table-cell office:value-type="string" table:style-name="ce27">
            <text:p>SOCCORSO STRADALE EREDI DI RULLO GAETANO</text:p>
          </table:table-cell>
          <table:table-cell office:value-type="string" table:style-name="ce28">
            <text:p>0483826121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0" table:style-name="ce26">
            <text:p>1600020070</text:p>
          </table:table-cell>
          <table:table-cell office:value-type="date" office:date-value="2020-03-25T17:51:26" table:style-name="ce25">
            <text:p>25/03/20</text:p>
          </table:table-cell>
          <table:table-cell office:value-type="float" office:value="31032.659999999996" table:style-name="ce32">
            <text:p><text:s/>31.032,66<text:s/></text:p>
          </table:table-cell>
          <table:table-cell office:value-type="string" table:style-name="ce27">
            <text:p>SOCIETA' GENERALE D'INFORMATICA SPA</text:p>
          </table:table-cell>
          <table:table-cell office:value-type="string" table:style-name="ce28">
            <text:p>0232791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0" table:style-name="ce26">
            <text:p>1600020070</text:p>
          </table:table-cell>
          <table:table-cell office:value-type="date" office:date-value="2020-03-25T17:51:26" table:style-name="ce25">
            <text:p>25/03/20</text:p>
          </table:table-cell>
          <table:table-cell office:value-type="float" office:value="505258.9599999999" table:style-name="ce32">
            <text:p><text:s/>505.258,96<text:s/></text:p>
          </table:table-cell>
          <table:table-cell office:value-type="string" table:style-name="ce27">
            <text:p>SOCIETA' GENERALE D'INFORMATICA SPA</text:p>
          </table:table-cell>
          <table:table-cell office:value-type="string" table:style-name="ce28">
            <text:p>0232791058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71" table:style-name="ce26">
            <text:p>1600020071</text:p>
          </table:table-cell>
          <table:table-cell office:value-type="date" office:date-value="2020-03-25T17:54:25" table:style-name="ce25">
            <text:p>25/03/20</text:p>
          </table:table-cell>
          <table:table-cell office:value-type="float" office:value="21445.4" table:style-name="ce32">
            <text:p><text:s/>21.445,40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2" table:style-name="ce26">
            <text:p>1600020072</text:p>
          </table:table-cell>
          <table:table-cell office:value-type="date" office:date-value="2020-03-25T17:55:43" table:style-name="ce25">
            <text:p>25/03/20</text:p>
          </table:table-cell>
          <table:table-cell office:value-type="float" office:value="26992.5" table:style-name="ce32">
            <text:p><text:s/>26.992,50<text:s/></text:p>
          </table:table-cell>
          <table:table-cell office:value-type="string" table:style-name="ce27">
            <text:p>UNICOOP TIRRENO SOC. COOP.</text:p>
          </table:table-cell>
          <table:table-cell office:value-type="string" table:style-name="ce28">
            <text:p>0010353049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50000301" table:style-name="ce26">
            <text:p>9850000301</text:p>
          </table:table-cell>
          <table:table-cell office:value-type="date" office:date-value="2020-03-25T18:05:50" table:style-name="ce25">
            <text:p>25/03/20</text:p>
          </table:table-cell>
          <table:table-cell office:value-type="float" office:value="41348.97" table:style-name="ce32">
            <text:p><text:s/>41.348,97<text:s/></text:p>
          </table:table-cell>
          <table:table-cell office:value-type="string" table:style-name="ce27">
            <text:p>ROCCHI PAOLO PROF. ARCH.</text:p>
          </table:table-cell>
          <table:table-cell office:value-type="string" table:style-name="ce28">
            <text:p>RCCPLA44C23H501D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73" table:style-name="ce26">
            <text:p>1600020073</text:p>
          </table:table-cell>
          <table:table-cell office:value-type="date" office:date-value="2020-03-25T18:37:20" table:style-name="ce25">
            <text:p>25/03/20</text:p>
          </table:table-cell>
          <table:table-cell office:value-type="float" office:value="71408.120000000039" table:style-name="ce32">
            <text:p><text:s/>71.408,12<text:s/></text:p>
          </table:table-cell>
          <table:table-cell office:value-type="string" table:style-name="ce27">
            <text:p>RANDSTAD ITALIA SPA</text:p>
          </table:table-cell>
          <table:table-cell office:value-type="string" table:style-name="ce28">
            <text:p>1273009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4" table:style-name="ce26">
            <text:p>1600020074</text:p>
          </table:table-cell>
          <table:table-cell office:value-type="date" office:date-value="2020-03-25T18:41:29" table:style-name="ce25">
            <text:p>25/03/20</text:p>
          </table:table-cell>
          <table:table-cell office:value-type="float" office:value="138.04000000000002" table:style-name="ce32">
            <text:p><text:s/>138,04<text:s/></text:p>
          </table:table-cell>
          <table:table-cell office:value-type="string" table:style-name="ce27">
            <text:p>ENEL SERVIZIO ELETTRICO SPA</text:p>
          </table:table-cell>
          <table:table-cell office:value-type="string" table:style-name="ce28">
            <text:p>0963395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11771</text:p>
          </table:table-cell>
          <table:table-cell office:value-type="date" office:date-value="2020-03-26T10:41:14" table:style-name="ce25">
            <text:p>26/03/20</text:p>
          </table:table-cell>
          <table:table-cell office:value-type="float" office:value="11918.8" table:style-name="ce32">
            <text:p><text:s/>11.918,80<text:s/></text:p>
          </table:table-cell>
          <table:table-cell office:value-type="string" table:style-name="ce27">
            <text:p>ALLEVA ENZO</text:p>
          </table:table-cell>
          <table:table-cell office:value-type="string" table:style-name="ce28">
            <text:p>LLVNZE73R08A944Q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11772</text:p>
          </table:table-cell>
          <table:table-cell office:value-type="date" office:date-value="2020-03-26T10:41:48" table:style-name="ce25">
            <text:p>26/03/20</text:p>
          </table:table-cell>
          <table:table-cell office:value-type="float" office:value="1354.2" table:style-name="ce32">
            <text:p><text:s/>1.354,20<text:s/></text:p>
          </table:table-cell>
          <table:table-cell office:value-type="string" table:style-name="ce27">
            <text:p>INFOCAMERE</text:p>
          </table:table-cell>
          <table:table-cell office:value-type="string" table:style-name="ce28">
            <text:p>0231382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11773</text:p>
          </table:table-cell>
          <table:table-cell office:value-type="date" office:date-value="2020-03-27T12:18:48" table:style-name="ce25">
            <text:p>27/03/20</text:p>
          </table:table-cell>
          <table:table-cell office:value-type="float" office:value="257.89999999999998" table:style-name="ce32">
            <text:p><text:s/>257,90<text:s/></text:p>
          </table:table-cell>
          <table:table-cell office:value-type="string" table:style-name="ce27">
            <text:p>ANTONINI ELENA</text:p>
          </table:table-cell>
          <table:table-cell office:value-type="string" table:style-name="ce28">
            <text:p>NTNLNE68E55L736I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11774</text:p>
          </table:table-cell>
          <table:table-cell office:value-type="date" office:date-value="2020-03-27T12:19:25" table:style-name="ce25">
            <text:p>27/03/20</text:p>
          </table:table-cell>
          <table:table-cell office:value-type="float" office:value="444.84" table:style-name="ce32">
            <text:p><text:s/>444,84<text:s/></text:p>
          </table:table-cell>
          <table:table-cell office:value-type="string" table:style-name="ce27">
            <text:p>ANTONINI ELENA</text:p>
          </table:table-cell>
          <table:table-cell office:value-type="string" table:style-name="ce28">
            <text:p>NTNLNE68E55L736I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75" table:style-name="ce26">
            <text:p>111775</text:p>
          </table:table-cell>
          <table:table-cell office:value-type="date" office:date-value="2020-03-27T12:23:01" table:style-name="ce25">
            <text:p>27/03/20</text:p>
          </table:table-cell>
          <table:table-cell office:value-type="float" office:value="257.89999999999998" table:style-name="ce32">
            <text:p><text:s/>257,90<text:s/></text:p>
          </table:table-cell>
          <table:table-cell office:value-type="string" table:style-name="ce27">
            <text:p>FRAU DANIELA</text:p>
          </table:table-cell>
          <table:table-cell office:value-type="string" table:style-name="ce28">
            <text:p>FRADNL66R71H501R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76" table:style-name="ce26">
            <text:p>111776</text:p>
          </table:table-cell>
          <table:table-cell office:value-type="date" office:date-value="2020-03-27T12:23:26" table:style-name="ce25">
            <text:p>27/03/20</text:p>
          </table:table-cell>
          <table:table-cell office:value-type="float" office:value="444.84" table:style-name="ce32">
            <text:p><text:s/>444,84<text:s/></text:p>
          </table:table-cell>
          <table:table-cell office:value-type="string" table:style-name="ce27">
            <text:p>FRAU DANIELA</text:p>
          </table:table-cell>
          <table:table-cell office:value-type="string" table:style-name="ce28">
            <text:p>FRADNL66R71H501R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77" table:style-name="ce26">
            <text:p>111777</text:p>
          </table:table-cell>
          <table:table-cell office:value-type="date" office:date-value="2020-03-27T17:00:24" table:style-name="ce25">
            <text:p>27/03/20</text:p>
          </table:table-cell>
          <table:table-cell office:value-type="float" office:value="4315.4400000000005" table:style-name="ce32">
            <text:p><text:s/>4.315,44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78" table:style-name="ce26">
            <text:p>111778</text:p>
          </table:table-cell>
          <table:table-cell office:value-type="date" office:date-value="2020-03-27T17:01:15" table:style-name="ce25">
            <text:p>27/03/20</text:p>
          </table:table-cell>
          <table:table-cell office:value-type="float" office:value="398.96000000000004" table:style-name="ce32">
            <text:p><text:s/>398,96<text:s/></text:p>
          </table:table-cell>
          <table:table-cell office:value-type="string" table:style-name="ce27">
            <text:p>ABBANOA SPA</text:p>
          </table:table-cell>
          <table:table-cell office:value-type="string" table:style-name="ce28">
            <text:p>029343909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79" table:style-name="ce26">
            <text:p>111779</text:p>
          </table:table-cell>
          <table:table-cell office:value-type="date" office:date-value="2020-03-27T17:02:17" table:style-name="ce25">
            <text:p>27/03/20</text:p>
          </table:table-cell>
          <table:table-cell office:value-type="float" office:value="442.5" table:style-name="ce32">
            <text:p><text:s/>442,50<text:s/></text:p>
          </table:table-cell>
          <table:table-cell office:value-type="string" table:style-name="ce27">
            <text:p>ACEA ATO 2 SPA</text:p>
          </table:table-cell>
          <table:table-cell office:value-type="string" table:style-name="ce28">
            <text:p>0584806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0" table:style-name="ce26">
            <text:p>111780</text:p>
          </table:table-cell>
          <table:table-cell office:value-type="date" office:date-value="2020-03-27T17:02:46" table:style-name="ce25">
            <text:p>27/03/20</text:p>
          </table:table-cell>
          <table:table-cell office:value-type="float" office:value="778.42" table:style-name="ce32">
            <text:p><text:s/>778,42<text:s/></text:p>
          </table:table-cell>
          <table:table-cell office:value-type="string" table:style-name="ce27">
            <text:p>ACEA ENERGIA SPA - EX ACEA ELECTRABEL <text:s/>ELETTRICITA' SPA</text:p>
          </table:table-cell>
          <table:table-cell office:value-type="string" table:style-name="ce28">
            <text:p>0730536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3" table:style-name="ce26">
            <text:p>6000001843</text:p>
          </table:table-cell>
          <table:table-cell office:value-type="date" office:date-value="2020-03-27T17:04:38" table:style-name="ce25">
            <text:p>27/03/20</text:p>
          </table:table-cell>
          <table:table-cell office:value-type="float" office:value="1280.79" table:style-name="ce32">
            <text:p><text:s/>1.280,79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4" table:style-name="ce26">
            <text:p>6000001844</text:p>
          </table:table-cell>
          <table:table-cell office:value-type="date" office:date-value="2020-03-27T17:05:43" table:style-name="ce25">
            <text:p>27/03/20</text:p>
          </table:table-cell>
          <table:table-cell office:value-type="float" office:value="8043.81" table:style-name="ce32">
            <text:p><text:s/>8.043,81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5" table:style-name="ce26">
            <text:p>6000001845</text:p>
          </table:table-cell>
          <table:table-cell office:value-type="date" office:date-value="2020-03-27T17:07:46" table:style-name="ce25">
            <text:p>27/03/20</text:p>
          </table:table-cell>
          <table:table-cell office:value-type="float" office:value="28174.86" table:style-name="ce32">
            <text:p><text:s/>28.174,86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6" table:style-name="ce26">
            <text:p>6000001846</text:p>
          </table:table-cell>
          <table:table-cell office:value-type="date" office:date-value="2020-03-27T17:09:01" table:style-name="ce25">
            <text:p>27/03/20</text:p>
          </table:table-cell>
          <table:table-cell office:value-type="float" office:value="2904.9" table:style-name="ce32">
            <text:p><text:s/>2.904,90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7" table:style-name="ce26">
            <text:p>6000001847</text:p>
          </table:table-cell>
          <table:table-cell office:value-type="date" office:date-value="2020-03-27T17:20:36" table:style-name="ce25">
            <text:p>27/03/20</text:p>
          </table:table-cell>
          <table:table-cell office:value-type="float" office:value="920.19" table:style-name="ce32">
            <text:p><text:s/>920,19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1" table:style-name="ce26">
            <text:p>111781</text:p>
          </table:table-cell>
          <table:table-cell office:value-type="date" office:date-value="2020-03-27T17:29:21" table:style-name="ce25">
            <text:p>27/03/20</text:p>
          </table:table-cell>
          <table:table-cell office:value-type="float" office:value="1710.93" table:style-name="ce32">
            <text:p><text:s/>1.710,93<text:s/></text:p>
          </table:table-cell>
          <table:table-cell office:value-type="string" table:style-name="ce27">
            <text:p>A. MANZONI &amp; C. S.P.A.</text:p>
          </table:table-cell>
          <table:table-cell office:value-type="string" table:style-name="ce28">
            <text:p>0470581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8" table:style-name="ce26">
            <text:p>6000001848</text:p>
          </table:table-cell>
          <table:table-cell office:value-type="date" office:date-value="2020-03-27T17:31:11" table:style-name="ce25">
            <text:p>27/03/20</text:p>
          </table:table-cell>
          <table:table-cell office:value-type="float" office:value="4041.31" table:style-name="ce32">
            <text:p><text:s/>4.041,31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49" table:style-name="ce26">
            <text:p>6000001849</text:p>
          </table:table-cell>
          <table:table-cell office:value-type="date" office:date-value="2020-03-27T17:32:49" table:style-name="ce25">
            <text:p>27/03/20</text:p>
          </table:table-cell>
          <table:table-cell office:value-type="float" office:value="4000.87" table:style-name="ce32">
            <text:p><text:s/>4.000,87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2" table:style-name="ce26">
            <text:p>111782</text:p>
          </table:table-cell>
          <table:table-cell office:value-type="date" office:date-value="2020-03-27T17:34:01" table:style-name="ce25">
            <text:p>27/03/20</text:p>
          </table:table-cell>
          <table:table-cell office:value-type="float" office:value="732" table:style-name="ce32">
            <text:p><text:s/>732,00<text:s/></text:p>
          </table:table-cell>
          <table:table-cell office:value-type="string" table:style-name="ce27">
            <text:p>AIRLEG SRL</text:p>
          </table:table-cell>
          <table:table-cell office:value-type="string" table:style-name="ce28">
            <text:p>078746307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3" table:style-name="ce26">
            <text:p>111783</text:p>
          </table:table-cell>
          <table:table-cell office:value-type="date" office:date-value="2020-03-27T17:35:38" table:style-name="ce25">
            <text:p>27/03/20</text:p>
          </table:table-cell>
          <table:table-cell office:value-type="float" office:value="4112.18" table:style-name="ce32">
            <text:p><text:s/>4.112,18<text:s/></text:p>
          </table:table-cell>
          <table:table-cell office:value-type="string" table:style-name="ce27">
            <text:p>AS SRLS</text:p>
          </table:table-cell>
          <table:table-cell office:value-type="string" table:style-name="ce28">
            <text:p>0827236121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84" table:style-name="ce26">
            <text:p>111784</text:p>
          </table:table-cell>
          <table:table-cell office:value-type="date" office:date-value="2020-03-27T17:36:05" table:style-name="ce25">
            <text:p>27/03/20</text:p>
          </table:table-cell>
          <table:table-cell office:value-type="float" office:value="1389.6999999999998" table:style-name="ce32">
            <text:p><text:s/>1.389,70<text:s/></text:p>
          </table:table-cell>
          <table:table-cell office:value-type="string" table:style-name="ce27">
            <text:p>AUTOCARROZZERIA CARBONE SNC DI CARBONE LUCIANO &amp; C.</text:p>
          </table:table-cell>
          <table:table-cell office:value-type="string" table:style-name="ce28">
            <text:p>0198468064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5" table:style-name="ce26">
            <text:p>111785</text:p>
          </table:table-cell>
          <table:table-cell office:value-type="date" office:date-value="2020-03-27T17:36:57" table:style-name="ce25">
            <text:p>27/03/20</text:p>
          </table:table-cell>
          <table:table-cell office:value-type="float" office:value="65.099999999999994" table:style-name="ce32">
            <text:p><text:s/>65,10<text:s/></text:p>
          </table:table-cell>
          <table:table-cell office:value-type="string" table:style-name="ce27">
            <text:p>BARBAGLI SRL</text:p>
          </table:table-cell>
          <table:table-cell office:value-type="string" table:style-name="ce28">
            <text:p>0044562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6" table:style-name="ce26">
            <text:p>111786</text:p>
          </table:table-cell>
          <table:table-cell office:value-type="date" office:date-value="2020-03-27T17:37:35" table:style-name="ce25">
            <text:p>27/03/20</text:p>
          </table:table-cell>
          <table:table-cell office:value-type="float" office:value="339.4" table:style-name="ce32">
            <text:p><text:s/>339,40<text:s/></text:p>
          </table:table-cell>
          <table:table-cell office:value-type="string" table:style-name="ce27">
            <text:p>CONDOMINIO LA LEGA 1976</text:p>
          </table:table-cell>
          <table:table-cell office:value-type="string" table:style-name="ce28">
            <text:p>9101422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7" table:style-name="ce26">
            <text:p>111787</text:p>
          </table:table-cell>
          <table:table-cell office:value-type="date" office:date-value="2020-03-27T17:38:05" table:style-name="ce25">
            <text:p>27/03/20</text:p>
          </table:table-cell>
          <table:table-cell office:value-type="float" office:value="88.39" table:style-name="ce32">
            <text:p><text:s/>88,39<text:s/></text:p>
          </table:table-cell>
          <table:table-cell office:value-type="string" table:style-name="ce27">
            <text:p>CONDOMINIO VIA ALFIERI 4</text:p>
          </table:table-cell>
          <table:table-cell office:value-type="string" table:style-name="ce28">
            <text:p>900342303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8" table:style-name="ce26">
            <text:p>111788</text:p>
          </table:table-cell>
          <table:table-cell office:value-type="date" office:date-value="2020-03-27T17:38:41" table:style-name="ce25">
            <text:p>27/03/20</text:p>
          </table:table-cell>
          <table:table-cell office:value-type="float" office:value="404.90999999999997" table:style-name="ce32">
            <text:p><text:s/>404,91<text:s/></text:p>
          </table:table-cell>
          <table:table-cell office:value-type="string" table:style-name="ce27">
            <text:p>CONDOMINIO VIA BARELLI 1-3-5</text:p>
          </table:table-cell>
          <table:table-cell office:value-type="string" table:style-name="ce28">
            <text:p>9101823037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89" table:style-name="ce26">
            <text:p>111789</text:p>
          </table:table-cell>
          <table:table-cell office:value-type="date" office:date-value="2020-03-27T17:39:10" table:style-name="ce25">
            <text:p>27/03/20</text:p>
          </table:table-cell>
          <table:table-cell office:value-type="float" office:value="133.88" table:style-name="ce32">
            <text:p><text:s/>133,88<text:s/></text:p>
          </table:table-cell>
          <table:table-cell office:value-type="string" table:style-name="ce27">
            <text:p>CONDOMINIO VIA CAMPANELLA 54</text:p>
          </table:table-cell>
          <table:table-cell office:value-type="string" table:style-name="ce28">
            <text:p>9002335037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0" table:style-name="ce26">
            <text:p>111790</text:p>
          </table:table-cell>
          <table:table-cell office:value-type="date" office:date-value="2020-03-27T17:39:34" table:style-name="ce25">
            <text:p>27/03/20</text:p>
          </table:table-cell>
          <table:table-cell office:value-type="float" office:value="251.46" table:style-name="ce32">
            <text:p><text:s/>251,46<text:s/></text:p>
          </table:table-cell>
          <table:table-cell office:value-type="string" table:style-name="ce27">
            <text:p>CONDOMINIO VIA DEL POZZO 9</text:p>
          </table:table-cell>
          <table:table-cell office:value-type="string" table:style-name="ce28">
            <text:p>800354503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1" table:style-name="ce26">
            <text:p>111791</text:p>
          </table:table-cell>
          <table:table-cell office:value-type="date" office:date-value="2020-03-27T17:40:02" table:style-name="ce25">
            <text:p>27/03/20</text:p>
          </table:table-cell>
          <table:table-cell office:value-type="float" office:value="733.39" table:style-name="ce32">
            <text:p><text:s/>733,39<text:s/></text:p>
          </table:table-cell>
          <table:table-cell office:value-type="string" table:style-name="ce27">
            <text:p>CONDOMINIO VIA MAZZINI CONDAM ASS.PROF.AMM CONDOMINIALI</text:p>
          </table:table-cell>
          <table:table-cell office:value-type="float" office:value="90022980313" table:style-name="ce28">
            <text:p>9002298031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2" table:style-name="ce26">
            <text:p>111792</text:p>
          </table:table-cell>
          <table:table-cell office:value-type="date" office:date-value="2020-03-27T17:40:35" table:style-name="ce25">
            <text:p>27/03/20</text:p>
          </table:table-cell>
          <table:table-cell office:value-type="float" office:value="213" table:style-name="ce32">
            <text:p><text:s/>213,00<text:s/></text:p>
          </table:table-cell>
          <table:table-cell office:value-type="string" table:style-name="ce27">
            <text:p>CONDOMINIO VIA REDIPUGLIA 17</text:p>
          </table:table-cell>
          <table:table-cell office:value-type="string" table:style-name="ce28">
            <text:p>934949907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2" table:style-name="ce26">
            <text:p>111792</text:p>
          </table:table-cell>
          <table:table-cell office:value-type="date" office:date-value="2020-03-27T17:40:35" table:style-name="ce25">
            <text:p>27/03/20</text:p>
          </table:table-cell>
          <table:table-cell office:value-type="float" office:value="6503.92" table:style-name="ce32">
            <text:p><text:s/>6.503,92<text:s/></text:p>
          </table:table-cell>
          <table:table-cell office:value-type="string" table:style-name="ce27">
            <text:p>CONDOMINIO VIA REDIPUGLIA 17</text:p>
          </table:table-cell>
          <table:table-cell office:value-type="string" table:style-name="ce28">
            <text:p>9349499072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93" table:style-name="ce26">
            <text:p>111793</text:p>
          </table:table-cell>
          <table:table-cell office:value-type="date" office:date-value="2020-03-27T17:41:00" table:style-name="ce25">
            <text:p>27/03/20</text:p>
          </table:table-cell>
          <table:table-cell office:value-type="float" office:value="4797.55" table:style-name="ce32">
            <text:p><text:s/>4.797,55<text:s/></text:p>
          </table:table-cell>
          <table:table-cell office:value-type="string" table:style-name="ce27">
            <text:p>CORVINO + MULTARI SRL</text:p>
          </table:table-cell>
          <table:table-cell office:value-type="string" table:style-name="ce28">
            <text:p>0784301063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94" table:style-name="ce26">
            <text:p>111794</text:p>
          </table:table-cell>
          <table:table-cell office:value-type="date" office:date-value="2020-03-27T17:41:25" table:style-name="ce25">
            <text:p>27/03/20</text:p>
          </table:table-cell>
          <table:table-cell office:value-type="float" office:value="4340.63" table:style-name="ce32">
            <text:p><text:s/>4.340,63<text:s/></text:p>
          </table:table-cell>
          <table:table-cell office:value-type="string" table:style-name="ce27">
            <text:p>DFP ENGINEERING SRL</text:p>
          </table:table-cell>
          <table:table-cell office:value-type="string" table:style-name="ce28">
            <text:p>0680598121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795" table:style-name="ce26">
            <text:p>111795</text:p>
          </table:table-cell>
          <table:table-cell office:value-type="date" office:date-value="2020-03-27T17:42:01" table:style-name="ce25">
            <text:p>27/03/20</text:p>
          </table:table-cell>
          <table:table-cell office:value-type="float" office:value="183.74" table:style-name="ce32">
            <text:p><text:s/>183,74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301" table:style-name="ce26">
            <text:p>1000046301</text:p>
          </table:table-cell>
          <table:table-cell office:value-type="date" office:date-value="2020-03-27T17:42:02" table:style-name="ce25">
            <text:p>27/03/20</text:p>
          </table:table-cell>
          <table:table-cell office:value-type="float" office:value="2734.8100000000004" table:style-name="ce32">
            <text:p><text:s/>2.734,81<text:s/></text:p>
          </table:table-cell>
          <table:table-cell office:value-type="string" table:style-name="ce27">
            <text:p>VIP SERVICE SRLS</text:p>
          </table:table-cell>
          <table:table-cell office:value-type="string" table:style-name="ce28">
            <text:p>064137708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6" table:style-name="ce26">
            <text:p>111796</text:p>
          </table:table-cell>
          <table:table-cell office:value-type="date" office:date-value="2020-03-27T17:42:32" table:style-name="ce25">
            <text:p>27/03/20</text:p>
          </table:table-cell>
          <table:table-cell office:value-type="float" office:value="264.13" table:style-name="ce32">
            <text:p><text:s/>264,13<text:s/></text:p>
          </table:table-cell>
          <table:table-cell office:value-type="string" table:style-name="ce27">
            <text:p>FERRARI &amp; C. SRL</text:p>
          </table:table-cell>
          <table:table-cell office:value-type="string" table:style-name="ce28">
            <text:p>004894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7" table:style-name="ce26">
            <text:p>111797</text:p>
          </table:table-cell>
          <table:table-cell office:value-type="date" office:date-value="2020-03-27T17:43:01" table:style-name="ce25">
            <text:p>27/03/20</text:p>
          </table:table-cell>
          <table:table-cell office:value-type="float" office:value="3050" table:style-name="ce32">
            <text:p><text:s/>3.050,00<text:s/></text:p>
          </table:table-cell>
          <table:table-cell office:value-type="string" table:style-name="ce27">
            <text:p>G.E. SERVICE SRL</text:p>
          </table:table-cell>
          <table:table-cell office:value-type="string" table:style-name="ce28">
            <text:p>016191806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302" table:style-name="ce26">
            <text:p>1000046302</text:p>
          </table:table-cell>
          <table:table-cell office:value-type="date" office:date-value="2020-03-27T17:45:08" table:style-name="ce25">
            <text:p>27/03/20</text:p>
          </table:table-cell>
          <table:table-cell office:value-type="float" office:value="94.25" table:style-name="ce32">
            <text:p><text:s/>94,25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303" table:style-name="ce26">
            <text:p>1000046303</text:p>
          </table:table-cell>
          <table:table-cell office:value-type="date" office:date-value="2020-03-27T17:46:20" table:style-name="ce25">
            <text:p>27/03/20</text:p>
          </table:table-cell>
          <table:table-cell office:value-type="float" office:value="20985.89" table:style-name="ce32">
            <text:p><text:s/>20.985,89<text:s/></text:p>
          </table:table-cell>
          <table:table-cell office:value-type="string" table:style-name="ce27">
            <text:p>STUDIO TECNICO BOTTO ROBERTO</text:p>
          </table:table-cell>
          <table:table-cell office:value-type="string" table:style-name="ce28">
            <text:p>BTTRRT63M20B594S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8" table:style-name="ce26">
            <text:p>111798</text:p>
          </table:table-cell>
          <table:table-cell office:value-type="date" office:date-value="2020-03-27T17:46:27" table:style-name="ce25">
            <text:p>27/03/20</text:p>
          </table:table-cell>
          <table:table-cell office:value-type="float" office:value="39132.80999999999" table:style-name="ce32">
            <text:p><text:s/>39.132,81<text:s/></text:p>
          </table:table-cell>
          <table:table-cell office:value-type="string" table:style-name="ce27">
            <text:p>GI GROUP SPA</text:p>
          </table:table-cell>
          <table:table-cell office:value-type="string" table:style-name="ce28">
            <text:p>1162977015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799" table:style-name="ce26">
            <text:p>111799</text:p>
          </table:table-cell>
          <table:table-cell office:value-type="date" office:date-value="2020-03-27T17:48:08" table:style-name="ce25">
            <text:p>27/03/20</text:p>
          </table:table-cell>
          <table:table-cell office:value-type="float" office:value="718.85" table:style-name="ce32">
            <text:p><text:s/>718,85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304" table:style-name="ce26">
            <text:p>1000046304</text:p>
          </table:table-cell>
          <table:table-cell office:value-type="date" office:date-value="2020-03-27T17:48:19" table:style-name="ce25">
            <text:p>27/03/20</text:p>
          </table:table-cell>
          <table:table-cell office:value-type="float" office:value="5952.49" table:style-name="ce32">
            <text:p><text:s/>5.952,49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0" table:style-name="ce26">
            <text:p>111800</text:p>
          </table:table-cell>
          <table:table-cell office:value-type="date" office:date-value="2020-03-27T17:48:32" table:style-name="ce25">
            <text:p>27/03/20</text:p>
          </table:table-cell>
          <table:table-cell office:value-type="float" office:value="802.96" table:style-name="ce32">
            <text:p><text:s/>802,96<text:s/></text:p>
          </table:table-cell>
          <table:table-cell office:value-type="string" table:style-name="ce27">
            <text:p>ISTITUTO DI VIGILANZA PRIVATA A.N.C.R. SRL</text:p>
          </table:table-cell>
          <table:table-cell office:value-type="string" table:style-name="ce28">
            <text:p>0060496086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1" table:style-name="ce26">
            <text:p>111801</text:p>
          </table:table-cell>
          <table:table-cell office:value-type="date" office:date-value="2020-03-27T17:49:07" table:style-name="ce25">
            <text:p>27/03/20</text:p>
          </table:table-cell>
          <table:table-cell office:value-type="float" office:value="166.78" table:style-name="ce32">
            <text:p><text:s/>166,78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2" table:style-name="ce26">
            <text:p>111802</text:p>
          </table:table-cell>
          <table:table-cell office:value-type="date" office:date-value="2020-03-27T17:49:52" table:style-name="ce25">
            <text:p>27/03/20</text:p>
          </table:table-cell>
          <table:table-cell office:value-type="float" office:value="57025.08" table:style-name="ce32">
            <text:p><text:s/>57.025,08<text:s/></text:p>
          </table:table-cell>
          <table:table-cell office:value-type="string" table:style-name="ce27">
            <text:p>KELLER ASSOCIATI SRL</text:p>
          </table:table-cell>
          <table:table-cell office:value-type="string" table:style-name="ce28">
            <text:p>0597446096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803" table:style-name="ce26">
            <text:p>111803</text:p>
          </table:table-cell>
          <table:table-cell office:value-type="date" office:date-value="2020-03-27T17:50:31" table:style-name="ce25">
            <text:p>27/03/20</text:p>
          </table:table-cell>
          <table:table-cell office:value-type="float" office:value="1596.72" table:style-name="ce32">
            <text:p><text:s/>1.596,72<text:s/></text:p>
          </table:table-cell>
          <table:table-cell office:value-type="string" table:style-name="ce27">
            <text:p>KSM SPA</text:p>
          </table:table-cell>
          <table:table-cell office:value-type="string" table:style-name="ce28">
            <text:p>0075783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4" table:style-name="ce26">
            <text:p>111804</text:p>
          </table:table-cell>
          <table:table-cell office:value-type="date" office:date-value="2020-03-27T17:51:08" table:style-name="ce25">
            <text:p>27/03/20</text:p>
          </table:table-cell>
          <table:table-cell office:value-type="float" office:value="1522.17" table:style-name="ce32">
            <text:p><text:s/>1.522,17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5" table:style-name="ce26">
            <text:p>111805</text:p>
          </table:table-cell>
          <table:table-cell office:value-type="date" office:date-value="2020-03-27T17:52:25" table:style-name="ce25">
            <text:p>27/03/20</text:p>
          </table:table-cell>
          <table:table-cell office:value-type="float" office:value="192.45" table:style-name="ce32">
            <text:p><text:s/>192,45<text:s/></text:p>
          </table:table-cell>
          <table:table-cell office:value-type="string" table:style-name="ce27">
            <text:p>LORENZI GIORGIA</text:p>
          </table:table-cell>
          <table:table-cell office:value-type="string" table:style-name="ce28">
            <text:p>LRNGRG82C60L174R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806" table:style-name="ce26">
            <text:p>111806</text:p>
          </table:table-cell>
          <table:table-cell office:value-type="date" office:date-value="2020-03-27T17:53:54" table:style-name="ce25">
            <text:p>27/03/20</text:p>
          </table:table-cell>
          <table:table-cell office:value-type="float" office:value="1347.23" table:style-name="ce32">
            <text:p><text:s/>1.347,23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7" table:style-name="ce26">
            <text:p>111807</text:p>
          </table:table-cell>
          <table:table-cell office:value-type="date" office:date-value="2020-03-27T17:54:58" table:style-name="ce25">
            <text:p>27/03/20</text:p>
          </table:table-cell>
          <table:table-cell office:value-type="float" office:value="336.31" table:style-name="ce32">
            <text:p><text:s/>336,31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8" table:style-name="ce26">
            <text:p>111808</text:p>
          </table:table-cell>
          <table:table-cell office:value-type="date" office:date-value="2020-03-27T17:56:17" table:style-name="ce25">
            <text:p>27/03/20</text:p>
          </table:table-cell>
          <table:table-cell office:value-type="float" office:value="627.56000000000006" table:style-name="ce32">
            <text:p><text:s/>627,56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09" table:style-name="ce26">
            <text:p>111809</text:p>
          </table:table-cell>
          <table:table-cell office:value-type="date" office:date-value="2020-03-27T17:57:01" table:style-name="ce25">
            <text:p>27/03/20</text:p>
          </table:table-cell>
          <table:table-cell office:value-type="float" office:value="1677.5" table:style-name="ce32">
            <text:p><text:s/>1.677,5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5" table:style-name="ce26">
            <text:p>1600020075</text:p>
          </table:table-cell>
          <table:table-cell office:value-type="date" office:date-value="2020-03-27T17:57:04" table:style-name="ce25">
            <text:p>27/03/20</text:p>
          </table:table-cell>
          <table:table-cell office:value-type="float" office:value="193.14" table:style-name="ce32">
            <text:p><text:s/>193,14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0" table:style-name="ce26">
            <text:p>111810</text:p>
          </table:table-cell>
          <table:table-cell office:value-type="date" office:date-value="2020-03-27T17:58:03" table:style-name="ce25">
            <text:p>27/03/20</text:p>
          </table:table-cell>
          <table:table-cell office:value-type="float" office:value="997.13000000000011" table:style-name="ce32">
            <text:p><text:s/>997,13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1" table:style-name="ce26">
            <text:p>111811</text:p>
          </table:table-cell>
          <table:table-cell office:value-type="date" office:date-value="2020-03-27T17:58:47" table:style-name="ce25">
            <text:p>27/03/20</text:p>
          </table:table-cell>
          <table:table-cell office:value-type="float" office:value="459.75" table:style-name="ce32">
            <text:p><text:s/>459,7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6" table:style-name="ce26">
            <text:p>1600020076</text:p>
          </table:table-cell>
          <table:table-cell office:value-type="date" office:date-value="2020-03-27T17:59:23" table:style-name="ce25">
            <text:p>27/03/20</text:p>
          </table:table-cell>
          <table:table-cell office:value-type="float" office:value="630.70000000000005" table:style-name="ce32">
            <text:p><text:s/>630,7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2" table:style-name="ce26">
            <text:p>111812</text:p>
          </table:table-cell>
          <table:table-cell office:value-type="date" office:date-value="2020-03-27T17:59:29" table:style-name="ce25">
            <text:p>27/03/20</text:p>
          </table:table-cell>
          <table:table-cell office:value-type="float" office:value="2414.5100000000002" table:style-name="ce32">
            <text:p><text:s/>2.414,51<text:s/></text:p>
          </table:table-cell>
          <table:table-cell office:value-type="string" table:style-name="ce27">
            <text:p>PROVOLIZZI LUCIANO</text:p>
          </table:table-cell>
          <table:table-cell office:value-type="string" table:style-name="ce28">
            <text:p>PRVLCN60E28G273Z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3" table:style-name="ce26">
            <text:p>111813</text:p>
          </table:table-cell>
          <table:table-cell office:value-type="date" office:date-value="2020-03-27T18:00:18" table:style-name="ce25">
            <text:p>27/03/20</text:p>
          </table:table-cell>
          <table:table-cell office:value-type="float" office:value="77.5" table:style-name="ce32">
            <text:p><text:s/>77,50<text:s/></text:p>
          </table:table-cell>
          <table:table-cell office:value-type="string" table:style-name="ce27">
            <text:p>RADIOTAXI 3570 SOC. COOP.</text:p>
          </table:table-cell>
          <table:table-cell office:value-type="string" table:style-name="ce28">
            <text:p>0103932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4" table:style-name="ce26">
            <text:p>111814</text:p>
          </table:table-cell>
          <table:table-cell office:value-type="date" office:date-value="2020-03-27T18:01:09" table:style-name="ce25">
            <text:p>27/03/20</text:p>
          </table:table-cell>
          <table:table-cell office:value-type="float" office:value="1586" table:style-name="ce32">
            <text:p><text:s/>1.586,00<text:s/></text:p>
          </table:table-cell>
          <table:table-cell office:value-type="string" table:style-name="ce27">
            <text:p>RCS MEDIAGROUP SPA</text:p>
          </table:table-cell>
          <table:table-cell office:value-type="string" table:style-name="ce28">
            <text:p>1208654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7" table:style-name="ce26">
            <text:p>1600020077</text:p>
          </table:table-cell>
          <table:table-cell office:value-type="date" office:date-value="2020-03-27T18:01:40" table:style-name="ce25">
            <text:p>27/03/20</text:p>
          </table:table-cell>
          <table:table-cell office:value-type="float" office:value="303.55" table:style-name="ce32">
            <text:p><text:s/>303,5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5" table:style-name="ce26">
            <text:p>111815</text:p>
          </table:table-cell>
          <table:table-cell office:value-type="date" office:date-value="2020-03-27T18:01:56" table:style-name="ce25">
            <text:p>27/03/20</text:p>
          </table:table-cell>
          <table:table-cell office:value-type="float" office:value="419.1" table:style-name="ce32">
            <text:p><text:s/>419,10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6" table:style-name="ce26">
            <text:p>111816</text:p>
          </table:table-cell>
          <table:table-cell office:value-type="date" office:date-value="2020-03-27T18:08:40" table:style-name="ce25">
            <text:p>27/03/20</text:p>
          </table:table-cell>
          <table:table-cell office:value-type="float" office:value="31028.300000000003" table:style-name="ce32">
            <text:p><text:s/>31.028,30<text:s/></text:p>
          </table:table-cell>
          <table:table-cell office:value-type="string" table:style-name="ce27">
            <text:p>CONDOMINIO COMET</text:p>
          </table:table-cell>
          <table:table-cell office:value-type="string" table:style-name="ce28">
            <text:p>8000661079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7" table:style-name="ce26">
            <text:p>111817</text:p>
          </table:table-cell>
          <table:table-cell office:value-type="date" office:date-value="2020-03-27T18:14:43" table:style-name="ce25">
            <text:p>27/03/20</text:p>
          </table:table-cell>
          <table:table-cell office:value-type="float" office:value="5835.5" table:style-name="ce32">
            <text:p><text:s/>5.835,50<text:s/></text:p>
          </table:table-cell>
          <table:table-cell office:value-type="string" table:style-name="ce27">
            <text:p>ECOSFERA SERVIZI SRL</text:p>
          </table:table-cell>
          <table:table-cell office:value-type="string" table:style-name="ce28">
            <text:p>1144408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8" table:style-name="ce26">
            <text:p>111818</text:p>
          </table:table-cell>
          <table:table-cell office:value-type="date" office:date-value="2020-03-30T12:41:32" table:style-name="ce25">
            <text:p>30/03/20</text:p>
          </table:table-cell>
          <table:table-cell office:value-type="float" office:value="462.03" table:style-name="ce32">
            <text:p><text:s/>462,03<text:s/></text:p>
          </table:table-cell>
          <table:table-cell office:value-type="string" table:style-name="ce27">
            <text:p>ALPERIA ENERGY SRL - EX AZIENDA ENERGETICA TRADING SRL</text:p>
          </table:table-cell>
          <table:table-cell office:value-type="string" table:style-name="ce28">
            <text:p>0174552021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19" table:style-name="ce26">
            <text:p>111819</text:p>
          </table:table-cell>
          <table:table-cell office:value-type="date" office:date-value="2020-03-30T12:42:24" table:style-name="ce25">
            <text:p>30/03/20</text:p>
          </table:table-cell>
          <table:table-cell office:value-type="float" office:value="41.489999999999995" table:style-name="ce32">
            <text:p><text:s/>41,49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0" table:style-name="ce26">
            <text:p>111820</text:p>
          </table:table-cell>
          <table:table-cell office:value-type="date" office:date-value="2020-03-30T12:42:44" table:style-name="ce25">
            <text:p>30/03/20</text:p>
          </table:table-cell>
          <table:table-cell office:value-type="float" office:value="65" table:style-name="ce32">
            <text:p><text:s/>65,00<text:s/></text:p>
          </table:table-cell>
          <table:table-cell office:value-type="string" table:style-name="ce27">
            <text:p>BOMA S.R.L. MEDICINA DEL LAVORO</text:p>
          </table:table-cell>
          <table:table-cell office:value-type="string" table:style-name="ce28">
            <text:p>0021707021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1" table:style-name="ce26">
            <text:p>111821</text:p>
          </table:table-cell>
          <table:table-cell office:value-type="date" office:date-value="2020-03-30T12:43:02" table:style-name="ce25">
            <text:p>30/03/20</text:p>
          </table:table-cell>
          <table:table-cell office:value-type="float" office:value="7895.95" table:style-name="ce32">
            <text:p><text:s/>7.895,95<text:s/></text:p>
          </table:table-cell>
          <table:table-cell office:value-type="string" table:style-name="ce27">
            <text:p>CONDOMINIO VIA FOTOGRAFIA 95</text:p>
          </table:table-cell>
          <table:table-cell office:value-type="string" table:style-name="ce28">
            <text:p>9720473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2" table:style-name="ce26">
            <text:p>111822</text:p>
          </table:table-cell>
          <table:table-cell office:value-type="date" office:date-value="2020-03-30T12:43:24" table:style-name="ce25">
            <text:p>30/03/20</text:p>
          </table:table-cell>
          <table:table-cell office:value-type="float" office:value="141.03" table:style-name="ce32">
            <text:p><text:s/>141,03<text:s/></text:p>
          </table:table-cell>
          <table:table-cell office:value-type="string" table:style-name="ce27">
            <text:p>DELLA CORTE SRL</text:p>
          </table:table-cell>
          <table:table-cell office:value-type="string" table:style-name="ce28">
            <text:p>0309582061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3" table:style-name="ce26">
            <text:p>111823</text:p>
          </table:table-cell>
          <table:table-cell office:value-type="date" office:date-value="2020-03-30T12:43:43" table:style-name="ce25">
            <text:p>30/03/20</text:p>
          </table:table-cell>
          <table:table-cell office:value-type="float" office:value="5835.5" table:style-name="ce32">
            <text:p><text:s/>5.835,50<text:s/></text:p>
          </table:table-cell>
          <table:table-cell office:value-type="string" table:style-name="ce27">
            <text:p>ECOSFERA SERVIZI SRL</text:p>
          </table:table-cell>
          <table:table-cell office:value-type="string" table:style-name="ce28">
            <text:p>1144408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4" table:style-name="ce26">
            <text:p>111824</text:p>
          </table:table-cell>
          <table:table-cell office:value-type="date" office:date-value="2020-03-30T12:44:08" table:style-name="ce25">
            <text:p>30/03/20</text:p>
          </table:table-cell>
          <table:table-cell office:value-type="float" office:value="5.1499999999999995" table:style-name="ce32">
            <text:p><text:s/>5,15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5" table:style-name="ce26">
            <text:p>111825</text:p>
          </table:table-cell>
          <table:table-cell office:value-type="date" office:date-value="2020-03-30T12:44:29" table:style-name="ce25">
            <text:p>30/03/20</text:p>
          </table:table-cell>
          <table:table-cell office:value-type="float" office:value="202.31" table:style-name="ce32">
            <text:p><text:s/>202,31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6" table:style-name="ce26">
            <text:p>111826</text:p>
          </table:table-cell>
          <table:table-cell office:value-type="date" office:date-value="2020-03-30T12:44:48" table:style-name="ce25">
            <text:p>30/03/20</text:p>
          </table:table-cell>
          <table:table-cell office:value-type="float" office:value="1213.9000000000001" table:style-name="ce32">
            <text:p><text:s/>1.213,90<text:s/></text:p>
          </table:table-cell>
          <table:table-cell office:value-type="string" table:style-name="ce27">
            <text:p>EUROME SRL</text:p>
          </table:table-cell>
          <table:table-cell office:value-type="string" table:style-name="ce28">
            <text:p>0782085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7" table:style-name="ce26">
            <text:p>111827</text:p>
          </table:table-cell>
          <table:table-cell office:value-type="date" office:date-value="2020-03-30T12:45:17" table:style-name="ce25">
            <text:p>30/03/20</text:p>
          </table:table-cell>
          <table:table-cell office:value-type="float" office:value="97.6" table:style-name="ce32">
            <text:p><text:s/>97,60<text:s/></text:p>
          </table:table-cell>
          <table:table-cell office:value-type="string" table:style-name="ce27">
            <text:p>FONDAZIONE FORENZE DI MILANO</text:p>
          </table:table-cell>
          <table:table-cell office:value-type="string" table:style-name="ce28">
            <text:p>0546309096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8" table:style-name="ce26">
            <text:p>111828</text:p>
          </table:table-cell>
          <table:table-cell office:value-type="date" office:date-value="2020-03-30T12:45:40" table:style-name="ce25">
            <text:p>30/03/20</text:p>
          </table:table-cell>
          <table:table-cell office:value-type="float" office:value="45.160000000000004" table:style-name="ce32">
            <text:p><text:s/>45,16<text:s/></text:p>
          </table:table-cell>
          <table:table-cell office:value-type="string" table:style-name="ce27">
            <text:p>HENDAL SECURITY MANAGEMENT SRL</text:p>
          </table:table-cell>
          <table:table-cell office:value-type="string" table:style-name="ce28">
            <text:p>0201318066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29" table:style-name="ce26">
            <text:p>111829</text:p>
          </table:table-cell>
          <table:table-cell office:value-type="date" office:date-value="2020-03-30T12:46:03" table:style-name="ce25">
            <text:p>30/03/20</text:p>
          </table:table-cell>
          <table:table-cell office:value-type="float" office:value="79.72999999999999" table:style-name="ce32">
            <text:p><text:s/>79,73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0" table:style-name="ce26">
            <text:p>111830</text:p>
          </table:table-cell>
          <table:table-cell office:value-type="date" office:date-value="2020-03-30T12:46:39" table:style-name="ce25">
            <text:p>30/03/20</text:p>
          </table:table-cell>
          <table:table-cell office:value-type="float" office:value="2579.4" table:style-name="ce32">
            <text:p><text:s/>2.579,40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1" table:style-name="ce26">
            <text:p>111831</text:p>
          </table:table-cell>
          <table:table-cell office:value-type="date" office:date-value="2020-03-30T12:47:07" table:style-name="ce25">
            <text:p>30/03/20</text:p>
          </table:table-cell>
          <table:table-cell office:value-type="float" office:value="565.54999999999995" table:style-name="ce32">
            <text:p><text:s/>565,55<text:s/></text:p>
          </table:table-cell>
          <table:table-cell office:value-type="string" table:style-name="ce27">
            <text:p>INFO SRL</text:p>
          </table:table-cell>
          <table:table-cell office:value-type="string" table:style-name="ce28">
            <text:p>046561007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2" table:style-name="ce26">
            <text:p>111832</text:p>
          </table:table-cell>
          <table:table-cell office:value-type="date" office:date-value="2020-03-30T12:47:50" table:style-name="ce25">
            <text:p>30/03/20</text:p>
          </table:table-cell>
          <table:table-cell office:value-type="float" office:value="959.04" table:style-name="ce32">
            <text:p><text:s/>959,04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3" table:style-name="ce26">
            <text:p>111833</text:p>
          </table:table-cell>
          <table:table-cell office:value-type="date" office:date-value="2020-03-30T12:48:31" table:style-name="ce25">
            <text:p>30/03/20</text:p>
          </table:table-cell>
          <table:table-cell office:value-type="float" office:value="127.87" table:style-name="ce32">
            <text:p><text:s/>127,87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4" table:style-name="ce26">
            <text:p>111834</text:p>
          </table:table-cell>
          <table:table-cell office:value-type="date" office:date-value="2020-03-30T12:48:53" table:style-name="ce25">
            <text:p>30/03/20</text:p>
          </table:table-cell>
          <table:table-cell office:value-type="float" office:value="5706.21" table:style-name="ce32">
            <text:p><text:s/>5.706,21<text:s/></text:p>
          </table:table-cell>
          <table:table-cell office:value-type="string" table:style-name="ce27">
            <text:p>LA NUOVA VEDETTA SRL</text:p>
          </table:table-cell>
          <table:table-cell office:value-type="string" table:style-name="ce28">
            <text:p>0117986091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5" table:style-name="ce26">
            <text:p>111835</text:p>
          </table:table-cell>
          <table:table-cell office:value-type="date" office:date-value="2020-03-30T12:49:14" table:style-name="ce25">
            <text:p>30/03/20</text:p>
          </table:table-cell>
          <table:table-cell office:value-type="float" office:value="3458.4100000000003" table:style-name="ce32">
            <text:p><text:s/>3.458,41<text:s/></text:p>
          </table:table-cell>
          <table:table-cell office:value-type="string" table:style-name="ce27">
            <text:p>LUIGI GENTA TRADUZIONI</text:p>
          </table:table-cell>
          <table:table-cell office:value-type="string" table:style-name="ce28">
            <text:p>GNTLGU62D30L219Y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6" table:style-name="ce26">
            <text:p>111836</text:p>
          </table:table-cell>
          <table:table-cell office:value-type="date" office:date-value="2020-03-30T12:50:13" table:style-name="ce25">
            <text:p>30/03/20</text:p>
          </table:table-cell>
          <table:table-cell office:value-type="float" office:value="1727.8400000000001" table:style-name="ce32">
            <text:p><text:s/>1.727,84<text:s/></text:p>
          </table:table-cell>
          <table:table-cell office:value-type="string" table:style-name="ce27">
            <text:p>MANERA ADRIANO</text:p>
          </table:table-cell>
          <table:table-cell office:value-type="string" table:style-name="ce28">
            <text:p>MNRDRN81A19D861E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7" table:style-name="ce26">
            <text:p>111837</text:p>
          </table:table-cell>
          <table:table-cell office:value-type="date" office:date-value="2020-03-30T12:53:09" table:style-name="ce25">
            <text:p>30/03/20</text:p>
          </table:table-cell>
          <table:table-cell office:value-type="float" office:value="39860.160000000011" table:style-name="ce32">
            <text:p><text:s/>39.860,16<text:s/></text:p>
          </table:table-cell>
          <table:table-cell office:value-type="string" table:style-name="ce27">
            <text:p>MANPOWER SRL <text:s/>- EX MANPOWER SPA</text:p>
          </table:table-cell>
          <table:table-cell office:value-type="string" table:style-name="ce28">
            <text:p>1194765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8" table:style-name="ce26">
            <text:p>111838</text:p>
          </table:table-cell>
          <table:table-cell office:value-type="date" office:date-value="2020-03-30T12:55:34" table:style-name="ce25">
            <text:p>30/03/20</text:p>
          </table:table-cell>
          <table:table-cell office:value-type="float" office:value="392" table:style-name="ce32">
            <text:p><text:s/>392,00<text:s/></text:p>
          </table:table-cell>
          <table:table-cell office:value-type="string" table:style-name="ce27">
            <text:p>MAZZA ANTONIO &amp; FIGLI SRL</text:p>
          </table:table-cell>
          <table:table-cell office:value-type="string" table:style-name="ce28">
            <text:p>0253480064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39" table:style-name="ce26">
            <text:p>111839</text:p>
          </table:table-cell>
          <table:table-cell office:value-type="date" office:date-value="2020-03-30T12:56:18" table:style-name="ce25">
            <text:p>30/03/20</text:p>
          </table:table-cell>
          <table:table-cell office:value-type="float" office:value="864.81999999999994" table:style-name="ce32">
            <text:p><text:s/>864,82<text:s/></text:p>
          </table:table-cell>
          <table:table-cell office:value-type="string" table:style-name="ce27">
            <text:p>P.E.P. PULIZIE</text:p>
          </table:table-cell>
          <table:table-cell office:value-type="string" table:style-name="ce28">
            <text:p>SNEPCH69P49Z343A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0" table:style-name="ce26">
            <text:p>111840</text:p>
          </table:table-cell>
          <table:table-cell office:value-type="date" office:date-value="2020-03-30T12:57:59" table:style-name="ce25">
            <text:p>30/03/20</text:p>
          </table:table-cell>
          <table:table-cell office:value-type="float" office:value="3238.51" table:style-name="ce32">
            <text:p><text:s/>3.238,51<text:s/></text:p>
          </table:table-cell>
          <table:table-cell office:value-type="string" table:style-name="ce27">
            <text:p>MANPOWER SRL <text:s/>- EX MANPOWER SPA</text:p>
          </table:table-cell>
          <table:table-cell office:value-type="string" table:style-name="ce28">
            <text:p>1194765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1" table:style-name="ce26">
            <text:p>111841</text:p>
          </table:table-cell>
          <table:table-cell office:value-type="date" office:date-value="2020-03-30T12:59:38" table:style-name="ce25">
            <text:p>30/03/20</text:p>
          </table:table-cell>
          <table:table-cell office:value-type="float" office:value="621.92000000000007" table:style-name="ce32">
            <text:p><text:s/>621,92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2" table:style-name="ce26">
            <text:p>111842</text:p>
          </table:table-cell>
          <table:table-cell office:value-type="date" office:date-value="2020-03-30T13:00:25" table:style-name="ce25">
            <text:p>30/03/20</text:p>
          </table:table-cell>
          <table:table-cell office:value-type="float" office:value="58.56" table:style-name="ce32">
            <text:p><text:s/>58,56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3" table:style-name="ce26">
            <text:p>111843</text:p>
          </table:table-cell>
          <table:table-cell office:value-type="date" office:date-value="2020-03-30T13:01:22" table:style-name="ce25">
            <text:p>30/03/20</text:p>
          </table:table-cell>
          <table:table-cell office:value-type="float" office:value="57.9" table:style-name="ce32">
            <text:p><text:s/>57,9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4" table:style-name="ce26">
            <text:p>111844</text:p>
          </table:table-cell>
          <table:table-cell office:value-type="date" office:date-value="2020-03-30T13:02:18" table:style-name="ce25">
            <text:p>30/03/20</text:p>
          </table:table-cell>
          <table:table-cell office:value-type="float" office:value="50.4" table:style-name="ce32">
            <text:p><text:s/>50,4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5" table:style-name="ce26">
            <text:p>111845</text:p>
          </table:table-cell>
          <table:table-cell office:value-type="date" office:date-value="2020-03-30T13:03:13" table:style-name="ce25">
            <text:p>30/03/20</text:p>
          </table:table-cell>
          <table:table-cell office:value-type="float" office:value="662.5100000000001" table:style-name="ce32">
            <text:p><text:s/>662,51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6" table:style-name="ce26">
            <text:p>111846</text:p>
          </table:table-cell>
          <table:table-cell office:value-type="date" office:date-value="2020-03-30T13:04:26" table:style-name="ce25">
            <text:p>30/03/20</text:p>
          </table:table-cell>
          <table:table-cell office:value-type="float" office:value="2457.42" table:style-name="ce32">
            <text:p><text:s/>2.457,42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7" table:style-name="ce26">
            <text:p>111847</text:p>
          </table:table-cell>
          <table:table-cell office:value-type="date" office:date-value="2020-03-30T13:05:13" table:style-name="ce25">
            <text:p>30/03/20</text:p>
          </table:table-cell>
          <table:table-cell office:value-type="float" office:value="6445.8600000000006" table:style-name="ce32">
            <text:p><text:s/>6.445,86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48" table:style-name="ce26">
            <text:p>111848</text:p>
          </table:table-cell>
          <table:table-cell office:value-type="date" office:date-value="2020-03-30T13:05:48" table:style-name="ce25">
            <text:p>30/03/20</text:p>
          </table:table-cell>
          <table:table-cell office:value-type="float" office:value="4299.4400000000005" table:style-name="ce32">
            <text:p><text:s/>4.299,44<text:s/></text:p>
          </table:table-cell>
          <table:table-cell office:value-type="string" table:style-name="ce27">
            <text:p>SIDOTI ENGINEERING SRL</text:p>
          </table:table-cell>
          <table:table-cell office:value-type="string" table:style-name="ce28">
            <text:p>1250215100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849" table:style-name="ce26">
            <text:p>111849</text:p>
          </table:table-cell>
          <table:table-cell office:value-type="date" office:date-value="2020-03-30T13:06:32" table:style-name="ce25">
            <text:p>30/03/20</text:p>
          </table:table-cell>
          <table:table-cell office:value-type="float" office:value="390.4" table:style-name="ce32">
            <text:p><text:s/>390,40<text:s/></text:p>
          </table:table-cell>
          <table:table-cell office:value-type="string" table:style-name="ce27">
            <text:p>SO.GEST IMPIANTI SRL</text:p>
          </table:table-cell>
          <table:table-cell office:value-type="string" table:style-name="ce28">
            <text:p>0652619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0" table:style-name="ce26">
            <text:p>111850</text:p>
          </table:table-cell>
          <table:table-cell office:value-type="date" office:date-value="2020-03-30T13:07:51" table:style-name="ce25">
            <text:p>30/03/20</text:p>
          </table:table-cell>
          <table:table-cell office:value-type="float" office:value="3457.5200000000004" table:style-name="ce32">
            <text:p><text:s/>3.457,52<text:s/></text:p>
          </table:table-cell>
          <table:table-cell office:value-type="string" table:style-name="ce27">
            <text:p>SO.GEST IMPIANTI SRL</text:p>
          </table:table-cell>
          <table:table-cell office:value-type="string" table:style-name="ce28">
            <text:p>0652619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1" table:style-name="ce26">
            <text:p>111851</text:p>
          </table:table-cell>
          <table:table-cell office:value-type="date" office:date-value="2020-03-30T13:08:35" table:style-name="ce25">
            <text:p>30/03/20</text:p>
          </table:table-cell>
          <table:table-cell office:value-type="float" office:value="2925.54" table:style-name="ce32">
            <text:p><text:s/>2.925,54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2" table:style-name="ce26">
            <text:p>111852</text:p>
          </table:table-cell>
          <table:table-cell office:value-type="date" office:date-value="2020-03-30T13:09:18" table:style-name="ce25">
            <text:p>30/03/20</text:p>
          </table:table-cell>
          <table:table-cell office:value-type="float" office:value="5771.52" table:style-name="ce32">
            <text:p><text:s/>5.771,52<text:s/></text:p>
          </table:table-cell>
          <table:table-cell office:value-type="string" table:style-name="ce27">
            <text:p>ST INGEGNERIA CRISAFULLI</text:p>
          </table:table-cell>
          <table:table-cell office:value-type="string" table:style-name="ce28">
            <text:p>CRSLTR74E02F158K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3" table:style-name="ce26">
            <text:p>111853</text:p>
          </table:table-cell>
          <table:table-cell office:value-type="date" office:date-value="2020-03-30T13:10:00" table:style-name="ce25">
            <text:p>30/03/20</text:p>
          </table:table-cell>
          <table:table-cell office:value-type="float" office:value="1887.95" table:style-name="ce32">
            <text:p><text:s/>1.887,95<text:s/></text:p>
          </table:table-cell>
          <table:table-cell office:value-type="string" table:style-name="ce27">
            <text:p>SURETE' SRL</text:p>
          </table:table-cell>
          <table:table-cell office:value-type="string" table:style-name="ce28">
            <text:p>021161404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4" table:style-name="ce26">
            <text:p>111854</text:p>
          </table:table-cell>
          <table:table-cell office:value-type="date" office:date-value="2020-03-30T13:11:15" table:style-name="ce25">
            <text:p>30/03/20</text:p>
          </table:table-cell>
          <table:table-cell office:value-type="float" office:value="60.22" table:style-name="ce32">
            <text:p><text:s/>60,22<text:s/></text:p>
          </table:table-cell>
          <table:table-cell office:value-type="string" table:style-name="ce27">
            <text:p>TELECOM ITALIA SPA</text:p>
          </table:table-cell>
          <table:table-cell office:value-type="string" table:style-name="ce28">
            <text:p>0048841001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5" table:style-name="ce26">
            <text:p>111855</text:p>
          </table:table-cell>
          <table:table-cell office:value-type="date" office:date-value="2020-03-30T13:11:45" table:style-name="ce25">
            <text:p>30/03/20</text:p>
          </table:table-cell>
          <table:table-cell office:value-type="float" office:value="3.1" table:style-name="ce32">
            <text:p><text:s/>3,10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6" table:style-name="ce26">
            <text:p>111856</text:p>
          </table:table-cell>
          <table:table-cell office:value-type="date" office:date-value="2020-03-30T13:12:13" table:style-name="ce25">
            <text:p>30/03/20</text:p>
          </table:table-cell>
          <table:table-cell office:value-type="float" office:value="1277.5" table:style-name="ce32">
            <text:p><text:s/>1.277,50<text:s/></text:p>
          </table:table-cell>
          <table:table-cell office:value-type="string" table:style-name="ce27">
            <text:p>TRIESTE MARINE TERMINAL SPA</text:p>
          </table:table-cell>
          <table:table-cell office:value-type="string" table:style-name="ce28">
            <text:p>010003803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1857" table:style-name="ce26">
            <text:p>111857</text:p>
          </table:table-cell>
          <table:table-cell office:value-type="date" office:date-value="2020-03-30T13:12:42" table:style-name="ce25">
            <text:p>30/03/20</text:p>
          </table:table-cell>
          <table:table-cell office:value-type="float" office:value="2881.97" table:style-name="ce32">
            <text:p><text:s/>2.881,97<text:s/></text:p>
          </table:table-cell>
          <table:table-cell office:value-type="string" table:style-name="ce27">
            <text:p>VERITAS SPA</text:p>
          </table:table-cell>
          <table:table-cell office:value-type="string" table:style-name="ce28">
            <text:p>033418202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29" table:style-name="ce26">
            <text:p>9870000529</text:p>
          </table:table-cell>
          <table:table-cell office:value-type="date" office:date-value="2020-03-30T14:37:56" table:style-name="ce25">
            <text:p>30/03/20</text:p>
          </table:table-cell>
          <table:table-cell office:value-type="float" office:value="3859.45" table:style-name="ce32">
            <text:p><text:s/>3.859,45<text:s/></text:p>
          </table:table-cell>
          <table:table-cell office:value-type="string" table:style-name="ce27">
            <text:p>GLOBAL SERVICE</text:p>
          </table:table-cell>
          <table:table-cell office:value-type="string" table:style-name="ce28">
            <text:p>0176408003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0079" table:style-name="ce26">
            <text:p>1600020079</text:p>
          </table:table-cell>
          <table:table-cell office:value-type="date" office:date-value="2020-03-30T17:33:50" table:style-name="ce25">
            <text:p>30/03/20</text:p>
          </table:table-cell>
          <table:table-cell office:value-type="float" office:value="3951.1" table:style-name="ce32">
            <text:p><text:s/>3.951,10<text:s/></text:p>
          </table:table-cell>
          <table:table-cell office:value-type="string" table:style-name="ce27">
            <text:p>CAPRIOTTI &amp; C. SRL</text:p>
          </table:table-cell>
          <table:table-cell office:value-type="string" table:style-name="ce28">
            <text:p>0069281067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0081" table:style-name="ce26">
            <text:p>1600020081</text:p>
          </table:table-cell>
          <table:table-cell office:value-type="date" office:date-value="2020-03-30T17:59:49" table:style-name="ce25">
            <text:p>30/03/20</text:p>
          </table:table-cell>
          <table:table-cell office:value-type="float" office:value="21396.43" table:style-name="ce32">
            <text:p><text:s/>21.396,43<text:s/></text:p>
          </table:table-cell>
          <table:table-cell office:value-type="string" table:style-name="ce27">
            <text:p>UPGRANDING SERVICES <text:s/>SPA</text:p>
          </table:table-cell>
          <table:table-cell office:value-type="string" table:style-name="ce28">
            <text:p>0627602072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600020085</text:p>
          </table:table-cell>
          <table:table-cell office:value-type="date" office:date-value="2020-03-31T16:30:29" table:style-name="ce25">
            <text:p>31/03/20</text:p>
          </table:table-cell>
          <table:table-cell office:value-type="float" office:value="29273.360000000001" table:style-name="ce32">
            <text:p><text:s/>29.273,36<text:s/></text:p>
          </table:table-cell>
          <table:table-cell office:value-type="string" table:style-name="ce27">
            <text:p>MARIOTTI COSTRUZIONI SRL</text:p>
          </table:table-cell>
          <table:table-cell office:value-type="string" table:style-name="ce28">
            <text:p>0128957042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1858" table:style-name="ce26">
            <text:p>111858</text:p>
          </table:table-cell>
          <table:table-cell office:value-type="date" office:date-value="2020-03-31T18:34:45" table:style-name="ce25">
            <text:p>31/03/20</text:p>
          </table:table-cell>
          <table:table-cell office:value-type="float" office:value="2566.62" table:style-name="ce32">
            <text:p><text:s/>2.566,62<text:s/></text:p>
          </table:table-cell>
          <table:table-cell office:value-type="string" table:style-name="ce27">
            <text:p>TRE ZETA SERVIZI SNC</text:p>
          </table:table-cell>
          <table:table-cell office:value-type="string" table:style-name="ce28">
            <text:p>0177629026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number-rows-repeated="1046524" table:style-name="ro1">
          <table:table-cell table:number-columns-repeated="16384"/>
        </table:table-row>
      </table:table>
      <table:database-ranges>
        <table:database-range table:target-range-address="1°_TRIM__2020.A3:1°_TRIM__2020.F205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GNOLI MICHELA</meta:initial-creator>
    <dc:creator>GARAGOZZO FABIO</dc:creator>
    <meta:creation-date>2020-01-20T08:11:56Z</meta:creation-date>
    <dc:date>2020-05-08T12:44:09Z</dc:date>
  </office:meta>
</office:document-meta>
</file>